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389cm"/>
    </style:style>
    <style:style style:name="Tabuľka3.B" style:family="table-column">
      <style:table-column-properties style:column-width="2.148cm"/>
    </style:style>
    <style:style style:name="Tabuľka3.C" style:family="table-column">
      <style:table-column-properties style:column-width="2.561cm"/>
    </style:style>
    <style:style style:name="Tabuľka3.D" style:family="table-column">
      <style:table-column-properties style:column-width="1.921cm"/>
    </style:style>
    <style:style style:name="Tabuľka3.E" style:family="table-column">
      <style:table-column-properties style:column-width="2.824cm"/>
    </style:style>
    <style:style style:name="Tabuľka3.F" style:family="table-column">
      <style:table-column-properties style:column-width="0.041cm"/>
    </style:style>
    <style:style style:name="Tabuľka3.G" style:family="table-column">
      <style:table-column-properties style:column-width="2.764cm"/>
    </style:style>
    <style:style style:name="Tabuľka3.H" style:family="table-column">
      <style:table-column-properties style:column-width="2.057cm"/>
    </style:style>
    <style:style style:name="Tabuľka3.I" style:family="table-column">
      <style:table-column-properties style:column-width="2.034cm"/>
    </style:style>
    <style:style style:name="Tabuľka3.J" style:family="table-column">
      <style:table-column-properties style:column-width="0.363cm"/>
    </style:style>
    <style:style style:name="Tabuľka3.K" style:family="table-column">
      <style:table-column-properties style:column-width="1.669cm"/>
    </style:style>
    <style:style style:name="Tabuľka3.L" style:family="table-column">
      <style:table-column-properties style:column-width="0.785cm"/>
    </style:style>
    <style:style style:name="Tabuľka3.M" style:family="table-column">
      <style:table-column-properties style:column-width="1.247cm"/>
    </style:style>
    <style:style style:name="Tabuľka3.O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E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F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1.946cm"/>
    </style:style>
    <style:style style:name="Tabuľka4.C" style:family="table-column">
      <style:table-column-properties style:column-width="1.656cm"/>
    </style:style>
    <style:style style:name="Tabuľka4.D" style:family="table-column">
      <style:table-column-properties style:column-width="1.686cm"/>
    </style:style>
    <style:style style:name="Tabuľka4.E" style:family="table-column">
      <style:table-column-properties style:column-width="1.905cm"/>
    </style:style>
    <style:style style:name="Tabuľka4.F" style:family="table-column">
      <style:table-column-properties style:column-width="1.378cm"/>
    </style:style>
    <style:style style:name="Tabuľka4.G" style:family="table-column">
      <style:table-column-properties style:column-width="1.658cm"/>
    </style:style>
    <style:style style:name="Tabuľka4.H" style:family="table-column">
      <style:table-column-properties style:column-width="2.103cm"/>
    </style:style>
    <style:style style:name="Tabuľka4.I" style:family="table-column">
      <style:table-column-properties style:column-width="0.143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F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B1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C11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C1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1.946cm"/>
    </style:style>
    <style:style style:name="Tabuľka5.C" style:family="table-column">
      <style:table-column-properties style:column-width="1.656cm"/>
    </style:style>
    <style:style style:name="Tabuľka5.D" style:family="table-column">
      <style:table-column-properties style:column-width="1.686cm"/>
    </style:style>
    <style:style style:name="Tabuľka5.E" style:family="table-column">
      <style:table-column-properties style:column-width="1.905cm"/>
    </style:style>
    <style:style style:name="Tabuľka5.F" style:family="table-column">
      <style:table-column-properties style:column-width="1.307cm"/>
    </style:style>
    <style:style style:name="Tabuľka5.G" style:family="table-column">
      <style:table-column-properties style:column-width="0.069cm"/>
    </style:style>
    <style:style style:name="Tabuľka5.H" style:family="table-column">
      <style:table-column-properties style:column-width="1.658cm"/>
    </style:style>
    <style:style style:name="Tabuľka5.I" style:family="table-column">
      <style:table-column-properties style:column-width="2.104cm"/>
    </style:style>
    <style:style style:name="Tabuľka5.J" style:family="table-column">
      <style:table-column-properties style:column-width="0.143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F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F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F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298cm" fo:margin-left="-0.152cm" fo:margin-right="-0.148cm" fo:margin-top="0cm" fo:margin-bottom="0cm" table:align="margins" style:writing-mode="lr-tb"/>
    </style:style>
    <style:style style:name="Tabuľka7.A" style:family="table-column">
      <style:table-column-properties style:column-width="2.947cm" style:rel-column-width="11851*"/>
    </style:style>
    <style:style style:name="Tabuľka7.B" style:family="table-column">
      <style:table-column-properties style:column-width="1.977cm" style:rel-column-width="7950*"/>
    </style:style>
    <style:style style:name="Tabuľka7.C" style:family="table-column">
      <style:table-column-properties style:column-width="1.623cm" style:rel-column-width="6525*"/>
    </style:style>
    <style:style style:name="Tabuľka7.D" style:family="table-column">
      <style:table-column-properties style:column-width="1.401cm" style:rel-column-width="5631*"/>
    </style:style>
    <style:style style:name="Tabuľka7.E" style:family="table-column">
      <style:table-column-properties style:column-width="0.224cm" style:rel-column-width="900*"/>
    </style:style>
    <style:style style:name="Tabuľka7.F" style:family="table-column">
      <style:table-column-properties style:column-width="1.893cm" style:rel-column-width="7610*"/>
    </style:style>
    <style:style style:name="Tabuľka7.G" style:family="table-column">
      <style:table-column-properties style:column-width="0.042cm" style:rel-column-width="170*"/>
    </style:style>
    <style:style style:name="Tabuľka7.H" style:family="table-column">
      <style:table-column-properties style:column-width="1.854cm" style:rel-column-width="7454*"/>
    </style:style>
    <style:style style:name="Tabuľka7.I" style:family="table-column">
      <style:table-column-properties style:column-width="0.109cm" style:rel-column-width="439*"/>
    </style:style>
    <style:style style:name="Tabuľka7.J" style:family="table-column">
      <style:table-column-properties style:column-width="1.244cm" style:rel-column-width="5000*"/>
    </style:style>
    <style:style style:name="Tabuľka7.K" style:family="table-column">
      <style:table-column-properties style:column-width="1.355cm" style:rel-column-width="5447*"/>
    </style:style>
    <style:style style:name="Tabuľka7.L" style:family="table-column">
      <style:table-column-properties style:column-width="1.498cm" style:rel-column-width="6021*"/>
    </style:style>
    <style:style style:name="Tabuľka7.M" style:family="table-column">
      <style:table-column-properties style:column-width="0.134cm" style:rel-column-width="537*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644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5" style:family="table-row">
      <style:table-row-properties style:min-row-height="0.49cm" style:keep-together="true" fo:keep-together="auto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G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D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F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1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22" style:family="table-row">
      <style:table-row-properties style:min-row-height="0.661cm" style:keep-together="true" fo:keep-together="auto"/>
    </style:style>
    <style:style style:name="Tabuľka7.B23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C23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E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7.B24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" style:family="table">
      <style:table-properties style:width="16.298cm" fo:margin-top="0cm" fo:margin-bottom="0cm" table:align="center" style:writing-mode="lr-tb"/>
    </style:style>
    <style:style style:name="Tabuľka8.A" style:family="table-column">
      <style:table-column-properties style:column-width="2.944cm"/>
    </style:style>
    <style:style style:name="Tabuľka8.B" style:family="table-column">
      <style:table-column-properties style:column-width="1.976cm"/>
    </style:style>
    <style:style style:name="Tabuľka8.C" style:family="table-column">
      <style:table-column-properties style:column-width="1.621cm"/>
    </style:style>
    <style:style style:name="Tabuľka8.D" style:family="table-column">
      <style:table-column-properties style:column-width="1.401cm"/>
    </style:style>
    <style:style style:name="Tabuľka8.E" style:family="table-column">
      <style:table-column-properties style:column-width="0.222cm"/>
    </style:style>
    <style:style style:name="Tabuľka8.F" style:family="table-column">
      <style:table-column-properties style:column-width="1.894cm"/>
    </style:style>
    <style:style style:name="Tabuľka8.G" style:family="table-column">
      <style:table-column-properties style:column-width="0.042cm"/>
    </style:style>
    <style:style style:name="Tabuľka8.H" style:family="table-column">
      <style:table-column-properties style:column-width="1.854cm"/>
    </style:style>
    <style:style style:name="Tabuľka8.I" style:family="table-column">
      <style:table-column-properties style:column-width="1.355cm"/>
    </style:style>
    <style:style style:name="Tabuľka8.K" style:family="table-column">
      <style:table-column-properties style:column-width="1.503cm"/>
    </style:style>
    <style:style style:name="Tabuľka8.L" style:family="table-column">
      <style:table-column-properties style:column-width="0.132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F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C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8.F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B7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F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11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B23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C23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E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8.B24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298cm" fo:margin-top="0cm" fo:margin-bottom="0cm" table:align="center" style:writing-mode="lr-tb"/>
    </style:style>
    <style:style style:name="Tabuľka10.A" style:family="table-column">
      <style:table-column-properties style:column-width="2.492cm"/>
    </style:style>
    <style:style style:name="Tabuľka10.B" style:family="table-column">
      <style:table-column-properties style:column-width="2.164cm"/>
    </style:style>
    <style:style style:name="Tabuľka10.C" style:family="table-column">
      <style:table-column-properties style:column-width="2.081cm"/>
    </style:style>
    <style:style style:name="Tabuľka10.D" style:family="table-column">
      <style:table-column-properties style:column-width="0.085cm"/>
    </style:style>
    <style:style style:name="Tabuľka10.E" style:family="table-column">
      <style:table-column-properties style:column-width="1.697cm"/>
    </style:style>
    <style:style style:name="Tabuľka10.F" style:family="table-column">
      <style:table-column-properties style:column-width="0.199cm"/>
    </style:style>
    <style:style style:name="Tabuľka10.G" style:family="table-column">
      <style:table-column-properties style:column-width="1.625cm"/>
    </style:style>
    <style:style style:name="Tabuľka10.H" style:family="table-column">
      <style:table-column-properties style:column-width="1.355cm"/>
    </style:style>
    <style:style style:name="Tabuľka10.I" style:family="table-column">
      <style:table-column-properties style:column-width="1.623cm"/>
    </style:style>
    <style:style style:name="Tabuľka10.J" style:family="table-column">
      <style:table-column-properties style:column-width="1.263cm"/>
    </style:style>
    <style:style style:name="Tabuľka10.K" style:family="table-column">
      <style:table-column-properties style:column-width="1.582cm"/>
    </style:style>
    <style:style style:name="Tabuľka10.L" style:family="table-column">
      <style:table-column-properties style:column-width="0.132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98cm" fo:margin-top="0cm" fo:margin-bottom="0cm" table:align="center" style:writing-mode="lr-tb"/>
    </style:style>
    <style:style style:name="Tabuľka11.A" style:family="table-column">
      <style:table-column-properties style:column-width="2.492cm"/>
    </style:style>
    <style:style style:name="Tabuľka11.B" style:family="table-column">
      <style:table-column-properties style:column-width="2.164cm"/>
    </style:style>
    <style:style style:name="Tabuľka11.C" style:family="table-column">
      <style:table-column-properties style:column-width="2.081cm"/>
    </style:style>
    <style:style style:name="Tabuľka11.D" style:family="table-column">
      <style:table-column-properties style:column-width="0.085cm"/>
    </style:style>
    <style:style style:name="Tabuľka11.E" style:family="table-column">
      <style:table-column-properties style:column-width="1.697cm"/>
    </style:style>
    <style:style style:name="Tabuľka11.F" style:family="table-column">
      <style:table-column-properties style:column-width="0.199cm"/>
    </style:style>
    <style:style style:name="Tabuľka11.G" style:family="table-column">
      <style:table-column-properties style:column-width="1.625cm"/>
    </style:style>
    <style:style style:name="Tabuľka11.H" style:family="table-column">
      <style:table-column-properties style:column-width="1.355cm"/>
    </style:style>
    <style:style style:name="Tabuľka11.I" style:family="table-column">
      <style:table-column-properties style:column-width="1.623cm"/>
    </style:style>
    <style:style style:name="Tabuľka11.J" style:family="table-column">
      <style:table-column-properties style:column-width="1.263cm"/>
    </style:style>
    <style:style style:name="Tabuľka11.K" style:family="table-column">
      <style:table-column-properties style:column-width="1.582cm"/>
    </style:style>
    <style:style style:name="Tabuľka11.L" style:family="table-column">
      <style:table-column-properties style:column-width="0.13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2cm" fo:margin-top="0cm" fo:margin-bottom="0cm" table:align="center" style:writing-mode="lr-tb"/>
    </style:style>
    <style:style style:name="Tabuľka13.A" style:family="table-column">
      <style:table-column-properties style:column-width="3.965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3.512cm"/>
    </style:style>
    <style:style style:name="Tabuľka13.D" style:family="table-column">
      <style:table-column-properties style:column-width="2.999cm"/>
    </style:style>
    <style:style style:name="Tabuľka13.E" style:family="table-column">
      <style:table-column-properties style:column-width="3.318cm"/>
    </style:style>
    <style:style style:name="Tabuľka13.F" style:family="table-column">
      <style:table-column-properties style:column-width="0.12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2.852cm"/>
    </style:style>
    <style:style style:name="Tabuľka16.C" style:family="table-column">
      <style:table-column-properties style:column-width="2.009cm"/>
    </style:style>
    <style:style style:name="Tabuľka16.D" style:family="table-column">
      <style:table-column-properties style:column-width="3.448cm"/>
    </style:style>
    <style:style style:name="Tabuľka16.E" style:family="table-column">
      <style:table-column-properties style:column-width="3.048cm"/>
    </style:style>
    <style:style style:name="Tabuľka16.F" style:family="table-column">
      <style:table-column-properties style:column-width="0.13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619cm"/>
    </style:style>
    <style:style style:name="Tabuľka23.C" style:family="table-column">
      <style:table-column-properties style:column-width="2.503cm"/>
    </style:style>
    <style:style style:name="Tabuľka23.D" style:family="table-column">
      <style:table-column-properties style:column-width="3.48cm"/>
    </style:style>
    <style:style style:name="Tabuľka23.E" style:family="table-column">
      <style:table-column-properties style:column-width="3.291cm"/>
    </style:style>
    <style:style style:name="Tabuľka23.F" style:family="table-column">
      <style:table-column-properties style:column-width="0.13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38cm"/>
    </style:style>
    <style:style style:name="Tabuľka24.B" style:family="table-column">
      <style:table-column-properties style:column-width="3.547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4.B1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D1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5.122cm"/>
    </style:style>
    <style:style style:name="Tabuľka25.C" style:family="table-column">
      <style:table-column-properties style:column-width="0.13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3.126cm"/>
    </style:style>
    <style:style style:name="Tabuľka27.C" style:family="table-column">
      <style:table-column-properties style:column-width="2.478cm"/>
    </style:style>
    <style:style style:name="Tabuľka27.D" style:family="table-column">
      <style:table-column-properties style:column-width="2.002cm"/>
    </style:style>
    <style:style style:name="Tabuľka27.E" style:family="table-column">
      <style:table-column-properties style:column-width="2.469cm"/>
    </style:style>
    <style:style style:name="Tabuľka27.F" style:family="table-column">
      <style:table-column-properties style:column-width="0.13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79cm" fo:margin-top="0cm" fo:margin-bottom="0cm" table:align="center" style:writing-mode="lr-tb"/>
    </style:style>
    <style:style style:name="Tabuľka34.A" style:family="table-column">
      <style:table-column-properties style:column-width="5.313cm"/>
    </style:style>
    <style:style style:name="Tabuľka34.B" style:family="table-column">
      <style:table-column-properties style:column-width="4.117cm"/>
    </style:style>
    <style:style style:name="Tabuľka34.C" style:family="table-column">
      <style:table-column-properties style:column-width="2.161cm"/>
    </style:style>
    <style:style style:name="Tabuľka34.D" style:family="table-column">
      <style:table-column-properties style:column-width="2.395cm"/>
    </style:style>
    <style:style style:name="Tabuľka34.E" style:family="table-column">
      <style:table-column-properties style:column-width="2.26cm"/>
    </style:style>
    <style:style style:name="Tabuľka34.F" style:family="table-column">
      <style:table-column-properties style:column-width="0.13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79cm" fo:margin-top="0cm" fo:margin-bottom="0cm" table:align="center" style:writing-mode="lr-tb"/>
    </style:style>
    <style:style style:name="Tabuľka35.A" style:family="table-column">
      <style:table-column-properties style:column-width="5.313cm"/>
    </style:style>
    <style:style style:name="Tabuľka35.B" style:family="table-column">
      <style:table-column-properties style:column-width="4.117cm"/>
    </style:style>
    <style:style style:name="Tabuľka35.C" style:family="table-column">
      <style:table-column-properties style:column-width="2.161cm"/>
    </style:style>
    <style:style style:name="Tabuľka35.D" style:family="table-column">
      <style:table-column-properties style:column-width="2.395cm"/>
    </style:style>
    <style:style style:name="Tabuľka35.E" style:family="table-column">
      <style:table-column-properties style:column-width="2.26cm"/>
    </style:style>
    <style:style style:name="Tabuľka35.F" style:family="table-column">
      <style:table-column-properties style:column-width="0.13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B5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F8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4.329cm"/>
    </style:style>
    <style:style style:name="Tabuľka44.C" style:family="table-column">
      <style:table-column-properties style:column-width="0.13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2" style:family="table-cell" style:data-style-name="N0">
      <style:table-cell-properties style:vertical-align="middle" fo:background-color="transparent" fo:padding-left="0.191cm" fo:padding-right="0.191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uľka50.E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B15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2.967cm"/>
    </style:style>
    <style:style style:name="Tabuľka51.C" style:family="table-column">
      <style:table-column-properties style:column-width="2.974cm"/>
    </style:style>
    <style:style style:name="Tabuľka51.D" style:family="table-column">
      <style:table-column-properties style:column-width="2.972cm"/>
    </style:style>
    <style:style style:name="Tabuľka51.E" style:family="table-column">
      <style:table-column-properties style:column-width="2.845cm"/>
    </style:style>
    <style:style style:name="Tabuľka51.F" style:family="table-column">
      <style:table-column-properties style:column-width="0.134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C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2.969cm"/>
    </style:style>
    <style:style style:name="Tabuľka52.C" style:family="table-column">
      <style:table-column-properties style:column-width="2.974cm"/>
    </style:style>
    <style:style style:name="Tabuľka52.D" style:family="table-column">
      <style:table-column-properties style:column-width="2.972cm"/>
    </style:style>
    <style:style style:name="Tabuľka52.E" style:family="table-column">
      <style:table-column-properties style:column-width="2.847cm"/>
    </style:style>
    <style:style style:name="Tabuľka52.F" style:family="table-column">
      <style:table-column-properties style:column-width="0.134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B1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C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C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style:font-size-complex="11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size-complex="11pt"/>
    </style:style>
    <style:style style:name="P29" style:family="paragraph" style:parent-style-name="Text_20_body">
      <style:paragraph-properties fo:margin-top="0cm" fo:margin-bottom="0cm" fo:text-align="justify" style:justify-single-word="false" fo:orphans="0" fo:widows="0"/>
      <style:text-properties style:font-size-complex="11pt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font-weight="bold" style:font-weight-asian="bold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size-complex="11pt"/>
    </style:style>
    <style:style style:name="P33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5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</style:style>
    <style:style style:name="P5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3" style:family="paragraph" style:parent-style-name="Text_20_body">
      <style:paragraph-properties fo:margin-left="0.635cm" fo:margin-right="0cm" fo:margin-top="0cm" fo:margin-bottom="0cm" fo:text-align="start" style:justify-single-word="false" fo:orphans="0" fo:widows="0" fo:text-indent="0cm" style:auto-text-indent="false"/>
    </style:style>
    <style:style style:name="P54" style:family="paragraph" style:parent-style-name="Top_20_Header">
      <style:text-properties fo:font-weight="normal" style:font-weight-asian="normal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6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start" style:justify-single-word="false" fo:orphans="0" fo:widows="0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justify" style:justify-single-word="false" fo:orphans="0" fo:widows="0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6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70" style:family="paragraph" style:parent-style-name="Heading_20_2">
      <style:paragraph-properties fo:text-align="justify" style:justify-single-word="false"/>
    </style:style>
    <style:style style:name="P7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2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73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size-complex="11pt"/>
    </style:style>
    <style:style style:name="P7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75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font-name-complex="Arial1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text-underline-style="solid" style:text-underline-width="auto" style:text-underline-color="font-color" style:font-name-complex="Arial1" style:font-size-complex="11pt"/>
    </style:style>
    <style:style style:name="T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etter-kerning="true" style:font-size-complex="11pt" style:font-weight-complex="normal"/>
    </style:style>
    <style:style style:name="T10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Poznámky k účtovnej závierke zostavenej k 31.12.2023</text:p>
      <text:p text:style-name="P55">Za obdobie: <text:s/>01.01.2023 – 31.12.2023</text:p>
      <text:p text:style-name="P35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4"><text:bookmark text:name="_GoBack"/>Obchodné meno:</text:p>
          </table:table-cell>
          <table:table-cell table:style-name="Tabuľka1.A2" office:value-type="string">
            <text:p text:style-name="P34">JADOP TRANS, s.r.o.</text:p>
          </table:table-cell>
        </table:table-row>
        <table:table-row table:style-name="Tabuľka1.2">
          <table:table-cell table:style-name="Tabuľka1.A2" office:value-type="string">
            <text:p text:style-name="P34">Sídlo:</text:p>
          </table:table-cell>
          <table:table-cell table:style-name="Tabuľka1.A2" office:value-type="string">
            <text:p text:style-name="P34">Horná Ves 69, 97248</text:p>
          </table:table-cell>
        </table:table-row>
        <table:table-row table:style-name="Tabuľka1.2">
          <table:table-cell table:style-name="Tabuľka1.A2" office:value-type="string">
            <text:p text:style-name="P34">IČO, DIČ:</text:p>
          </table:table-cell>
          <table:table-cell table:style-name="Tabuľka1.A2" office:value-type="string">
            <text:p text:style-name="P34">IČO: <text:s/>46244964 <text:s text:c="8"/>DIČ: <text:s/>2023312390</text:p>
          </table:table-cell>
        </table:table-row>
        <table:table-row table:style-name="Tabuľka1.2">
          <table:table-cell table:style-name="Tabuľka1.A2" office:value-type="string">
            <text:p text:style-name="P34">Dátum založenia:</text:p>
          </table:table-cell>
          <table:table-cell table:style-name="Tabuľka1.B5" office:value-type="date" office:date-value="2011-08-01">
            <text:p text:style-name="P34">01.08.11</text:p>
          </table:table-cell>
        </table:table-row>
        <table:table-row table:style-name="Tabuľka1.2">
          <table:table-cell table:style-name="Tabuľka1.A6" office:value-type="string">
            <text:p text:style-name="P34">Dátum vzniku:</text:p>
          </table:table-cell>
          <table:table-cell table:style-name="Tabuľka1.B6" office:value-type="date" office:date-value="2011-08-01">
            <text:p text:style-name="P34">01.08.11</text:p>
          </table:table-cell>
        </table:table-row>
      </table:table>
      <text:p text:style-name="P36"/>
      <text:p text:style-name="P34">b) Opis hospodárskej činnosti účtovnej jednotky:</text:p>
      <text:p text:style-name="P34">medzinárodná kamiónová doprava</text:p>
      <text:p text:style-name="P43">c) Informácie o počte zamestnancov</text:p>
      <text:p text:style-name="P44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5">Priemerný prepočítaný počet zamestnancov</text:p>
          </table:table-cell>
          <table:table-cell table:style-name="Tabuľka2.B2" office:value-type="float" office:value="22">
            <text:p text:style-name="P6">22</text:p>
          </table:table-cell>
          <table:table-cell table:style-name="Tabuľka2.B2" office:value-type="float" office:value="20">
            <text:p text:style-name="P6">20</text:p>
          </table:table-cell>
        </table:table-row>
        <table:table-row table:style-name="Tabuľka2.3">
          <table:table-cell table:style-name="Tabuľka2.A3" office:value-type="string">
            <text:p text:style-name="P5">Stav zamestnancov ku dňu, ku ktorému sa zostavuje účtovná závierka, z toho:</text:p>
          </table:table-cell>
          <table:table-cell table:style-name="Tabuľka2.B3" office:value-type="float" office:value="22">
            <text:p text:style-name="P6">22</text:p>
          </table:table-cell>
          <table:table-cell table:style-name="Tabuľka2.B3" office:value-type="float" office:value="21">
            <text:p text:style-name="P6">21</text:p>
          </table:table-cell>
        </table:table-row>
        <table:table-row table:style-name="Tabuľka2.4">
          <table:table-cell table:style-name="Tabuľka2.A4" office:value-type="string">
            <text:p text:style-name="P5">počet vedúcich zamestnancov</text:p>
          </table:table-cell>
          <table:table-cell table:style-name="Tabuľka2.B4" office:value-type="float" office:value="0">
            <text:p text:style-name="P11">0</text:p>
          </table:table-cell>
          <table:table-cell table:style-name="Tabuľka2.B4" office:value-type="float" office:value="0">
            <text:p text:style-name="P6">0</text:p>
          </table:table-cell>
        </table:table-row>
      </table:table>
      <text:h text:style-name="P18" text:outline-level="1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K"/>
        <table:table-column table:style-name="Tabuľka3.L"/>
        <table:table-column table:style-name="Tabuľka3.M"/>
        <table:table-column table:style-name="Tabuľka3.I"/>
        <table:table-column table:style-name="Tabuľka3.O"/>
        <table:table-row table:style-name="Tabuľka3.1">
          <table:table-cell table:style-name="Tabuľka3.A1" table:number-rows-spanned="2" table:number-columns-spanned="7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.3">
          <table:table-cell table:style-name="Tabuľka3.A3" table:number-columns-spanned="2" office:value-type="string">
            <text:p text:style-name="P40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40">Výška podielu na základnom imaní</text:p>
          </table:table-cell>
          <table:covered-table-cell/>
          <table:table-cell table:style-name="Tabuľka3.E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ľka3.E3" table:number-rows-spanned="2" office:value-type="string">
            <text:p text:style-name="P40">Iný podiel na ostatných položkách VI ako na ZI <text:s text:c="16"/>v %</text:p>
          </table:table-cell>
          <table:table-cell table:style-name="Tabuľka3.H3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7"/>
          </table:table-cell>
        </table:table-row>
        <table:table-row table:style-name="Tabuľka3.4">
          <table:table-cell table:style-name="Tabuľka3.E3" office:value-type="string">
            <text:p text:style-name="P40">Spoločník, akcionár</text:p>
          </table:table-cell>
          <table:table-cell table:style-name="Tabuľka3.E3" office:value-type="string">
            <text:p text:style-name="P40">Dátum zmeny</text:p>
          </table:table-cell>
          <table:table-cell table:style-name="Tabuľka3.E3" office:value-type="string">
            <text:p text:style-name="P40">absolútne</text:p>
          </table:table-cell>
          <table:table-cell table:style-name="Tabuľka3.E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office:value-type="string">
            <text:p text:style-name="P37"/>
          </table:table-cell>
        </table:table-row>
        <table:table-row table:style-name="Tabuľka3.5">
          <table:table-cell table:style-name="Tabuľka3.A5" office:value-type="string">
            <text:p text:style-name="P38">a</text:p>
          </table:table-cell>
          <table:table-cell table:style-name="Tabuľka3.A5" office:value-type="string">
            <text:p text:style-name="P38">b</text:p>
          </table:table-cell>
          <table:table-cell table:style-name="Tabuľka3.C5" office:value-type="string">
            <text:p text:style-name="P38">c</text:p>
          </table:table-cell>
          <table:table-cell table:style-name="Tabuľka3.C5" office:value-type="string">
            <text:p text:style-name="P38">d</text:p>
          </table:table-cell>
          <table:table-cell table:style-name="Tabuľka3.E5" office:value-type="string">
            <text:p text:style-name="P38">e</text:p>
          </table:table-cell>
          <table:table-cell table:style-name="Tabuľka3.F5" table:number-columns-spanned="2" office:value-type="string">
            <text:p text:style-name="P38">f</text:p>
          </table:table-cell>
          <table:covered-table-cell/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office:value-type="string">
            <text:p text:style-name="P37"/>
          </table:table-cell>
        </table:table-row>
        <table:table-row table:style-name="Tabuľka3.6">
          <table:table-cell table:style-name="Tabuľka3.A6" office:value-type="string">
            <text:p text:style-name="P38"/>
          </table:table-cell>
          <table:table-cell table:style-name="Tabuľka3.B6" office:value-type="string">
            <text:p text:style-name="P38"/>
          </table:table-cell>
          <table:table-cell table:style-name="Tabuľka3.B6" office:value-type="string">
            <text:p text:style-name="P38"/>
          </table:table-cell>
          <table:table-cell table:style-name="Tabuľka3.B6" office:value-type="string">
            <text:p text:style-name="P38">100,00%</text:p>
          </table:table-cell>
          <table:table-cell table:style-name="Tabuľka3.E6" office:value-type="string">
            <text:p text:style-name="P38">100,00%</text:p>
          </table:table-cell>
          <table:table-cell table:style-name="Tabuľka3.E6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office:value-type="string">
            <text:p text:style-name="P37"/>
          </table:table-cell>
        </table:table-row>
        <table:table-row table:style-name="Tabuľka3.6">
          <table:table-cell table:style-name="Tabuľka3.A7" office:value-type="string">
            <text:p text:style-name="P38"/>
          </table:table-cell>
          <table:table-cell table:style-name="Tabuľka3.E6" office:value-type="string">
            <text:p text:style-name="P38"/>
          </table:table-cell>
          <table:table-cell table:style-name="Tabuľka3.E6" office:value-type="string">
            <text:p text:style-name="P38"/>
          </table:table-cell>
          <table:table-cell table:style-name="Tabuľka3.E6" office:value-type="string">
            <text:p text:style-name="P38"/>
          </table:table-cell>
          <table:table-cell table:style-name="Tabuľka3.E6" office:value-type="string">
            <text:p text:style-name="P38"/>
          </table:table-cell>
          <table:table-cell table:style-name="Tabuľka3.E6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office:value-type="string">
            <text:p text:style-name="P37"/>
          </table:table-cell>
        </table:table-row>
        <table:table-row table:style-name="Tabuľka3.6">
          <table:table-cell table:style-name="Tabuľka3.A7" office:value-type="string">
            <text:p text:style-name="P38"/>
          </table:table-cell>
          <table:table-cell table:style-name="Tabuľka3.E6" office:value-type="string">
            <text:p text:style-name="P38"/>
          </table:table-cell>
          <table:table-cell table:style-name="Tabuľka3.E6" office:value-type="string">
            <text:p text:style-name="P38"/>
          </table:table-cell>
          <table:table-cell table:style-name="Tabuľka3.E6" office:value-type="string">
            <text:p text:style-name="P38"/>
          </table:table-cell>
          <table:table-cell table:style-name="Tabuľka3.E6" office:value-type="string">
            <text:p text:style-name="P38"/>
          </table:table-cell>
          <table:table-cell table:style-name="Tabuľka3.E6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office:value-type="string">
            <text:p text:style-name="P37"/>
          </table:table-cell>
        </table:table-row>
        <table:table-row table:style-name="Tabuľka3.6">
          <table:table-cell table:style-name="Tabuľka3.A7" office:value-type="string">
            <text:p text:style-name="P38"/>
          </table:table-cell>
          <table:table-cell table:style-name="Tabuľka3.E6" office:value-type="string">
            <text:p text:style-name="P38"/>
          </table:table-cell>
          <table:table-cell table:style-name="Tabuľka3.E6" office:value-type="string">
            <text:p text:style-name="P38"/>
          </table:table-cell>
          <table:table-cell table:style-name="Tabuľka3.E6" office:value-type="string">
            <text:p text:style-name="P38"/>
          </table:table-cell>
          <table:table-cell table:style-name="Tabuľka3.E6" office:value-type="string">
            <text:p text:style-name="P38"/>
          </table:table-cell>
          <table:table-cell table:style-name="Tabuľka3.E6" table:number-columns-spanned="2" office:value-type="string">
            <text:p text:style-name="P38"/>
          </table:table-cell>
          <table:covered-table-cell/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office:value-type="string">
            <text:p text:style-name="P37"/>
          </table:table-cell>
        </table:table-row>
        <table:table-row table:style-name="Tabuľka3.5">
          <table:table-cell table:style-name="Tabuľka3.A10" office:value-type="string">
            <text:p text:style-name="P39">Spolu</text:p>
          </table:table-cell>
          <table:table-cell table:style-name="Tabuľka3.B10" office:value-type="string">
            <text:p text:style-name="P40">x</text:p>
          </table:table-cell>
          <table:table-cell table:style-name="Tabuľka3.B10" office:value-type="string">
            <text:p text:style-name="P40"/>
          </table:table-cell>
          <table:table-cell table:style-name="Tabuľka3.B10" office:value-type="string">
            <text:p text:style-name="P40">100,00%</text:p>
          </table:table-cell>
          <table:table-cell table:style-name="Tabuľka3.B10" office:value-type="string">
            <text:p text:style-name="P40">100,00%</text:p>
          </table:table-cell>
          <table:table-cell table:style-name="Tabuľka3.B10" table:number-columns-spanned="2" office:value-type="string">
            <text:p text:style-name="P40">0,00%</text:p>
          </table:table-cell>
          <table:covered-table-cell/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37"/>
          </table:table-cell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table:number-columns-spanned="2" office:value-type="string">
            <text:p text:style-name="P37"/>
          </table:table-cell>
          <table:covered-table-cell/>
          <table:table-cell table:style-name="Tabuľ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>E. Informácie o použitých účtovných zásadách a účtovných metódach:</text:p>
      <text:p text:style-name="P45"><text:span text:style-name="T3"><text:s/>a) Splnenie predpokladu, že účtovná jednotka bude </text:span><text:span text:style-name="T5">nepretržite pokračovať</text:span><text:span text:style-name="T3"> vo svojej činnosti: </text:span></text:p>
      <text:p text:style-name="P46"><text:s/>účtovná závierka bola zostavená za predpokladu nepretržitého trvania</text:p>
      <text:p text:style-name="P45"><text:soft-page-break/><text:span text:style-name="T3">b) </text:span><text:span text:style-name="T5">Zmeny účtovných zásad</text:span><text:span text:style-name="T3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3">c) </text:span><text:span text:style-name="T5">Spôsob oceňovania</text:span><text:span text:style-name="T3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list xml:id="list6545593653684048453" text:style-name="Outline">
        <text:list-item>
          <text:list>
            <text:list-item>
              <text:h text:style-name="P71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3740158073662838901" text:style-name="WWNum14">
        <text:list-item>
          <text:p text:style-name="P75">ÚJ nepoužíva kategóriu drobného dlhodobého nehmotného majetku - položky pod 2 400 eur jednotkovej ceny (§ 13/2 PU).</text:p>
        </text:list-item>
        <text:list-item>
          <text:p text:style-name="P75">ÚJ nepoužíva kategóriu drobného dlhodobého hmotného majetku - položky pod 1 700 eur jednotkovej ceny (§ 13/6 PU).</text:p>
        </text:list-item>
        <text:list-item>
          <text:p text:style-name="P75">ÚJ nepoužíva dobrovoľné účtovanie podlimitného technického zhodnotenia do odpisovaného dlhodobého majetku (§ 21/3 PU).</text:p>
        </text:list-item>
        <text:list-item>
          <text:p text:style-name="P75">ÚJ nepoužíva dobrovoľnú kapitalizáciu úrokov do obstarávacej ceny odpisovaného dlhodobého majetku (§ 34/1 PU; § 35/2/h PU).</text:p>
        </text:list-item>
      </text:list>
      <text:list xml:id="list30423966" text:continue-list="list6545593653684048453" text:style-name="Outline">
        <text:list-item>
          <text:list>
            <text:list-item>
              <text:h text:style-name="P70" text:outline-level="2"><text:span text:style-name="T6">e) </text:span><text:span text:style-name="T7">Dotácie</text:span><text:span text:style-name="T6"> poskytnuté na obstaranie majetku s uvedením zložky majetku a ich ocenenia: </text:span></text:h>
            </text:list-item>
          </text:list>
        </text:list-item>
      </text:list>
      <text:p text:style-name="P45"><text:span text:style-name="T3">Neboli.poskytnuté<text:line-break/><text:line-break/></text:span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p>
      <text:p text:style-name="P46">v účtovnom období nebolo účtované o oprave minulých chýb</text:p>
      <text:p text:style-name="P48">F. Informácie o údajoch vykázaných na strane aktív súvahy: </text:p>
      <text:list xml:id="list1293394517765828140" text:style-name="WWNum8">
        <text:list-item>
          <text:h text:style-name="P57" text:outline-level="1"><text:soft-page-break/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3">Dlhodobý nehmotný majetok</text:p>
          </table:table-cell>
          <table:table-cell table:style-name="Tabuľka4.B1" table:number-columns-spanned="7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">
          <table:covered-table-cell/>
          <table:table-cell table:style-name="Tabuľka4.B2" office:value-type="string">
            <text:p text:style-name="P13">Aktivované náklady na vývoj</text:p>
          </table:table-cell>
          <table:table-cell table:style-name="Tabuľka4.B2" office:value-type="string">
            <text:p text:style-name="P13">Softvér</text:p>
          </table:table-cell>
          <table:table-cell table:style-name="Tabuľka4.B2" office:value-type="string">
            <text:p text:style-name="P13">Oceni-teľné práva</text:p>
          </table:table-cell>
          <table:table-cell table:style-name="Tabuľka4.B2" office:value-type="string">
            <text:p text:style-name="P13">Goodwill</text:p>
          </table:table-cell>
          <table:table-cell table:style-name="Tabuľka4.B2" office:value-type="string">
            <text:p text:style-name="P13">Ostat-ný DNM</text:p>
          </table:table-cell>
          <table:table-cell table:style-name="Tabuľka4.B2" office:value-type="string">
            <text:p text:style-name="P13">Obsta-</text:p>
            <text:p text:style-name="P13">rávaný DNM</text:p>
          </table:table-cell>
          <table:table-cell table:style-name="Tabuľka4.B2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A3" office:value-type="string">
            <text:p text:style-name="P10">b</text:p>
          </table:table-cell>
          <table:table-cell table:style-name="Tabuľka4.A3" office:value-type="string">
            <text:p text:style-name="P10">c</text:p>
          </table:table-cell>
          <table:table-cell table:style-name="Tabuľka4.A3" office:value-type="string">
            <text:p text:style-name="P10">d</text:p>
          </table:table-cell>
          <table:table-cell table:style-name="Tabuľka4.A3" office:value-type="string">
            <text:p text:style-name="P10">e</text:p>
          </table:table-cell>
          <table:table-cell table:style-name="Tabuľka4.A3" office:value-type="string">
            <text:p text:style-name="P10">f</text:p>
          </table:table-cell>
          <table:table-cell table:style-name="Tabuľka4.A3" office:value-type="string">
            <text:p text:style-name="P10">g</text:p>
          </table:table-cell>
          <table:table-cell table:style-name="Tabuľka4.A3" table:number-columns-spanned="2" office:value-type="string">
            <text:p text:style-name="P10">h</text:p>
          </table:table-cell>
          <table:covered-table-cell/>
        </table:table-row>
        <table:table-row table:style-name="Tabuľka4.4">
          <table:table-cell table:style-name="Tabuľka4.B1" table:number-columns-spanned="8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5">
          <table:table-cell table:style-name="Tabuľka4.A5" office:value-type="string">
            <text:p text:style-name="P12">Stav na začiatku účtovného obdobia</text:p>
          </table:table-cell>
          <table:table-cell table:style-name="Tabuľka4.B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5031">
            <text:p text:style-name="P6">5031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table:number-columns-spanned="2" office:value-type="float" office:value="0">
            <text:p text:style-name="P6">0</text:p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F6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5031">
            <text:p text:style-name="P6">5031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table:number-columns-spanned="2" office:value-type="float" office:value="0">
            <text:p text:style-name="P6">0</text:p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office:value-type="string">
            <text:p text:style-name="P6"/>
          </table:table-cell>
          <table:table-cell table:style-name="Tabuľka4.C11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21">
          <table:table-cell table:style-name="Tabuľka4.A9" office:value-type="string">
            <text:p text:style-name="P12">Stav na konci účtovného obdobia</text:p>
          </table:table-cell>
          <table:table-cell table:style-name="Tabuľka4.B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office:value-type="string">
            <text:p text:style-name="P6"/>
          </table:table-cell>
          <table:table-cell table:style-name="Tabuľka4.C15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3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office:value-type="float" office:value="5031">
            <text:p text:style-name="P6">5031</text:p>
          </table:table-cell>
          <table:table-cell table:style-name="Tabuľka4.C5" office:value-type="float" office:value="0">
            <text:p text:style-name="P6">0</text:p>
          </table:table-cell>
          <table:table-cell table:style-name="Tabuľka4.C5" table:number-columns-spanned="2" office:value-type="float" office:value="0">
            <text:p text:style-name="P6">0</text:p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office:value-type="float" office:value="5031">
            <text:p text:style-name="P6">5031</text:p>
          </table:table-cell>
          <table:table-cell table:style-name="Tabuľka4.C9" office:value-type="float" office:value="0">
            <text:p text:style-name="P6">0</text:p>
          </table:table-cell>
          <table:table-cell table:style-name="Tabuľka4.C9" table:number-columns-spanned="2" office:value-type="float" office:value="0">
            <text:p text:style-name="P6">0</text:p>
          </table:table-cell>
          <table:covered-table-cell/>
        </table:table-row>
      </table:table>
      <text:h text:style-name="P20" text:outline-level="1"/>
      <text:p text:style-name="P30"/>
      <text:p text:style-name="P30"/>
      <text:p text:style-name="P30"/>
      <text:h text:style-name="P20" text:outline-level="1"><text:soft-page-break/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3">Dlhodobý nehmotný majetok</text:p>
          </table:table-cell>
          <table:table-cell table:style-name="Tabuľka5.B1" table:number-columns-spanned="8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">
          <table:covered-table-cell/>
          <table:table-cell table:style-name="Tabuľka5.A1" office:value-type="string">
            <text:p text:style-name="P13">Aktivo-vané náklady na vývoj</text:p>
          </table:table-cell>
          <table:table-cell table:style-name="Tabuľka5.A1" office:value-type="string">
            <text:p text:style-name="P13">Softvér</text:p>
          </table:table-cell>
          <table:table-cell table:style-name="Tabuľka5.A1" office:value-type="string">
            <text:p text:style-name="P13">Oceni-teľné práva</text:p>
          </table:table-cell>
          <table:table-cell table:style-name="Tabuľka5.A1" office:value-type="string">
            <text:p text:style-name="P13">Goodwill</text:p>
          </table:table-cell>
          <table:table-cell table:style-name="Tabuľka5.A1" table:number-columns-spanned="2" office:value-type="string">
            <text:p text:style-name="P13">Ostat-ný DNM</text:p>
          </table:table-cell>
          <table:covered-table-cell/>
          <table:table-cell table:style-name="Tabuľka5.A1" office:value-type="string">
            <text:p text:style-name="P13">Obsta-</text:p>
            <text:p text:style-name="P13">rávaný DNM</text:p>
          </table:table-cell>
          <table:table-cell table:style-name="Tabuľka5.A1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A3" office:value-type="string">
            <text:p text:style-name="P10">b</text:p>
          </table:table-cell>
          <table:table-cell table:style-name="Tabuľka5.A3" office:value-type="string">
            <text:p text:style-name="P10">c</text:p>
          </table:table-cell>
          <table:table-cell table:style-name="Tabuľka5.A3" office:value-type="string">
            <text:p text:style-name="P10">d</text:p>
          </table:table-cell>
          <table:table-cell table:style-name="Tabuľka5.A3" office:value-type="string">
            <text:p text:style-name="P10">e</text:p>
          </table:table-cell>
          <table:table-cell table:style-name="Tabuľka5.A3" table:number-columns-spanned="2" office:value-type="string">
            <text:p text:style-name="P10">f</text:p>
          </table:table-cell>
          <table:covered-table-cell/>
          <table:table-cell table:style-name="Tabuľka5.A3" office:value-type="string">
            <text:p text:style-name="P10">g</text:p>
          </table:table-cell>
          <table:table-cell table:style-name="Tabuľka5.A3" table:number-columns-spanned="2" office:value-type="string">
            <text:p text:style-name="P10">h</text:p>
          </table:table-cell>
          <table:covered-table-cell/>
        </table:table-row>
        <table:table-row table:style-name="Tabuľka5.4">
          <table:table-cell table:style-name="Tabuľka5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5">
          <table:table-cell table:style-name="Tabuľka5.A5" office:value-type="string">
            <text:p text:style-name="P12">Stav 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F5" table:number-columns-spanned="2" office:value-type="float" office:value="5031">
            <text:p text:style-name="P5">5031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F6" table:number-columns-spanned="2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F9" table:number-columns-spanned="2" office:value-type="float" office:value="5031">
            <text:p text:style-name="P5">5031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21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3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F5" office:value-type="float" office:value="5031">
            <text:p text:style-name="P5">5031</text:p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F9" office:value-type="float" office:value="5031">
            <text:p text:style-name="P5">5031</text:p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</table:table-row>
      </table:table>
      <text:h text:style-name="P21" text:outline-level="1"/>
      <text:p text:style-name="Standard"/>
      <text:p text:style-name="Standard"/>
      <text:p text:style-name="Standard"/>
      <text:list xml:id="list30411593" text:continue-numbering="true" text:style-name="WWNum8">
        <text:list-item>
          <text:h text:style-name="P61" text:outline-level="1"><text:soft-page-break/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5">Dlhodobý nehmotný majetok, na ktorý je zriadené záložné právo</text:p>
          </table:table-cell>
          <table:table-cell table:style-name="Tabuľka6.A2" office:value-type="string">
            <text:p text:style-name="P5"/>
          </table:table-cell>
        </table:table-row>
      </table:table>
      <text:p text:style-name="Standard"/>
      <text:list xml:id="list30405116" text:continue-numbering="true" text:style-name="WWNum8">
        <text:list-item>
          <text:h text:style-name="P57" text:outline-level="1"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3">Dlhodobý hmotný majetok</text:p>
            </table:table-cell>
            <table:table-cell table:style-name="Tabuľka7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2">
            <table:covered-table-cell/>
            <table:table-cell table:style-name="Tabuľka7.A1" office:value-type="string">
              <text:p text:style-name="P13">Pozemky</text:p>
            </table:table-cell>
            <table:table-cell table:style-name="Tabuľka7.A1" office:value-type="string">
              <text:p text:style-name="P13">Stavby</text:p>
            </table:table-cell>
            <table:table-cell table:style-name="Tabuľ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7.A1" office:value-type="string">
              <text:p text:style-name="P13">Pestova-teľské celky<text:line-break/> trvalých porastov</text:p>
            </table:table-cell>
            <table:table-cell table:style-name="Tabuľ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3">Os-tatný DHM</text:p>
            </table:table-cell>
            <table:covered-table-cell/>
            <table:table-cell table:style-name="Tabuľka7.A1" office:value-type="string">
              <text:p text:style-name="P13">Ob-stará-vaný DHM</text:p>
            </table:table-cell>
            <table:table-cell table:style-name="Tabuľka7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7.3">
            <table:table-cell table:style-name="Tabuľka7.A3" office:value-type="string">
              <text:p text:style-name="P10">a</text:p>
            </table:table-cell>
            <table:table-cell table:style-name="Tabuľka7.A3" office:value-type="string">
              <text:p text:style-name="P10">b</text:p>
            </table:table-cell>
            <table:table-cell table:style-name="Tabuľka7.C3" office:value-type="string">
              <text:p text:style-name="P10">c</text:p>
            </table:table-cell>
            <table:table-cell table:style-name="Tabuľka7.A3" table:number-columns-spanned="2" office:value-type="string">
              <text:p text:style-name="P10">d</text:p>
            </table:table-cell>
            <table:covered-table-cell/>
            <table:table-cell table:style-name="Tabuľka7.A3" office:value-type="string">
              <text:p text:style-name="P10">e</text:p>
            </table:table-cell>
            <table:table-cell table:style-name="Tabuľka7.A3" table:number-columns-spanned="2" office:value-type="string">
              <text:p text:style-name="P10">f</text:p>
            </table:table-cell>
            <table:covered-table-cell/>
            <table:table-cell table:style-name="Tabuľka7.A3" table:number-columns-spanned="2" office:value-type="string">
              <text:p text:style-name="P10">g</text:p>
            </table:table-cell>
            <table:covered-table-cell/>
            <table:table-cell table:style-name="Tabuľka7.A3" office:value-type="string">
              <text:p text:style-name="P10">h</text:p>
            </table:table-cell>
            <table:table-cell table:style-name="Tabuľka7.A3" table:number-columns-spanned="2" office:value-type="string">
              <text:p text:style-name="P10">i</text:p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float" office:value="73660">
              <text:p text:style-name="P6">73660</text:p>
            </table:table-cell>
            <table:table-cell table:style-name="Tabuľka7.C5" office:value-type="float" office:value="647464">
              <text:p text:style-name="P6">647464</text:p>
            </table:table-cell>
            <table:table-cell table:style-name="Tabuľka7.C5" table:number-columns-spanned="2" office:value-type="float" office:value="1353865">
              <text:p text:style-name="P6">1353865</text:p>
            </table:table-cell>
            <table:covered-table-cell/>
            <table:table-cell table:style-name="Tabuľka7.C5">
              <text:p text:style-name="P6"/>
            </table:table-cell>
            <table:table-cell table:style-name="Tabuľka7.G5" table:number-columns-spanned="3" office:value-type="string">
              <text:p text:style-name="P6"/>
            </table:table-cell>
            <table:covered-table-cell/>
            <table:covered-table-cell/>
            <table:table-cell table:style-name="Tabuľka7.G5" office:value-type="string">
              <text:p text:style-name="P6"/>
            </table:table-cell>
            <table:table-cell table:style-name="Tabuľka7.C5" office:value-type="float" office:value="22000">
              <text:p text:style-name="P6">22000</text:p>
            </table:table-cell>
            <table:table-cell table:style-name="Tabuľka7.C5" table:number-columns-spanned="2" office:value-type="float" office:value="2967">
              <text:p text:style-name="P6">2967</text:p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D6" table:number-columns-spanned="2" office:value-type="float" office:value="107463">
              <text:p text:style-name="P6">107463</text:p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D6">
              <text:p text:style-name="P6"/>
            </table:table-cell>
            <table:table-cell table:style-name="Tabuľka7.D6" table:number-columns-spanned="2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D6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D6" office:value-type="float" office:value="800">
              <text:p text:style-name="P6">800</text:p>
            </table:table-cell>
            <table:table-cell table:style-name="Tabuľka7.D6" table:number-columns-spanned="2" office:value-type="float" office:value="1667">
              <text:p text:style-name="P6">1667</text:p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5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float" office:value="73660">
              <text:p text:style-name="P6">73660</text:p>
            </table:table-cell>
            <table:table-cell table:style-name="Tabuľka7.C9" office:value-type="float" office:value="647464">
              <text:p text:style-name="P6">647464</text:p>
            </table:table-cell>
            <table:table-cell table:style-name="Tabuľka7.C9" table:number-columns-spanned="2" office:value-type="float" office:value="1461328">
              <text:p text:style-name="P6">1461328</text:p>
            </table:table-cell>
            <table:covered-table-cell/>
            <table:table-cell table:style-name="Tabuľka7.F9" office:value-type="string">
              <text:p text:style-name="P6"/>
            </table:table-cell>
            <table:table-cell table:style-name="Tabuľka7.F9" table:number-columns-spanned="3" office:value-type="string">
              <text:p text:style-name="P6"/>
            </table:table-cell>
            <table:covered-table-cell/>
            <table:covered-table-cell/>
            <table:table-cell table:style-name="Tabuľka7.F9" office:value-type="string">
              <text:p text:style-name="P6"/>
            </table:table-cell>
            <table:table-cell table:style-name="Tabuľka7.C9" office:value-type="float" office:value="21200">
              <text:p text:style-name="P6">21200</text:p>
            </table:table-cell>
            <table:table-cell table:style-name="Tabuľka7.C9" table:number-columns-spanned="2" office:value-type="float" office:value="1300">
              <text:p text:style-name="P6">1300</text:p>
            </table:table-cell>
            <table:covered-table-cell/>
          </table:table-row>
          <table:table-row table:style-name="Tabuľka7.5">
            <table:table-cell table:style-name="Tabuľka7.A4" table:number-columns-spanned="12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11" office:value-type="string">
              <text:p text:style-name="P6"/>
            </table:table-cell>
            <table:table-cell table:style-name="Tabuľka7.C5" office:value-type="float" office:value="93725">
              <text:p text:style-name="P6">93725</text:p>
            </table:table-cell>
            <table:table-cell table:style-name="Tabuľka7.C5" table:number-columns-spanned="2" office:value-type="float" office:value="1024436">
              <text:p text:style-name="P6">1024436</text:p>
            </table:table-cell>
            <table:covered-table-cell/>
            <table:table-cell table:style-name="Tabuľka7.G5" table:number-columns-spanned="2" office:value-type="string">
              <text:p text:style-name="P6"/>
            </table:table-cell>
            <table:covered-table-cell/>
            <table:table-cell table:style-name="Tabuľka7.G5" table:number-columns-spanned="2" office:value-type="string">
              <text:p text:style-name="P6"/>
            </table:table-cell>
            <table:covered-table-cell/>
            <table:table-cell table:style-name="Tabuľka7.G5" office:value-type="string">
              <text:p text:style-name="P6"/>
            </table:table-cell>
            <table:table-cell table:style-name="Tabuľka7.G5" office:value-type="string">
              <text:p text:style-name="P6"/>
            </table:table-cell>
            <table:table-cell table:style-name="Tabuľka7.G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D6" office:value-type="float" office:value="31242">
              <text:p text:style-name="P6">31242</text:p>
            </table:table-cell>
            <table:table-cell table:style-name="Tabuľka7.D6" table:number-columns-spanned="2" office:value-type="float" office:value="115783">
              <text:p text:style-name="P6">115783</text:p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5">
            <table:table-cell table:style-name="Tabuľka7.A9" office:value-type="string">
              <text:p text:style-name="P12">Stav na konci účtovného obdobia</text:p>
            </table:table-cell>
            <table:table-cell table:style-name="Tabuľka7.B15" office:value-type="string">
              <text:p text:style-name="P6"/>
            </table:table-cell>
            <table:table-cell table:style-name="Tabuľka7.C9" office:value-type="float" office:value="124967">
              <text:p text:style-name="P6">124967</text:p>
            </table:table-cell>
            <table:table-cell table:style-name="Tabuľka7.C9" table:number-columns-spanned="2" office:value-type="float" office:value="1140219">
              <text:p text:style-name="P6">1140219</text:p>
            </table:table-cell>
            <table:covered-table-cell/>
            <table:table-cell table:style-name="Tabuľka7.F9" table:number-columns-spanned="2" office:value-type="string">
              <text:p text:style-name="P6"/>
            </table:table-cell>
            <table:covered-table-cell/>
            <table:table-cell table:style-name="Tabuľka7.F9" table:number-columns-spanned="2" office:value-type="string">
              <text:p text:style-name="P6"/>
            </table:table-cell>
            <table:covered-table-cell/>
            <table:table-cell table:style-name="Tabuľka7.F9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table:number-columns-spanned="2" office:value-type="string">
              <text:p text:style-name="P6"/>
            </table:table-cell>
            <table:covered-table-cell/>
          </table:table-row>
          <table:table-row table:style-name="Tabuľka7.5">
            <table:table-cell table:style-name="Tabuľka7.A4" table:number-columns-spanned="12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11" office:value-type="string">
              <text:p text:style-name="P6"/>
            </table:table-cell>
            <table:table-cell table:style-name="Tabuľka7.G5" office:value-type="string">
              <text:p text:style-name="P6"/>
            </table:table-cell>
            <table:table-cell table:style-name="Tabuľka7.G5" office:value-type="string">
              <text:p text:style-name="P6"/>
            </table:table-cell>
            <table:table-cell table:style-name="Tabuľka7.G5" table:number-columns-spanned="2" office:value-type="string">
              <text:p text:style-name="P6"/>
            </table:table-cell>
            <table:covered-table-cell/>
            <table:table-cell table:style-name="Tabuľka7.G5" table:number-columns-spanned="3" office:value-type="string">
              <text:p text:style-name="P6"/>
            </table:table-cell>
            <table:covered-table-cell/>
            <table:covered-table-cell/>
            <table:table-cell table:style-name="Tabuľka7.G5" office:value-type="string">
              <text:p text:style-name="P6"/>
            </table:table-cell>
            <table:table-cell table:style-name="Tabuľka7.G5" office:value-type="string">
              <text:p text:style-name="P6"/>
            </table:table-cell>
            <table:table-cell table:style-name="Tabuľka7.G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9" office:value-type="string">
              <text:p text:style-name="P12">Stav na konci účtovného obdobia</text:p>
            </table:table-cell>
            <table:table-cell table:style-name="Tabuľka7.B15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table:number-columns-spanned="2" office:value-type="string">
              <text:p text:style-name="P6"/>
            </table:table-cell>
            <table:covered-table-cell/>
            <table:table-cell table:style-name="Tabuľka7.F9" table:number-columns-spanned="3" office:value-type="string">
              <text:p text:style-name="P6"/>
            </table:table-cell>
            <table:covered-table-cell/>
            <table:covered-table-cell/>
            <table:table-cell table:style-name="Tabuľka7.F9" office:value-type="string">
              <text:p text:style-name="P6"/>
            </table:table-cell>
            <table:table-cell table:style-name="Tabuľka7.F9" office:value-type="string">
              <text:p text:style-name="P6"/>
            </table:table-cell>
            <table:table-cell table:style-name="Tabuľka7.F9" table:number-columns-spanned="2" office:value-type="string">
              <text:p text:style-name="P6"/>
            </table:table-cell>
            <table:covered-table-cell/>
          </table:table-row>
          <table:table-row table:style-name="Tabuľka7.22">
            <table:table-cell table:style-name="Tabuľka7.A4" table:number-columns-spanned="12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5">
            <table:table-cell table:style-name="Tabuľka7.A4" office:value-type="string">
              <text:p text:style-name="P12">Stav <text:line-break/>na začiatku účtovného obdobia</text:p>
            </table:table-cell>
            <table:table-cell table:style-name="Tabuľka7.B23" office:value-type="float" office:value="73660">
              <text:p text:style-name="P6">73660</text:p>
            </table:table-cell>
            <table:table-cell table:style-name="Tabuľka7.C23" office:value-type="float" office:value="647464">
              <text:p text:style-name="P6">647464</text:p>
            </table:table-cell>
            <table:table-cell table:style-name="Tabuľka7.C23" office:value-type="float" office:value="1353865">
              <text:p text:style-name="P6">1353865</text:p>
            </table:table-cell>
            <table:table-cell table:style-name="Tabuľka7.E23" table:number-columns-spanned="3" office:value-type="string">
              <text:p text:style-name="P6"/>
            </table:table-cell>
            <table:covered-table-cell/>
            <table:covered-table-cell/>
            <table:table-cell table:style-name="Tabuľka7.E23" table:number-columns-spanned="2" office:value-type="string">
              <text:p text:style-name="P6"/>
            </table:table-cell>
            <table:covered-table-cell/>
            <table:table-cell table:style-name="Tabuľka7.E23" office:value-type="string">
              <text:p text:style-name="P6"/>
            </table:table-cell>
            <table:table-cell table:style-name="Tabuľka7.E23" office:value-type="string">
              <text:p text:style-name="P6"/>
            </table:table-cell>
            <table:table-cell table:style-name="Tabuľka7.E23" table:number-columns-spanned="2" office:value-type="string">
              <text:p text:style-name="P6"/>
            </table:table-cell>
            <table:covered-table-cell/>
          </table:table-row>
          <table:table-row table:style-name="Tabuľka7.24">
            <table:table-cell table:style-name="Tabuľka7.A4" office:value-type="string">
              <text:p text:style-name="P12">Stav na konci účtovného obdobia</text:p>
            </table:table-cell>
            <table:table-cell table:style-name="Tabuľka7.B24" office:value-type="string">
              <text:p text:style-name="P6">{{DHM_Z_K_Pozemky}}</text:p>
            </table:table-cell>
            <table:table-cell table:style-name="Tabuľka7.E23" office:value-type="string">
              <text:p text:style-name="P6">{{DHM_Z_K_Stavby}}</text:p>
            </table:table-cell>
            <table:table-cell table:style-name="Tabuľka7.E23" office:value-type="string">
              <text:p text:style-name="P6">{{DHM_Z_K_Veci}}</text:p>
            </table:table-cell>
            <table:table-cell table:style-name="Tabuľka7.E23" table:number-columns-spanned="3" office:value-type="string">
              <text:p text:style-name="P6">{{DHM_Z_K_Porasty}}</text:p>
            </table:table-cell>
            <table:covered-table-cell/>
            <table:covered-table-cell/>
            <table:table-cell table:style-name="Tabuľka7.E23" table:number-columns-spanned="2" office:value-type="string">
              <text:p text:style-name="P6">{{DHM_Z_K_Zvierata}}</text:p>
            </table:table-cell>
            <table:covered-table-cell/>
            <table:table-cell table:style-name="Tabuľka7.E23" office:value-type="string">
              <text:p text:style-name="P6">{{DHM_Z_K_Ostatny}}</text:p>
            </table:table-cell>
            <table:table-cell table:style-name="Tabuľka7.E23" office:value-type="string">
              <text:p text:style-name="P6">{{DHM_Z_K_Obstaravany}}</text:p>
            </table:table-cell>
            <table:table-cell table:style-name="Tabuľka7.E23" table:number-columns-spanned="2" office:value-type="string">
              <text:p text:style-name="P6">{{DHM_Z_K_Preddavky}}</text:p>
            </table:table-cell>
            <table:covered-table-cell/>
          </table:table-row>
        </table:table-header-rows>
      </table:table>
      <text:p text:style-name="P5"><text:soft-page-break/></text:p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 table:number-columns-repeated="2"/>
        <table:table-column table:style-name="Tabuľka8.K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3">Dlhodobý hmotný majetok</text:p>
            </table:table-cell>
            <table:table-cell table:style-name="Tabuľka8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2">
            <table:covered-table-cell/>
            <table:table-cell table:style-name="Tabuľka8.A1" office:value-type="string">
              <text:p text:style-name="P13">Pozemky</text:p>
            </table:table-cell>
            <table:table-cell table:style-name="Tabuľka8.A1" office:value-type="string">
              <text:p text:style-name="P13">Stavby</text:p>
            </table:table-cell>
            <table:table-cell table:style-name="Tabuľ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8.A1" office:value-type="string">
              <text:p text:style-name="P13">Pestova-teľské celky<text:line-break/> trvalých porastov</text:p>
            </table:table-cell>
            <table:table-cell table:style-name="Tabuľ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8.A1" office:value-type="string">
              <text:p text:style-name="P13">Os-tatný DHM</text:p>
            </table:table-cell>
            <table:table-cell table:style-name="Tabuľka8.A1" office:value-type="string">
              <text:p text:style-name="P13">Ob-stará-vaný DHM</text:p>
            </table:table-cell>
            <table:table-cell table:style-name="Tabuľka8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8.3">
            <table:table-cell table:style-name="Tabuľka8.A3" office:value-type="string">
              <text:p text:style-name="P10">a</text:p>
            </table:table-cell>
            <table:table-cell table:style-name="Tabuľka8.A3" office:value-type="string">
              <text:p text:style-name="P10">b</text:p>
            </table:table-cell>
            <table:table-cell table:style-name="Tabuľka8.C3" office:value-type="string">
              <text:p text:style-name="P10">c</text:p>
            </table:table-cell>
            <table:table-cell table:style-name="Tabuľka8.A3" table:number-columns-spanned="2" office:value-type="string">
              <text:p text:style-name="P10">d</text:p>
            </table:table-cell>
            <table:covered-table-cell/>
            <table:table-cell table:style-name="Tabuľka8.A3" office:value-type="string">
              <text:p text:style-name="P10">e</text:p>
            </table:table-cell>
            <table:table-cell table:style-name="Tabuľka8.A3" table:number-columns-spanned="2" office:value-type="string">
              <text:p text:style-name="P10">f</text:p>
            </table:table-cell>
            <table:covered-table-cell/>
            <table:table-cell table:style-name="Tabuľka8.A3" office:value-type="string">
              <text:p text:style-name="P10">g</text:p>
            </table:table-cell>
            <table:table-cell table:style-name="Tabuľka8.A3" office:value-type="string">
              <text:p text:style-name="P10">h</text:p>
            </table:table-cell>
            <table:table-cell table:style-name="Tabuľka8.A3" table:number-columns-spanned="2" office:value-type="string">
              <text:p text:style-name="P10">i</text:p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float" office:value="73660">
              <text:p text:style-name="P5">73660</text:p>
            </table:table-cell>
            <table:table-cell table:style-name="Tabuľka8.C5" office:value-type="float" office:value="647464">
              <text:p text:style-name="P6">647464</text:p>
            </table:table-cell>
            <table:table-cell table:style-name="Tabuľka8.C5" table:number-columns-spanned="2" office:value-type="float" office:value="1088620">
              <text:p text:style-name="P6">1088620</text:p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C5" office:value-type="float" office:value="0">
              <text:p text:style-name="P5">0</text:p>
            </table:table-cell>
            <table:table-cell table:style-name="Tabuľka8.C5" table:number-columns-spanned="2" office:value-type="float" office:value="0">
              <text:p text:style-name="P5">0</text:p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>
              <text:p text:style-name="P5"/>
            </table:table-cell>
            <table:table-cell table:style-name="Tabuľka8.C6">
              <text:p text:style-name="P5"/>
            </table:table-cell>
            <table:table-cell table:style-name="Tabuľka8.C6" table:number-columns-spanned="2" office:value-type="float" office:value="265245">
              <text:p text:style-name="P6">265245</text:p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C6" office:value-type="float" office:value="22000">
              <text:p text:style-name="P5">22000</text:p>
            </table:table-cell>
            <table:table-cell table:style-name="Tabuľka8.C6" table:number-columns-spanned="2" office:value-type="float" office:value="2967">
              <text:p text:style-name="P5">2967</text:p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C6" table:number-columns-spanned="2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C6" table:number-columns-spanned="2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float" office:value="73660">
              <text:p text:style-name="P5">73660</text:p>
            </table:table-cell>
            <table:table-cell table:style-name="Tabuľka8.C9" office:value-type="float" office:value="647464">
              <text:p text:style-name="P5">647464</text:p>
            </table:table-cell>
            <table:table-cell table:style-name="Tabuľka8.C9" table:number-columns-spanned="2" office:value-type="float" office:value="1353865">
              <text:p text:style-name="P6">1353865</text:p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C9" office:value-type="float" office:value="22000">
              <text:p text:style-name="P5">22000</text:p>
            </table:table-cell>
            <table:table-cell table:style-name="Tabuľka8.C9" table:number-columns-spanned="2" office:value-type="float" office:value="2967">
              <text:p text:style-name="P5">2967</text:p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11" office:value-type="string">
              <text:p text:style-name="P5"/>
            </table:table-cell>
            <table:table-cell table:style-name="Tabuľka8.C5" office:value-type="float" office:value="62486">
              <text:p text:style-name="P5">62486</text:p>
            </table:table-cell>
            <table:table-cell table:style-name="Tabuľka8.C5" table:number-columns-spanned="2" office:value-type="float" office:value="978657">
              <text:p text:style-name="P6">978657</text:p>
            </table:table-cell>
            <table:covered-table-cell/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7" office:value-type="string">
              <text:p text:style-name="P5"/>
            </table:table-cell>
            <table:table-cell table:style-name="Tabuľka8.C6" office:value-type="float" office:value="31239">
              <text:p text:style-name="P5">31239</text:p>
            </table:table-cell>
            <table:table-cell table:style-name="Tabuľka8.C6" table:number-columns-spanned="2" office:value-type="float" office:value="45779">
              <text:p text:style-name="P6">45779</text:p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15" office:value-type="string">
              <text:p text:style-name="P5"/>
            </table:table-cell>
            <table:table-cell table:style-name="Tabuľka8.C9" office:value-type="float" office:value="93725">
              <text:p text:style-name="P6">93725</text:p>
            </table:table-cell>
            <table:table-cell table:style-name="Tabuľka8.C9" table:number-columns-spanned="2" office:value-type="float" office:value="1024436">
              <text:p text:style-name="P6">1024436</text:p>
            </table:table-cell>
            <table:covered-table-cell/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11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table:number-columns-spanned="2" office:value-type="string">
              <text:p text:style-name="P5"/>
            </table:table-cell>
            <table:covered-table-cell/>
            <table:table-cell table:style-name="Tabuľka8.F5" office:value-type="string">
              <text:p text:style-name="P5"/>
            </table:table-cell>
            <table:table-cell table:style-name="Tabuľka8.F5" office:value-type="string">
              <text:p text:style-name="P5"/>
            </table:table-cell>
            <table:table-cell table:style-name="Tabuľka8.F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7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table:number-columns-spanned="2" office:value-type="string">
              <text:p text:style-name="P5"/>
            </table:table-cell>
            <table:covered-table-cell/>
            <table:table-cell table:style-name="Tabuľka8.F6" office:value-type="string">
              <text:p text:style-name="P5"/>
            </table:table-cell>
            <table:table-cell table:style-name="Tabuľka8.F6" office:value-type="string">
              <text:p text:style-name="P5"/>
            </table:table-cell>
            <table:table-cell table:style-name="Tabuľka8.F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9" office:value-type="string">
              <text:p text:style-name="P12">Stav na konci účtovného obdobia</text:p>
            </table:table-cell>
            <table:table-cell table:style-name="Tabuľka8.B15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table:number-columns-spanned="2" office:value-type="string">
              <text:p text:style-name="P5"/>
            </table:table-cell>
            <table:covered-table-cell/>
            <table:table-cell table:style-name="Tabuľka8.F9" office:value-type="string">
              <text:p text:style-name="P5"/>
            </table:table-cell>
            <table:table-cell table:style-name="Tabuľka8.F9" office:value-type="string">
              <text:p text:style-name="P5"/>
            </table:table-cell>
            <table:table-cell table:style-name="Tabuľka8.F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4" office:value-type="string">
              <text:p text:style-name="P12">Stav <text:line-break/>na začiatku účtovného obdobia</text:p>
            </table:table-cell>
            <table:table-cell table:style-name="Tabuľka8.B23" office:value-type="float" office:value="73660">
              <text:p text:style-name="P5">73660</text:p>
            </table:table-cell>
            <table:table-cell table:style-name="Tabuľka8.C23" office:value-type="float" office:value="647464">
              <text:p text:style-name="P5">647464</text:p>
            </table:table-cell>
            <table:table-cell table:style-name="Tabuľka8.C23" office:value-type="float" office:value="1088620">
              <text:p text:style-name="P5">1088620</text:p>
            </table:table-cell>
            <table:table-cell table:style-name="Tabuľka8.E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C23" table:number-columns-spanned="2">
              <text:p text:style-name="P5"/>
            </table:table-cell>
            <table:covered-table-cell/>
          </table:table-row>
          <table:table-row table:style-name="Tabuľka8.24">
            <table:table-cell table:style-name="Tabuľka8.A4" office:value-type="string">
              <text:p text:style-name="P12">Stav na konci účtovného obdobia</text:p>
            </table:table-cell>
            <table:table-cell table:style-name="Tabuľka8.B24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office:value-type="string">
              <text:p text:style-name="P5"/>
            </table:table-cell>
            <table:table-cell table:style-name="Tabuľka8.E23" table:number-columns-spanned="2" office:value-type="string">
              <text:p text:style-name="P5"/>
            </table:table-cell>
            <table:covered-table-cell/>
          </table:table-row>
        </table:table-header-rows>
      </table:table>
      <text:p text:style-name="P5"><text:soft-page-break/></text:p>
      <text:list xml:id="list30407718" text:continue-numbering="true" text:style-name="WWNum8">
        <text:list-item>
          <text:p text:style-name="P72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5">Dlhodobý hmotný majetok, na ktorý je zriadené záložné právo</text:p>
          </table:table-cell>
          <table:table-cell table:style-name="Tabuľka9.A2" office:value-type="string">
            <text:p text:style-name="P5"/>
          </table:table-cell>
        </table:table-row>
      </table:table>
      <text:h text:style-name="P21" text:outline-level="1"/>
      <text:list xml:id="list30418289" text:continue-numbering="true" text:style-name="WWNum8">
        <text:list-item>
          <text:h text:style-name="P61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0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0.3">
          <table:table-cell table:style-name="Tabuľka10.A3" office:value-type="string">
            <text:p text:style-name="P54">a</text:p>
          </table:table-cell>
          <table:table-cell table:style-name="Tabuľka10.A3" office:value-type="string">
            <text:p text:style-name="P54">b</text:p>
          </table:table-cell>
          <table:table-cell table:style-name="Tabuľka10.A3" office:value-type="string">
            <text:p text:style-name="P54">c</text:p>
          </table:table-cell>
          <table:table-cell table:style-name="Tabuľka10.A3" table:number-columns-spanned="3" office:value-type="string">
            <text:p text:style-name="P54">d</text:p>
          </table:table-cell>
          <table:covered-table-cell/>
          <table:covered-table-cell/>
          <table:table-cell table:style-name="Tabuľka10.A3" office:value-type="string">
            <text:p text:style-name="P54">e</text:p>
          </table:table-cell>
          <table:table-cell table:style-name="Tabuľka10.A3" office:value-type="string">
            <text:p text:style-name="P54">f</text:p>
          </table:table-cell>
          <table:table-cell table:style-name="Tabuľka10.A3" office:value-type="string">
            <text:p text:style-name="P54">g</text:p>
          </table:table-cell>
          <table:table-cell table:style-name="Tabuľka10.A3" office:value-type="string">
            <text:p text:style-name="P54">h</text:p>
          </table:table-cell>
          <table:table-cell table:style-name="Tabuľka10.A3" table:number-columns-spanned="2" office:value-type="string">
            <text:p text:style-name="P54">i</text:p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 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3" office:value-type="string">
            <text:p text:style-name="P5"/>
          </table:table-cell>
          <table:covered-table-cell/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3" office:value-type="string">
            <text:p text:style-name="P5"/>
          </table:table-cell>
          <table:covered-table-cell/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10.18">
          <table:table-cell table:style-name="Tabuľka10.A9" office:value-type="string">
            <text:p text:style-name="P3"><text:span text:style-name="T4">Stav na konci </text:span><text:span text:style-name="T4">účtovného obdobia</text:span>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0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1.3">
          <table:table-cell table:style-name="Tabuľka11.A3" office:value-type="string">
            <text:p text:style-name="P54">a</text:p>
          </table:table-cell>
          <table:table-cell table:style-name="Tabuľka11.A3" office:value-type="string">
            <text:p text:style-name="P54">b</text:p>
          </table:table-cell>
          <table:table-cell table:style-name="Tabuľka11.A3" office:value-type="string">
            <text:p text:style-name="P54">c</text:p>
          </table:table-cell>
          <table:table-cell table:style-name="Tabuľka11.A3" table:number-columns-spanned="3" office:value-type="string">
            <text:p text:style-name="P54">d</text:p>
          </table:table-cell>
          <table:covered-table-cell/>
          <table:covered-table-cell/>
          <table:table-cell table:style-name="Tabuľka11.A3" office:value-type="string">
            <text:p text:style-name="P54">e</text:p>
          </table:table-cell>
          <table:table-cell table:style-name="Tabuľka11.A3" office:value-type="string">
            <text:p text:style-name="P54">f</text:p>
          </table:table-cell>
          <table:table-cell table:style-name="Tabuľka11.A3" office:value-type="string">
            <text:p text:style-name="P54">g</text:p>
          </table:table-cell>
          <table:table-cell table:style-name="Tabuľka11.A3" office:value-type="string">
            <text:p text:style-name="P54">h</text:p>
          </table:table-cell>
          <table:table-cell table:style-name="Tabuľka11.A3" table:number-columns-spanned="2" office:value-type="string">
            <text:p text:style-name="P54">i</text:p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 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3" office:value-type="string">
            <text:p text:style-name="P5"/>
          </table:table-cell>
          <table:covered-table-cell/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3" office:value-type="string">
            <text:p text:style-name="P5"/>
          </table:table-cell>
          <table:covered-table-cell/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2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8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/>
      <text:list xml:id="list30411552" text:continue-numbering="true" text:style-name="WWNum8">
        <text:list-item>
          <text:h text:style-name="P65" text:outline-level="1"><text:soft-page-break/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8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5">Dlhodobý finančný majetok, na ktorý je zriadené záložné právo</text:p>
          </table:table-cell>
          <table:table-cell table:style-name="Tabuľka12.A2" office:value-type="string">
            <text:p text:style-name="P5"/>
          </table:table-cell>
        </table:table-row>
      </table:table>
      <text:p text:style-name="P5"/>
      <text:p text:style-name="P5"/>
      <text:list xml:id="list30428008" text:continue-numbering="true" text:style-name="WWNum8">
        <text:list-item>
          <text:h text:style-name="P57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4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table:number-columns-spanned="2" office:value-type="string">
            <text:p text:style-name="Top_20_Header">Výsledok hospodárenia ÚJ, v ktorej má ÚJ umiestnený DFM </text:p>
          </table:table-cell>
          <table:covered-table-cell/>
        </table:table-row>
        <table:table-row table:style-name="Tabuľka13.3">
          <table:table-cell table:style-name="Tabuľka13.A3" office:value-type="string">
            <text:p text:style-name="P54">a</text:p>
          </table:table-cell>
          <table:table-cell table:style-name="Tabuľka13.A3" office:value-type="string">
            <text:p text:style-name="P54">b</text:p>
          </table:table-cell>
          <table:table-cell table:style-name="Tabuľka13.A3" office:value-type="string">
            <text:p text:style-name="P54">c</text:p>
          </table:table-cell>
          <table:table-cell table:style-name="Tabuľka13.A3" office:value-type="string">
            <text:p text:style-name="P54">d</text:p>
          </table:table-cell>
          <table:table-cell table:style-name="Tabuľka13.A3" table:number-columns-spanned="2" office:value-type="string">
            <text:p text:style-name="P54">e</text:p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4" table:number-columns-spanned="5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4" table:number-columns-spanned="5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14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14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19" office:value-type="string">
            <text:p text:style-name="P14">DFM spolu</text:p>
          </table:table-cell>
          <table:table-cell table:style-name="Tabuľka13.A4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table:number-columns-spanned="2" office:value-type="string">
            <text:p text:style-name="P6">x</text:p>
          </table:table-cell>
          <table:covered-table-cell/>
        </table:table-row>
      </table:table>
      <text:h text:style-name="P49" text:outline-level="1"/>
      <text:p text:style-name="Standard"/>
      <text:p text:style-name="Standard"/>
      <text:p text:style-name="Standard"/>
      <text:p text:style-name="Standard"/>
      <text:p text:style-name="Standard"/>
      <text:list xml:id="list30422244" text:continue-numbering="true" text:style-name="WWNum8">
        <text:list-item>
          <text:h text:style-name="P67" text:outline-level="1"><text:soft-page-break/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54">a</text:p>
          </table:table-cell>
          <table:table-cell table:style-name="Tabuľka14.A2" office:value-type="string">
            <text:p text:style-name="P54">b</text:p>
          </table:table-cell>
          <table:table-cell table:style-name="Tabuľka14.A2" office:value-type="string">
            <text:p text:style-name="P54">c</text:p>
          </table:table-cell>
          <table:table-cell table:style-name="Tabuľka14.A2" office:value-type="string">
            <text:p text:style-name="P54">d</text:p>
          </table:table-cell>
          <table:table-cell table:style-name="Tabuľka14.A2" office:value-type="string">
            <text:p text:style-name="P54">e</text:p>
          </table:table-cell>
          <table:table-cell table:style-name="Tabuľka14.A2" office:value-type="string">
            <text:p text:style-name="P54">f</text:p>
          </table:table-cell>
          <table:table-cell table:style-name="Tabuľka14.A2" office:value-type="string">
            <text:p text:style-name="P54">g</text:p>
          </table:table-cell>
        </table:table-row>
        <table:table-row table:style-name="Tabuľka14.3">
          <table:table-cell table:style-name="Tabuľka14.A3" office:value-type="string">
            <text:p text:style-name="P5">Do splatnosti viac ako päť rokov</text:p>
          </table:table-cell>
          <table:table-cell table:style-name="Tabuľka14.B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G3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3"><text:span text:style-name="T1">Do splatnosti <text:s/>viac ako tri roky a najviac päť rokov </text:span><text:span text:style-name="T1">vrátane</text:span>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viac ako jeden rok a najviac tri roky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do jedného roka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4">Dlhové CP držané do splatnosti spolu</text:p>
          </table:table-cell>
          <table:table-cell table:style-name="Tabuľka14.B7" office:value-type="string">
            <text:p text:style-name="P6">x</text:p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G7" office:value-type="string">
            <text:p text:style-name="P14"/>
          </table:table-cell>
        </table:table-row>
      </table:table>
      <text:p text:style-name="P42"/>
      <text:list xml:id="list30424812" text:continue-numbering="true" text:style-name="WWNum8">
        <text:list-item>
          <text:h text:style-name="P62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54">a</text:p>
          </table:table-cell>
          <table:table-cell table:style-name="Tabuľka15.A2" office:value-type="string">
            <text:p text:style-name="P54">b</text:p>
          </table:table-cell>
          <table:table-cell table:style-name="Tabuľka15.A2" office:value-type="string">
            <text:p text:style-name="P54">c</text:p>
          </table:table-cell>
          <table:table-cell table:style-name="Tabuľka15.A2" office:value-type="string">
            <text:p text:style-name="P54">d</text:p>
          </table:table-cell>
          <table:table-cell table:style-name="Tabuľka15.A2" office:value-type="string">
            <text:p text:style-name="P54">e</text:p>
          </table:table-cell>
          <table:table-cell table:style-name="Tabuľka15.A2" office:value-type="string">
            <text:p text:style-name="P54">f</text:p>
          </table:table-cell>
        </table:table-row>
        <table:table-row table:style-name="Tabuľka15.3">
          <table:table-cell table:style-name="Tabuľka15.A3" office:value-type="string">
            <text:p text:style-name="P5">Do splatnosti viac ako päť rokov</text:p>
          </table:table-cell>
          <table:table-cell table:style-name="Tabuľka15.B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F3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viac ako tri roky a najviac päť rokov vrátane 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viac ako jeden rok a najviac tri roky vrátane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do jedného roka vrátane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3">
          <table:table-cell table:style-name="Tabuľka15.A7" office:value-type="string">
            <text:p text:style-name="P14">Dlhodobé pôžičky spolu</text:p>
          </table:table-cell>
          <table:table-cell table:style-name="Tabuľka15.B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F7" office:value-type="string">
            <text:p text:style-name="P14"/>
          </table:table-cell>
        </table:table-row>
      </table:table>
      <text:h text:style-name="P50" text:outline-level="1"/>
      <text:list xml:id="list30424351" text:continue-numbering="true" text:style-name="WWNum8">
        <text:list-item>
          <text:h text:style-name="P68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table:number-columns-spanned="2" office:value-type="string">
            <text:p text:style-name="Top_20_Header">Zúčtovanie OP z dôvodu vyradenia majetku <text:line-break/>z účtovníctva</text:p>
          </table:table-cell>
          <table:covered-table-cell/>
        </table:table-row>
        <table:table-row table:style-name="Tabuľka16.3">
          <table:table-cell table:style-name="Tabuľka16.A3" office:value-type="string">
            <text:p text:style-name="P54">a</text:p>
          </table:table-cell>
          <table:table-cell table:style-name="Tabuľka16.A3" office:value-type="string">
            <text:p text:style-name="P54">b</text:p>
          </table:table-cell>
          <table:table-cell table:style-name="Tabuľka16.A3" office:value-type="string">
            <text:p text:style-name="P54">c</text:p>
          </table:table-cell>
          <table:table-cell table:style-name="Tabuľka16.A3" office:value-type="string">
            <text:p text:style-name="P54">d</text:p>
          </table:table-cell>
          <table:table-cell table:style-name="Tabuľka16.A3" table:number-columns-spanned="2" office:value-type="string">
            <text:p text:style-name="P54">e</text:p>
          </table:table-cell>
          <table:covered-table-cell/>
        </table:table-row>
        <table:table-row table:style-name="Tabuľka16.4">
          <table:table-cell table:style-name="Tabuľka16.A4" office:value-type="string">
            <text:p text:style-name="P5">Materiál</text:p>
          </table:table-cell>
          <table:table-cell table:style-name="Tabuľka16.B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Nedokončená výroba a polotovary vlastnej výr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16.4">
          <table:table-cell table:style-name="Tabuľka16.A5" office:value-type="string">
            <text:p text:style-name="P5">Výrobk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Zvieratá 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Tovar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Nehnuteľnosť na predaj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Poskytnuté preddavky <text:s/>na zás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11" office:value-type="string">
            <text:p text:style-name="P14">Zásoby spolu</text:p>
          </table:table-cell>
          <table:table-cell table:style-name="Tabuľka16.B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table:number-columns-spanned="2" office:value-type="string">
            <text:p text:style-name="P14"/>
          </table:table-cell>
          <table:covered-table-cell/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5">Náklady na obstarávanie nehnuteľnosti <text:s/>na predaj za účtovné obdobie</text:p>
          </table:table-cell>
          <table:table-cell table:style-name="Tabuľka17.A2" office:value-type="string">
            <text:p text:style-name="P5"/>
          </table:table-cell>
        </table:table-row>
        <table:table-row table:style-name="Tabuľka17.2">
          <table:table-cell table:style-name="Tabuľka17.A3" office:value-type="string">
            <text:p text:style-name="P5">Náklady na obstaranie nehnuteľnosti na predaj od začiatku obstarávania</text:p>
          </table:table-cell>
          <table:table-cell table:style-name="Tabuľka17.A3" office:value-type="string">
            <text:p text:style-name="P5"/>
          </table:table-cell>
        </table:table-row>
      </table:table>
      <text:h text:style-name="P19" text:outline-level="1"/>
      <text:list xml:id="list30432930" text:continue-numbering="true" text:style-name="WWNum8">
        <text:list-item>
          <text:h text:style-name="P69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5">Zásoby, na ktoré je zriadené záložné právo</text:p>
          </table:table-cell>
          <table:table-cell table:style-name="Tabuľka18.A2" office:value-type="string">
            <text:p text:style-name="P5"/>
          </table:table-cell>
        </table:table-row>
      </table:table>
      <text:h text:style-name="P18" text:outline-level="1"/>
      <text:list xml:id="list30413565" text:continue-numbering="true" text:style-name="WWNum8">
        <text:list-item>
          <text:h text:style-name="P59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6">a</text:p>
          </table:table-cell>
          <table:table-cell table:style-name="Tabuľka19.A2" office:value-type="string">
            <text:p text:style-name="P6">b</text:p>
          </table:table-cell>
          <table:table-cell table:style-name="Tabuľka19.A2" office:value-type="string">
            <text:p text:style-name="P6">c</text:p>
          </table:table-cell>
          <table:table-cell table:style-name="Tabuľka19.A2" office:value-type="string">
            <text:p text:style-name="P6">d</text:p>
          </table:table-cell>
        </table:table-row>
        <table:table-row table:style-name="Tabuľka19.3">
          <table:table-cell table:style-name="Tabuľka19.A3" office:value-type="string">
            <text:p text:style-name="P5">Výnosy zo zákazkovej výroby</text:p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</table:table-row>
        <table:table-row table:style-name="Tabuľka19.3">
          <table:table-cell table:style-name="Tabuľka19.A4" office:value-type="string">
            <text:p text:style-name="P5">Náklady na zákazkovú výrobu</text:p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</table:table-row>
        <table:table-row table:style-name="Tabuľka19.3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roby</text:p>
            <text:p text:style-name="P15"/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">a</text:p>
          </table:table-cell>
          <table:table-cell table:style-name="Tabuľka20.A2" office:value-type="string">
            <text:p text:style-name="P6">b</text:p>
          </table:table-cell>
          <table:table-cell table:style-name="Tabuľka20.A2" office:value-type="string">
            <text:p text:style-name="P6">c</text:p>
          </table:table-cell>
        </table:table-row>
        <table:table-row table:style-name="Tabuľka20.3">
          <table:table-cell table:style-name="Tabuľka20.A3" office:value-type="string">
            <text:p text:style-name="P5">Vyfakturované nároky za vykonanú prácu na zákazkovej výrobe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3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B4" office:value-type="string">
            <text:p text:style-name="P5">Suma prijatých preddavkov 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5"/>
      <text:p text:style-name="P5"/>
      <text:p text:style-name="P5"><text:soft-page-break/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5">Názov položky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Za bezprostredne predchádzajúce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6">a</text:p>
          </table:table-cell>
          <table:table-cell table:style-name="Tabuľka21.A2" office:value-type="string">
            <text:p text:style-name="P6">b</text:p>
          </table:table-cell>
          <table:table-cell table:style-name="Tabuľka21.A2" office:value-type="string">
            <text:p text:style-name="P6">c</text:p>
          </table:table-cell>
          <table:table-cell table:style-name="Tabuľka21.A2" office:value-type="string">
            <text:p text:style-name="P6">d</text:p>
          </table:table-cell>
        </table:table-row>
        <table:table-row table:style-name="Tabuľka21.1">
          <table:table-cell table:style-name="Tabuľka21.A3" office:value-type="string">
            <text:p text:style-name="P5">Výnosy zo zákazkovej výstavby nehnuteľnosti určenej na predaj </text:p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</table:table-row>
        <table:table-row table:style-name="Tabuľka21.1">
          <table:table-cell table:style-name="Tabuľka21.A4" office:value-type="string">
            <text:p text:style-name="P5">Náklady na zákazkovú výstavbu nehnuteľnosti určenej na predaj</text:p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</table:table-row>
        <table:table-row table:style-name="Tabuľka21.5">
          <table:table-cell table:style-name="Tabuľka21.A5" office:value-type="string">
            <text:p text:style-name="P5">Hrubý zisk / hrubá strata</text:p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Hodnota zákazkovej výstavby nehnuteľnosti určenej na predaj</text:p>
          </table:table-cell>
          <table:table-cell table:style-name="Tabuľka22.A1" office:value-type="string">
            <text:p text:style-name="P15">Za bežné účtovné obdobie</text:p>
          </table:table-cell>
          <table:table-cell table:style-name="Tabuľ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6">a</text:p>
          </table:table-cell>
          <table:table-cell table:style-name="Tabuľka22.A2" office:value-type="string">
            <text:p text:style-name="P6">b</text:p>
          </table:table-cell>
          <table:table-cell table:style-name="Tabuľka22.A2" office:value-type="string">
            <text:p text:style-name="P6">c</text:p>
          </table:table-cell>
        </table:table-row>
        <table:table-row table:style-name="Tabuľka22.1">
          <table:table-cell table:style-name="Tabuľka22.A3" office:value-type="string">
            <text:p text:style-name="P5">Vyfakturované nároky za vykonanú prácu na zákazkovej výstavbe nehnuteľnosti určenej na predaj</text:p>
          </table:table-cell>
          <table:table-cell table:style-name="Tabuľka22.B3" office:value-type="string">
            <text:p text:style-name="P5"/>
          </table:table-cell>
          <table:table-cell table:style-name="Tabuľka22.B3" office:value-type="string">
            <text:p text:style-name="P5"/>
          </table:table-cell>
        </table:table-row>
        <table:table-row table:style-name="Tabuľka22.1">
          <table:table-cell table:style-name="Tabuľka22.A4" office:value-type="string">
            <text:p text:style-name="P5">Úprava nárokov podľa stupňa dokončenia alebo metódou nulového zisku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B4" office:value-type="string">
            <text:p text:style-name="P5">Suma prijatých preddavkov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A6" office:value-type="string">
            <text:p text:style-name="P5">Suma zadržanej platby</text:p>
          </table:table-cell>
          <table:table-cell table:style-name="Tabuľka22.A6" office:value-type="string">
            <text:p text:style-name="P5"/>
          </table:table-cell>
          <table:table-cell table:style-name="Tabuľka22.A6" office:value-type="string">
            <text:p text:style-name="P5"/>
          </table:table-cell>
        </table:table-row>
      </table:table>
      <text:p text:style-name="P5"/>
      <text:list xml:id="list30417844" text:continue-numbering="true" text:style-name="WWNum8">
        <text:list-item>
          <text:h text:style-name="P57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table:number-columns-spanned="2" office:value-type="string">
            <text:p text:style-name="Top_20_Header">Zúčtovanie <text:line-break/>OP z dôvodu vyradenia majetku <text:line-break/>z účtovníctva</text:p>
          </table:table-cell>
          <table:covered-table-cell/>
        </table:table-row>
        <table:table-row table:style-name="Tabuľka23.1">
          <table:table-cell table:style-name="Tabuľka23.A3" office:value-type="string">
            <text:p text:style-name="P54">a</text:p>
          </table:table-cell>
          <table:table-cell table:style-name="Tabuľka23.A3" office:value-type="string">
            <text:p text:style-name="P54">b</text:p>
          </table:table-cell>
          <table:table-cell table:style-name="Tabuľka23.A3" office:value-type="string">
            <text:p text:style-name="P54">c</text:p>
          </table:table-cell>
          <table:table-cell table:style-name="Tabuľka23.A3" office:value-type="string">
            <text:p text:style-name="P54">d</text:p>
          </table:table-cell>
          <table:table-cell table:style-name="Tabuľka23.A3" table:number-columns-spanned="2" office:value-type="string">
            <text:p text:style-name="P54">e</text:p>
          </table:table-cell>
          <table:covered-table-cell/>
        </table:table-row>
        <table:table-row table:style-name="Tabuľka23.4">
          <table:table-cell table:style-name="Tabuľka23.A4" office:value-type="string">
            <text:p text:style-name="P5">Pohľadávky z obchodného styku </text:p>
          </table:table-cell>
          <table:table-cell table:style-name="Tabuľka23.B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DÚJ a MÚJ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Ostatné pohľadávky v rámci kons. celk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spoločníkom, členom a združeni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8">
          <table:table-cell table:style-name="Tabuľka23.A5" office:value-type="string">
            <text:p text:style-name="P5">Iné pohľadávky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9">
          <table:table-cell table:style-name="Tabuľka23.A9" office:value-type="string">
            <text:p text:style-name="P14">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table:number-columns-spanned="2" office:value-type="string">
            <text:p text:style-name="P14"/>
          </table:table-cell>
          <table:covered-table-cell/>
        </table:table-row>
      </table:table>
      <text:h text:style-name="P22" text:outline-level="1"/>
      <text:list xml:id="list30424820" text:continue-numbering="true" text:style-name="WWNum8">
        <text:list-item>
          <text:h text:style-name="P62" text:outline-level="1"><text:soft-page-break/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54">a</text:p>
          </table:table-cell>
          <table:table-cell table:style-name="Tabuľka24.A2" office:value-type="string">
            <text:p text:style-name="P54">b</text:p>
          </table:table-cell>
          <table:table-cell table:style-name="Tabuľka24.A2" office:value-type="string">
            <text:p text:style-name="P54">c</text:p>
          </table:table-cell>
          <table:table-cell table:style-name="Tabuľka24.A2" office:value-type="string">
            <text:p text:style-name="P54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>
            <text:p text:style-name="P6"/>
          </table:table-cell>
          <table:table-cell table:style-name="Tabuľka24.C4" office:value-type="float" office:value="35317">
            <text:p text:style-name="P6">35317</text:p>
          </table:table-cell>
          <table:table-cell table:style-name="Tabuľka24.D4" office:value-type="float" office:value="35317">
            <text:p text:style-name="P6">35317</text:p>
          </table:table-cell>
        </table:table-row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Dlhodobé pohľadávky spolu</text:p>
          </table:table-cell>
          <table:table-cell table:style-name="Tabuľka24.A3" office:value-type="string">
            <text:p text:style-name="P6"/>
          </table:table-cell>
          <table:table-cell table:style-name="Tabuľka24.C9" office:value-type="float" office:value="35317">
            <text:p text:style-name="P6">35317</text:p>
          </table:table-cell>
          <table:table-cell table:style-name="Tabuľka24.D9" office:value-type="float" office:value="35317">
            <text:p text:style-name="P6">35317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 office:value-type="float" office:value="133800">
            <text:p text:style-name="P6">133800</text:p>
          </table:table-cell>
          <table:table-cell table:style-name="Tabuľka24.C4" office:value-type="float" office:value="39940">
            <text:p text:style-name="P6">39940</text:p>
          </table:table-cell>
          <table:table-cell table:style-name="Tabuľka24.D4" office:value-type="float" office:value="173740">
            <text:p text:style-name="P6">173740</text:p>
          </table:table-cell>
        </table:table-row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Sociálne poistenie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Daňové pohľadávky a dotácie</text:p>
          </table:table-cell>
          <table:table-cell table:style-name="Tabuľka24.B16" office:value-type="float" office:value="6893">
            <text:p text:style-name="P6">6893</text:p>
          </table:table-cell>
          <table:table-cell table:style-name="Tabuľka24.C5" office:value-type="string">
            <text:p text:style-name="P6"/>
          </table:table-cell>
          <table:table-cell table:style-name="Tabuľka24.D16" office:value-type="float" office:value="6893">
            <text:p text:style-name="P6">6893</text:p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16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16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Krátkodobé pohľadávky spolu</text:p>
          </table:table-cell>
          <table:table-cell table:style-name="Tabuľka24.B18" office:value-type="float" office:value="140693">
            <text:p text:style-name="P6">140693</text:p>
          </table:table-cell>
          <table:table-cell table:style-name="Tabuľka24.C9" office:value-type="float" office:value="39940">
            <text:p text:style-name="P6">39940</text:p>
          </table:table-cell>
          <table:table-cell table:style-name="Tabuľka24.D9" office:value-type="float" office:value="180633">
            <text:p text:style-name="P6">180633</text:p>
          </table:table-cell>
        </table:table-row>
      </table:table>
      <text:p text:style-name="P7"/>
      <text:p text:style-name="P7"/>
      <text:list xml:id="list30425356" text:continue-numbering="true" text:style-name="WWNum8">
        <text:list-item>
          <text:h text:style-name="P63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5">Pohľadávky kryté záložným právom alebo inou formou zabezpečenia</text:p>
          </table:table-cell>
          <table:table-cell table:style-name="Tabuľka25.B3" table:number-columns-spanned="2" office:value-type="string">
            <text:p text:style-name="P5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5">Hodnota pohľadávok, na ktoré sa zriadilo záložné právo</text:p>
          </table:table-cell>
          <table:table-cell table:style-name="Tabuľ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p text:style-name="Standard"/>
      <text:list xml:id="list30428024" text:continue-numbering="true" text:style-name="WWNum8">
        <text:list-item>
          <text:h text:style-name="P57" text:outline-level="1"><text:soft-page-break/>Informácie k prílohe č. 3 časti F. písm. w) o krátkodobom finančnom majetku </text:h>
        </text:list-item>
      </text:list>
      <text:h text:style-name="P24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5">Pokladnica, ceniny</text:p>
          </table:table-cell>
          <table:table-cell table:style-name="Tabuľka26.B2" office:value-type="float" office:value="3233">
            <text:p text:style-name="P10">3233</text:p>
          </table:table-cell>
          <table:table-cell table:style-name="Tabuľka26.C2" office:value-type="float" office:value="17331">
            <text:p text:style-name="P10">17331</text:p>
          </table:table-cell>
        </table:table-row>
        <table:table-row table:style-name="Tabuľka26.3">
          <table:table-cell table:style-name="Tabuľka26.A3" office:value-type="string">
            <text:p text:style-name="P9">Bežné účty v banke alebo v pobočke zahraničnej banky</text:p>
          </table:table-cell>
          <table:table-cell table:style-name="Tabuľka26.B3" office:value-type="float" office:value="810">
            <text:p text:style-name="P10">810</text:p>
          </table:table-cell>
          <table:table-cell table:style-name="Tabuľka26.C3" office:value-type="float" office:value="2753">
            <text:p text:style-name="P10">2753</text:p>
          </table:table-cell>
        </table:table-row>
        <table:table-row table:style-name="Tabuľka26.4">
          <table:table-cell table:style-name="Tabuľka26.A3" office:value-type="string">
            <text:p text:style-name="P9">Vkladové účty v banke alebo v pobočke zahraničnej banky termínované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9">Peniaze na ceste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2">Spolu</text:p>
          </table:table-cell>
          <table:table-cell table:style-name="Tabuľka26.B6" office:value-type="float" office:value="4043">
            <text:p text:style-name="P10">4043</text:p>
          </table:table-cell>
          <table:table-cell table:style-name="Tabuľka26.C6" office:value-type="float" office:value="20084">
            <text:p text:style-name="P13">20084</text:p>
          </table:table-cell>
        </table:table-row>
      </table:table>
      <text:h text:style-name="P25" text:outline-level="1"/>
      <text:h text:style-name="P25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table:number-columns-spanned="2" office:value-type="string">
            <text:p text:style-name="Top_20_Header">Presuny</text:p>
            <text:p text:style-name="Top_20_Header"/>
          </table:table-cell>
          <table:covered-table-cell/>
        </table:table-row>
        <table:table-row table:style-name="Tabuľka27.3">
          <table:table-cell table:style-name="Tabuľka27.A3" office:value-type="string">
            <text:p text:style-name="P54">a</text:p>
          </table:table-cell>
          <table:table-cell table:style-name="Tabuľka27.A3" office:value-type="string">
            <text:p text:style-name="P54">b</text:p>
          </table:table-cell>
          <table:table-cell table:style-name="Tabuľka27.A3" office:value-type="string">
            <text:p text:style-name="P54">c</text:p>
          </table:table-cell>
          <table:table-cell table:style-name="Tabuľka27.D3" office:value-type="string">
            <text:p text:style-name="P54">d</text:p>
          </table:table-cell>
          <table:table-cell table:style-name="Tabuľka27.A3" table:number-columns-spanned="2" office:value-type="string">
            <text:p text:style-name="P54">e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5">Majetkové CP na obchodovanie</text:p>
          </table:table-cell>
          <table:table-cell table:style-name="Tabuľka27.B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table:number-columns-spanned="2" office:value-type="string">
            <text:p text:style-name="P5"/>
          </table:table-cell>
          <table:covered-table-cell/>
        </table:table-row>
        <table:table-row table:style-name="Tabuľka27.4">
          <table:table-cell table:style-name="Tabuľka27.A5" office:value-type="string">
            <text:p text:style-name="P5">Dlhové CP na obchodovanie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Emisné kvóty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Dlhové CP so splatnosťou do <text:s/>jedného roka držané<text:line-break/>do splatnosti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Ostatné realizovateľné CP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Obstarávanie krátkodobého finančného majetku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14">Krátkodobý finančný majetok spolu</text:p>
          </table:table-cell>
          <table:table-cell table:style-name="Tabuľka27.B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table:number-columns-spanned="2" office:value-type="string">
            <text:p text:style-name="P14"/>
          </table:table-cell>
          <table:covered-table-cell/>
        </table:table-row>
      </table:table>
      <text:h text:style-name="P26" text:outline-level="1"/>
      <text:list xml:id="list30414230" text:continue-numbering="true" text:style-name="WWNum8">
        <text:list-item>
          <text:h text:style-name="P66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54">a</text:p>
          </table:table-cell>
          <table:table-cell table:style-name="Tabuľka28.A2" office:value-type="string">
            <text:p text:style-name="P54">b</text:p>
          </table:table-cell>
          <table:table-cell table:style-name="Tabuľka28.A2" office:value-type="string">
            <text:p text:style-name="P54">c</text:p>
          </table:table-cell>
          <table:table-cell table:style-name="Tabuľka28.A2" office:value-type="string">
            <text:p text:style-name="P54">d</text:p>
          </table:table-cell>
          <table:table-cell table:style-name="Tabuľka28.A2" office:value-type="string">
            <text:p text:style-name="P54">e</text:p>
          </table:table-cell>
          <table:table-cell table:style-name="Tabuľka28.A2" office:value-type="string">
            <text:p text:style-name="P54">f</text:p>
          </table:table-cell>
        </table:table-row>
        <table:table-row table:style-name="Tabuľka28.3">
          <table:table-cell table:style-name="Tabuľka28.A3" office:value-type="string">
            <text:p text:style-name="P5">Ostatné realizovateľné CP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F3" office:value-type="string">
            <text:p text:style-name="P5"/>
          </table:table-cell>
        </table:table-row>
        <table:table-row table:style-name="Tabuľka28.1">
          <table:table-cell table:style-name="Tabuľka28.A4" office:value-type="string">
            <text:p text:style-name="P5">Obstarávanie krátkodobého finančného majetku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F4" office:value-type="string">
            <text:p text:style-name="P5"/>
          </table:table-cell>
        </table:table-row>
        <table:table-row table:style-name="Tabuľka28.1">
          <table:table-cell table:style-name="Tabuľka28.A5" office:value-type="string">
            <text:p text:style-name="P14">Krátkodobý finančný majetok spolu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F5" office:value-type="string">
            <text:p text:style-name="P14"/>
          </table:table-cell>
        </table:table-row>
      </table:table>
      <text:list xml:id="list30402768" text:continue-numbering="true" text:style-name="WWNum8">
        <text:list-item>
          <text:h text:style-name="P59" text:outline-level="1"><text:soft-page-break/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5">Krátkodobý <text:s/>finančný majetok, na ktorý bolo zriadené záložné právo</text:p>
          </table:table-cell>
          <table:table-cell table:style-name="Tabuľka29.A2" office:value-type="string">
            <text:p text:style-name="P5"/>
          </table:table-cell>
        </table:table-row>
      </table:table>
      <text:h text:style-name="P52" text:outline-level="1"/>
      <text:p text:style-name="P1"/>
      <text:list xml:id="list30429534" text:continue-numbering="true" text:style-name="WWNum8">
        <text:list-item>
          <text:h text:style-name="P5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54">a</text:p>
          </table:table-cell>
          <table:table-cell table:style-name="Tabuľka30.A2" office:value-type="string">
            <text:p text:style-name="P54">b</text:p>
          </table:table-cell>
          <table:table-cell table:style-name="Tabuľka30.A2" office:value-type="string">
            <text:p text:style-name="P54">c</text:p>
          </table:table-cell>
          <table:table-cell table:style-name="Tabuľka30.A2" office:value-type="string">
            <text:p text:style-name="P54">d</text:p>
          </table:table-cell>
        </table:table-row>
        <table:table-row table:style-name="Tabuľka30.3">
          <table:table-cell table:style-name="Tabuľka30.A3" office:value-type="string">
            <text:p text:style-name="P5">Majetkové CP na obchodovanie</text:p>
          </table:table-cell>
          <table:table-cell table:style-name="Tabuľka30.B3" office:value-type="string">
            <text:p text:style-name="P5"/>
          </table:table-cell>
          <table:table-cell table:style-name="Tabuľka30.C3" office:value-type="string">
            <text:p text:style-name="P5"/>
          </table:table-cell>
          <table:table-cell table:style-name="Tabuľka30.D3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Dlhové CP na obchodovanie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Emisné kvóty (komodity)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Ostatné realizovateľné CP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7">
          <table:table-cell table:style-name="Tabuľka30.A7" office:value-type="string">
            <text:p text:style-name="P14">Krátkodobý finančný majetok spolu</text:p>
          </table:table-cell>
          <table:table-cell table:style-name="Tabuľka30.B7" office:value-type="string">
            <text:p text:style-name="P14"/>
          </table:table-cell>
          <table:table-cell table:style-name="Tabuľka30.C7" office:value-type="string">
            <text:p text:style-name="P14"/>
          </table:table-cell>
          <table:table-cell table:style-name="Tabuľka30.D7" office:value-type="string">
            <text:p text:style-name="P14"/>
          </table:table-cell>
        </table:table-row>
      </table:table>
      <text:p text:style-name="P5"/>
      <text:list xml:id="list30428207" text:continue-numbering="true" text:style-name="WWNum8">
        <text:list-item>
          <text:h text:style-name="P57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6">a</text:p>
          </table:table-cell>
          <table:table-cell table:style-name="Tabuľka31.A4" office:value-type="string">
            <text:p text:style-name="P6">b</text:p>
          </table:table-cell>
          <table:table-cell table:style-name="Tabuľka31.C4" office:value-type="string">
            <text:p text:style-name="P6">c</text:p>
          </table:table-cell>
          <table:table-cell table:style-name="Tabuľka31.A4" office:value-type="string">
            <text:p text:style-name="P6">d</text:p>
          </table:table-cell>
          <table:table-cell table:style-name="Tabuľka31.A4" office:value-type="string">
            <text:p text:style-name="P6">e</text:p>
          </table:table-cell>
          <table:table-cell table:style-name="Tabuľka31.C4" office:value-type="string">
            <text:p text:style-name="P6">f</text:p>
          </table:table-cell>
        </table:table-row>
        <table:table-row table:style-name="Tabuľka31.5">
          <table:table-cell table:style-name="Tabuľka31.A5" office:value-type="string">
            <text:p text:style-name="P5">Istina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  <table:table-cell table:style-name="Tabuľka31.D5" office:value-type="string">
            <text:p text:style-name="P5"> 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</table:table-row>
        <table:table-row table:style-name="Tabuľka31.5">
          <table:table-cell table:style-name="Tabuľka31.A6" office:value-type="string">
            <text:p text:style-name="P5">Finančný výnos</text:p>
          </table:table-cell>
          <table:table-cell table:style-name="Tabuľka31.B6" office:value-type="string">
            <text:p text:style-name="P5"> </text:p>
          </table:table-cell>
          <table:table-cell table:style-name="Tabuľka31.C6" office:value-type="string">
            <text:p text:style-name="P5"> </text:p>
          </table:table-cell>
          <table:table-cell table:style-name="Tabuľka31.D6" office:value-type="string">
            <text:p text:style-name="P5"> </text:p>
          </table:table-cell>
          <table:table-cell table:style-name="Tabuľka31.E6" office:value-type="string">
            <text:p text:style-name="P5"> </text:p>
          </table:table-cell>
          <table:table-cell table:style-name="Tabuľka31.F6" office:value-type="string">
            <text:p text:style-name="P5"> </text:p>
          </table:table-cell>
        </table:table-row>
        <table:table-row table:style-name="Tabuľka31.5">
          <table:table-cell table:style-name="Tabuľka31.A7" office:value-type="string">
            <text:p text:style-name="P14">Spolu</text:p>
          </table:table-cell>
          <table:table-cell table:style-name="Tabuľka31.B7" office:value-type="string">
            <text:p text:style-name="P5"> </text:p>
          </table:table-cell>
          <table:table-cell table:style-name="Tabuľka31.C7" office:value-type="string">
            <text:p text:style-name="P5"> </text:p>
          </table:table-cell>
          <table:table-cell table:style-name="Tabuľka31.D7" office:value-type="string">
            <text:p text:style-name="P5"> </text:p>
          </table:table-cell>
          <table:table-cell table:style-name="Tabuľka31.E7" office:value-type="string">
            <text:p text:style-name="P5"> </text:p>
          </table:table-cell>
          <table:table-cell table:style-name="Tabuľka31.F7" office:value-type="string">
            <text:p text:style-name="P5"> </text:p>
          </table:table-cell>
        </table:table-row>
      </table:table>
      <text:h text:style-name="P19" text:outline-level="1"/>
      <text:p text:style-name="P28"/>
      <text:p text:style-name="P28"/>
      <text:p text:style-name="P28"/>
      <text:list xml:id="list30403781" text:continue-numbering="true" text:style-name="WWNum8">
        <text:list-item>
          <text:h text:style-name="P59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2.2">
          <table:table-cell table:style-name="Tabuľka32.A1" office:value-type="string">
            <text:p text:style-name="P12">Účtovný zisk </text:p>
          </table:table-cell>
          <table:table-cell table:style-name="Tabuľka32.B2" office:value-type="float" office:value="1647">
            <text:p text:style-name="P15">1647</text:p>
          </table:table-cell>
        </table:table-row>
        <table:table-row table:style-name="Tabuľka32.3">
          <table:table-cell table:style-name="Tabuľka32.A1" office:value-type="string">
            <text:p text:style-name="P12">Rozdelenie účtovného zisku</text:p>
          </table:table-cell>
          <table:table-cell table:style-name="Tabuľka32.A1" office:value-type="string">
            <text:p text:style-name="P15"/>
          </table:table-cell>
        </table:table-row>
        <table:table-row table:style-name="Tabuľka32.4">
          <table:table-cell table:style-name="Tabuľka32.A1" office:value-type="string">
            <text:p text:style-name="P5">Prídel do zákonného rezervného fondu</text:p>
          </table:table-cell>
          <table:table-cell table:style-name="Tabuľka32.A1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5">Prídel d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do sociálneho fondu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na zvýšenie základného imania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Úhrada straty minulých období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evod do nerozdeleného zisku minulých rokov</text:p>
          </table:table-cell>
          <table:table-cell table:style-name="Tabuľka32.B9" office:value-type="float" office:value="1647">
            <text:p text:style-name="P6">1647</text:p>
          </table:table-cell>
        </table:table-row>
        <table:table-row table:style-name="Tabuľka32.4">
          <table:table-cell table:style-name="Tabuľka32.A6" office:value-type="string">
            <text:p text:style-name="P5">Rozdelenie podielu na zisku spoločníkom, členom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Iné 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12" office:value-type="string">
            <text:p text:style-name="P12">Spolu</text:p>
          </table:table-cell>
          <table:table-cell table:style-name="Tabuľka32.B12" office:value-type="float" office:value="36861">
            <text:p text:style-name="P31">36861</text:p>
          </table:table-cell>
        </table:table-row>
      </table:table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3">Názov položky</text:p>
          </table:table-cell>
          <table:table-cell table:style-name="Tabuľka33.A1" office:value-type="string">
            <text:p text:style-name="P15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2">Účtovná strata</text:p>
          </table:table-cell>
          <table:table-cell table:style-name="Tabuľka33.A2" office:value-type="string">
            <text:p text:style-name="P15"/>
          </table:table-cell>
        </table:table-row>
        <table:table-row table:style-name="Tabuľka33.2">
          <table:table-cell table:style-name="Tabuľka33.A1" office:value-type="string">
            <text:p text:style-name="P12">Vysporiadanie účtovnej straty</text:p>
          </table:table-cell>
          <table:table-cell table:style-name="Tabuľka33.A1" office:value-type="string">
            <text:p text:style-name="P15"/>
          </table:table-cell>
        </table:table-row>
        <table:table-row table:style-name="Tabuľka33.4">
          <table:table-cell table:style-name="Tabuľka33.A4" office:value-type="string">
            <text:p text:style-name="P5">Zo zákonného rezervného fondu</text:p>
          </table:table-cell>
          <table:table-cell table:style-name="Tabuľka33.A4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o štatutárnych a ostatných fondov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 nerozdeleného zisku minulých rokov</text:p>
          </table:table-cell>
          <table:table-cell table:style-name="Tabuľka33.B6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Úhrada straty spoločníkmi, členmi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Prevod na účet neuhradenej straty minulých rokov</text:p>
          </table:table-cell>
          <table:table-cell table:style-name="Tabuľka33.B6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Iné 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2" office:value-type="string">
            <text:p text:style-name="P12">Spolu </text:p>
          </table:table-cell>
          <table:table-cell table:style-name="Tabuľka33.B10" office:value-type="string">
            <text:p text:style-name="P15"/>
          </table:table-cell>
        </table:table-row>
      </table:table>
      <text:h text:style-name="P18" text:outline-level="1"/>
      <text:p text:style-name="P27"/>
      <text:p text:style-name="P27"/>
      <text:p text:style-name="P27"/>
      <text:list xml:id="list30411940" text:continue-numbering="true" text:style-name="WWNum8">
        <text:list-item>
          <text:h text:style-name="P57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6">b</text:p>
          </table:table-cell>
          <table:table-cell table:style-name="Tabuľka34.A3" office:value-type="string">
            <text:p text:style-name="P6">c</text:p>
          </table:table-cell>
          <table:table-cell table:style-name="Tabuľka34.A3" office:value-type="string">
            <text:p text:style-name="P6">d</text:p>
          </table:table-cell>
          <table:table-cell table:style-name="Tabuľka34.A3" table:number-columns-spanned="2" office:value-type="string">
            <text:p text:style-name="P6">e</text:p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2">Dlhodobé rezervy, z toho: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3" office:value-type="string">
            <text:p text:style-name="P12"/>
          </table:table-cell>
          <table:table-cell table:style-name="Tabuľka34.B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E8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34.1">
          <table:table-cell table:style-name="Tabuľka34.A4" office:value-type="string">
            <text:p text:style-name="P12">Krátkodobé rezervy, z toho:</text:p>
          </table:table-cell>
          <table:table-cell table:style-name="Tabuľka34.B9" office:value-type="float" office:value="15892">
            <text:p text:style-name="P5">15892</text:p>
          </table:table-cell>
          <table:table-cell table:style-name="Tabuľka34.C4" office:value-type="string">
            <text:p text:style-name="P5"/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14" office:value-type="string">
            <text:p text:style-name="P14"/>
          </table:table-cell>
          <table:table-cell table:style-name="Tabuľka34.B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table:number-columns-spanned="2" office:value-type="string">
            <text:p text:style-name="P14"/>
          </table:table-cell>
          <table:covered-table-cell/>
        </table:table-row>
      </table:table>
      <text:p text:style-name="P56"/>
      <text:p text:style-name="P56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6">b</text:p>
          </table:table-cell>
          <table:table-cell table:style-name="Tabuľka35.A3" office:value-type="string">
            <text:p text:style-name="P6">c</text:p>
          </table:table-cell>
          <table:table-cell table:style-name="Tabuľka35.A3" office:value-type="string">
            <text:p text:style-name="P6">d</text:p>
          </table:table-cell>
          <table:table-cell table:style-name="Tabuľka35.A3" table:number-columns-spanned="2" office:value-type="string">
            <text:p text:style-name="P6">e</text:p>
          </table:table-cell>
          <table:covered-table-cell/>
        </table:table-row>
        <table:table-row table:style-name="Tabuľka35.4">
          <table:table-cell table:style-name="Tabuľka35.A4" office:value-type="string">
            <text:p text:style-name="P12">Dlhodobé rezervy, z toho: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E8" table:number-columns-spanned="2" office:value-type="string">
            <text:p text:style-name="P5"/>
          </table:table-cell>
          <table:covered-table-cell/>
        </table:table-row>
        <table:table-row table:style-name="Tabuľka35.1">
          <table:table-cell table:style-name="Tabuľka35.A4" office:value-type="string">
            <text:p text:style-name="P12">Krátkodobé rezervy, z toho:</text:p>
          </table:table-cell>
          <table:table-cell table:style-name="Tabuľka35.B9" office:value-type="float" office:value="14642">
            <text:p text:style-name="P5">14642</text:p>
          </table:table-cell>
          <table:table-cell table:style-name="Tabuľka35.C4" office:value-type="string">
            <text:p text:style-name="P5"/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4"/>
          </table:table-cell>
          <table:table-cell table:style-name="Tabuľka35.B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table:number-columns-spanned="2" office:value-type="string">
            <text:p text:style-name="P14"/>
          </table:table-cell>
          <table:covered-table-cell/>
        </table:table-row>
      </table:table>
      <text:h text:style-name="P18" text:outline-level="1"/>
      <text:p text:style-name="P27"/>
      <text:p text:style-name="P27"/>
      <text:list xml:id="list30427678" text:continue-numbering="true" text:style-name="WWNum8">
        <text:list-item>
          <text:h text:style-name="P57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2">Dlhodobé záväzky spolu</text:p>
          </table:table-cell>
          <table:table-cell table:style-name="Tabuľka36.B2" office:value-type="float" office:value="231692">
            <text:p text:style-name="P13">231692</text:p>
          </table:table-cell>
          <table:table-cell table:style-name="Tabuľka36.C2" office:value-type="float" office:value="236155">
            <text:p text:style-name="P13">236155</text:p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nad päť rokov</text:p>
          </table:table-cell>
          <table:table-cell table:style-name="Tabuľka36.A1" office:value-type="string">
            <text:p text:style-name="P6"/>
          </table:table-cell>
          <table:table-cell table:style-name="Tabuľka36.C3" office:value-type="string">
            <text:p text:style-name="P6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jeden rok až päť rokov</text:p>
          </table:table-cell>
          <table:table-cell table:style-name="Tabuľka36.B2" office:value-type="float" office:value="231692">
            <text:p text:style-name="P6">231692</text:p>
          </table:table-cell>
          <table:table-cell table:style-name="Tabuľka36.C2" office:value-type="float" office:value="236155">
            <text:p text:style-name="P6">236155</text:p>
          </table:table-cell>
        </table:table-row>
        <table:table-row table:style-name="Tabuľka36.2">
          <table:table-cell table:style-name="Tabuľka36.A1" office:value-type="string">
            <text:p text:style-name="P12">Krátkodobé záväzky spolu</text:p>
          </table:table-cell>
          <table:table-cell table:style-name="Tabuľka36.B2" office:value-type="float" office:value="654604">
            <text:p text:style-name="P13">654604</text:p>
          </table:table-cell>
          <table:table-cell table:style-name="Tabuľka36.C2" office:value-type="float" office:value="652643">
            <text:p text:style-name="P6">652643</text:p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do jedného roka vrátane</text:p>
          </table:table-cell>
          <table:table-cell table:style-name="Tabuľka36.B2" office:value-type="float" office:value="654432">
            <text:p text:style-name="P6">654432</text:p>
          </table:table-cell>
          <table:table-cell table:style-name="Tabuľka36.C2" office:value-type="float" office:value="89790">
            <text:p text:style-name="P13">89790</text:p>
          </table:table-cell>
        </table:table-row>
        <table:table-row table:style-name="Tabuľka36.2">
          <table:table-cell table:style-name="Tabuľka36.A1" office:value-type="string">
            <text:p text:style-name="P5">Záväzky po lehote splatnosti</text:p>
          </table:table-cell>
          <table:table-cell table:style-name="Tabuľka36.B2" office:value-type="float" office:value="172">
            <text:p text:style-name="P6">172</text:p>
          </table:table-cell>
          <table:table-cell table:style-name="Tabuľka36.C2" office:value-type="float" office:value="504043">
            <text:p text:style-name="P13">504043</text:p>
          </table:table-cell>
        </table:table-row>
      </table:table>
      <text:h text:style-name="P23" text:outline-level="1"/>
      <text:p text:style-name="P29"/>
      <text:list xml:id="list30414003" text:continue-numbering="true" text:style-name="WWNum8">
        <text:list-item>
          <text:h text:style-name="P64" text:outline-level="1"><text:soft-page-break/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2">Dočasné rozdiely medzi účtovnou hodnotou majetku a daňovou základňou, z toho:</text:p>
          </table:table-cell>
          <table:table-cell table:style-name="Tabuľka37.A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5">
          <table:table-cell table:style-name="Tabuľka37.A4" office:value-type="string">
            <text:p text:style-name="P12">Dočasné rozdiely medzi účtovnou hodnotou záväzkov a daňovou základňou, z toho: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8">
          <table:table-cell table:style-name="Tabuľka37.A4" office:value-type="string">
            <text:p text:style-name="P12">Možnosť umorovať daňovú stratu v budúcnosti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9">
          <table:table-cell table:style-name="Tabuľka37.A3" office:value-type="string">
            <text:p text:style-name="P12">Možnosť previesť nevyužité daňové odpočty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Sadzba dane z príjmov ( v %)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Odložená daňová pohľadávka</text:p>
          </table:table-cell>
          <table:table-cell table:style-name="Tabuľka37.A4" office:value-type="string">
            <text:p text:style-name="P5"/>
          </table:table-cell>
          <table:table-cell table:style-name="Tabuľka37.C3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12">Uplatnená daňová pohľadávk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9">Zaúčtovaná ako náklad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9">Zaúčtovaná do vlastného imani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12">Odložený daňový záväzok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Zmena odloženého daňového záväzku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5">Zaúčtovaná ako náklad 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5">Zaúčtovaná do vlastného imania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19" office:value-type="string">
            <text:p text:style-name="P5">Iné</text:p>
          </table:table-cell>
          <table:table-cell table:style-name="Tabuľka37.B19" office:value-type="string">
            <text:p text:style-name="P5"/>
          </table:table-cell>
          <table:table-cell table:style-name="Tabuľka37.C19" office:value-type="string">
            <text:p text:style-name="P5"/>
          </table:table-cell>
        </table:table-row>
      </table:table>
      <text:list xml:id="list30432619" text:continue-numbering="true" text:style-name="WWNum8">
        <text:list-header>
          <text:h text:style-name="P57" text:outline-level="1"/>
        </text:list-header>
        <text:list-item>
          <text:h text:style-name="P57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Začiatočný stav sociálneho fondu</text:p>
          </table:table-cell>
          <table:table-cell table:style-name="Tabuľka38.B2" office:value-type="float" office:value="7017">
            <text:p text:style-name="P15">7017</text:p>
          </table:table-cell>
          <table:table-cell table:style-name="Tabuľka38.C2" office:value-type="float" office:value="6177">
            <text:p text:style-name="P6">6177</text:p>
          </table:table-cell>
        </table:table-row>
        <table:table-row table:style-name="Tabuľka38.2">
          <table:table-cell table:style-name="Tabuľka38.A3" office:value-type="string">
            <text:p text:style-name="P5">Tvorba sociálneho fondu na ťarchu nákladov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Tvorba sociálneho fondu zo zisku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Ostatná tvorba sociálneho fondu</text:p>
          </table:table-cell>
          <table:table-cell table:style-name="Tabuľka38.B5" office:value-type="float" office:value="1105">
            <text:p text:style-name="P6">1105</text:p>
          </table:table-cell>
          <table:table-cell table:style-name="Tabuľka38.C5" office:value-type="float" office:value="840">
            <text:p text:style-name="P6">840</text:p>
          </table:table-cell>
        </table:table-row>
        <table:table-row table:style-name="Tabuľka38.2">
          <table:table-cell table:style-name="Tabuľka38.A3" office:value-type="string">
            <text:p text:style-name="P12">Tvorba sociálneho fondu spolu</text:p>
          </table:table-cell>
          <table:table-cell table:style-name="Tabuľka38.B5" office:value-type="float" office:value="1105">
            <text:p text:style-name="P15">1105</text:p>
          </table:table-cell>
          <table:table-cell table:style-name="Tabuľka38.C5" office:value-type="float" office:value="840">
            <text:p text:style-name="P6">840</text:p>
          </table:table-cell>
        </table:table-row>
        <table:table-row table:style-name="Tabuľka38.2">
          <table:table-cell table:style-name="Tabuľka38.A3" office:value-type="string">
            <text:p text:style-name="P12">Čerpanie sociálneho fondu </text:p>
          </table:table-cell>
          <table:table-cell table:style-name="Tabuľka38.B7" office:value-type="float" office:value="2328">
            <text:p text:style-name="P15">2328</text:p>
          </table:table-cell>
          <table:table-cell table:style-name="Tabuľka38.C7" office:value-type="string">
            <text:p text:style-name="P6"/>
          </table:table-cell>
        </table:table-row>
        <table:table-row table:style-name="Tabuľka38.2">
          <table:table-cell table:style-name="Tabuľka38.A8" office:value-type="string">
            <text:p text:style-name="P12">Konečný zostatok sociálneho fondu</text:p>
          </table:table-cell>
          <table:table-cell table:style-name="Tabuľka38.B8" office:value-type="float" office:value="5794">
            <text:p text:style-name="P15">5794</text:p>
          </table:table-cell>
          <table:table-cell table:style-name="Tabuľka38.C8" office:value-type="float" office:value="7017">
            <text:p text:style-name="P6">7017</text:p>
          </table:table-cell>
        </table:table-row>
      </table:table>
      <text:p text:style-name="P5"/>
      <text:p text:style-name="P5"/>
      <text:list xml:id="list30422418" text:continue-numbering="true" text:style-name="WWNum8">
        <text:list-item>
          <text:h text:style-name="P62" text:outline-level="1"><text:soft-page-break/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5"> </text:p>
          </table:table-cell>
          <table:table-cell table:style-name="Tabuľka39.B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F2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> </text:p>
          </table:table-cell>
        </table:table-row>
      </table:table>
      <text:h text:style-name="P23" text:outline-level="1"/>
      <text:list xml:id="list30430000" text:continue-numbering="true" text:style-name="WWNum8">
        <text:list-item>
          <text:h text:style-name="P64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6">b</text:p>
          </table:table-cell>
          <table:table-cell table:style-name="Tabuľka40.A2" office:value-type="string">
            <text:p text:style-name="P6">c</text:p>
          </table:table-cell>
          <table:table-cell table:style-name="Tabuľka40.A2" office:value-type="string">
            <text:p text:style-name="P6">d</text:p>
          </table:table-cell>
          <table:table-cell table:style-name="Tabuľka40.A2" office:value-type="string">
            <text:p text:style-name="P6">e</text:p>
          </table:table-cell>
          <table:table-cell table:style-name="Tabuľka40.A2" office:value-type="string">
            <text:p text:style-name="P6">f</text:p>
          </table:table-cell>
          <table:table-cell table:style-name="Tabuľka40.A2" office:value-type="string">
            <text:p text:style-name="P6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Investičný úver</text:p>
          </table:table-cell>
          <table:table-cell table:style-name="Tabuľka40.B4" office:value-type="string">
            <text:p text:style-name="P5">EUR </text:p>
          </table:table-cell>
          <table:table-cell table:style-name="Tabuľka40.C4" office:value-type="string">
            <text:p text:style-name="P5">2 </text:p>
          </table:table-cell>
          <table:table-cell table:style-name="Tabuľka40.C4" office:value-type="string">
            <text:p text:style-name="P5"> 22.6.2026</text:p>
          </table:table-cell>
          <table:table-cell table:style-name="Tabuľka40.C4" office:value-type="string">
            <text:p text:style-name="P5"> 58752</text:p>
          </table:table-cell>
          <table:table-cell table:style-name="Tabuľka40.F4" office:value-type="float" office:value="58752">
            <text:p text:style-name="P5">58752</text:p>
          </table:table-cell>
          <table:table-cell table:style-name="Tabuľka40.G4" office:value-type="float" office:value="58752">
            <text:p text:style-name="P5">58752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8" office:value-type="string">
            <text:p text:style-name="P5"/>
          </table:table-cell>
          <table:table-cell table:style-name="Tabuľka40.G8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F10" office:value-type="string">
            <text:p text:style-name="P5"/>
          </table:table-cell>
          <table:table-cell table:style-name="Tabuľ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6">b</text:p>
          </table:table-cell>
          <table:table-cell table:style-name="Tabuľka41.A2" office:value-type="string">
            <text:p text:style-name="P6">c</text:p>
          </table:table-cell>
          <table:table-cell table:style-name="Tabuľka41.A2" office:value-type="string">
            <text:p text:style-name="P6">d</text:p>
          </table:table-cell>
          <table:table-cell table:style-name="Tabuľka41.A2" office:value-type="string">
            <text:p text:style-name="P6">e</text:p>
          </table:table-cell>
          <table:table-cell table:style-name="Tabuľka41.A2" office:value-type="string">
            <text:p text:style-name="P6">f</text:p>
          </table:table-cell>
          <table:table-cell table:style-name="Tabuľka41.A2" office:value-type="string">
            <text:p text:style-name="P6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4">
          <table:table-cell table:style-name="Tabuľka41.A13" office:value-type="string">
            <text:p text:style-name="P12"/>
          </table:table-cell>
          <table:table-cell table:style-name="Tabuľka41.B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F13" office:value-type="string">
            <text:p text:style-name="P5"/>
          </table:table-cell>
          <table:table-cell table:style-name="Tabuľka41.G13" office:value-type="string">
            <text:p text:style-name="P5"/>
          </table:table-cell>
        </table:table-row>
      </table:table>
      <text:p text:style-name="P5"/>
      <text:list xml:id="list30413143" text:continue-numbering="true" text:style-name="WWNum8">
        <text:list-item>
          <text:h text:style-name="P59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5">pohľadávky</text:p>
          </table:table-cell>
          <table:table-cell table:style-name="Tabuľka42.A1" office:value-type="string">
            <text:p text:style-name="P15">záväzku</text:p>
          </table:table-cell>
        </table:table-row>
        <table:table-row table:style-name="Tabuľka42.3">
          <table:table-cell table:style-name="Tabuľka42.A3" office:value-type="string">
            <text:p text:style-name="P6">a</text:p>
          </table:table-cell>
          <table:table-cell table:style-name="Tabuľka42.A3" office:value-type="string">
            <text:p text:style-name="P6">b</text:p>
          </table:table-cell>
          <table:table-cell table:style-name="Tabuľka42.A3" office:value-type="string">
            <text:p text:style-name="P6">c</text:p>
          </table:table-cell>
        </table:table-row>
        <table:table-row table:style-name="Tabuľka42.4">
          <table:table-cell table:style-name="Tabuľka42.B1" office:value-type="string">
            <text:p text:style-name="P14">Deriváty určené na obchodovanie, z toho: </text:p>
          </table:table-cell>
          <table:table-cell table:style-name="Tabuľka42.B4" office:value-type="string">
            <text:p text:style-name="P14"/>
          </table:table-cell>
          <table:table-cell table:style-name="Tabuľka42.C4" office:value-type="string">
            <text:p text:style-name="P14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5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</text:p>
          </table:table-cell>
          <table:table-cell table:style-name="Tabuľka42.B9" office:value-type="string">
            <text:p text:style-name="P5"/>
          </table:table-cell>
          <table:table-cell table:style-name="Tabuľka42.B9" office:value-type="string">
            <text:p text:style-name="P5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6">a</text:p>
          </table:table-cell>
          <table:table-cell table:style-name="Tabuľka43.A4" office:value-type="string">
            <text:p text:style-name="P6">b</text:p>
          </table:table-cell>
          <table:table-cell table:style-name="Tabuľka43.A4" office:value-type="string">
            <text:p text:style-name="P6">c</text:p>
          </table:table-cell>
          <table:table-cell table:style-name="Tabuľka43.A4" office:value-type="string">
            <text:p text:style-name="P6">d</text:p>
          </table:table-cell>
        </table:table-row>
        <table:table-row table:style-name="Tabuľka43.5">
          <table:table-cell table:style-name="Tabuľka43.A5" office:value-type="string">
            <text:p text:style-name="P14">Deriváty určené na obchodovanie, z toho:</text:p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8" office:value-type="string">
            <text:p text:style-name="P14"/>
          </table:table-cell>
          <table:table-cell table:style-name="Tabuľka43.C8" office:value-type="string">
            <text:p text:style-name="P14"/>
          </table:table-cell>
          <table:table-cell table:style-name="Tabuľka43.D8" office:value-type="string">
            <text:p text:style-name="P14"/>
          </table:table-cell>
        </table:table-row>
        <table:table-row table:style-name="Tabuľka43.5">
          <table:table-cell table:style-name="Tabuľka43.B1" office:value-type="string">
            <text:p text:style-name="P14">Zabezpečovacie deriváty, z toho: </text:p>
          </table:table-cell>
          <table:table-cell table:style-name="Tabuľka43.B9" office:value-type="string">
            <text:p text:style-name="P5"/>
          </table:table-cell>
          <table:table-cell table:style-name="Tabuľka43.C9" office:value-type="string">
            <text:p text:style-name="P5"/>
          </table:table-cell>
          <table:table-cell table:style-name="Tabuľka43.D9" office:value-type="string">
            <text:p text:style-name="P5"/>
          </table:table-cell>
        </table:table-row>
        <table:table-row table:style-name="Tabuľka43.5">
          <table:table-cell table:style-name="Tabuľka43.A5" office:value-type="string">
            <text:p text:style-name="P5"/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ext:soft-page-break/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12" office:value-type="string">
            <text:p text:style-name="P5"/>
          </table:table-cell>
          <table:table-cell table:style-name="Tabuľka43.C12" office:value-type="string">
            <text:p text:style-name="P5"/>
          </table:table-cell>
          <table:table-cell table:style-name="Tabuľka43.D12" office:value-type="string">
            <text:p text:style-name="P5"/>
          </table:table-cell>
        </table:table-row>
      </table:table>
      <text:h text:style-name="P22" text:outline-level="1"/>
      <text:list xml:id="list30422621" text:continue-numbering="true" text:style-name="WWNum8">
        <text:list-item>
          <text:h text:style-name="P62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6">a</text:p>
          </table:table-cell>
          <table:table-cell table:style-name="Tabuľka44.A3" table:number-columns-spanned="2" office:value-type="string">
            <text:p text:style-name="P6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5">Majetok vykázaný v súvahe</text:p>
          </table:table-cell>
          <table:table-cell table:style-name="Tabuľka44.A4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áväzok vykázaný v súvahe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mluvy, ktoré sa neúčtujú na súvahových účtoch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Očakávané budúce obchody dosiaľ zmluvne nezabezpečené</text:p>
          </table:table-cell>
          <table:table-cell table:style-name="Tabuľka44.A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4">Spolu</text:p>
          </table:table-cell>
          <table:table-cell table:style-name="Tabuľka44.A3" table:number-columns-spanned="2" office:value-type="string">
            <text:p text:style-name="P5"> </text:p>
          </table:table-cell>
          <table:covered-table-cell/>
        </table:table-row>
      </table:table>
      <text:h text:style-name="P51" text:outline-level="1"/>
      <text:p text:style-name="P53"/>
      <text:list xml:id="list30407587" text:continue-numbering="true" text:style-name="WWNum8">
        <text:list-item>
          <text:h text:style-name="P62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6">a</text:p>
          </table:table-cell>
          <table:table-cell table:style-name="Tabuľka45.A4" office:value-type="string">
            <text:p text:style-name="P6">b</text:p>
          </table:table-cell>
          <table:table-cell table:style-name="Tabuľka45.A4" office:value-type="string">
            <text:p text:style-name="P6">c</text:p>
          </table:table-cell>
          <table:table-cell table:style-name="Tabuľka45.A4" office:value-type="string">
            <text:p text:style-name="P6">d</text:p>
          </table:table-cell>
          <table:table-cell table:style-name="Tabuľka45.A4" office:value-type="string">
            <text:p text:style-name="P6">e</text:p>
          </table:table-cell>
          <table:table-cell table:style-name="Tabuľka45.A4" office:value-type="string">
            <text:p text:style-name="P6">f</text:p>
          </table:table-cell>
        </table:table-row>
        <table:table-row table:style-name="Tabuľka45.5">
          <table:table-cell table:style-name="Tabuľka45.A5" office:value-type="string">
            <text:p text:style-name="P5">Istina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  <table:table-cell table:style-name="Tabuľka45.D5" office:value-type="string">
            <text:p text:style-name="P5"> 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</table:table-row>
        <table:table-row table:style-name="Tabuľka45.5">
          <table:table-cell table:style-name="Tabuľka45.A6" office:value-type="string">
            <text:p text:style-name="P5">Finančný náklad</text:p>
          </table:table-cell>
          <table:table-cell table:style-name="Tabuľka45.B6" office:value-type="string">
            <text:p text:style-name="P5"> </text:p>
          </table:table-cell>
          <table:table-cell table:style-name="Tabuľka45.C6" office:value-type="string">
            <text:p text:style-name="P5"> </text:p>
          </table:table-cell>
          <table:table-cell table:style-name="Tabuľka45.D6" office:value-type="string">
            <text:p text:style-name="P5"> </text:p>
          </table:table-cell>
          <table:table-cell table:style-name="Tabuľka45.E6" office:value-type="string">
            <text:p text:style-name="P5"> </text:p>
          </table:table-cell>
          <table:table-cell table:style-name="Tabuľka45.F6" office:value-type="string">
            <text:p text:style-name="P5"> </text:p>
          </table:table-cell>
        </table:table-row>
        <table:table-row table:style-name="Tabuľka45.5">
          <table:table-cell table:style-name="Tabuľka45.A7" office:value-type="string">
            <text:p text:style-name="P14">Spolu</text:p>
          </table:table-cell>
          <table:table-cell table:style-name="Tabuľka45.B7" office:value-type="string">
            <text:p text:style-name="P5"> </text:p>
          </table:table-cell>
          <table:table-cell table:style-name="Tabuľka45.C7" office:value-type="string">
            <text:p text:style-name="P5"> </text:p>
          </table:table-cell>
          <table:table-cell table:style-name="Tabuľka45.D7" office:value-type="string">
            <text:p text:style-name="P5"> </text:p>
          </table:table-cell>
          <table:table-cell table:style-name="Tabuľka45.E7" office:value-type="string">
            <text:p text:style-name="P5"> </text:p>
          </table:table-cell>
          <table:table-cell table:style-name="Tabuľka45.F7" office:value-type="string">
            <text:p text:style-name="P5"> </text:p>
          </table:table-cell>
        </table:table-row>
      </table:table>
      <text:list xml:id="list30430927" text:continue-numbering="true" text:style-name="WWNum8">
        <text:list-header>
          <text:h text:style-name="P64" text:outline-level="1"/>
        </text:list-header>
        <text:list-item>
          <text:h text:style-name="P60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6">a</text:p>
          </table:table-cell>
          <table:table-cell table:style-name="Tabuľka46.B3" office:value-type="string">
            <text:p text:style-name="P6">b</text:p>
          </table:table-cell>
          <table:table-cell table:style-name="Tabuľka46.A3" office:value-type="string">
            <text:p text:style-name="P6">c</text:p>
          </table:table-cell>
          <table:table-cell table:style-name="Tabuľka46.A3" office:value-type="string">
            <text:p text:style-name="P6">d</text:p>
          </table:table-cell>
          <table:table-cell table:style-name="Tabuľka46.A3" office:value-type="string">
            <text:p text:style-name="P6">e</text:p>
          </table:table-cell>
        </table:table-row>
        <table:table-row table:style-name="Tabuľka46.4">
          <table:table-cell table:style-name="Tabuľka46.A4" office:value-type="string">
            <text:p text:style-name="P5">Nedokončená výroba <text:line-break/>a polotovary vlastnej výroby</text:p>
          </table:table-cell>
          <table:table-cell table:style-name="Tabuľka46.B4" office:value-type="string">
            <text:p text:style-name="P5"> </text:p>
          </table:table-cell>
          <table:table-cell table:style-name="Tabuľka46.C4" office:value-type="string">
            <text:p text:style-name="P5"> </text:p>
          </table:table-cell>
          <table:table-cell table:style-name="Tabuľka46.D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Výrobky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6" office:value-type="string">
            <text:p text:style-name="P5">Zvieratá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ext:soft-page-break/>
        <table:table-row table:style-name="Tabuľka46.5">
          <table:table-cell table:style-name="Tabuľka46.A5" office:value-type="string">
            <text:p text:style-name="P12">Spolu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Manká a škody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Reprezentačné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Dary</text:p>
          </table:table-cell>
          <table:table-cell table:style-name="Tabuľka46.B10" office:value-type="string">
            <text:p text:style-name="P6">x</text:p>
          </table:table-cell>
          <table:table-cell table:style-name="Tabuľka46.C10" office:value-type="string">
            <text:p text:style-name="P6">x</text:p>
          </table:table-cell>
          <table:table-cell table:style-name="Tabuľka46.D10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11" office:value-type="string">
            <text:p text:style-name="P5">Iné</text:p>
          </table:table-cell>
          <table:table-cell table:style-name="Tabuľka46.B11" office:value-type="string">
            <text:p text:style-name="P6">x</text:p>
          </table:table-cell>
          <table:table-cell table:style-name="Tabuľka46.C11" office:value-type="string">
            <text:p text:style-name="P6">x</text:p>
          </table:table-cell>
          <table:table-cell table:style-name="Tabuľka46.D11" office:value-type="string">
            <text:p text:style-name="P6">x</text:p>
          </table:table-cell>
          <table:table-cell table:style-name="Tabuľka46.A11" office:value-type="string">
            <text:p text:style-name="P5"> </text:p>
          </table:table-cell>
        </table:table-row>
        <table:table-row table:style-name="Tabuľka46.12">
          <table:table-cell table:style-name="Tabuľka46.B1" office:value-type="string">
            <text:p text:style-name="P12">Zmena stavu vnútroorganizačných zásob vo výkaze ziskov a strát</text:p>
          </table:table-cell>
          <table:table-cell table:style-name="Tabuľka46.B12" office:value-type="string">
            <text:p text:style-name="P6">x</text:p>
          </table:table-cell>
          <table:table-cell table:style-name="Tabuľka46.C12" office:value-type="string">
            <text:p text:style-name="P6">x</text:p>
          </table:table-cell>
          <table:table-cell table:style-name="Tabuľka46.D12" office:value-type="string">
            <text:p text:style-name="P6">x</text:p>
          </table:table-cell>
          <table:table-cell table:style-name="Tabuľka46.B1" office:value-type="string">
            <text:p text:style-name="P5"> </text:p>
          </table:table-cell>
        </table:table-row>
      </table:table>
      <text:p text:style-name="P16"/>
      <text:p text:style-name="P16"/>
      <text:list xml:id="list30420101" text:continue-numbering="true" text:style-name="WWNum8">
        <text:list-item>
          <text:h text:style-name="P57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Tržby za vlastné výrobky</text:p>
          </table:table-cell>
          <table:table-cell table:style-name="Tabuľka47.A2" office:value-type="string">
            <text:p text:style-name="P6"/>
          </table:table-cell>
          <table:table-cell table:style-name="Tabuľka47.A2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Tržby z predaja služieb</text:p>
          </table:table-cell>
          <table:table-cell table:style-name="Tabuľka47.B3" office:value-type="float" office:value="1675752">
            <text:p text:style-name="P6">1675752</text:p>
          </table:table-cell>
          <table:table-cell table:style-name="Tabuľka47.B3" office:value-type="float" office:value="1726900">
            <text:p text:style-name="P6">1726900</text:p>
          </table:table-cell>
        </table:table-row>
        <table:table-row table:style-name="Tabuľka47.2">
          <table:table-cell table:style-name="Tabuľka47.A3" office:value-type="string">
            <text:p text:style-name="P5">Tržby za tovar</text:p>
          </table:table-cell>
          <table:table-cell table:style-name="Tabuľka47.B4" office:value-type="float" office:value="1216">
            <text:p text:style-name="P6">1216</text:p>
          </table:table-cell>
          <table:table-cell table:style-name="Tabuľka47.B4" office:value-type="float" office:value="2471">
            <text:p text:style-name="P6">2471</text:p>
          </table:table-cell>
        </table:table-row>
        <table:table-row table:style-name="Tabuľka47.2">
          <table:table-cell table:style-name="Tabuľka47.A3" office:value-type="string">
            <text:p text:style-name="P5">Výnosy zo zákazky</text:p>
          </table:table-cell>
          <table:table-cell table:style-name="Tabuľka47.A3" office:value-type="string">
            <text:p text:style-name="P6"/>
          </table:table-cell>
          <table:table-cell table:style-name="Tabuľka47.A3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Výnosy z nehnuteľnosti na predaj</text:p>
          </table:table-cell>
          <table:table-cell table:style-name="Tabuľka47.B6" office:value-type="string">
            <text:p text:style-name="P6"/>
          </table:table-cell>
          <table:table-cell table:style-name="Tabuľka47.B6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Iné výnosy súvisiace s bežnou činnosťou</text:p>
          </table:table-cell>
          <table:table-cell table:style-name="Tabuľka47.B4" office:value-type="float" office:value="15836">
            <text:p text:style-name="P6">15836</text:p>
          </table:table-cell>
          <table:table-cell table:style-name="Tabuľka47.B4" office:value-type="float" office:value="67420">
            <text:p text:style-name="P6">67420</text:p>
          </table:table-cell>
        </table:table-row>
        <table:table-row table:style-name="Tabuľka47.2">
          <table:table-cell table:style-name="Tabuľka47.A8" office:value-type="string">
            <text:p text:style-name="P12">Čistý obrat celkom</text:p>
          </table:table-cell>
          <table:table-cell table:style-name="Tabuľka47.B8" office:value-type="float" office:value="1692804">
            <text:p text:style-name="P15">1692804</text:p>
          </table:table-cell>
          <table:table-cell table:style-name="Tabuľka47.B8" office:value-type="float" office:value="1796791">
            <text:p text:style-name="P15">1796791</text:p>
          </table:table-cell>
        </table:table-row>
      </table:table>
      <text:h text:style-name="P18" text:outline-level="1"/>
      <text:p text:style-name="P27"/>
      <text:list xml:id="list30407976" text:continue-numbering="true" text:style-name="WWNum8">
        <text:list-item>
          <text:h text:style-name="P57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4">Náklady voči audítorovi, audítorskej spoločnosti, z toho:</text:p>
          </table:table-cell>
          <table:table-cell table:style-name="Tabuľka48.A2" office:value-type="string">
            <text:p text:style-name="P14"> </text:p>
          </table:table-cell>
          <table:table-cell table:style-name="Tabuľka48.A2" office:value-type="string">
            <text:p text:style-name="P14"> </text:p>
          </table:table-cell>
        </table:table-row>
        <table:table-row table:style-name="Tabuľka48.2">
          <table:table-cell table:style-name="Tabuľka48.A2" office:value-type="string">
            <text:p text:style-name="P5">náklady za overenie individuálnej účtovnej závierk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4" office:value-type="string">
            <text:p text:style-name="P5">iné uisťovacie audítorské služby</text:p>
          </table:table-cell>
          <table:table-cell table:style-name="Tabuľka48.A4" office:value-type="string">
            <text:p text:style-name="P5"> </text:p>
          </table:table-cell>
          <table:table-cell table:style-name="Tabuľka48.A4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súvisiace audítorské služb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daňové poradenstvo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7" office:value-type="string">
            <text:p text:style-name="P5">ostatné neaudítorské služby</text:p>
          </table:table-cell>
          <table:table-cell table:style-name="Tabuľka48.A7" office:value-type="string">
            <text:p text:style-name="P5"> </text:p>
          </table:table-cell>
          <table:table-cell table:style-name="Tabuľka48.A7" office:value-type="string">
            <text:p text:style-name="P5"> </text:p>
          </table:table-cell>
        </table:table-row>
      </table:table>
      <text:h text:style-name="P18" text:outline-level="1"/>
      <text:p text:style-name="P27"/>
      <text:list xml:id="list30425013" text:continue-numbering="true" text:style-name="WWNum8">
        <text:list-header>
          <text:h text:style-name="P57" text:outline-level="1"><text:soft-page-break/></text:h>
        </text:list-header>
        <text:list-item>
          <text:h text:style-name="P57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5"> </text:p>
          </table:table-cell>
          <table:table-cell table:style-name="Tabuľka49.B2" office:value-type="string">
            <text:p text:style-name="P5"> </text:p>
          </table:table-cell>
        </table:table-row>
        <table:table-row table:style-name="Tabuľka49.2">
          <table:table-cell table:style-name="Tabuľ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5"> </text:p>
          </table:table-cell>
          <table:table-cell table:style-name="Tabuľka49.B3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6" office:value-type="string">
            <text:p text:style-name="P3"><text:span text:style-name="T1">Suma neuplatneného umorenia daňovej straty, nevyužitých daňových odpočtov a iných nárokov a odpočítateľných dočasných rozdielov, ku </text:span><text:span text:style-name="T1">ktorým nebola účtovaná odložená daňová pohľadávka</text:span>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5"> </text:p>
          </table:table-cell>
          <table:table-cell table:style-name="Tabuľka49.B7" office:value-type="string">
            <text:p text:style-name="P5"> </text:p>
          </table:table-cell>
        </table:table-row>
      </table:table>
      <text:list xml:id="list30416289" text:continue-numbering="true" text:style-name="WWNum8">
        <text:list-header>
          <text:h text:style-name="P62" text:outline-level="1"/>
        </text:list-header>
        <text:list-item>
          <text:h text:style-name="P58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6">a</text:p>
          </table:table-cell>
          <table:table-cell table:style-name="Tabuľka50.A3" office:value-type="string">
            <text:p text:style-name="P6">b</text:p>
          </table:table-cell>
          <table:table-cell table:style-name="Tabuľka50.A3" office:value-type="string">
            <text:p text:style-name="P6">c</text:p>
          </table:table-cell>
          <table:table-cell table:style-name="Tabuľka50.A3" office:value-type="string">
            <text:p text:style-name="P6">d</text:p>
          </table:table-cell>
          <table:table-cell table:style-name="Tabuľka50.A3" office:value-type="string">
            <text:p text:style-name="P6">e</text:p>
          </table:table-cell>
          <table:table-cell table:style-name="Tabuľka50.A3" office:value-type="string">
            <text:p text:style-name="P6">f</text:p>
          </table:table-cell>
        </table:table-row>
        <table:table-row table:style-name="Tabuľka50.4">
          <table:table-cell table:style-name="Tabuľka50.A4" office:value-type="string">
            <text:p text:style-name="P5">Výsledok hospodárenia <text:line-break/>pred zdanením, z toho:</text:p>
          </table:table-cell>
          <table:table-cell table:style-name="Tabuľka50.B4" office:value-type="float" office:value="1777">
            <text:p text:style-name="P73">1777</text:p>
          </table:table-cell>
          <table:table-cell table:style-name="Tabuľka50.C4" office:value-type="string">
            <text:p text:style-name="P6">x</text:p>
          </table:table-cell>
          <table:table-cell table:style-name="Tabuľka50.D4" office:value-type="string">
            <text:p text:style-name="P6">x</text:p>
          </table:table-cell>
          <table:table-cell table:style-name="Tabuľka50.B4" office:value-type="float" office:value="2085">
            <text:p text:style-name="P5">2085</text:p>
          </table:table-cell>
          <table:table-cell table:style-name="Tabuľka50.C4" office:value-type="string">
            <text:p text:style-name="P6">x</text:p>
          </table:table-cell>
        </table:table-row>
        <table:table-row table:style-name="Tabuľka50.4">
          <table:table-cell table:style-name="Tabuľka50.A5" office:value-type="string">
            <text:p text:style-name="P5">teoretická daň </text:p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Daňovo neuznané náklad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ýnosy nepodliehajúce dani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plyv nevykázanej odloženej daňovej pohľadávk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Umorenie daňovej strat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Zmena sadzby dane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Iné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olu</text:p>
          </table:table-cell>
          <table:table-cell table:style-name="Tabuľka50.B12" office:value-type="float" office:value="1777">
            <text:p text:style-name="P5">1777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E12" office:value-type="float" office:value="2085">
            <text:p text:style-name="P5">2085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latná daň z príjmov</text:p>
          </table:table-cell>
          <table:table-cell table:style-name="Tabuľka50.B12" office:value-type="float" office:value="381.42">
            <text:p text:style-name="P6">381,42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E12" office:value-type="float" office:value="437.8">
            <text:p text:style-name="P6">437,8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Odložená daň z príjmov</text:p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</table:table-row>
        <text:soft-page-break/>
        <table:table-row table:style-name="Tabuľka50.4">
          <table:table-cell table:style-name="Tabuľka50.A3" office:value-type="string">
            <text:p text:style-name="P5">Celková daň z príjmov </text:p>
          </table:table-cell>
          <table:table-cell table:style-name="Tabuľka50.B15" office:value-type="float" office:value="1435.56">
            <text:p text:style-name="P32">1435,56</text:p>
          </table:table-cell>
          <table:table-cell table:style-name="Tabuľka50.C15" office:value-type="string">
            <text:p text:style-name="P5"/>
          </table:table-cell>
          <table:table-cell table:style-name="Tabuľka50.D15" office:value-type="string">
            <text:p text:style-name="P5"/>
          </table:table-cell>
          <table:table-cell table:style-name="Tabuľka50.B15" office:value-type="float" office:value="1383.48">
            <text:p text:style-name="P6">1383,48</text:p>
          </table:table-cell>
          <table:table-cell table:style-name="Tabuľka50.C15" office:value-type="string">
            <text:p text:style-name="P5"/>
          </table:table-cell>
        </table:table-row>
      </table:table>
      <text:p text:style-name="P5"/>
      <text:list xml:id="list30411347" text:continue-numbering="true" text:style-name="WWNum8">
        <text:list-item>
          <text:h text:style-name="P57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1.3">
          <table:table-cell table:style-name="Tabuľka51.A3" office:value-type="string">
            <text:p text:style-name="P54">a</text:p>
          </table:table-cell>
          <table:table-cell table:style-name="Tabuľka51.A3" office:value-type="string">
            <text:p text:style-name="P54">b</text:p>
          </table:table-cell>
          <table:table-cell table:style-name="Tabuľka51.A3" office:value-type="string">
            <text:p text:style-name="P54">c</text:p>
          </table:table-cell>
          <table:table-cell table:style-name="Tabuľka51.A3" office:value-type="string">
            <text:p text:style-name="P54">d</text:p>
          </table:table-cell>
          <table:table-cell table:style-name="Tabuľka51.A3" table:number-columns-spanned="2" office:value-type="string">
            <text:p text:style-name="P54">e</text:p>
          </table:table-cell>
          <table:covered-table-cell/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office:value-type="float" office:value="5000">
            <text:p text:style-name="P6">5000</text:p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Zmena základného imania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Pohľadávky za upísané vlastné imanie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4">
          <table:table-cell table:style-name="Tabuľka51.A7" office:value-type="string">
            <text:p text:style-name="P5">Emisné ážio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statné kapitálové fondy</text:p>
          </table:table-cell>
          <table:table-cell table:style-name="Tabuľka51.B9" office:value-type="float" office:value="75000">
            <text:p text:style-name="P6">75000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 (nedeliteľný fond) z kapitálových vkladov</text:p>
          </table:table-cell>
          <table:table-cell table:style-name="Tabuľka51.B9" office:value-type="float" office:value="500">
            <text:p text:style-name="P6">500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ceňovacie rozdiely z precenenia majetku a záväzk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Oceňovacie rozdiely z kapitálových účastín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3">
          <table:table-cell table:style-name="Tabuľka51.A7" office:value-type="string">
            <text:p text:style-name="P5">Oceňovacie rozdiely z precenenia pri zlúčení, splynutí a rozdelení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5">
          <table:table-cell table:style-name="Tabuľka51.A7" office:value-type="string">
            <text:p text:style-name="P5">Nedeliteľ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Štatutárne fondy a ostatné fond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rozdelený zisk minulých rokov</text:p>
          </table:table-cell>
          <table:table-cell table:style-name="Tabuľka51.B9" office:value-type="float" office:value="35214">
            <text:p text:style-name="P6">35214</text:p>
          </table:table-cell>
          <table:table-cell table:style-name="Tabuľka51.C17" office:value-type="float" office:value="1647">
            <text:p text:style-name="P32">1647</text:p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uhradená strata minulých rok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19" office:value-type="string">
            <text:p text:style-name="P5">Výsledok hospodárenia bežného účtovného obdobia</text:p>
          </table:table-cell>
          <table:table-cell table:style-name="Tabuľka51.B19" office:value-type="float" office:value="1396">
            <text:p text:style-name="P6">1396</text:p>
          </table:table-cell>
          <table:table-cell table:style-name="Tabuľka51.C19" office:value-type="string">
            <text:p text:style-name="P32"/>
          </table:table-cell>
          <table:table-cell table:style-name="Tabuľka51.C19" office:value-type="string">
            <text:p text:style-name="P6"/>
          </table:table-cell>
          <table:table-cell table:style-name="Tabuľka51.C19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4" office:value-type="string">
            <text:p text:style-name="P5">Ostatné položky vlastného imania</text:p>
          </table:table-cell>
          <table:table-cell table:style-name="Tabuľka51.B20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21">
          <table:table-cell table:style-name="Tabuľka51.A3" office:value-type="string">
            <text:p text:style-name="P5">Účet 491 - Vlastné imanie fyzickej osoby- podnikateľa</text:p>
          </table:table-cell>
          <table:table-cell table:style-name="Tabuľka51.B21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table:number-columns-spanned="2" office:value-type="string">
            <text:p text:style-name="P6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ext:soft-page-break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2.2">
          <table:covered-table-cell/>
          <table:table-cell table:style-name="Tabuľka52.A1" office:value-type="string">
            <text:p text:style-name="Top_20_Header">Stav na začiatku účtovného obdobia  </text:p>
          </table:table-cell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4">a</text:p>
          </table:table-cell>
          <table:table-cell table:style-name="Tabuľka52.A3" office:value-type="string">
            <text:p text:style-name="P54">b</text:p>
          </table:table-cell>
          <table:table-cell table:style-name="Tabuľka52.A3" office:value-type="string">
            <text:p text:style-name="P54">c</text:p>
          </table:table-cell>
          <table:table-cell table:style-name="Tabuľka52.A3" office:value-type="string">
            <text:p text:style-name="P54">d</text:p>
          </table:table-cell>
          <table:table-cell table:style-name="Tabuľka52.A3" table:number-columns-spanned="2" office:value-type="string">
            <text:p text:style-name="P54">e</text:p>
          </table:table-cell>
          <table:covered-table-cell/>
        </table:table-row>
        <table:table-row table:style-name="Tabuľka52.4">
          <table:table-cell table:style-name="Tabuľka52.A4" office:value-type="string">
            <text:p text:style-name="P5">Základné imanie</text:p>
          </table:table-cell>
          <table:table-cell table:style-name="Tabuľka52.B4" office:value-type="string">
            <text:p text:style-name="P5"> 5000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Vlastné akcie a vlastné obchodné podiel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Zmena základného imania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/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Pohľadávky za upísané vlastné imanie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4">
          <table:table-cell table:style-name="Tabuľka52.A5" office:value-type="string">
            <text:p text:style-name="P5">Emisné ážio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9" office:value-type="string">
            <text:p text:style-name="P5">Ostatné kapitálové fondy</text:p>
          </table:table-cell>
          <table:table-cell table:style-name="Tabuľka52.B9" office:value-type="string">
            <text:p text:style-name="P5"> 75000</text:p>
          </table:table-cell>
          <table:table-cell table:style-name="Tabuľka52.C9" office:value-type="string">
            <text:p text:style-name="P5"/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Zákonný rezervný fond (nedeliteľný fond) z kapitálových vkladov</text:p>
          </table:table-cell>
          <table:table-cell table:style-name="Tabuľka52.B4" office:value-type="string">
            <text:p text:style-name="P5"> 500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11" office:value-type="string">
            <text:p text:style-name="P5">Oceňovacie rozdiely z precenenia majetku a záväzkov</text:p>
          </table:table-cell>
          <table:table-cell table:style-name="Tabuľka52.B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Oceňovacie rozdiely z kapitálových účastín</text:p>
          </table:table-cell>
          <table:table-cell table:style-name="Tabuľka52.B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table:number-columns-spanned="2" office:value-type="string">
            <text:p text:style-name="P5"> </text:p>
          </table:table-cell>
          <table:covered-table-cell/>
        </table:table-row>
        <table:table-row table:style-name="Tabuľka52.13">
          <table:table-cell table:style-name="Tabuľka52.A6" office:value-type="string">
            <text:p text:style-name="P5">Oceňovacie rozdiely z precenenia pri zlúčení, splynutí a rozdelení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Zákonný rezerv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Nedeliteľ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Štatutárne fondy a ostatné fond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rozdelený zisk minulých rokov</text:p>
          </table:table-cell>
          <table:table-cell table:style-name="Tabuľka52.B17" office:value-type="float" office:value="29814">
            <text:p text:style-name="P6">29814</text:p>
          </table:table-cell>
          <table:table-cell table:style-name="Tabuľka52.C17" office:value-type="float" office:value="5400">
            <text:p text:style-name="P32">5400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uhradená strata minulých rokov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">Výsledok hospodá-renia bežného účtovného obdobia</text:p>
          </table:table-cell>
          <table:table-cell table:style-name="Tabuľka52.B19" office:value-type="float" office:value="1647">
            <text:p text:style-name="P6">1647</text:p>
          </table:table-cell>
          <table:table-cell table:style-name="Tabuľka52.C19">
            <text:p text:style-name="P5"/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/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Ostatné položky vlastného imania</text:p>
          </table:table-cell>
          <table:table-cell table:style-name="Tabuľka52.B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21">
          <table:table-cell table:style-name="Tabuľka52.A3" office:value-type="string">
            <text:p text:style-name="P5">Účet 491 - Vlastné imanie fyzickej osoby –podnikateľa</text:p>
          </table:table-cell>
          <table:table-cell table:style-name="Tabuľka52.B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6244964 <text:s text:c="16"/>DIČ</text:span><text:span text:style-name="MT2">: 2023312390</text:span></text:p>
      </style:header>
      <style:footer>
        <text:p text:style-name="MP3"><text:span text:style-name="MT1">Strana </text:span><text:page-number text:select-page="current">2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42</meta:editing-cycles>
    <meta:print-date>2015-01-27T14:36:00</meta:print-date>
    <meta:creation-date>2015-02-18T08:50:00</meta:creation-date>
    <dc:date>2024-03-11T10:16:07.70</dc:date>
    <meta:editing-duration>PT3H38M30S</meta:editing-duration>
    <meta:generator>OpenOffice/4.1.14$Win32 OpenOffice.org_project/4114m1$Build-9811</meta:generator>
    <meta:document-statistic meta:table-count="52" meta:image-count="0" meta:object-count="0" meta:page-count="28" meta:paragraph-count="1461" meta:word-count="4164" meta:character-count="2750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