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2"/>Poznámky</text:p>
      <text:p text:style-name="Standard"><text:s text:c="35"/>k účtovnej závierke za rok 2023</text:p>
      <text:p text:style-name="Standard"/>
      <text:p text:style-name="Standard"/>
      <text:p text:style-name="Standard"><text:s text:c="51"/>Článok I</text:p>
      <text:p text:style-name="Standard"><text:s text:c="43"/>Všeobecné údaje</text:p>
      <text:p text:style-name="Standard"/>
      <text:list xml:id="list8656702376373047148" text:style-name="L1">
        <text:list-item>
          <text:p text:style-name="P1">Názov: SEKAD, s. r. o.</text:p>
          <text:p text:style-name="P1">IČO: <text:s text:c="4"/>55017592</text:p>
          <text:p text:style-name="P1">Sídlo: <text:s text:c="2"/>Rozhanovce, Gaštanová 539/5, <text:s/>044 42</text:p>
        </text:list-item>
      </text:list>
      <text:p text:style-name="Standard"/>
      <text:p text:style-name="Standard"/>
      <text:p text:style-name="Standard"><text:s text:c="51"/>Článok II</text:p>
      <text:p text:style-name="Standard"><text:s text:c="37"/>Informácie o prijatých postupoch</text:p>
      <text:p text:style-name="Standard"><text:s text:c="5"/></text:p>
      <text:list xml:id="list213410593506024563" text:style-name="L2">
        <text:list-item>
          <text:list>
            <text:list-item>
              <text:p text:style-name="P2">Účtovná jednotka bude nepretržite pokračovať vo svojej činnosti</text:p>
            </text:list-item>
            <text:list-item>
              <text:p text:style-name="P2">Jednotlivé položky majetku a záväzkov sú oceňované obstarávacou </text:p>
              <text:p text:style-name="P2">cenou</text:p>
            </text:list-item>
          </text:list>
        </text:list-item>
      </text:list>
      <text:p text:style-name="Standard"/>
      <text:p text:style-name="Standard"><text:s text:c="51"/>Článok III</text:p>
      <text:p text:style-name="Standard"><text:s text:c="26"/>Informácie, ktoré doplňujú Súvahu a Výkaz ziskov a strát</text:p>
      <text:p text:style-name="Standard"/>
      <text:list xml:id="list6266478771782199798" text:style-name="L3">
        <text:list-item>
          <text:list>
            <text:list-item>
              <text:p text:style-name="P3">Účtovná jednotka je na začiatku svojho podnikania a v roku 2023 vykazuje</text:p>
              <text:p text:style-name="P3">stratu vo výške 836,58 EUR. Strata vznikla <text:s/>z dôvodu doplňovania potrebného</text:p>
              <text:p text:style-name="P3">vybavenia k poskytovaniu služieb.</text:p>
            </text:list-item>
          </text:list>
        </text:list-item>
      </text:list>
      <text:p text:style-name="Standard"/>
      <text:p text:style-name="Standard"/>
      <text:p text:style-name="Standard"><text:s text:c="15"/>Rozhanovce, 17.03.2024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7T17:30:40.12</meta:creation-date>
    <dc:date>2024-03-18T00:36:45.57</dc:date>
    <meta:editing-duration>PT9M9S</meta:editing-duration>
    <meta:editing-cycles>2</meta:editing-cycles>
    <meta:generator>OpenOffice/4.1.5$Win32 OpenOffice.org_project/415m1$Build-9789</meta:generator>
    <meta:print-date>2024-03-18T00:33:15.96</meta:print-date>
    <meta:document-statistic meta:table-count="0" meta:image-count="0" meta:object-count="0" meta:page-count="1" meta:paragraph-count="19" meta:word-count="91" meta:character-count="961"/>
  </office:meta>
</office:document-meta>
</file>