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Sans Narrow1" svg:font-family="'Liberation Sans Narrow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81cm" fo:margin-left="0.217cm" fo:margin-top="0cm" fo:margin-bottom="0cm" table:align="left" style:writing-mode="lr-tb"/>
    </style:style>
    <style:style style:name="Tabuľka1.A" style:family="table-column">
      <style:table-column-properties style:column-width="4.337cm"/>
    </style:style>
    <style:style style:name="Tabuľka1.B" style:family="table-column">
      <style:table-column-properties style:column-width="11.471cm"/>
    </style:style>
    <style:style style:name="Tabuľka1.1" style:family="table-row">
      <style:table-row-properties style:min-row-height="0.557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1"/>
    </style:style>
    <style:style style:name="Tabuľka1.A4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18cm solid #000001"/>
    </style:style>
    <style:style style:name="Tabuľka1.5" style:family="table-row">
      <style:table-row-properties style:min-row-height="1.117cm" style:keep-together="true" fo:keep-together="auto"/>
    </style:style>
    <style:style style:name="Tabuľka1.6" style:family="table-row">
      <style:table-row-properties style:min-row-height="0.561cm" style:keep-together="true" fo:keep-together="auto"/>
    </style:style>
    <style:style style:name="Tabuľka1.A6" style:family="table-cell">
      <style:table-cell-properties fo:padding-left="0.191cm" fo:padding-right="0.191cm" fo:padding-top="0cm" fo:padding-bottom="0cm" fo:border-left="0.035cm solid #000001" fo:border-right="0.035cm solid #000001" fo:border-top="0.018cm solid #000001" fo:border-bottom="0.035cm solid #000001"/>
    </style:style>
    <style:style style:name="Tabuľka2" style:family="table">
      <style:table-properties style:width="15.82cm" fo:margin-left="0.275cm" fo:margin-top="0cm" fo:margin-bottom="0cm" table:align="left" style:writing-mode="lr-tb"/>
    </style:style>
    <style:style style:name="Tabuľka2.A" style:family="table-column">
      <style:table-column-properties style:column-width="3.63cm"/>
    </style:style>
    <style:style style:name="Tabuľka2.B" style:family="table-column">
      <style:table-column-properties style:column-width="4.687cm"/>
    </style:style>
    <style:style style:name="Tabuľka2.C" style:family="table-column">
      <style:table-column-properties style:column-width="5.389cm"/>
    </style:style>
    <style:style style:name="Tabuľka2.D" style:family="table-column">
      <style:table-column-properties style:column-width="2.113cm"/>
    </style:style>
    <style:style style:name="Tabuľka2.1" style:family="table-row">
      <style:table-row-properties style:min-row-height="1.057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1"/>
    </style:style>
    <style:style style:name="Tabuľka2.2" style:family="table-row">
      <style:table-row-properties style:min-row-height="0.536cm" style:keep-together="true" fo:keep-together="auto"/>
    </style:style>
    <style:style style:name="Tabuľka2.B2" style:family="table-cell" style:data-style-name="N106">
      <style:table-cell-properties fo:padding-left="0.191cm" fo:padding-right="0.191cm" fo:padding-top="0cm" fo:padding-bottom="0cm" fo:border="0.018cm solid #000001"/>
    </style:style>
    <style:style style:name="Tabuľka2.3" style:family="table-row">
      <style:table-row-properties style:min-row-height="0.515cm" style:keep-together="true" fo:keep-together="auto"/>
    </style:style>
    <style:style style:name="Tabuľka2.4" style:family="table-row">
      <style:table-row-properties style:min-row-height="0.54cm" style:keep-together="true" fo:keep-together="auto"/>
    </style:style>
    <style:style style:name="Tabuľka3" style:family="table">
      <style:table-properties style:width="15.759cm" fo:margin-left="0.34cm" fo:margin-top="0cm" fo:margin-bottom="0cm" table:align="left" style:writing-mode="lr-tb"/>
    </style:style>
    <style:style style:name="Tabuľka3.A" style:family="table-column">
      <style:table-column-properties style:column-width="6.315cm"/>
    </style:style>
    <style:style style:name="Tabuľka3.B" style:family="table-column">
      <style:table-column-properties style:column-width="4.526cm"/>
    </style:style>
    <style:style style:name="Tabuľka3.C" style:family="table-column">
      <style:table-column-properties style:column-width="4.918cm"/>
    </style:style>
    <style:style style:name="Tabuľka3.1" style:family="table-row">
      <style:table-row-properties style:min-row-height="0.942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0.053cm solid #000001"/>
    </style:style>
    <style:style style:name="Tabuľka3.2" style:family="table-row">
      <style:table-row-properties style:min-row-height="0.624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-left="0.053cm solid #000001" fo:border-right="0.053cm solid #000001" fo:border-top="0.053cm solid #000001" fo:border-bottom="0.018cm solid #000001"/>
    </style:style>
    <style:style style:name="Tabuľka3.3" style:family="table-row">
      <style:table-row-properties style:min-row-height="0.93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18cm solid #000001"/>
    </style:style>
    <style:style style:name="Tabuľka3.4" style:family="table-row">
      <style:table-row-properties style:min-row-height="0.727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53cm solid #000001" fo:border-right="0.053cm solid #000001" fo:border-top="0.018cm solid #000001" fo:border-bottom="0.053cm solid #000001"/>
    </style:style>
    <style:style style:name="P1" style:family="paragraph" style:parent-style-name="Standard">
      <style:paragraph-properties fo:margin-left="3.403cm" fo:margin-right="3.466cm" fo:text-align="center" style:justify-single-word="false" fo:text-indent="0cm" style:auto-text-indent="false"/>
    </style:style>
    <style:style style:name="P2" style:family="paragraph" style:parent-style-name="Standard">
      <style:paragraph-properties fo:margin-left="3.403cm" fo:margin-right="3.475cm" fo:margin-top="0.074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3.403cm" fo:margin-right="3.475cm" fo:margin-top="0.06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462cm" fo:margin-right="0cm" fo:text-indent="0cm" style:auto-text-indent="false"/>
    </style:style>
    <style:style style:name="P5" style:family="paragraph" style:parent-style-name="Standard">
      <style:paragraph-properties fo:margin-left="0.381cm" fo:margin-right="0cm" fo:text-indent="0cm" style:auto-text-indent="false"/>
    </style:style>
    <style:style style:name="P6" style:family="paragraph" style:parent-style-name="Standard">
      <style:paragraph-properties fo:margin-left="0.381cm" fo:margin-right="0.45cm" fo:margin-top="0.062cm" fo:margin-bottom="0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3.403cm" fo:margin-right="3.482cm" fo:margin-top="0.0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81cm" fo:margin-right="0.455cm" fo:margin-top="0.002cm" fo:margin-bottom="0cm" fo:line-height="115%" fo:text-align="justify" style:justify-single-word="false" fo:text-indent="0.499cm" style:auto-text-indent="false"/>
    </style:style>
    <style:style style:name="P9" style:family="paragraph" style:parent-style-name="Standard">
      <style:paragraph-properties fo:margin-left="1.579cm" fo:margin-right="0.635cm" fo:margin-top="0.06cm" fo:margin-bottom="0cm" fo:line-height="115%" fo:text-indent="-0.568cm" style:auto-text-indent="false">
        <style:tab-stops>
          <style:tab-stop style:position="3.027cm"/>
        </style:tab-stops>
      </style:paragraph-properties>
    </style:style>
    <style:style style:name="P10" style:family="paragraph" style:parent-style-name="Standard">
      <style:paragraph-properties fo:margin-left="0cm" fo:margin-right="0.464cm" fo:margin-top="0.06cm" fo:margin-bottom="0cm" fo:line-height="115%" fo:text-indent="0cm" style:auto-text-indent="false">
        <style:tab-stops>
          <style:tab-stop style:position="1.63cm"/>
          <style:tab-stop style:position="1.632cm"/>
          <style:tab-stop style:position="12.883cm"/>
        </style:tab-stops>
      </style:paragraph-properties>
      <style:text-properties style:font-name="Times New Roman" fo:font-size="10pt" fo:letter-spacing="-0.088cm" style:text-underline-style="solid" style:text-underline-width="auto" style:text-underline-color="font-color" style:font-size-asian="10pt" style:text-scale="99%"/>
    </style:style>
    <style:style style:name="P11" style:family="paragraph" style:parent-style-name="Standard">
      <style:paragraph-properties fo:margin-left="1.884cm" fo:margin-right="0cm" fo:margin-top="0.062cm" fo:margin-bottom="0cm" fo:text-indent="0cm" style:auto-text-indent="false"/>
    </style:style>
    <style:style style:name="P12" style:family="paragraph" style:parent-style-name="Standard">
      <style:paragraph-properties fo:margin-left="3.403cm" fo:margin-right="3.47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3.403cm" fo:margin-right="3.484cm" fo:margin-top="0.062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3.403cm" fo:margin-right="3.473cm" fo:margin-top="0.062cm" fo:margin-bottom="0cm" fo:text-align="center" style:justify-single-word="false" fo:text-indent="0cm" style:auto-text-indent="false"/>
    </style:style>
    <style:style style:name="P15" style:family="paragraph" style:parent-style-name="Text_20_body">
      <style:text-properties fo:font-size="15.5pt" style:font-size-asian="15.5pt"/>
    </style:style>
    <style:style style:name="P16" style:family="paragraph" style:parent-style-name="Text_20_body">
      <style:text-properties fo:font-size="11pt" style:font-size-asian="11pt"/>
    </style:style>
    <style:style style:name="P17" style:family="paragraph" style:parent-style-name="Text_20_body">
      <style:text-properties fo:font-size="11pt" fo:font-style="italic" style:font-size-asian="11pt" style:font-style-asian="italic"/>
    </style:style>
    <style:style style:name="P18" style:family="paragraph" style:parent-style-name="Text_20_body">
      <style:text-properties fo:font-size="11pt" fo:font-weight="bold" style:font-size-asian="11pt" style:font-weight-asian="bold"/>
    </style:style>
    <style:style style:name="P19" style:family="paragraph" style:parent-style-name="Text_20_body">
      <style:text-properties fo:font-size="11.5pt" style:font-size-asian="11.5pt"/>
    </style:style>
    <style:style style:name="P20" style:family="paragraph" style:parent-style-name="Text_20_body">
      <style:text-properties fo:font-size="11.5pt" fo:font-style="italic" style:font-size-asian="11.5pt" style:font-style-asian="italic"/>
    </style:style>
    <style:style style:name="P21" style:family="paragraph" style:parent-style-name="Text_20_body">
      <style:paragraph-properties fo:line-height="5%"/>
    </style:style>
    <style:style style:name="P22" style:family="paragraph" style:parent-style-name="Text_20_body">
      <style:text-properties fo:font-size="13pt" style:font-size-asian="13pt"/>
    </style:style>
    <style:style style:name="P23" style:family="paragraph" style:parent-style-name="Text_20_body">
      <style:text-properties fo:font-size="13pt" fo:font-style="italic" style:font-size-asian="13pt" style:font-style-asian="italic"/>
    </style:style>
    <style:style style:name="P24" style:family="paragraph" style:parent-style-name="Text_20_body">
      <style:text-properties fo:font-size="13pt" fo:font-weight="bold" style:font-size-asian="13pt" style:font-weight-asian="bold"/>
    </style:style>
    <style:style style:name="P25" style:family="paragraph" style:parent-style-name="Text_20_body"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Text_20_body">
      <style:text-properties fo:font-size="12pt" style:font-size-asian="12pt"/>
    </style:style>
    <style:style style:name="P27" style:family="paragraph" style:parent-style-name="Text_20_body">
      <style:text-properties fo:font-size="13.5pt" fo:font-style="italic" style:font-size-asian="13.5pt" style:font-style-asian="italic"/>
    </style:style>
    <style:style style:name="P28" style:family="paragraph" style:parent-style-name="Text_20_body">
      <style:paragraph-properties fo:margin-top="0.004cm" fo:margin-bottom="0cm"/>
      <style:text-properties fo:font-size="8pt" style:font-size-asian="8pt"/>
    </style:style>
    <style:style style:name="P29" style:family="paragraph" style:parent-style-name="Text_20_body">
      <style:paragraph-properties fo:margin-top="0.004cm" fo:margin-bottom="0cm"/>
      <style:text-properties fo:font-size="15.5pt" fo:font-weight="bold" style:font-size-asian="15.5pt" style:font-weight-asian="bold"/>
    </style:style>
    <style:style style:name="P30" style:family="paragraph" style:parent-style-name="Text_20_body">
      <style:paragraph-properties fo:margin-top="0.004cm" fo:margin-bottom="0cm"/>
      <style:text-properties fo:font-size="11.5pt" fo:font-style="italic" style:font-size-asian="11.5pt" style:font-style-asian="italic"/>
    </style:style>
    <style:style style:name="P31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32" style:family="paragraph" style:parent-style-name="Text_20_body">
      <style:paragraph-properties fo:margin-top="0.002cm" fo:margin-bottom="0cm"/>
      <style:text-properties fo:font-size="5.5pt" style:font-size-asian="5.5pt"/>
    </style:style>
    <style:style style:name="P33" style:family="paragraph" style:parent-style-name="Text_20_body">
      <style:paragraph-properties fo:margin-top="0.002cm" fo:margin-bottom="0cm"/>
      <style:text-properties fo:font-size="11.5pt" fo:font-style="italic" style:font-size-asian="11.5pt" style:font-style-asian="italic"/>
    </style:style>
    <style:style style:name="P34" style:family="paragraph" style:parent-style-name="Text_20_body">
      <style:paragraph-properties fo:margin-top="0.019cm" fo:margin-bottom="0cm"/>
      <style:text-properties fo:font-size="11pt" style:font-size-asian="11pt"/>
    </style:style>
    <style:style style:name="P35" style:family="paragraph" style:parent-style-name="Text_20_body">
      <style:paragraph-properties fo:margin-top="0.019cm" fo:margin-bottom="0cm"/>
      <style:text-properties fo:font-size="15.5pt" style:font-size-asian="15.5pt"/>
    </style:style>
    <style:style style:name="P36" style:family="paragraph" style:parent-style-name="Text_20_body">
      <style:paragraph-properties fo:margin-top="0.019cm" fo:margin-bottom="0cm"/>
      <style:text-properties fo:font-size="12.5pt" style:font-size-asian="12.5pt"/>
    </style:style>
    <style:style style:name="P37" style:family="paragraph" style:parent-style-name="Text_20_body">
      <style:paragraph-properties fo:margin-top="0cm" fo:margin-bottom="0.002cm"/>
      <style:text-properties fo:font-size="13pt" fo:font-style="italic" style:font-size-asian="13pt" style:font-style-asian="italic"/>
    </style:style>
    <style:style style:name="P38" style:family="paragraph" style:parent-style-name="Text_20_body">
      <style:paragraph-properties fo:margin-top="0.016cm" fo:margin-bottom="0.002cm"/>
      <style:text-properties fo:font-size="11pt" fo:font-style="italic" style:font-size-asian="11pt" style:font-style-asian="italic"/>
    </style:style>
    <style:style style:name="P39" style:family="paragraph" style:parent-style-name="Text_20_body">
      <style:paragraph-properties fo:margin-left="0.381cm" fo:margin-right="0cm" fo:text-indent="0cm" style:auto-text-indent="false"/>
    </style:style>
    <style:style style:name="P40" style:family="paragraph" style:parent-style-name="Text_20_body">
      <style:paragraph-properties fo:margin-left="0.381cm" fo:margin-right="0cm" fo:line-height="115%" fo:text-indent="0cm" style:auto-text-indent="false"/>
    </style:style>
    <style:style style:name="P41" style:family="paragraph" style:parent-style-name="Text_20_body">
      <style:paragraph-properties fo:margin-left="0.381cm" fo:margin-right="0cm" fo:margin-top="0.002cm" fo:margin-bottom="0cm" fo:text-indent="0cm" style:auto-text-indent="false"/>
    </style:style>
    <style:style style:name="P42" style:family="paragraph" style:parent-style-name="Text_20_body">
      <style:paragraph-properties fo:margin-left="0.381cm" fo:margin-right="0.455cm" fo:line-height="115%" fo:text-align="justify" style:justify-single-word="false" fo:text-indent="0cm" style:auto-text-indent="false"/>
    </style:style>
    <style:style style:name="P43" style:family="paragraph" style:parent-style-name="Text_20_body" style:list-style-name="WWNum9">
      <style:paragraph-properties fo:margin-left="0cm" fo:margin-right="0.455cm" fo:line-height="115%" fo:text-indent="0cm" style:auto-text-indent="false"/>
    </style:style>
    <style:style style:name="P44" style:family="paragraph" style:parent-style-name="Text_20_body">
      <style:paragraph-properties fo:margin-left="0cm" fo:margin-right="0.455cm" fo:line-height="115%" fo:text-align="justify" style:justify-single-word="false" fo:text-indent="0cm" style:auto-text-indent="false"/>
    </style:style>
    <style:style style:name="P45" style:family="paragraph" style:parent-style-name="Text_20_body">
      <style:paragraph-properties fo:margin-top="0.016cm" fo:margin-bottom="0cm"/>
      <style:text-properties fo:font-size="11pt" style:font-size-asian="11pt"/>
    </style:style>
    <style:style style:name="P46" style:family="paragraph" style:parent-style-name="Text_20_body">
      <style:paragraph-properties fo:margin-top="0.016cm" fo:margin-bottom="0cm"/>
      <style:text-properties fo:font-size="11pt" fo:font-style="italic" style:font-size-asian="11pt" style:font-style-asian="italic"/>
    </style:style>
    <style:style style:name="P47" style:family="paragraph" style:parent-style-name="Text_20_body">
      <style:paragraph-properties fo:margin-left="0.381cm" fo:margin-right="0.635cm" fo:margin-top="0.002cm" fo:margin-bottom="0cm" fo:line-height="115%" fo:text-indent="1.247cm" style:auto-text-indent="false"/>
    </style:style>
    <style:style style:name="P48" style:family="paragraph" style:parent-style-name="Text_20_body">
      <style:paragraph-properties fo:margin-left="1.884cm" fo:margin-right="0cm" fo:margin-top="0.062cm" fo:margin-bottom="0cm" fo:text-indent="0cm" style:auto-text-indent="false"/>
    </style:style>
    <style:style style:name="P49" style:family="paragraph" style:parent-style-name="Text_20_body">
      <style:paragraph-properties fo:margin-left="1.884cm" fo:margin-right="0.319cm" fo:margin-top="0.06cm" fo:margin-bottom="0cm" fo:line-height="115%" fo:text-indent="0cm" style:auto-text-indent="false"/>
    </style:style>
    <style:style style:name="P50" style:family="paragraph" style:parent-style-name="Text_20_body">
      <style:paragraph-properties fo:margin-left="1.884cm" fo:margin-right="4.701cm" fo:line-height="113%" fo:text-indent="0cm" style:auto-text-indent="false"/>
    </style:style>
    <style:style style:name="P51" style:family="paragraph" style:parent-style-name="Text_20_body">
      <style:paragraph-properties fo:margin-top="0.018cm" fo:margin-bottom="0cm"/>
      <style:text-properties fo:font-size="15.5pt" style:font-size-asian="15.5pt"/>
    </style:style>
    <style:style style:name="P52" style:family="paragraph" style:parent-style-name="Text_20_body">
      <style:paragraph-properties fo:margin-top="0.018cm" fo:margin-bottom="0cm"/>
      <style:text-properties fo:font-size="11pt" style:font-size-asian="11pt"/>
    </style:style>
    <style:style style:name="P53" style:family="paragraph" style:parent-style-name="Text_20_body">
      <style:paragraph-properties fo:margin-left="1.711cm" fo:margin-right="0cm" fo:margin-top="0.062cm" fo:margin-bottom="0cm" fo:text-indent="0cm" style:auto-text-indent="false"/>
    </style:style>
    <style:style style:name="P54" style:family="paragraph" style:parent-style-name="Text_20_body">
      <style:paragraph-properties fo:margin-left="1.63cm" fo:margin-right="0.446cm" fo:margin-top="0.062cm" fo:margin-bottom="0cm" fo:line-height="115%" fo:text-align="justify" style:justify-single-word="false" fo:text-indent="0.079cm" style:auto-text-indent="false"/>
    </style:style>
    <style:style style:name="P55" style:family="paragraph" style:parent-style-name="Text_20_body">
      <style:paragraph-properties fo:margin-left="1.63cm" fo:margin-right="0.46cm" fo:margin-top="0.06cm" fo:margin-bottom="0cm" fo:line-height="115%" fo:text-align="justify" style:justify-single-word="false" fo:text-indent="0.028cm" style:auto-text-indent="false"/>
    </style:style>
    <style:style style:name="P56" style:family="paragraph" style:parent-style-name="Text_20_body">
      <style:paragraph-properties fo:margin-left="1.63cm" fo:margin-right="0.457cm" fo:margin-top="0.062cm" fo:margin-bottom="0cm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63cm" fo:margin-right="0.455cm" fo:margin-top="0.062cm" fo:margin-bottom="0cm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top="0.009cm" fo:margin-bottom="0cm"/>
    </style:style>
    <style:style style:name="P59" style:family="paragraph" style:parent-style-name="Text_20_body">
      <style:paragraph-properties fo:margin-left="1.016cm" fo:margin-right="0.459cm" fo:line-height="115%" fo:text-align="justify" style:justify-single-word="false" fo:text-indent="0.612cm" style:auto-text-indent="false"/>
    </style:style>
    <style:style style:name="P60" style:family="paragraph" style:parent-style-name="Text_20_body">
      <style:paragraph-properties fo:margin-left="1.016cm" fo:margin-right="0.455cm" fo:margin-top="0.002cm" fo:margin-bottom="0cm" fo:line-height="115%" fo:text-align="justify" style:justify-single-word="false" fo:text-indent="0.612cm" style:auto-text-indent="false"/>
    </style:style>
    <style:style style:name="P61" style:family="paragraph" style:parent-style-name="Text_20_body">
      <style:paragraph-properties fo:margin-left="1.016cm" fo:margin-right="0cm" fo:text-indent="0cm" style:auto-text-indent="false"/>
    </style:style>
    <style:style style:name="P62" style:family="paragraph" style:parent-style-name="Text_20_body">
      <style:paragraph-properties fo:margin-left="1.016cm" fo:margin-right="11.606cm" fo:line-height="115%" fo:text-indent="0cm" style:auto-text-indent="false"/>
    </style:style>
    <style:style style:name="P63" style:family="paragraph" style:parent-style-name="Text_20_body">
      <style:paragraph-properties fo:margin-left="0.381cm" fo:margin-right="0.45cm" fo:line-height="115%" fo:text-align="justify" style:justify-single-word="false" fo:text-indent="1.247cm" style:auto-text-indent="false"/>
    </style:style>
    <style:style style:name="P64" style:family="paragraph" style:parent-style-name="Text_20_body">
      <style:paragraph-properties fo:margin-left="0.381cm" fo:margin-right="0.319cm" fo:line-height="115%" fo:text-indent="0cm" style:auto-text-indent="false"/>
    </style:style>
    <style:style style:name="P65" style:family="paragraph" style:parent-style-name="Heading_20_1">
      <style:paragraph-properties fo:margin-left="3.403cm" fo:margin-right="0.681cm" fo:margin-top="0.21cm" fo:margin-bottom="0cm" fo:text-align="center" style:justify-single-word="false" fo:text-indent="0cm" style:auto-text-indent="false"/>
    </style:style>
    <style:style style:name="P66" style:family="paragraph" style:parent-style-name="Heading_20_1" style:master-page-name="Converted1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67" style:family="paragraph" style:parent-style-name="Heading_20_1" style:master-page-name="Converted2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68" style:family="paragraph" style:parent-style-name="Heading_20_1" style:master-page-name="Converted3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69" style:family="paragraph" style:parent-style-name="Heading_20_1" style:master-page-name="Converted4">
      <style:paragraph-properties fo:margin-left="3.403cm" fo:margin-right="0.681cm" fo:margin-top="0.21cm" fo:margin-bottom="0cm" fo:text-align="center" style:justify-single-word="false" fo:text-indent="0cm" style:auto-text-indent="false" style:page-number="auto"/>
    </style:style>
    <style:style style:name="P70" style:family="paragraph" style:parent-style-name="Heading_20_2">
      <style:paragraph-properties fo:margin-left="3.403cm" fo:margin-right="3.47cm" fo:text-indent="0cm" style:auto-text-indent="false"/>
    </style:style>
    <style:style style:name="P71" style:family="paragraph" style:parent-style-name="Table_20_Paragraph">
      <style:paragraph-properties fo:margin-left="0.203cm" fo:margin-right="0cm" fo:text-indent="0cm" style:auto-text-indent="false"/>
    </style:style>
    <style:style style:name="P72" style:family="paragraph" style:parent-style-name="Table_20_Paragraph">
      <style:paragraph-properties fo:margin-left="0.296cm" fo:margin-right="0cm" fo:text-indent="0cm" style:auto-text-indent="false"/>
    </style:style>
    <style:style style:name="P73" style:family="paragraph" style:parent-style-name="Table_20_Paragraph">
      <style:paragraph-properties fo:margin-left="0.199cm" fo:margin-right="0cm" fo:text-indent="0cm" style:auto-text-indent="false"/>
    </style:style>
    <style:style style:name="P74" style:family="paragraph" style:parent-style-name="Table_20_Paragraph">
      <style:paragraph-properties fo:margin-left="0.194cm" fo:margin-right="0cm" fo:text-indent="0cm" style:auto-text-indent="false"/>
    </style:style>
    <style:style style:name="P75" style:family="paragraph" style:parent-style-name="Table_20_Paragraph">
      <style:paragraph-properties fo:margin-left="0.194cm" fo:margin-right="0cm" fo:margin-top="0.074cm" fo:margin-bottom="0cm" fo:text-indent="0cm" style:auto-text-indent="false"/>
    </style:style>
    <style:style style:name="P76" style:family="paragraph" style:parent-style-name="Table_20_Paragraph">
      <style:paragraph-properties fo:margin-left="0.191cm" fo:margin-right="0cm" fo:text-indent="0cm" style:auto-text-indent="false"/>
    </style:style>
    <style:style style:name="P77" style:family="paragraph" style:parent-style-name="Table_20_Paragraph">
      <style:paragraph-properties fo:margin-left="0.191cm" fo:margin-right="0cm" fo:margin-top="0.074cm" fo:margin-bottom="0cm" fo:text-indent="0cm" style:auto-text-indent="false"/>
    </style:style>
    <style:style style:name="P78" style:family="paragraph" style:parent-style-name="Table_20_Paragraph">
      <style:paragraph-properties fo:margin-left="0.875cm" fo:margin-right="0cm" fo:margin-top="0.004cm" fo:margin-bottom="0cm" fo:text-indent="0cm" style:auto-text-indent="false"/>
    </style:style>
    <style:style style:name="P79" style:family="paragraph" style:parent-style-name="Table_20_Paragraph">
      <style:paragraph-properties fo:margin-left="0.79cm" fo:margin-right="0.783cm" fo:margin-top="0.004cm" fo:margin-bottom="0cm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1.63cm" fo:margin-right="0cm" fo:margin-top="0.004cm" fo:margin-bottom="0cm" fo:line-height="115%" fo:text-indent="-0.937cm" style:auto-text-indent="false"/>
    </style:style>
    <style:style style:name="P81" style:family="paragraph" style:parent-style-name="Table_20_Paragraph">
      <style:paragraph-properties fo:margin-left="0.504cm" fo:margin-right="0.489cm" fo:margin-top="0.004cm" fo:margin-bottom="0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89cm" fo:margin-right="0cm" fo:line-height="0.404cm" fo:text-indent="0cm" style:auto-text-indent="false"/>
    </style:style>
    <style:style style:name="P83" style:family="paragraph" style:parent-style-name="Table_20_Paragraph">
      <style:paragraph-properties fo:margin-left="0.79cm" fo:margin-right="0.773cm" fo:line-height="0.404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1.815cm" fo:margin-right="1.797cm" fo:line-height="0.404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504cm" fo:margin-right="0.48cm" fo:line-height="0.404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79cm" fo:margin-right="0.776cm" fo:line-height="0.404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1.81cm" fo:margin-right="1.797cm" fo:line-height="0.404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504cm" fo:margin-right="0.485cm" fo:line-height="0.404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79cm" fo:margin-right="0.771cm" fo:line-height="0.404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2.178cm" fo:margin-right="2.133cm" fo:margin-top="0.24cm" fo:margin-bottom="0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709cm" fo:margin-right="0.669cm" fo:margin-top="0.24cm" fo:margin-bottom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416cm" fo:margin-right="0.37cm" fo:line-height="0.404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416cm" fo:margin-right="0.37cm" fo:margin-top="0.007cm" fo:margin-bottom="0cm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409cm" fo:margin-right="0.37cm" fo:margin-top="0.062cm" fo:margin-bottom="0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125cm" fo:margin-right="0cm" fo:line-height="0.404cm" fo:text-indent="0cm" style:auto-text-indent="false"/>
    </style:style>
    <style:style style:name="P96" style:family="paragraph" style:parent-style-name="Table_20_Paragraph">
      <style:paragraph-properties fo:margin-left="0.125cm" fo:margin-right="0cm" fo:margin-top="0.078cm" fo:margin-bottom="0cm" fo:text-indent="0cm" style:auto-text-indent="false"/>
    </style:style>
    <style:style style:name="P97" style:family="paragraph" style:parent-style-name="Table_20_Paragraph">
      <style:paragraph-properties fo:margin-left="0.125cm" fo:margin-right="0cm" fo:margin-top="0.06cm" fo:margin-bottom="0cm" fo:text-indent="0cm" style:auto-text-indent="false"/>
    </style:style>
    <style:style style:name="P98" style:family="paragraph" style:parent-style-name="Table_20_Paragraph">
      <style:paragraph-properties fo:margin-left="0.125cm" fo:margin-right="0cm" fo:margin-top="0.131cm" fo:margin-bottom="0cm" fo:text-indent="0cm" style:auto-text-indent="false"/>
    </style:style>
    <style:style style:name="P99" style:family="paragraph" style:parent-style-name="Table_20_Paragraph">
      <style:paragraph-properties fo:margin-left="0.709cm" fo:margin-right="0.667cm" fo:line-height="0.404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416cm" fo:margin-right="0.365cm" fo:line-height="0.404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709cm" fo:margin-right="0.663cm" fo:line-height="0.404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46cm" fo:margin-right="0cm" fo:line-height="0.404cm" fo:text-align="center" style:justify-single-word="false" fo:text-indent="0cm" style:auto-text-indent="false"/>
    </style:style>
    <style:style style:name="P103" style:family="paragraph" style:parent-style-name="List_20_Paragraph" style:list-style-name="WWNum10">
      <style:paragraph-properties>
        <style:tab-stops>
          <style:tab-stop style:position="1.651cm"/>
          <style:tab-stop style:position="1.653cm"/>
        </style:tab-stops>
      </style:paragraph-properties>
    </style:style>
    <style:style style:name="P104" style:family="paragraph" style:parent-style-name="List_20_Paragraph">
      <style:text-properties fo:font-size="10pt" style:font-size-asian="10pt"/>
    </style:style>
    <style:style style:name="P105" style:family="paragraph" style:parent-style-name="List_20_Paragraph" style:list-style-name="WWNum9">
      <style:paragraph-properties fo:margin-top="0.002cm" fo:margin-bottom="0cm">
        <style:tab-stops>
          <style:tab-stop style:position="0.788cm"/>
        </style:tab-stops>
      </style:paragraph-properties>
    </style:style>
    <style:style style:name="P106" style:family="paragraph" style:parent-style-name="List_20_Paragraph" style:list-style-name="WWNum9">
      <style:paragraph-properties fo:margin-left="1.651cm" fo:margin-right="0cm" fo:text-indent="-0.637cm" style:auto-text-indent="false">
        <style:tab-stops>
          <style:tab-stop style:position="1.653cm"/>
        </style:tab-stops>
      </style:paragraph-properties>
    </style:style>
    <style:style style:name="P107" style:family="paragraph" style:parent-style-name="List_20_Paragraph" style:list-style-name="WWNum7">
      <style:paragraph-properties fo:margin-left="1.651cm" fo:margin-right="0cm" fo:text-indent="-0.637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108" style:family="paragraph" style:parent-style-name="List_20_Paragraph" style:list-style-name="WWNum5">
      <style:paragraph-properties fo:margin-left="1.651cm" fo:margin-right="0cm" fo:text-align="justify" style:justify-single-word="false" fo:text-indent="-0.637cm" style:auto-text-indent="false">
        <style:tab-stops>
          <style:tab-stop style:position="1.517cm"/>
        </style:tab-stops>
      </style:paragraph-properties>
    </style:style>
    <style:style style:name="P109" style:family="paragraph" style:parent-style-name="List_20_Paragraph" style:list-style-name="WWNum9">
      <style:paragraph-properties fo:margin-left="1.651cm" fo:margin-right="0cm" fo:margin-top="0.312cm" fo:margin-bottom="0cm" fo:text-indent="-0.637cm" style:auto-text-indent="false">
        <style:tab-stops>
          <style:tab-stop style:position="1.653cm"/>
        </style:tab-stops>
      </style:paragraph-properties>
    </style:style>
    <style:style style:name="P110" style:family="paragraph" style:parent-style-name="List_20_Paragraph" style:list-style-name="WWNum4">
      <style:paragraph-properties fo:margin-left="1.651cm" fo:margin-right="0cm" fo:margin-top="0.002cm" fo:margin-bottom="0cm" fo:text-align="justify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111" style:family="paragraph" style:parent-style-name="List_20_Paragraph" style:list-style-name="WWNum7">
      <style:paragraph-properties fo:margin-left="1.016cm" fo:margin-right="0.762cm" fo:margin-top="0.06cm" fo:margin-bottom="0cm" fo:line-height="115%" fo:text-indent="-0.016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112" style:family="paragraph" style:parent-style-name="List_20_Paragraph" style:list-style-name="WWNum10">
      <style:paragraph-properties fo:margin-left="1.651cm" fo:margin-right="0.762cm" fo:margin-top="0.06cm" fo:margin-bottom="0cm" fo:line-height="115%" fo:text-indent="-0.637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113" style:family="paragraph" style:parent-style-name="List_20_Paragraph" style:list-style-name="WWNum7">
      <style:paragraph-properties fo:margin-left="1.651cm" fo:margin-right="0.762cm" fo:margin-top="0.06cm" fo:margin-bottom="0cm" fo:line-height="115%" fo:text-indent="-0.637cm" style:auto-text-indent="false">
        <style:tab-stops>
          <style:tab-stop style:position="1.651cm"/>
          <style:tab-stop style:position="1.653cm"/>
        </style:tab-stops>
      </style:paragraph-properties>
    </style:style>
    <style:style style:name="P114" style:family="paragraph" style:parent-style-name="List_20_Paragraph" style:list-style-name="WWNum5">
      <style:paragraph-properties fo:margin-left="1.651cm" fo:margin-right="0.467cm" fo:line-height="115%" fo:text-align="justify" style:justify-single-word="false" fo:text-indent="-0.637cm" style:auto-text-indent="false">
        <style:tab-stops>
          <style:tab-stop style:position="1.517cm"/>
          <style:tab-stop style:position="3.886cm"/>
        </style:tab-stops>
      </style:paragraph-properties>
    </style:style>
    <style:style style:name="P115" style:family="paragraph" style:parent-style-name="List_20_Paragraph" style:list-style-name="WWNum4">
      <style:paragraph-properties fo:margin-left="1.651cm" fo:margin-right="0.453cm" fo:line-height="115%" fo:text-align="justify" style:justify-single-word="false" fo:text-indent="-0.637cm" style:auto-text-indent="false">
        <style:tab-stops>
          <style:tab-stop style:position="1.653cm"/>
        </style:tab-stops>
      </style:paragraph-properties>
    </style:style>
    <style:style style:name="P116" style:family="paragraph" style:parent-style-name="List_20_Paragraph" style:list-style-name="WWNum4">
      <style:paragraph-properties fo:margin-left="1.63cm" fo:margin-right="0.464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</style:style>
    <style:style style:name="P117" style:family="paragraph" style:parent-style-name="List_20_Paragraph" style:list-style-name="WWNum4">
      <style:paragraph-properties fo:margin-left="1.63cm" fo:margin-right="0.464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  <style:text-properties fo:font-size="10pt" style:font-size-asian="10pt"/>
    </style:style>
    <style:style style:name="P118" style:family="paragraph" style:parent-style-name="List_20_Paragraph" style:list-style-name="WWNum5">
      <style:paragraph-properties fo:margin-left="1.651cm" fo:margin-right="0.552cm" fo:margin-top="0.175cm" fo:margin-bottom="0cm" fo:line-height="115%" fo:text-indent="-0.637cm" style:auto-text-indent="false">
        <style:tab-stops>
          <style:tab-stop style:position="1.63cm"/>
          <style:tab-stop style:position="1.632cm"/>
        </style:tab-stops>
      </style:paragraph-properties>
    </style:style>
    <style:style style:name="P119" style:family="paragraph" style:parent-style-name="List_20_Paragraph" style:list-style-name="WWNum3">
      <style:paragraph-properties fo:margin-left="1.651cm" fo:margin-right="0cm" fo:margin-top="0.002cm" fo:margin-bottom="0cm" fo:text-indent="-0.633cm" style:auto-text-indent="false">
        <style:tab-stops>
          <style:tab-stop style:position="1.011cm"/>
          <style:tab-stop style:position="1.014cm"/>
        </style:tab-stops>
      </style:paragraph-properties>
    </style:style>
    <style:style style:name="P120" style:family="paragraph" style:parent-style-name="List_20_Paragraph" style:list-style-name="WWNum3">
      <style:paragraph-properties fo:margin-left="1.651cm" fo:margin-right="0cm" fo:margin-top="0.175cm" fo:margin-bottom="0cm" fo:text-indent="-0.633cm" style:auto-text-indent="false">
        <style:tab-stops>
          <style:tab-stop style:position="1.011cm"/>
          <style:tab-stop style:position="1.014cm"/>
        </style:tab-stops>
      </style:paragraph-properties>
    </style:style>
    <style:style style:name="P121" style:family="paragraph" style:parent-style-name="List_20_Paragraph" style:list-style-name="WWNum3">
      <style:paragraph-properties fo:margin-left="1.651cm" fo:margin-right="0cm" fo:margin-top="0.06cm" fo:margin-bottom="0cm" fo:text-indent="-0.743cm" style:auto-text-indent="false">
        <style:tab-stops>
          <style:tab-stop style:position="1.757cm"/>
          <style:tab-stop style:position="1.759cm"/>
        </style:tab-stops>
      </style:paragraph-properties>
    </style:style>
    <style:style style:name="P122" style:family="paragraph" style:parent-style-name="List_20_Paragraph" style:list-style-name="WWNum3">
      <style:paragraph-properties fo:margin-left="1.651cm" fo:margin-right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123" style:family="paragraph" style:parent-style-name="List_20_Paragraph" style:list-style-name="WWNum3">
      <style:paragraph-properties fo:margin-left="1.651cm" fo:margin-right="0cm" fo:margin-top="0.06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124" style:family="paragraph" style:parent-style-name="List_20_Paragraph" style:list-style-name="WWNum3">
      <style:paragraph-properties fo:margin-left="1.651cm" fo:margin-right="0cm" fo:margin-top="0.065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125" style:family="paragraph" style:parent-style-name="List_20_Paragraph" style:list-style-name="WWNum3">
      <style:paragraph-properties fo:margin-left="1.651cm" fo:margin-right="0cm" fo:margin-top="0.004cm" fo:margin-bottom="0cm" fo:text-indent="-0.997cm" style:auto-text-indent="false">
        <style:tab-stops>
          <style:tab-stop style:position="2.879cm"/>
          <style:tab-stop style:position="2.88cm"/>
        </style:tab-stops>
      </style:paragraph-properties>
    </style:style>
    <style:style style:name="P126" style:family="paragraph" style:parent-style-name="List_20_Paragraph" style:list-style-name="WWNum3">
      <style:paragraph-properties fo:margin-left="1.63cm" fo:margin-right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127" style:family="paragraph" style:parent-style-name="List_20_Paragraph" style:list-style-name="WWNum3">
      <style:paragraph-properties fo:margin-left="1.63cm" fo:margin-right="0cm" fo:margin-top="0.06cm" fo:margin-bottom="0cm" fo:text-indent="-0.616cm" style:auto-text-indent="false">
        <style:tab-stops>
          <style:tab-stop style:position="1.63cm"/>
          <style:tab-stop style:position="1.632cm"/>
        </style:tab-stops>
      </style:paragraph-properties>
    </style:style>
    <style:style style:name="P128" style:family="paragraph" style:parent-style-name="List_20_Paragraph" style:list-style-name="WWNum3">
      <style:paragraph-properties fo:margin-left="1.63cm" fo:margin-right="0cm" fo:margin-top="0.06cm" fo:margin-bottom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129" style:family="paragraph" style:parent-style-name="List_20_Paragraph" style:list-style-name="WWNum3">
      <style:paragraph-properties fo:margin-left="1.63cm" fo:margin-right="0cm" fo:margin-top="0.002cm" fo:margin-bottom="0cm" fo:text-align="justify" style:justify-single-word="false" fo:text-indent="-0.616cm" style:auto-text-indent="false">
        <style:tab-stops>
          <style:tab-stop style:position="1.632cm"/>
        </style:tab-stops>
      </style:paragraph-properties>
    </style:style>
    <style:style style:name="P130" style:family="paragraph" style:parent-style-name="List_20_Paragraph" style:list-style-name="WWNum5">
      <style:paragraph-properties fo:margin-left="1.651cm" fo:margin-right="0.469cm" fo:margin-top="0.002cm" fo:margin-bottom="0cm" fo:line-height="115%" fo:text-indent="-0.637cm" style:auto-text-indent="false">
        <style:tab-stops>
          <style:tab-stop style:position="1.51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2pt" fo:letter-spacing="-0.106cm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size-asian="10pt" style:text-scale="99%"/>
    </style:style>
    <style:style style:name="T8" style:family="text">
      <style:text-properties style:font-name="Times New Roman" fo:font-size="10pt" fo:letter-spacing="-0.088cm" style:text-underline-style="solid" style:text-underline-width="auto" style:text-underline-color="font-color" style:font-size-asian="10pt" style:text-scale="99%"/>
    </style:style>
    <style:style style:name="T9" style:family="text">
      <style:text-properties style:font-name="Times New Roman" style:text-underline-style="solid" style:text-underline-width="auto" style:text-underline-color="font-color" style:text-scale="99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text-scale="99%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5" style:family="text">
      <style:text-properties fo:font-size="10pt" fo:letter-spacing="-0.016cm" fo:font-style="italic" style:font-size-asian="10pt" style:font-style-asian="italic"/>
    </style:style>
    <style:style style:name="T16" style:family="text">
      <style:text-properties fo:font-size="10pt" fo:letter-spacing="-0.016cm" style:text-underline-style="solid" style:text-underline-width="auto" style:text-underline-color="font-color" style:font-size-asian="10pt"/>
    </style:style>
    <style:style style:name="T17" style:family="text">
      <style:text-properties fo:font-size="10pt" fo:letter-spacing="-0.012cm" style:font-size-asian="10pt"/>
    </style:style>
    <style:style style:name="T18" style:family="text">
      <style:text-properties fo:font-size="10pt" fo:letter-spacing="-0.012cm" fo:font-style="italic" style:font-size-asian="10pt" style:font-style-asian="italic"/>
    </style:style>
    <style:style style:name="T19" style:family="text">
      <style:text-properties fo:font-size="10pt" fo:letter-spacing="-0.014cm" fo:font-style="italic" style:font-size-asian="10pt" style:font-style-asian="italic"/>
    </style:style>
    <style:style style:name="T20" style:family="text">
      <style:text-properties fo:font-size="10pt" fo:letter-spacing="-0.011cm" fo:font-style="italic" style:font-size-asian="10pt" style:font-style-asian="italic"/>
    </style:style>
    <style:style style:name="T21" style:family="text">
      <style:text-properties fo:font-size="10pt" fo:letter-spacing="0.004cm" fo:font-style="italic" style:font-size-asian="10pt" style:font-style-asian="italic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04cm" fo:font-style="italic" style:font-size-asian="10pt" style:font-style-asian="italic"/>
    </style:style>
    <style:style style:name="T24" style:family="text">
      <style:text-properties fo:font-size="10pt" fo:letter-spacing="-0.007cm" fo:font-style="italic" style:font-size-asian="10pt" style:font-style-asian="italic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0pt" fo:letter-spacing="0.074cm" fo:font-style="italic" style:font-size-asian="10pt" style:font-style-asian="italic"/>
    </style:style>
    <style:style style:name="T27" style:family="text">
      <style:text-properties fo:font-size="10pt" fo:letter-spacing="0.078cm" fo:font-style="italic" style:font-size-asian="10pt" style:font-style-asian="italic"/>
    </style:style>
    <style:style style:name="T28" style:family="text">
      <style:text-properties fo:font-size="10pt" style:text-underline-style="solid" style:text-underline-width="auto" style:text-underline-color="font-color" style:font-size-asian="10pt"/>
    </style:style>
    <style:style style:name="T29" style:family="text">
      <style:text-properties fo:font-size="10pt" fo:letter-spacing="-0.028cm" style:font-size-asian="10pt"/>
    </style:style>
    <style:style style:name="T30" style:family="text">
      <style:text-properties fo:font-size="10pt" fo:letter-spacing="-0.028cm" style:text-underline-style="solid" style:text-underline-width="auto" style:text-underline-color="font-color" style:font-size-asian="10pt"/>
    </style:style>
    <style:style style:name="T31" style:family="text">
      <style:text-properties fo:font-size="10pt" fo:letter-spacing="-0.025cm" style:font-size-asian="10pt"/>
    </style:style>
    <style:style style:name="T32" style:family="text">
      <style:text-properties fo:font-size="10pt" fo:letter-spacing="-0.021cm" style:font-size-asian="10pt"/>
    </style:style>
    <style:style style:name="T33" style:family="text">
      <style:text-properties fo:font-size="10pt" fo:letter-spacing="-0.026cm" style:font-size-asian="10pt"/>
    </style:style>
    <style:style style:name="T34" style:family="text">
      <style:text-properties fo:font-size="10pt" fo:letter-spacing="-0.03cm" style:font-size-asian="10pt"/>
    </style:style>
    <style:style style:name="T35" style:family="text">
      <style:text-properties fo:font-size="10pt" fo:letter-spacing="-0.023cm" style:font-size-asian="10pt"/>
    </style:style>
    <style:style style:name="T36" style:family="text">
      <style:text-properties fo:font-size="10pt" fo:letter-spacing="0.023cm" style:font-size-asian="10pt"/>
    </style:style>
    <style:style style:name="T37" style:family="text">
      <style:text-properties fo:font-size="10pt" fo:letter-spacing="-0.009cm" style:font-size-asian="10pt"/>
    </style:style>
    <style:style style:name="T38" style:family="text">
      <style:text-properties fo:font-size="10pt" fo:letter-spacing="-0.009cm" fo:font-style="italic" style:font-size-asian="10pt" style:font-style-asian="italic"/>
    </style:style>
    <style:style style:name="T39" style:family="text">
      <style:text-properties fo:font-size="10pt" fo:letter-spacing="-0.009cm" style:text-underline-style="solid" style:text-underline-width="auto" style:text-underline-color="font-color" style:font-size-asian="10pt"/>
    </style:style>
    <style:style style:name="T40" style:family="text">
      <style:text-properties fo:font-size="10pt" fo:letter-spacing="-0.044cm" style:font-size-asian="10pt"/>
    </style:style>
    <style:style style:name="T41" style:family="text">
      <style:text-properties fo:font-size="10pt" fo:letter-spacing="-0.005cm" style:font-size-asian="10pt"/>
    </style:style>
    <style:style style:name="T42" style:family="text">
      <style:text-properties fo:font-size="10pt" fo:letter-spacing="-0.005cm" fo:font-style="italic" style:font-size-asian="10pt" style:font-style-asian="italic"/>
    </style:style>
    <style:style style:name="T43" style:family="text">
      <style:text-properties fo:letter-spacing="-0.016cm"/>
    </style:style>
    <style:style style:name="T44" style:family="text">
      <style:text-properties fo:letter-spacing="-0.012cm"/>
    </style:style>
    <style:style style:name="T45" style:family="text">
      <style:text-properties fo:letter-spacing="-0.014cm"/>
    </style:style>
    <style:style style:name="T46" style:family="text">
      <style:text-properties fo:letter-spacing="-0.011cm"/>
    </style:style>
    <style:style style:name="T47" style:family="text">
      <style:text-properties fo:letter-spacing="-0.007cm"/>
    </style:style>
    <style:style style:name="T48" style:family="text">
      <style:text-properties fo:letter-spacing="-0.028cm"/>
    </style:style>
    <style:style style:name="T49" style:family="text">
      <style:text-properties fo:letter-spacing="-0.025cm"/>
    </style:style>
    <style:style style:name="T50" style:family="text">
      <style:text-properties fo:letter-spacing="-0.026cm"/>
    </style:style>
    <style:style style:name="T51" style:family="text">
      <style:text-properties fo:letter-spacing="-0.03cm"/>
    </style:style>
    <style:style style:name="T52" style:family="text">
      <style:text-properties fo:letter-spacing="-0.023cm"/>
    </style:style>
    <style:style style:name="T53" style:family="text">
      <style:text-properties fo:letter-spacing="-0.009cm"/>
    </style:style>
    <style:style style:name="T54" style:family="text">
      <style:text-properties fo:letter-spacing="-0.048cm"/>
    </style:style>
    <style:style style:name="T55" style:family="text">
      <style:text-properties fo:letter-spacing="-0.005cm"/>
    </style:style>
    <style:style style:name="T56" style:family="text">
      <style:text-properties fo:letter-spacing="0.032cm"/>
    </style:style>
    <style:style style:name="T57" style:family="text">
      <style:text-properties fo:color="#1f1f1f"/>
    </style:style>
    <style:style style:name="T58" style:family="text">
      <style:text-properties fo:color="#1f1f1f" fo:letter-spacing="-0.037cm"/>
    </style:style>
    <style:style style:name="T59" style:family="text">
      <style:text-properties fo:color="#1f1f1f" fo:letter-spacing="-0.014cm"/>
    </style:style>
    <style:style style:name="T60" style:family="text">
      <style:text-properties fo:color="#1f1f1f" fo:letter-spacing="-0.012cm"/>
    </style:style>
    <style:style style:name="T61" style:family="text">
      <style:text-properties fo:color="#1f1f1f" fo:letter-spacing="-0.011cm"/>
    </style:style>
    <style:style style:name="T62" style:family="text">
      <style:text-properties fo:letter-spacing="-0.019cm"/>
    </style:style>
    <style:style style:name="Sect1" style:family="section">
      <style:section-properties style:editable="false">
        <style:columns fo:column-count="1" fo:column-gap="0cm"/>
      </style:section-properties>
    </style: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616150560518757714" text:style-name="Outline">
          <text:list-item>
            <text:list>
              <text:list-item>
                <text:h text:style-name="P65" text:outline-level="2">DIČ</text:h>
              </text:list-item>
            </text:list>
          </text:list-item>
        </text:list>
        <text:p text:style-name="Text_20_body"/>
        <text:p text:style-name="Text_20_body"/>
        <text:p text:style-name="P28"/>
        <text:p text:style-name="P31"/>
        <text:p text:style-name="P1"><text:span text:style-name="T2">Čl. I</text:span></text:p>
        <text:p text:style-name="P2"><text:span text:style-name="T2">Všeobecné informácie</text:span></text:p>
        <text:p text:style-name="P29"/>
        <text:list xml:id="list6204530019977376181" text:style-name="WWNum9">
          <text:list-item>
            <text:p text:style-name="P105"><text:span text:style-name="T5"><text:s/></text:span><text:span text:style-name="T3">Základné informácie o účtovnej</text:span><text:span text:style-name="T4"> </text:span><text:span text:style-name="T3">jednotke</text:span><text:span text:style-name="T1">:</text:span></text:p>
          </text:list-item>
        </text:list>
        <text:p text:style-name="Text_20_body"/>
        <text:p text:style-name="P32"/>
        <table:table table:name="Tabuľka1" table:style-name="Tabuľka1">
          <table:table-column table:style-name="Tabuľka1.A"/>
          <table:table-column table:style-name="Tabuľka1.B"/>
          <table:table-row table:style-name="Tabuľka1.1">
            <table:table-cell table:style-name="Tabuľka1.A1" office:value-type="string">
              <text:p text:style-name="P71"><text:span text:style-name="T1">Obchodné meno:</text:span></text:p>
            </table:table-cell>
            <table:table-cell table:style-name="Tabuľka1.A1" office:value-type="string">
              <text:p text:style-name="P72"><text:span text:style-name="T2">ORKAN TRANS, s.r.o.</text:span></text:p>
            </table:table-cell>
          </table:table-row>
          <table:table-row table:style-name="Tabuľka1.1">
            <table:table-cell table:style-name="Tabuľka1.A1" office:value-type="string">
              <text:p text:style-name="P71"><text:span text:style-name="T1">Sídlo:</text:span></text:p>
            </table:table-cell>
            <table:table-cell table:style-name="Tabuľka1.A1" office:value-type="string">
              <text:p text:style-name="P73"><text:span text:style-name="T1">Breziny 106, 962 61 Dobrá Niva</text:span></text:p>
            </table:table-cell>
          </table:table-row>
          <table:table-row table:style-name="Tabuľka1.1">
            <table:table-cell table:style-name="Tabuľka1.A1" office:value-type="string">
              <text:p text:style-name="P71"><text:span text:style-name="T1">Právna forma:</text:span></text:p>
            </table:table-cell>
            <table:table-cell table:style-name="Tabuľka1.A1" office:value-type="string">
              <text:p text:style-name="P73"><text:span text:style-name="T1">Spoločnosť s ručením obmedzeným</text:span></text:p>
            </table:table-cell>
          </table:table-row>
          <table:table-row table:style-name="Tabuľka1.1">
            <table:table-cell table:style-name="Tabuľka1.A4" office:value-type="string">
              <text:p text:style-name="P74"><text:span text:style-name="T1">Dátum vzniku:</text:span></text:p>
            </table:table-cell>
            <table:table-cell table:style-name="Tabuľka1.A4" office:value-type="string">
              <text:p text:style-name="P76"><text:span text:style-name="T1">Zápis do obchodného registra: 5.2.2008</text:span></text:p>
            </table:table-cell>
          </table:table-row>
          <table:table-row table:style-name="Tabuľka1.5">
            <table:table-cell table:style-name="Tabuľka1.A4" office:value-type="string">
              <text:p text:style-name="P74"><text:span text:style-name="T1">Hlavný predmet</text:span></text:p>
              <text:p text:style-name="P75"><text:span text:style-name="T1">podnikania:</text:span></text:p>
            </table:table-cell>
            <table:table-cell table:style-name="Tabuľka1.A4" office:value-type="string">
              <text:p text:style-name="P77"><text:span text:style-name="T1">Nákladná cestná doprava</text:span></text:p>
            </table:table-cell>
          </table:table-row>
          <table:table-row table:style-name="Tabuľka1.6">
            <table:table-cell table:style-name="Tabuľka1.A6" office:value-type="string">
              <text:p text:style-name="P74"><text:span text:style-name="T1">Účtovné obdobie:</text:span></text:p>
            </table:table-cell>
            <table:table-cell table:style-name="Tabuľka1.A6" office:value-type="string">
              <text:p text:style-name="P76"><text:span text:style-name="T1">Kalendárny rok 2023</text:span></text:p>
            </table:table-cell>
          </table:table-row>
        </table:table>
        <text:p text:style-name="P34"/>
        <text:p text:style-name="P4"><text:span text:style-name="T7"><text:s/></text:span><text:span text:style-name="T14">Test veľkostnej skupiny účtovnej jednotky (2 ZoU)</text:span></text:p>
        <text:p text:style-name="P6"><text:span text:style-name="T13">(Do</text:span><text:span text:style-name="T15"> </text:span><text:span text:style-name="T13">veľkostnej</text:span><text:span text:style-name="T18"> </text:span><text:span text:style-name="T13">skupiny</text:span><text:span text:style-name="T15"> </text:span><text:span text:style-name="T13">mala</text:span><text:span text:style-name="T19"> </text:span><text:span text:style-name="T13">účtovná</text:span><text:span text:style-name="T15"> </text:span><text:span text:style-name="T13">jednotka</text:span><text:span text:style-name="T19"> </text:span><text:span text:style-name="T13">patrí</text:span><text:span text:style-name="T15"> </text:span><text:span text:style-name="T13">taká,</text:span><text:span text:style-name="T19"> </text:span><text:span text:style-name="T13">ktorá</text:span><text:span text:style-name="T20"> </text:span><text:span text:style-name="T13">za</text:span><text:span text:style-name="T15"> </text:span><text:span text:style-name="T13">dve</text:span><text:span text:style-name="T19"> </text:span><text:span text:style-name="T13">po</text:span><text:span text:style-name="T19"> </text:span><text:span text:style-name="T13">sebe</text:span><text:span text:style-name="T18"> </text:span><text:span text:style-name="T13">idúce</text:span><text:span text:style-name="T15"> </text:span><text:span text:style-name="T13">účtovné</text:span><text:span text:style-name="T19"> </text:span><text:span text:style-name="T13">obdobia</text:span><text:span text:style-name="T15"> </text:span><text:span text:style-name="T13">spĺňa</text:span><text:span text:style-name="T19"> </text:span><text:span text:style-name="T13">aspoň</text:span><text:span text:style-name="T20"> </text:span><text:span text:style-name="T13">dve</text:span><text:span text:style-name="T19"> </text:span><text:span text:style-name="T13">z</text:span><text:span text:style-name="T21"> </text:span><text:span text:style-name="T13">troch podmienok – suma netto aktív presiahla 350 000 eura, ale nepresiahla 4 000 000 eur, čistý obrat presiahol 700 000 eur, ale nepresiahol 8 000 000 eur a priemerný prepočítaný počet zamestnancov počas účtovného obdobia presiahol 10, ale nepresiahol</text:span><text:span text:style-name="T23"> </text:span><text:span text:style-name="T13">50).</text:span></text:p>
        <text:p text:style-name="P38"/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/>
          <table:table-row table:style-name="Tabuľka2.1">
            <table:table-cell table:style-name="Tabuľka2.A1" office:value-type="string">
              <text:p text:style-name="P78"><text:span text:style-name="T11">Názov položky</text:span></text:p>
            </table:table-cell>
            <table:table-cell table:style-name="Tabuľka2.A1" office:value-type="string">
              <text:p text:style-name="P79"><text:span text:style-name="T11">Bežné účtovné obdobie</text:span></text:p>
            </table:table-cell>
            <table:table-cell table:style-name="Tabuľka2.A1" office:value-type="string">
              <text:p text:style-name="P80"><text:span text:style-name="T11">Bezprostredne predchádzajúce účtovné obdobie</text:span></text:p>
            </table:table-cell>
            <table:table-cell table:style-name="Tabuľka2.A1" office:value-type="string">
              <text:p text:style-name="P81"><text:span text:style-name="T11">Áno/Nie</text:span></text:p>
            </table:table-cell>
          </table:table-row>
          <table:table-row table:style-name="Tabuľka2.2">
            <table:table-cell table:style-name="Tabuľka2.A1" office:value-type="string">
              <text:p text:style-name="P82"><text:span text:style-name="T11">Netto aktíva celkom</text:span></text:p>
            </table:table-cell>
            <table:table-cell table:style-name="Tabuľka2.B2" office:value-type="currency" office:currency="EUR" office:value="6371">
              <text:p text:style-name="P83"><text:span text:style-name="T11">6 371,00 €</text:span></text:p>
            </table:table-cell>
            <table:table-cell table:style-name="Tabuľka2.B2" office:value-type="currency" office:currency="EUR" office:value="12157">
              <text:p text:style-name="P84"><text:span text:style-name="T11">12 157,00 €</text:span></text:p>
            </table:table-cell>
            <table:table-cell table:style-name="Tabuľka2.A1" office:value-type="string">
              <text:p text:style-name="P85"><text:span text:style-name="T11">áno</text:span></text:p>
            </table:table-cell>
          </table:table-row>
          <table:table-row table:style-name="Tabuľka2.3">
            <table:table-cell table:style-name="Tabuľka2.A1" office:value-type="string">
              <text:p text:style-name="P82"><text:span text:style-name="T11">Čistý obrat celkom</text:span></text:p>
            </table:table-cell>
            <table:table-cell table:style-name="Tabuľka2.B2" office:value-type="currency" office:currency="EUR" office:value="17457">
              <text:p text:style-name="P86"><text:span text:style-name="T11">17 457,00 €</text:span></text:p>
            </table:table-cell>
            <table:table-cell table:style-name="Tabuľka2.B2" office:value-type="currency" office:currency="EUR" office:value="23215">
              <text:p text:style-name="P87"><text:span text:style-name="T11">23 215,00 €</text:span></text:p>
            </table:table-cell>
            <table:table-cell table:style-name="Tabuľka2.A1" office:value-type="string">
              <text:p text:style-name="P88"><text:span text:style-name="T11">áno</text:span></text:p>
            </table:table-cell>
          </table:table-row>
          <table:table-row table:style-name="Tabuľka2.4">
            <table:table-cell table:style-name="Tabuľka2.A1" office:value-type="string">
              <text:p text:style-name="P82"><text:span text:style-name="T11">Počet zamestnancov</text:span></text:p>
            </table:table-cell>
            <table:table-cell table:style-name="Tabuľka2.A1" office:value-type="string">
              <text:p text:style-name="P89"><text:span text:style-name="T11">1</text:span></text:p>
            </table:table-cell>
            <table:table-cell table:style-name="Tabuľka2.A1" office:value-type="string">
              <text:p text:style-name="P84"><text:span text:style-name="T11">1</text:span></text:p>
            </table:table-cell>
            <table:table-cell table:style-name="Tabuľka2.A1" office:value-type="string">
              <text:p text:style-name="P88"><text:span text:style-name="T11">áno</text:span></text:p>
            </table:table-cell>
          </table:table-row>
        </table:table>
        <text:p text:style-name="P20"/>
        <text:p text:style-name="P42"><text:span text:style-name="T9"><text:s/></text:span><text:span text:style-name="T10">Komentár:</text:span> UJ spĺňa veľkostné podmienky na zatriedenie do veľkostnej skupiny – malá účtovná jednotka, preto zostavuje účtovnú závierku podľa metodiky pre túto veľkostnú skupinu (Opatrenie č.MF/23378/2014-74).</text:p>
        <text:p text:style-name="P42"/>
        <text:list xml:id="list41765431" text:continue-numbering="true" text:style-name="WWNum9">
          <text:list-item>
            <text:p text:style-name="P43">Dátum schválenia účtovnej závierky za rok 2023</text:p>
          </text:list-item>
        </text:list>
        <text:p text:style-name="P44"><text:s text:c="5"/>Účtovná závierka za rok 2023 bola schválená Valným zhromaždením spoločnosti, ktoré bolo zvolané konateľom Pavlom Oravcom – konateľom spoločnosti <text:s/>a konalo sa dňa 26.3.2024 v sídle spoločnosti</text:p>
        <text:p text:style-name="P45"/>
        <text:p text:style-name="P21"/>
      </text:section>
      <text:list xml:id="list41744914" text:continue-list="list2616150560518757714" text:style-name="Outline">
        <text:list-item>
          <text:list>
            <text:list-item>
              <text:h text:style-name="P66" text:outline-level="2">DIČ</text:h>
            </text:list-item>
          </text:list>
        </text:list-item>
      </text:list>
      <text:p text:style-name="P35"/>
      <text:p text:style-name="P40">Účtovná závierka za bezprostredne predchádzajúce účtovné obdobie bola preučtovaná na nerozdelenú stratu minulých období: 31.12.2023.</text:p>
      <text:p text:style-name="P19"/>
      <text:list xml:id="list41761046" text:continue-list="list41765431" text:style-name="WWNum9">
        <text:list-item>
          <text:list>
            <text:list-item>
              <text:p text:style-name="P106"><text:span text:style-name="T13">Právny dôvod na zostavenie účtovnej</text:span><text:span text:style-name="T24"> </text:span><text:span text:style-name="T13">závierky.</text:span></text:p>
            </text:list-item>
          </text:list>
        </text:list-item>
      </text:list>
      <text:p text:style-name="P23"/>
      <text:p text:style-name="P47">Táto účtovná závierka je riadna individuálna účtovná závierka spoločnosti Orkan Trans, s.r.o. so sídlom v Dobrej Nive. Bola zostavená za účtovné obdobie od 1.januára do 31. Decembra 2022 podľa slovenských právnych prednisov.</text:p>
      <text:p text:style-name="P19"/>
      <text:list xml:id="list41746364" text:continue-numbering="true" text:style-name="WWNum9">
        <text:list-item>
          <text:list>
            <text:list-item>
              <text:p text:style-name="P106"><text:span text:style-name="T13">Údaje o skupine účtovných</text:span><text:span text:style-name="T23"> </text:span><text:span text:style-name="T13">jednotiek:</text:span></text:p>
            </text:list-item>
          </text:list>
        </text:list-item>
      </text:list>
      <text:p text:style-name="P23"/>
      <text:list xml:id="list7854665543038673510" text:style-name="WWNum7">
        <text:list-item>
          <text:p text:style-name="P107"><text:span text:style-name="T6">Konsolidujúca účtovná jednotka</text:span></text:p>
        </text:list-item>
      </text:list>
      <text:list xml:id="list2213081204713835543" text:style-name="WWNum10">
        <text:list-item>
          <text:p text:style-name="P103"><text:span text:style-name="T6">Bez náplne</text:span></text:p>
        </text:list-item>
      </text:list>
      <text:list xml:id="list41751148" text:continue-list="list7854665543038673510" text:style-name="WWNum7">
        <text:list-item>
          <text:p text:style-name="P111"><text:span text:style-name="T6">Bezprostredne konsolidujúca účtovná jednotka</text:span></text:p>
        </text:list-item>
      </text:list>
      <text:list xml:id="list41750898" text:continue-list="list2213081204713835543" text:style-name="WWNum10">
        <text:list-item>
          <text:p text:style-name="P112"><text:span text:style-name="T6">bez náplne</text:span></text:p>
        </text:list-item>
      </text:list>
      <text:list xml:id="list41774669" text:continue-list="list41751148" text:style-name="WWNum7">
        <text:list-item>
          <text:p text:style-name="P113"><text:span text:style-name="T6">Register s uloženými konsolidovanými uzávierkami</text:span></text:p>
        </text:list-item>
      </text:list>
      <text:list xml:id="list41749604" text:continue-list="list41750898" text:style-name="WWNum10">
        <text:list-item>
          <text:p text:style-name="P112"><text:span text:style-name="T6">Bez náplne</text:span></text:p>
        </text:list-item>
      </text:list>
      <text:p text:style-name="P25"/>
      <text:p text:style-name="P16"/>
      <text:list xml:id="list41749722" text:continue-list="list41746364" text:style-name="WWNum9">
        <text:list-item>
          <text:list>
            <text:list-item>
              <text:p text:style-name="P109"><text:span text:style-name="T13">Prepočítaný počet zamestnancov účtovnej</text:span><text:span text:style-name="T23"> </text:span><text:span text:style-name="T13">jednotky</text:span></text:p>
            </text:list-item>
          </text:list>
        </text:list-item>
      </text:list>
      <text:p text:style-name="P3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90"><text:span text:style-name="T11">Názov položky</text:span></text:p>
          </table:table-cell>
          <table:table-cell table:style-name="Tabuľka3.A1" office:value-type="string">
            <text:p text:style-name="P91"><text:span text:style-name="T11">Bežné účtovné obdobie</text:span></text:p>
          </table:table-cell>
          <table:table-cell table:style-name="Tabuľka3.A1" office:value-type="string">
            <text:p text:style-name="P93"><text:span text:style-name="T11">Bezprostredne predchádzajúce</text:span></text:p>
            <text:p text:style-name="P94"><text:span text:style-name="T11">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96"><text:span text:style-name="T11">Priemerný prepočítaný počet zamestnancov</text:span></text:p>
          </table:table-cell>
          <table:table-cell table:style-name="Tabuľka3.A2" office:value-type="string">
            <text:p text:style-name="P99"><text:span text:style-name="T11">1</text:span></text:p>
          </table:table-cell>
          <table:table-cell table:style-name="Tabuľka3.A2" office:value-type="string">
            <text:p text:style-name="P100"><text:span text:style-name="T11">1</text:span></text:p>
          </table:table-cell>
        </table:table-row>
        <table:table-row table:style-name="Tabuľka3.3">
          <table:table-cell table:style-name="Tabuľka3.A3" office:value-type="string">
            <text:p text:style-name="P95"><text:span text:style-name="T11">Stav zamestnancov ku dňu, ku ktorému sa</text:span></text:p>
            <text:p text:style-name="P97"><text:span text:style-name="T11">zostavuje účtovná závierka, z toho:</text:span></text:p>
          </table:table-cell>
          <table:table-cell table:style-name="Tabuľka3.A3" office:value-type="string">
            <text:p text:style-name="P101"><text:span text:style-name="T11">1</text:span></text:p>
          </table:table-cell>
          <table:table-cell table:style-name="Tabuľka3.A3" office:value-type="string">
            <text:p text:style-name="P92"><text:span text:style-name="T11">1</text:span></text:p>
          </table:table-cell>
        </table:table-row>
        <table:table-row table:style-name="Tabuľka3.4">
          <table:table-cell table:style-name="Tabuľka3.A4" office:value-type="string">
            <text:p text:style-name="P98"><text:span text:style-name="T11">počet vedúcich zamestnancov</text:span></text:p>
          </table:table-cell>
          <table:table-cell table:style-name="Tabuľka3.A4" office:value-type="string">
            <text:p text:style-name="P102"><text:span text:style-name="T12">1</text:span></text:p>
          </table:table-cell>
          <table:table-cell table:style-name="Tabuľka3.A4" office:value-type="string">
            <text:p text:style-name="P102"><text:span text:style-name="T12">1</text:span></text:p>
          </table:table-cell>
        </table:table-row>
      </table:table>
      <text:p text:style-name="P30"/>
      <text:h text:style-name="P70" text:outline-level="3">Čl. II</text:h>
      <text:p text:style-name="P3"><text:span text:style-name="T25">Informácie o orgánoch spoločnosti</text:span></text:p>
      <text:p text:style-name="P24"/>
      <text:p text:style-name="P41">Štatutárny orgán : konateľ s.r.o.</text:p>
      <text:p text:style-name="P41">Oravec Pavel – bez príjmu</text:p>
      <text:p text:style-name="P22"/>
      <text:list xml:id="list41767220" text:continue-list="list41744914" text:style-name="Outline">
        <text:list-item>
          <text:list>
            <text:list-item>
              <text:h text:style-name="P67" text:outline-level="2">DIČ</text:h>
            </text:list-item>
          </text:list>
        </text:list-item>
      </text:list>
      <text:p text:style-name="P26"/>
      <text:p text:style-name="P15"/>
      <text:h text:style-name="Heading_20_2" text:outline-level="3">Čl. III</text:h>
      <text:p text:style-name="P7"><text:span text:style-name="T25">Informácie o prijatých postupoch</text:span></text:p>
      <text:p text:style-name="P24"/>
      <text:list xml:id="list6115261738702327318" text:style-name="WWNum5">
        <text:list-item>
          <text:p text:style-name="P114"><text:span text:style-name="T13">Účtovná závierka je <text:s/>zostavená <text:s/>za predpokladu nepretržitého pokračovania účtovnej jednotky <text:s/>vo <text:s/>svojej <text:s/>činnosti <text:s/>X</text:span><text:span text:style-name="T26"> </text:span><text:span text:style-name="T13">áno<text:tab/>nie</text:span></text:p>
        </text:list-item>
      </text:list>
      <text:p text:style-name="P8"><text:span text:style-name="T13">Účtovná závierka za rok 2023 bola zostavená za splnenia predpokladu, že účtovná jednotka bude nepretržite pokračovať vo svojej činnosti minimálne 12 mesiacov po závierkovom dni v zmysle §7 ods. 4 zákona o účtovníctve..</text:span></text:p>
      <text:p text:style-name="P20"/>
      <text:list xml:id="list41775404" text:continue-numbering="true" text:style-name="WWNum5">
        <text:list-item>
          <text:p text:style-name="P108"><text:span text:style-name="T13">Účtovné zásady a metódy a ich zmeny</text:span></text:p>
        </text:list-item>
      </text:list>
      <text:p text:style-name="P9"><text:span text:style-name="T13">Účtovná <text:s/>jednotka <text:s/>zmenila <text:s/>účtovné <text:s/>metódy, <text:s/>účtovné <text:s text:c="2"/>zásady <text:s text:c="2"/>oproti <text:s text:c="2"/>predchádzajúcemu <text:s text:c="2"/>účtovnému <text:s text:c="2"/>obdobiu <text:s/>áno<text:tab/>X</text:span><text:span text:style-name="T27"> </text:span><text:span text:style-name="T13">nie</text:span></text:p>
      <text:p text:style-name="P33"/>
      <text:list xml:id="list1368499501930377668" text:style-name="WWNum4">
        <text:list-item>
          <text:p text:style-name="P115"><text:span text:style-name="T8"><text:s/></text:span><text:span text:style-name="T28">Akruálny</text:span><text:span text:style-name="T30"> </text:span><text:span text:style-name="T28">princíp</text:span><text:span text:style-name="T11">:</text:span><text:span text:style-name="T31"> </text:span><text:span text:style-name="T11">spočíva</text:span><text:span text:style-name="T31"> </text:span><text:span text:style-name="T11">v</text:span><text:span text:style-name="T29"> </text:span><text:span text:style-name="T11">zohľadnení</text:span><text:span text:style-name="T29"> </text:span><text:span text:style-name="T11">nákladov</text:span><text:span text:style-name="T29"> </text:span><text:span text:style-name="T11">a</text:span><text:span text:style-name="T31"> </text:span><text:span text:style-name="T11">výnosov</text:span><text:span text:style-name="T31"> </text:span><text:span text:style-name="T11">v</text:span><text:span text:style-name="T29"> </text:span><text:span text:style-name="T11">tom</text:span><text:span text:style-name="T32"> </text:span><text:span text:style-name="T11">účtovnom</text:span><text:span text:style-name="T33"> </text:span><text:span text:style-name="T11">období,</text:span><text:span text:style-name="T33"> </text:span><text:span text:style-name="T11">kedy</text:span><text:span text:style-name="T31"> </text:span><text:span text:style-name="T11">vznikli</text:span><text:span text:style-name="T34"> </text:span><text:span text:style-name="T11">a</text:span><text:span text:style-name="T33"> </text:span><text:span text:style-name="T11">nie</text:span><text:span text:style-name="T31"> </text:span><text:span text:style-name="T11">deň</text:span><text:span text:style-name="T33"> </text:span><text:span text:style-name="T11">ich</text:span><text:span text:style-name="T29"> </text:span><text:span text:style-name="T11">úhrady, inkasa,</text:span><text:span text:style-name="T31"> </text:span><text:span text:style-name="T11">alebo</text:span><text:span text:style-name="T35"> </text:span><text:span text:style-name="T11">vyrovnania</text:span><text:span text:style-name="T31"> </text:span><text:span text:style-name="T11">iným</text:span><text:span text:style-name="T35"> </text:span><text:span text:style-name="T11">spôsobom.</text:span><text:span text:style-name="T35"> </text:span><text:span text:style-name="T11">Toto</text:span><text:span text:style-name="T35"> </text:span><text:span text:style-name="T11">vplýva</text:span><text:span text:style-name="T31"> </text:span><text:span text:style-name="T11">na</text:span><text:span text:style-name="T35"> </text:span><text:span text:style-name="T11">vyčíslenie</text:span><text:span text:style-name="T35"> </text:span><text:span text:style-name="T11">výsledku</text:span><text:span text:style-name="T35"> </text:span><text:span text:style-name="T11">hospodárenia.</text:span><text:span text:style-name="T31"> </text:span><text:span text:style-name="T11">Výsledok</text:span><text:span text:style-name="T35"> </text:span><text:span text:style-name="T11">hospodárenia sa vypočítal ako rozdiel medzi výnosmi a nákladmi. Použilo sa časové rozlíšenie nákladov a</text:span><text:span text:style-name="T36"> </text:span><text:span text:style-name="T11">výnosov.</text:span></text:p>
        </text:list-item>
        <text:list-item>
          <text:p text:style-name="P110"><text:span text:style-name="T8"><text:s/></text:span><text:span text:style-name="T28">Zásada opatrnosti</text:span><text:span text:style-name="T11">: - tvorba opravných položiek a</text:span><text:span text:style-name="T22"> </text:span><text:span text:style-name="T11">rezerv</text:span></text:p>
        </text:list-item>
      </text:list>
      <text:p text:style-name="P10"/>
      <text:list xml:id="list41766829" text:continue-numbering="true" text:style-name="WWNum4">
        <text:list-item>
          <text:p text:style-name="P116"><text:span text:style-name="T8"><text:s/></text:span><text:span text:style-name="T28">Bilančná kontinuita</text:span><text:span text:style-name="T11">: konečné stavy všetkých účtov k poslednému dňu účtovného obdobia sa rovnajú začiatočným stavom týchto účtov k prvému dňu bezprostredne nasledujúceho účtovnéh</text:span><text:span text:style-name="T33">o </text:span><text:span text:style-name="T11">obdobia.</text:span></text:p>
        </text:list-item>
      </text:list>
      <text:p text:style-name="P104"/>
      <text:list xml:id="list41756838" text:continue-numbering="true" text:style-name="WWNum4">
        <text:list-item>
          <text:p text:style-name="P117"/>
        </text:list-item>
      </text:list>
      <text:list xml:id="list41775427" text:continue-list="list41775404" text:style-name="WWNum5">
        <text:list-item>
          <text:p text:style-name="P118"><text:span text:style-name="T8"><text:s/></text:span><text:span text:style-name="T13">Spôsob</text:span><text:span text:style-name="T20"> </text:span><text:span text:style-name="T13">a</text:span><text:span text:style-name="T38"> </text:span><text:span text:style-name="T13">určenie</text:span><text:span text:style-name="T20"> </text:span><text:span text:style-name="T13">ocenenia</text:span><text:span text:style-name="T18"> </text:span><text:span text:style-name="T13">majetku</text:span><text:span text:style-name="T20"> </text:span><text:span text:style-name="T13">a</text:span><text:span text:style-name="T38"> </text:span><text:span text:style-name="T13">záväzkov</text:span><text:span text:style-name="T20"> </text:span><text:span text:style-name="T13">vrátane</text:span><text:span text:style-name="T20"> </text:span><text:span text:style-name="T13">určenia</text:span><text:span text:style-name="T20"> </text:span><text:span text:style-name="T13">rozhodujúcich</text:span><text:span text:style-name="T20"> </text:span><text:span text:style-name="T13">účtovných</text:span><text:span text:style-name="T20"> </text:span><text:span text:style-name="T13">odhadov</text:span><text:span text:style-name="T24"> </text:span><text:span text:style-name="T13">a</text:span><text:span text:style-name="T20"> </text:span><text:span text:style-name="T13">predpokladov, pričom sa zohľadňuje zásada</text:span><text:span text:style-name="T23"> </text:span><text:span text:style-name="T13">významnosti.</text:span></text:p>
        </text:list-item>
      </text:list>
      <text:p text:style-name="P46"/>
      <text:list xml:id="list2459059581090008595" text:style-name="WWNum3">
        <text:list-item>
          <text:p text:style-name="P119"><text:span text:style-name="T11">Spôsob ocenenia jednotlivých</text:span><text:span text:style-name="T22"> </text:span><text:span text:style-name="T11">položiek</text:span></text:p>
          <text:list>
            <text:list-item>
              <text:p text:style-name="P121"><text:span text:style-name="T11">Dlhodobý nehmotný a dlhodobý hmotný</text:span><text:span text:style-name="T37"> </text:span><text:span text:style-name="T11">majetok</text:span></text:p>
            </text:list-item>
          </text:list>
        </text:list-item>
      </text:list>
      <text:p text:style-name="P11"><text:span text:style-name="T13">Dlhodobý majetok nakupovaný sa oceňuje</text:span><text:span text:style-name="T14"> obstarávacou cenou</text:span><text:span text:style-name="T11">.</text:span></text:p>
      <text:p text:style-name="P49">Obstarávacia cena zahŕňa cenu, za ktorú sa majetok obstaral a náklady súvisiace s jeho obstaraním. Vyskytujúce sa náklady súvisiace s obstaraním v účtovnej jednotke:</text:p>
      <text:list xml:id="list41765374" text:continue-numbering="true" text:style-name="WWNum3">
        <text:list-item>
          <text:list>
            <text:list-item>
              <text:list>
                <text:list-item>
                  <text:p text:style-name="P122"><text:span text:style-name="T11">Dopravné</text:span></text:p>
                </text:list-item>
                <text:list-item>
                  <text:p text:style-name="P123"><text:span text:style-name="T11">Montáž</text:span></text:p>
                </text:list-item>
                <text:list-item>
                  <text:p text:style-name="P123"><text:span text:style-name="T11">Provízia</text:span></text:p>
                </text:list-item>
                <text:list-item>
                  <text:p text:style-name="P123"><text:span text:style-name="T11">poistné</text:span></text:p>
                </text:list-item>
                <text:list-item>
                  <text:p text:style-name="P123"><text:span text:style-name="T11">iné</text:span></text:p>
                </text:list-item>
              </text:list>
            </text:list-item>
          </text:list>
        </text:list-item>
      </text:list>
      <text:p text:style-name="P48">Súčasťou obstarávacej ceny nie<text:span text:style-name="T54"> </text:span>sú:</text:p>
      <text:list xml:id="list41771139" text:continue-numbering="true" text:style-name="WWNum3">
        <text:list-item>
          <text:list>
            <text:list-item>
              <text:list>
                <text:list-item>
                  <text:p text:style-name="P123"><text:span text:style-name="T11">úroky</text:span></text:p>
                </text:list-item>
                <text:list-item>
                  <text:p text:style-name="P124"><text:span text:style-name="T11">realizované kurzové rozdiely, ktoré vznikli do momentu uvedenia dlhodobého majetku do</text:span><text:span text:style-name="T40"> </text:span><text:span text:style-name="T11">užívania.</text:span></text:p>
                </text:list-item>
              </text:list>
            </text:list-item>
          </text:list>
        </text:list-item>
      </text:list>
      <text:p text:style-name="P36"/>
      <text:p text:style-name="P50">Dlhodobý majetok vytvorený vlastnou činnosťou sa<text:span text:style-name="T10"> oceňuje vlastnými nákladm</text:span>i. Vlastné náklady obsahujú:</text:p>
      <text:list xml:id="list41767300" text:continue-numbering="true" text:style-name="WWNum3">
        <text:list-item>
          <text:list>
            <text:list-item>
              <text:list>
                <text:list-item>
                  <text:p text:style-name="P125"><text:span text:style-name="T11">priame a nepriame náklady vynaložené na výrobu alebo inú</text:span><text:span text:style-name="T17"> </text:span><text:span text:style-name="T11">činnosť</text:span></text:p>
                </text:list-item>
              </text:list>
            </text:list-item>
          </text:list>
        </text:list-item>
      </text:list>
      <text:list xml:id="list41770187" text:continue-list="list41767220" text:style-name="Outline">
        <text:list-item>
          <text:list>
            <text:list-item>
              <text:h text:style-name="P68" text:outline-level="2">DIČ</text:h>
            </text:list-item>
          </text:list>
        </text:list-item>
      </text:list>
      <text:p text:style-name="P51"/>
      <text:list xml:id="list41774165" text:continue-list="list41767300" text:style-name="WWNum3">
        <text:list-item>
          <text:list>
            <text:list-item>
              <text:p text:style-name="P127"><text:span text:style-name="T11">Pohľadávky</text:span></text:p>
            </text:list-item>
          </text:list>
        </text:list-item>
      </text:list>
      <text:p text:style-name="P53">Pohľadávky pri ich vzniku sa oceňujú ich <text:span text:style-name="T10">menovitou hodnotou.</text:span></text:p>
      <text:list xml:id="list41747718" text:continue-numbering="true" text:style-name="WWNum3">
        <text:list-item>
          <text:list>
            <text:list-item>
              <text:p text:style-name="P127"><text:span text:style-name="T11">Peňažné prostriedky a</text:span><text:span text:style-name="T41"> </text:span><text:span text:style-name="T11">ceniny</text:span></text:p>
            </text:list-item>
          </text:list>
        </text:list-item>
      </text:list>
      <text:p text:style-name="P53">Peňažné prostriedky a ceniny sa oceňujú ich <text:span text:style-name="T10">menovitou hodnotou.</text:span></text:p>
      <text:list xml:id="list41751221" text:continue-numbering="true" text:style-name="WWNum3">
        <text:list-item>
          <text:list>
            <text:list-item>
              <text:p text:style-name="P127"><text:span text:style-name="T11">Náklady budúcich období a príjmy budúcich</text:span><text:span text:style-name="T17"> </text:span><text:span text:style-name="T11">období</text:span></text:p>
            </text:list-item>
          </text:list>
        </text:list-item>
      </text:list>
      <text:p text:style-name="P54">Pri účtovaní nákladov a výnosov uplatňuje zásada časového rozlíšenia. Náklady budúcich období a príjmy budúcich<text:span text:style-name="T48"> </text:span>období<text:span text:style-name="T49"> </text:span>sa<text:span text:style-name="T48"> </text:span>vykazujú<text:span text:style-name="T49"> </text:span>vo<text:span text:style-name="T48"> </text:span>výške,<text:span text:style-name="T50"> </text:span>ktorá<text:span text:style-name="T49"> </text:span>je<text:span text:style-name="T48"> </text:span>potrebná<text:span text:style-name="T48"> </text:span>na<text:span text:style-name="T52"> </text:span>dodržanie<text:span text:style-name="T56"> </text:span>zásady<text:span text:style-name="T51"> </text:span>vecnej<text:span text:style-name="T48"> </text:span>a<text:span text:style-name="T49"> </text:span>časovej<text:span text:style-name="T49"> </text:span>súvislosti<text:span text:style-name="T48"> </text:span>s<text:span text:style-name="T49"> </text:span>účtovným obdobím.</text:p>
      <text:list xml:id="list41752917" text:continue-numbering="true" text:style-name="WWNum3">
        <text:list-item>
          <text:list>
            <text:list-item>
              <text:p text:style-name="P129"><text:span text:style-name="T11">Záväzky</text:span></text:p>
            </text:list-item>
          </text:list>
        </text:list-item>
      </text:list>
      <text:p text:style-name="P55">Záväzky pri ich vzniku sa oceňujú <text:span text:style-name="T10">menovitou hodnotou</text:span>. Ak sa pri inventarizácii zistí, že suma záväzkov je iná ako ich výška v účtovníctve, uvedú sa záväzky v účtovníctve a v účtovnej závierke v tomto zistenom ocenení.</text:p>
      <text:list xml:id="list41750942" text:continue-numbering="true" text:style-name="WWNum3">
        <text:list-item>
          <text:list>
            <text:list-item>
              <text:p text:style-name="P126"><text:span text:style-name="T11">Rezervy</text:span></text:p>
            </text:list-item>
          </text:list>
        </text:list-item>
      </text:list>
      <text:p text:style-name="P56">Rezervy<text:span text:style-name="T50"> </text:span>sú<text:span text:style-name="T49"> </text:span>záväzky<text:span text:style-name="T49"> </text:span>s<text:span text:style-name="T53"> </text:span>neistým<text:span text:style-name="T49"> </text:span>časovým<text:span text:style-name="T52"> </text:span>vymedzením<text:span text:style-name="T52"> </text:span>alebo<text:span text:style-name="T49"> </text:span>výškou.<text:span text:style-name="T50"> </text:span>Tvoria<text:span text:style-name="T49"> </text:span>sa<text:span text:style-name="T49"> </text:span>na<text:span text:style-name="T52"> </text:span>základe<text:span text:style-name="T49"> </text:span>zásady<text:span text:style-name="T50"> </text:span>opatrnosti<text:span text:style-name="T49"> </text:span>t.z.<text:span text:style-name="T49"> </text:span>tvoria sa na krytie známych rizík alebo<text:span text:style-name="T53"> </text:span>strát.</text:p>
      <text:list xml:id="list41775800" text:continue-numbering="true" text:style-name="WWNum3">
        <text:list-item>
          <text:list>
            <text:list-item>
              <text:p text:style-name="P126"><text:span text:style-name="T11">Výdavky budúcich období a výnosy budúcich</text:span><text:span text:style-name="T17"> </text:span><text:span text:style-name="T11">období</text:span></text:p>
            </text:list-item>
          </text:list>
        </text:list-item>
      </text:list>
      <text:p text:style-name="P57">Pri<text:span text:style-name="T50"> </text:span>účtovaní<text:span text:style-name="T50"> </text:span>nákladov<text:span text:style-name="T49"> </text:span>a<text:span text:style-name="T55"> </text:span>výnosov<text:span text:style-name="T49"> </text:span>uplatňuje<text:span text:style-name="T50"> </text:span>zásada<text:span text:style-name="T50"> </text:span>časového<text:span text:style-name="T49"> </text:span>rozlíšenia.<text:span text:style-name="T49"> </text:span>Výdavky<text:span text:style-name="T50"> </text:span>budúcich<text:span text:style-name="T49"> </text:span>období<text:span text:style-name="T50"> </text:span>a<text:span text:style-name="T50"> </text:span>výnosy<text:span text:style-name="T49"> </text:span>budúcich období<text:span text:style-name="T50"> </text:span>sa<text:span text:style-name="T50"> </text:span>vykazujú<text:span text:style-name="T49"> </text:span>vo<text:span text:style-name="T50"> </text:span>výške,<text:span text:style-name="T50"> </text:span>ktorá<text:span text:style-name="T49"> </text:span>je<text:span text:style-name="T50"> </text:span>potrebná<text:span text:style-name="T49"> </text:span>na<text:span text:style-name="T48"> </text:span>dodržanie<text:span text:style-name="T50"> </text:span>zásady<text:span text:style-name="T50"> </text:span>vecnej<text:span text:style-name="T49"> </text:span>a<text:span text:style-name="T50"> </text:span>časovej<text:span text:style-name="T49"> </text:span>súvislosti<text:span text:style-name="T50"> </text:span>s<text:span text:style-name="T50"> </text:span>účtovným<text:span text:style-name="T49"> </text:span>obdobím.</text:p>
      <text:list xml:id="list41772604" text:continue-numbering="true" text:style-name="WWNum3">
        <text:list-item>
          <text:list>
            <text:list-item>
              <text:p text:style-name="P126"><text:span text:style-name="T11">Majetok obstaraný z transferov sa oceňuje</text:span><text:span text:style-name="T28"> obstarávacou</text:span><text:span text:style-name="T39"> </text:span><text:span text:style-name="T28">cenou</text:span><text:span text:style-name="T11">.</text:span></text:p>
            </text:list-item>
            <text:list-item>
              <text:p text:style-name="P128"><text:span text:style-name="T11">Majetok obstaraný formou finančného a operatívneho leasingu sa oceňuje</text:span><text:span text:style-name="T28"> obstarávacou</text:span><text:span text:style-name="T16"> </text:span><text:span text:style-name="T28">cenou</text:span><text:span text:style-name="T11">.</text:span></text:p>
            </text:list-item>
          </text:list>
        </text:list-item>
      </text:list>
      <text:p text:style-name="Text_20_body"/>
      <text:p text:style-name="P58"/>
      <text:list xml:id="list41756980" text:continue-numbering="true" text:style-name="WWNum3">
        <text:list-item>
          <text:p text:style-name="P120"><text:span text:style-name="T11">Podstata odpisovania dlhodobého nehmotného a dlhodobého hmotného</text:span><text:span text:style-name="T17"> </text:span><text:span text:style-name="T11">majetku</text:span></text:p>
        </text:list-item>
      </text:list>
      <text:p text:style-name="P22"/>
      <text:p text:style-name="P59">Odpisy dlhodobého nehmotného majetku a dlhodobého hmotného majetku sú stanovené tak, že sa vychádza z predpokladanej doby jeho užívania a predpokladaného priebehu jeho opotrebenia. Odpisovať sa začína odo dňa jeho zaradenia do používania.</text:p>
      <text:p text:style-name="P60">Daňové odpisy sa zaokrúhľujú na celé koruny smerom nahor. Používa sa lineárna metóda. Pri nevyužívanom majetku sú daňové odpisy zablokované. <text:span text:style-name="T57">Doba odpisovania podľa zákona o dani z príjmov účinného od 1. 1. 2015:</text:span></text:p>
      <text:p text:style-name="P62"><text:span text:style-name="T57">v 1. odpisovej skupine - <text:s text:c="2"/>4 roky v 2. odpisovej skupine - 6 rokov v 3. odpisovej skupine - 8 rokov v 4. odpisovej skupine - 12 rokov v 5. odpisovej skupine - 20 rokov v 6. odpisovej skupine - 40</text:span><text:span text:style-name="T58"> </text:span><text:span text:style-name="T57">rokov</text:span></text:p>
      <text:p text:style-name="P63"><text:span text:style-name="T57">V prvom roku odpisovania hmotného majetku sa uplatní len pomerná časť z ročného odpisu vypočítaného podľa § 27 ods. 1 zákona o dani z príjmov v závislosti od počtu mesiacov, počnúc mesiacom jeho zaradenia do užívania do konca tohto</text:span><text:span text:style-name="T59"> </text:span><text:span text:style-name="T57">zdaňovacieho</text:span><text:span text:style-name="T60"> </text:span><text:span text:style-name="T57">obdobia.</text:span><text:span text:style-name="T61"> </text:span>Drobný<text:span text:style-name="T45"> </text:span>nehmotný<text:span text:style-name="T45"> </text:span>majetok<text:span text:style-name="T45"> </text:span>od<text:span text:style-name="T46"> </text:span>1,-<text:span text:style-name="T44"> </text:span>EUR<text:span text:style-name="T45"> </text:span>do<text:span text:style-name="T44"> </text:span>2400,-EUR,<text:span text:style-name="T45"> </text:span>ktorý<text:span text:style-name="T45"> </text:span>podľa<text:span text:style-name="T44"> </text:span>rozhodnutia<text:span text:style-name="T45"> </text:span>účtovnej<text:span text:style-name="T45"> </text:span>jednotky nie je dlhodobým nehmotným majetkom sa účtuje pri obstaraní do nákladov na účet 518 - Ostatné služby. Drobný hmotný majetok od 1,- do 1700,- EUR, ktorý podľa rozhodnutia účtovnej jednotky nie je dlhodobým hmotným majetkom sa účtuje ako zásoby a podľa uváženia na zaeviduje na podsúvahových účtoch ako drobný<text:span text:style-name="T43"> </text:span>majetok.</text:p>
      <text:p text:style-name="P52"/>
      <text:list xml:id="list41755129" text:continue-list="list41775427" text:style-name="WWNum5">
        <text:list-item>
          <text:p text:style-name="P130"><text:span text:style-name="T13">Informácia o oprave významných chýb minulých účtovných období účtovaných v bežnom účtovnom období s uvedením</text:span><text:span text:style-name="T23"> </text:span><text:span text:style-name="T13">sumy</text:span><text:span text:style-name="T42"> </text:span><text:span text:style-name="T13">vplyvu</text:span><text:span text:style-name="T42"> </text:span><text:span text:style-name="T13">na</text:span><text:span text:style-name="T42"> </text:span><text:span text:style-name="T13">nerozdelený</text:span><text:span text:style-name="T42"> </text:span><text:span text:style-name="T13">zisk</text:span><text:span text:style-name="T42"> </text:span><text:span text:style-name="T13">minulých</text:span><text:span text:style-name="T42"> </text:span><text:span text:style-name="T13">rokov</text:span><text:span text:style-name="T42"> </text:span><text:span text:style-name="T13">alebo</text:span><text:span text:style-name="T42"> </text:span><text:span text:style-name="T13">na</text:span><text:span text:style-name="T42"> </text:span><text:span text:style-name="T13">neuhradenú</text:span><text:span text:style-name="T42"> </text:span><text:span text:style-name="T13">stratu</text:span><text:span text:style-name="T23"> </text:span><text:span text:style-name="T13">minulých</text:span><text:span text:style-name="T23"> </text:span><text:span text:style-name="T13">rokov.</text:span></text:p>
        </text:list-item>
      </text:list>
      <text:p text:style-name="P20"/>
      <text:p text:style-name="P61"><text:soft-page-break/>Opravy významných chýb minulých období neboli vykonané .</text:p>
      <text:list xml:id="list41772048" text:continue-list="list41770187" text:style-name="Outline">
        <text:list-item>
          <text:list>
            <text:list-item>
              <text:h text:style-name="P69" text:outline-level="2">DIČ</text:h>
            </text:list-item>
          </text:list>
        </text:list-item>
      </text:list>
      <text:p text:style-name="P18"/>
      <text:p text:style-name="P12"><text:span text:style-name="T25">Čl. VI</text:span></text:p>
      <text:p text:style-name="P13"><text:span text:style-name="T25">Udalosti, ktoré nastali po dni, ku ktorému sa zostavuje účtovná závierka</text:span></text:p>
      <text:p text:style-name="P24"/>
      <text:p text:style-name="P64">Odo dňa, ku ktorému sa zostavuje účtovná závierka do dňa zostavenia účtovnej závierky nenastali žiadne skutočnosti, ktoré by mali vplyv na výsledky uvedené v zostavenej účtovnej<text:span text:style-name="T62"> </text:span>závierke.</text:p>
      <text:p text:style-name="P19"/>
      <text:h text:style-name="Heading_20_2" text:outline-level="3">Čl.<text:span text:style-name="T47"> </text:span>VII</text:h>
      <text:p text:style-name="P14"><text:span text:style-name="T25">Ostatné informácie</text:span></text:p>
      <text:p text:style-name="P24"/>
      <text:p text:style-name="P5"><text:span text:style-name="T13">Bezpredmetné</text:span></text:p>
      <text:p text:style-name="P17"/>
      <text:p text:style-name="P27"/>
      <text:p text:style-name="P39">V Brezinách, dňa 26.3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Sans Narrow1" svg:font-family="'Liberation Sans Narrow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 Narrow2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ans Narrow" fo:language="sk" fo:country="SK" style:font-name-asian="Liberation Sans Narrow2" style:font-name-complex="Liberation Sans Narrow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2" style:list-style-name="Outline" style:class="text">
      <style:paragraph-properties fo:margin-left="0.118cm" fo:margin-right="0cm" fo:margin-top="0.139cm" fo:margin-bottom="0cm" fo:text-indent="0cm" style:auto-text-indent="false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3.403cm" fo:margin-right="3.475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651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sk" fo:country="SK" fo:font-weight="bold" style:font-name-asian="Liberation Sans Narrow2" style:font-size-asian="10pt" style:language-asian="en" style:country-asian="US" style:font-weight-asian="bold" style:font-name-complex="Liberation Sans Narrow2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sk" fo:country="SK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anguage="sk" fo:country="SK" style:font-name-asian="Arial2" style:font-size-asian="10pt" style:language-asian="en" style:country-asian="US" style:font-name-complex="Arial2" style:font-size-complex="10pt" style:language-complex="ar" style:country-complex="SA" style:text-scale="99%"/>
    </style:style>
    <style:style style:name="ListLabel_20_4" style:display-name="ListLabel 4" style:family="text">
      <style:text-properties fo:font-size="10pt" fo:language="sk" fo:country="SK" style:font-name-asian="Liberation Sans Narrow2" style:font-size-asian="10pt" style:language-asian="en" style:country-asian="US" style:font-name-complex="Liberation Sans Narrow2" style:font-size-complex="10pt" style:language-complex="ar" style:country-complex="SA" style:text-scale="99%"/>
    </style:style>
    <style:style style:name="ListLabel_20_5" style:display-name="ListLabel 5" style:family="text">
      <style:text-properties fo:font-size="10pt" fo:letter-spacing="-0.002cm" fo:language="sk" fo:country="SK" fo:font-style="italic" style:font-name-asian="Liberation Sans Narrow2" style:font-size-asian="10pt" style:language-asian="en" style:country-asian="US" style:font-style-asian="italic" style:font-name-complex="Liberation Sans Narrow2" style:font-size-complex="10pt" style:language-complex="ar" style:country-complex="SA" style:text-scale="99%"/>
    </style:style>
    <style:style style:name="ListLabel_20_6" style:display-name="ListLabel 6" style:family="text">
      <style:text-properties fo:font-size="12pt" fo:letter-spacing="-0.106cm" fo:language="sk" fo:country="SK" style:font-name-asian="Liberation Sans Narrow2" style:font-size-asian="12pt" style:language-asian="en" style:country-asian="US" style:font-name-complex="Liberation Sans Narrow2" style:font-size-complex="12pt" style:language-complex="ar" style:country-complex="SA" style:text-scale="100%"/>
    </style:style>
    <style:style style:name="ListLabel_20_7" style:display-name="ListLabel 7" style:family="text">
      <style:text-properties fo:font-size="10pt" fo:language="sk" fo:country="SK" fo:font-style="italic" style:font-name-asian="Liberation Sans Narrow2" style:font-size-asian="10pt" style:language-asian="en" style:country-asian="US" style:font-style-asian="italic" style:font-name-complex="Liberation Sans Narrow2" style:font-size-complex="10pt" style:language-complex="ar" style:country-complex="SA" style:text-scale="99%"/>
    </style:style>
    <style:style style:name="ListLabel_20_8" style:display-name="ListLabel 8" style:family="text">
      <style:text-properties style:font-name-asian="Liberation Sans Narrow2" style:font-name-complex="Liberation Sans Narrow2"/>
    </style:style>
    <style:style style:name="ListLabel_20_9" style:display-name="ListLabel 9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1.27cm" fo:margin-left="1.63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6.1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9.2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0.7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7cm" fo:margin-left="13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1cm" fo:margin-left="1.012cm"/>
        </style:list-level-properties>
      </text:list-level-style-number>
      <text:list-level-style-number text:level="2" text:style-name="ListLabel_20_4" style:num-suffix=")" style:num-format="a">
        <style:list-level-properties text:list-level-position-and-space-mode="label-alignment">
          <style:list-level-label-alignment text:label-followed-by="listtab" fo:text-indent="-0.741cm" fo:margin-left="1.757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995cm" fo:margin-left="2.879cm"/>
        </style:list-level-properties>
        <style:text-properties style:font-name="Arial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4.1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5.94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7.7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9.5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95cm" fo:margin-left="13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5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64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4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23cm" fo:margin-left="0.70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31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3.9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5.54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7.1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8.7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0.38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1.99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13.6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4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407cm" fo:margin-left="0.787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0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2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2.286cm"/>
        </style:list-level-properties>
        <style:text-properties style:font-name="Liberation Sans Narro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96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06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30.586cm" style:num-format="1" style:print-orientation="portrait" fo:margin-top="1.164cm" fo:margin-bottom="2.055cm" fo:margin-left="2.117cm" fo:margin-right="2.046cm" style:writing-mode="lr-tb" style:layout-grid-color="#c0c0c0" style:layout-grid-lines="273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ncekova</meta:initial-creator>
    <dc:creator>Zaneta Z</dc:creator>
    <meta:editing-cycles>2</meta:editing-cycles>
    <meta:creation-date>2023-03-21T20:08:00</meta:creation-date>
    <dc:date>2024-03-26T21:50:30.80</dc:date>
    <meta:editing-duration>PT5S</meta:editing-duration>
    <meta:generator>OpenOffice/4.1.6$Win32 OpenOffice.org_project/416m1$Build-9790</meta:generator>
    <meta:document-statistic meta:table-count="3" meta:image-count="0" meta:object-count="0" meta:page-count="6" meta:paragraph-count="123" meta:word-count="1130" meta:character-count="7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