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P2" style:family="paragraph" style:parent-style-name="Standard">
      <style:text-properties officeooo:rsid="001729bf" officeooo:paragraph-rsid="00195535"/>
    </style:style>
    <style:style style:name="P3" style:family="paragraph" style:parent-style-name="Standard">
      <style:paragraph-properties>
        <style:tab-stops>
          <style:tab-stop style:position="13.901cm"/>
        </style:tab-stops>
      </style:paragraph-properties>
      <style:text-properties officeooo:rsid="001729bf" officeooo:paragraph-rsid="001729bf"/>
    </style:style>
    <style:style style:name="P4" style:family="paragraph" style:parent-style-name="Standard">
      <style:text-properties officeooo:rsid="001729bf" officeooo:paragraph-rsid="001fc98f"/>
    </style:style>
    <style:style style:name="P5" style:family="paragraph" style:parent-style-name="Standard">
      <style:text-properties officeooo:rsid="0021d423" officeooo:paragraph-rsid="0021d423"/>
    </style:style>
    <style:style style:name="T1" style:family="text">
      <style:text-properties officeooo:rsid="001729bf"/>
    </style:style>
    <style:style style:name="T2" style:family="text">
      <style:text-properties officeooo:rsid="00195535"/>
    </style:style>
    <style:style style:name="T3" style:family="text">
      <style:text-properties officeooo:rsid="001d6d6b"/>
    </style:style>
    <style:style style:name="T4" style:family="text">
      <style:text-properties officeooo:rsid="001f3b13"/>
    </style:style>
    <style:style style:name="T5" style:family="text">
      <style:text-properties officeooo:rsid="0021d423"/>
    </style:style>
    <style:style style:name="T6" style:family="text">
      <style:text-properties officeooo:rsid="002558d2"/>
    </style:style>
    <style:style style:name="T7" style:family="text">
      <style:text-properties officeooo:rsid="0025e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2</text:span><text:span text:style-name="T6">3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>V pohľadávkach sú: <text:s/>pohľadávka voči spoločníkom <text:s text:c="21"/><text:span text:style-name="T3">1</text:span><text:span text:style-name="T6">9 146</text:span> €</text:p>
      <text:p text:style-name="P1"><text:s text:c="34"/></text:p>
      <text:p text:style-name="P1"/>
      <text:p text:style-name="P1">V záväzkoch sú: <text:s text:c="2"/><text:span text:style-name="T6">neuhr.fa dodávateľovi</text:span> <text:s text:c="45"/><text:span text:style-name="T6">35 €</text:span></text:p>
      <text:p text:style-name="P3"><text:s text:c="29"/>daň z prijmu <text:span text:style-name="T6">za rok 2023</text:span> <text:s text:c="38"/><text:span text:style-name="T7">461 </text:span>€</text:p>
      <text:p text:style-name="P1"><text:s text:c="29"/>daň z MV <text:span text:style-name="T6">za rok 2023</text:span> <text:s text:c="43"/>1<text:span text:style-name="T5">7</text:span><text:span text:style-name="T6">8</text:span> €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nákupe PHM, telefonické poplatky, </text:p>
      <text:p text:style-name="P5">nákupe drobného hmotného majetku, <text:span text:style-name="T2">daň z MV a poplatky banke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V Bratislave, dňa <text:span text:style-name="T4">2</text:span><text:span text:style-name="T6">7</text:span><text:span text:style-name="T4">.</text:span><text:span text:style-name="T5">3</text:span><text:span text:style-name="T4">.202</text:span><text:span text:style-name="T6">4</text:span></text:p>
      <text:p text:style-name="P4"/>
      <text:p text:style-name="P4"><text:span text:style-name="T4"><text:s text:c="2"/></text:span><text:s text:c="76"/>Ing. <text:span text:style-name="T2">Lenka Kurišová</text:span></text:p>
      <text:p text:style-name="P2"><text:s text:c="77"/>konateľ<text:span text:style-name="T2">ka </text:span>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0T16:37:38.446000000</meta:creation-date>
    <meta:print-date>2024-03-27T16:37:17.549000000</meta:print-date>
    <dc:date>2024-03-27T16:37:52.799000000</dc:date>
    <meta:editing-duration>PT56M1S</meta:editing-duration>
    <meta:editing-cycles>1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1" meta:word-count="124" meta:character-count="1334" meta:non-whitespace-character-count="700"/>
  </office:meta>
</office:document-meta>
</file>