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KW klíma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5 631 11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Ul. Z. Nejedlého 2872/39, 934 05 Levice<text:s/>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3"/></text:span><text:span text:style-name="T15">IČO:55<text:s/></text:span><text:span text:style-name="T16">631 118</text:span><text:span text:style-name="T17"><text:s text:c="16"/></text:span><text:span text:style-name="T18">D</text:span><text:span text:style-name="T19">I</text:span><text:span text:style-name="T20">Č:<text:s/></text:span><text:span text:style-name="T21">212</text:span><text:span text:style-name="T22">2042186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3-22T17:43:00Z</meta:creation-date>
    <dc:date>2024-03-22T17:44:00Z</dc:date>
    <meta:print-date>2024-03-22T17:42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2" meta:row-count="49" meta:non-whitespace-character-count="5978"/>
  </office:meta>
</office:document-meta>
</file>