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.Ružena Horváthová<text:s/>s.r.o.,<text:s/>Švermova 1445/37, 924 01 Galanta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<text:s/>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<text:s/>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1"/><text:s text:c="8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5"/></text:span><text:span text:style-name="T47"><text:s text:c="5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31T11:09:00Z</dc:date>
    <meta:print-date>2023-03-31T11:09:00Z</meta:print-date>
    <meta:template xlink:href="Normal" xlink:type="simple"/>
    <meta:editing-cycles>16</meta:editing-cycles>
    <meta:editing-duration>PT1260S</meta:editing-duration>
    <meta:document-statistic meta:page-count="1" meta:paragraph-count="13" meta:word-count="1041" meta:character-count="6966" meta:row-count="49" meta:non-whitespace-character-count="5938"/>
  </office:meta>
</office:document-meta>
</file>