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 style:data-style-name="N37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72cm" fo:margin-left="-0.139cm" fo:margin-right="-0.131cm" table:align="margins"/>
    </style:style>
    <style:style style:name="Tabuľka11.A" style:family="table-column">
      <style:table-column-properties style:column-width="2.739cm" style:rel-column-width="1553*"/>
    </style:style>
    <style:style style:name="Tabuľka11.B" style:family="table-column">
      <style:table-column-properties style:column-width="1.804cm" style:rel-column-width="1023*"/>
    </style:style>
    <style:style style:name="Tabuľka11.C" style:family="table-column">
      <style:table-column-properties style:column-width="1.496cm" style:rel-column-width="848*"/>
    </style:style>
    <style:style style:name="Tabuľka11.D" style:family="table-column">
      <style:table-column-properties style:column-width="2.48cm" style:rel-column-width="1406*"/>
    </style:style>
    <style:style style:name="Tabuľka11.E" style:family="table-column">
      <style:table-column-properties style:column-width="0.767cm" style:rel-column-width="435*"/>
    </style:style>
    <style:style style:name="Tabuľka11.F" style:family="table-column">
      <style:table-column-properties style:column-width="1.847cm" style:rel-column-width="1047*"/>
    </style:style>
    <style:style style:name="Tabuľka11.G" style:family="table-column">
      <style:table-column-properties style:column-width="1.15cm" style:rel-column-width="652*"/>
    </style:style>
    <style:style style:name="Tabuľka11.H" style:family="table-column">
      <style:table-column-properties style:column-width="1.251cm" style:rel-column-width="709*"/>
    </style:style>
    <style:style style:name="Tabuľka11.J" style:family="table-column">
      <style:table-column-properties style:column-width="1.242cm" style:rel-column-width="704*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72cm" fo:margin-left="-0.139cm" fo:margin-right="-0.131cm" table:align="margins"/>
    </style:style>
    <style:style style:name="Tabuľka13.A" style:family="table-column">
      <style:table-column-properties style:column-width="2.739cm" style:rel-column-width="1553*"/>
    </style:style>
    <style:style style:name="Tabuľka13.B" style:family="table-column">
      <style:table-column-properties style:column-width="1.804cm" style:rel-column-width="1023*"/>
    </style:style>
    <style:style style:name="Tabuľka13.C" style:family="table-column">
      <style:table-column-properties style:column-width="1.489cm" style:rel-column-width="844*"/>
    </style:style>
    <style:style style:name="Tabuľka13.D" style:family="table-column">
      <style:table-column-properties style:column-width="1.508cm" style:rel-column-width="855*"/>
    </style:style>
    <style:style style:name="Tabuľka13.E" style:family="table-column">
      <style:table-column-properties style:column-width="1.782cm" style:rel-column-width="1010*"/>
    </style:style>
    <style:style style:name="Tabuľka13.F" style:family="table-column">
      <style:table-column-properties style:column-width="1.812cm" style:rel-column-width="1027*"/>
    </style:style>
    <style:style style:name="Tabuľka13.G" style:family="table-column">
      <style:table-column-properties style:column-width="1.15cm" style:rel-column-width="652*"/>
    </style:style>
    <style:style style:name="Tabuľka13.H" style:family="table-column">
      <style:table-column-properties style:column-width="1.251cm" style:rel-column-width="709*"/>
    </style:style>
    <style:style style:name="Tabuľka13.I" style:family="table-column">
      <style:table-column-properties style:column-width="1.496cm" style:rel-column-width="848*"/>
    </style:style>
    <style:style style:name="Tabuľka13.J" style:family="table-column">
      <style:table-column-properties style:column-width="1.242cm" style:rel-column-width="704*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F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1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2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3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0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71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72" style:family="paragraph" style:parent-style-name="WW-Nadpis">
      <style:paragraph-properties fo:margin-top="0cm" fo:margin-bottom="0cm" fo:text-align="start" style:justify-single-word="false"/>
    </style:style>
    <style:style style:name="P73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74" style:family="paragraph" style:parent-style-name="WW-Nadpis">
      <style:paragraph-properties fo:margin-top="0cm" fo:margin-bottom="0cm" fo:text-align="justify" style:justify-single-word="false"/>
    </style:style>
    <style:style style:name="P75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76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7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8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0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81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4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7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82578929342836890" text:style-name="RTF_5f_Num_20_10">
        <text:list-item text:start-value="1">
          <text:p text:style-name="P60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VIRTU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Bradáčova 5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30.10.2016</text:p>
            <text:p text:style-name="P20"/>
          </table:table-cell>
        </table:table-row>
        <table:table-row table:style-name="Tabuľka2.1">
          <table:table-cell table:style-name="Tabuľka2.A4" office:value-type="string">
            <text:p text:style-name="P20"/>
            <text:p text:style-name="P20">Dátum vzniku:</text:p>
          </table:table-cell>
          <table:table-cell table:style-name="Tabuľka2.B4" office:value-type="string">
            <text:p text:style-name="P20">30.10.2016</text:p>
            <text:p text:style-name="P20"/>
          </table:table-cell>
        </table:table-row>
      </table:table>
      <text:p text:style-name="Standard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date" office:date-value="2023-03-31">
            <text:p text:style-name="P24">31.03.23</text:p>
          </table:table-cell>
        </table:table-row>
      </table:table>
      <text:p text:style-name="P1"/>
      <text:list xml:id="list7195595892025371233" text:style-name="RTF_5f_Num_20_3">
        <text:list-item text:start-value="1">
          <text:p text:style-name="P69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6226417143583930977" text:style-name="RTF_5f_Num_20_2">
        <text:list-item text:start-value="3">
          <text:p text:style-name="P61">Informácie o  <text:s/>konsolidovanom celku, ak je účtovná jednotka jeho <text:soft-page-break/>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0496302" text:continue-numbering="true" text:style-name="RTF_5f_Num_20_2">
        <text:list-item>
          <text:p text:style-name="P61">Ďalšie informácie o:</text:p>
        </text:list-item>
      </text:list>
      <text:list xml:id="list5089774403339414097" text:style-name="RTF_5f_Num_20_7">
        <text:list-item text:start-value="1">
          <text:p text:style-name="P62">použitých  <text:s/>účtovných zásadách a  <text:s/>účtovných metódach,</text:p>
        </text:list-item>
        <text:list-item>
          <text:p text:style-name="P62">údajoch vykázaných na strane aktív súvahy,</text:p>
        </text:list-item>
        <text:list-item>
          <text:p text:style-name="P62">údajoch vykázaných na strane pasív súvahy,</text:p>
        </text:list-item>
        <text:list-item>
          <text:p text:style-name="P62">výnosoch,</text:p>
        </text:list-item>
        <text:list-item>
          <text:p text:style-name="P62">nákladoch,</text:p>
        </text:list-item>
        <text:list-item>
          <text:p text:style-name="P62">daniach z príjmov,</text:p>
        </text:list-item>
        <text:list-item>
          <text:p text:style-name="P62">údajoch na podsúvahových účtoch,</text:p>
        </text:list-item>
        <text:list-item>
          <text:p text:style-name="P62">iných aktívach a <text:s/>iných pasívach,</text:p>
        </text:list-item>
        <text:list-item>
          <text:p text:style-name="P62">spriaznených osobách,</text:p>
        </text:list-item>
        <text:list-item>
          <text:p text:style-name="P62">skutočnostiach, ktoré nastali medzi dňom, ku ktorému sa zostavuje účtovná závierka a dňom jej zostavenia,</text:p>
        </text:list-item>
        <text:list-item>
          <text:p text:style-name="P62">prehľade zmien vlastného imania,</text:p>
        </text:list-item>
        <text:list-item>
          <text:p text:style-name="P62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29646265" text:style-name="RTF_5f_Num_20_2">
        <text:list-item text:start-value="3">
          <text:p text:style-name="P61">Informácie o  <text:s/>účtovných zásadách a  <text:s/>účtovných metódach.</text:p>
        </text:list-item>
      </text:list>
      <text:p text:style-name="P20"/>
      <text:p text:style-name="P8"><text:soft-page-break/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E.c) Spôsob oceňovania jednotlivých zložiek majetku a  <text:s/>záväzkov:</text:p>
      <text:list xml:id="list4076347923301733029" text:style-name="RTF_5f_Num_20_9">
        <text:list-item text:start-value="1">
          <text:p text:style-name="P81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0509746" text:continue-numbering="true" text:style-name="RTF_5f_Num_20_9">
        <text:list-item>
          <text:p text:style-name="P81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0509357" text:continue-numbering="true" text:style-name="RTF_5f_Num_20_9">
        <text:list-item>
          <text:p text:style-name="P81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0512425" text:continue-numbering="true" text:style-name="RTF_5f_Num_20_9">
        <text:list-item>
          <text:p text:style-name="P81"><text:span text:style-name="Predvolené_20_písmo_20_odseku"><text:span text:style-name="T4">Podnik v  <text:s/>bežnom roku nakupoval dlhodobý hmotný majetok<text:tab/><text:tab/>X</text:span></text:span><text:span text:style-name="Predvolené_20_písmo_20_odseku"><text:span text:style-name="T1"> Áno<text:tab/>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0509206" text:continue-numbering="true" text:style-name="RTF_5f_Num_20_9">
        <text:list-item>
          <text:p text:style-name="P81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0514973" text:continue-numbering="true" text:style-name="RTF_5f_Num_20_9">
        <text:list-item>
          <text:p text:style-name="P81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0516306" text:continue-numbering="true" text:style-name="RTF_5f_Num_20_9">
        <text:list-item>
          <text:p text:style-name="P81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<text:soft-page-break/>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0517450" text:continue-numbering="true" text:style-name="RTF_5f_Num_20_9">
        <text:list-item>
          <text:p text:style-name="P83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0495705" text:continue-numbering="true" text:style-name="RTF_5f_Num_20_9">
        <text:list-item>
          <text:p text:style-name="P82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283374527914759750" text:style-name="RTF_5f_Num_20_11">
        <text:list-item>
          <text:p text:style-name="P63">priame náklady</text:p>
        </text:list-item>
        <text:list-item>
          <text:p text:style-name="P63">časť nepriamych nákladov, súvisiaca s  <text:s/>ich vytváraním</text:p>
        </text:list-item>
      </text:list>
      <text:list xml:id="list29619641" text:style-name="RTF_5f_Num_20_9">
        <text:list-item text:start-value="1">
          <text:p text:style-name="P81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oft-page-break/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0509900" text:continue-numbering="true" text:style-name="RTF_5f_Num_20_9">
        <text:list-item>
          <text:p text:style-name="P64">zákazkovú výrobu a zákazkovú výstavbu nehnuteľnosti určenej na predaj,</text:p>
        </text:list-item>
        <text:list-item>
          <text:p text:style-name="P64">pohľadávky,</text:p>
        </text:list-item>
        <text:list-item>
          <text:p text:style-name="P64">krátkodobý finančný majetok,</text:p>
        </text:list-item>
        <text:list-item>
          <text:p text:style-name="P64">časové rozlíšenie na strane aktív súvahy,</text:p>
        </text:list-item>
        <text:list-item>
          <text:p text:style-name="P64">záväzky, vrátane rezerv, dlhopisov, pôžičiek a  <text:s/>úverov,</text:p>
        </text:list-item>
        <text:list-item>
          <text:p text:style-name="P64">časové rozlíšenie na strane pasív súvahy,</text:p>
        </text:list-item>
        <text:list-item>
          <text:p text:style-name="P64">deriváty,</text:p>
        </text:list-item>
        <text:list-item>
          <text:p text:style-name="P64">majetok a  <text:s/>záväzky zabezpečené derivátmi,</text:p>
        </text:list-item>
        <text:list-item>
          <text:p text:style-name="P64">prenajatý   <text:s/>majetok a majetok obstaraný na základe <text:s/>zmluvy o kúpe prenajatej veci, <text:s/></text:p>
        </text:list-item>
        <text:list-item>
          <text:p text:style-name="P64">majetok obstaraný v privatizácii,</text:p>
        </text:list-item>
        <text:list-item>
          <text:p text:style-name="P64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<text:soft-page-break/>odpisov pri rešpektovaní predpokladaného opotrebenia. Odpisové sadzby pre účtovné a  <text:s/>daňové odpisy sa rovnajú.</text:p>
      <text:p text:style-name="P22">E.e) Dotácie poskytnuté na obstaranie majetku: úver</text:p>
      <text:p text:style-name="P20"><text:span text:style-name="Predvolené_20_písmo_20_odseku"><text:span text:style-name="T4">E.f) Oprava chýb minulých účtovných období účtovaná v  <text:s/>bežnom </text:span></text:span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29647798" text:style-name="RTF_5f_Num_20_3">
        <text:list-item text:start-value="1">
          <text:p text:style-name="P69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71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<text:soft-page-break/>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72"/>
      <text:list xml:id="list30496079" text:continue-numbering="true" text:style-name="RTF_5f_Num_20_3">
        <text:list-item>
          <text:p text:style-name="P69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72"/>
      <text:list xml:id="list30513148" text:continue-numbering="true" text:style-name="RTF_5f_Num_20_3">
        <text:list-item>
          <text:p text:style-name="P69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ext:soft-page-break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J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D1" office:value-type="float" office:value="46253">
            <text:p text:style-name="P3">46253</text:p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D2" office:value-type="float" office:value="7032">
            <text:p text:style-name="P3">7032</text:p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D2" office:value-type="float" office:value="8000">
            <text:p text:style-name="P3">8000</text:p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D5" office:value-type="float" office:value="45285">
            <text:p text:style-name="P3">45285</text:p>
          </table:table-cell>
          <table:table-cell table:style-name="Tabuľka11.D5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I"/>
        <table:table-column table:style-name="Tabuľka13.J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D1" office:value-type="float" office:value="24930">
            <text:p text:style-name="P3">24930</text:p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D2" office:value-type="float" office:value="9558">
            <text:p text:style-name="P3">9558</text:p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D2" office:value-type="float" office:value="8000">
            <text:p text:style-name="P3">8000</text:p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D5" office:value-type="float" office:value="26487">
            <text:p text:style-name="P3">26487</text:p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<text:soft-page-break/>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<text:soft-page-break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D1" office:value-type="float" office:value="46253">
            <text:p text:style-name="P3">46253</text:p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D2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D5" office:value-type="float" office:value="46253">
            <text:p text:style-name="P3">46253</text:p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D1" office:value-type="float" office:value="24929">
            <text:p text:style-name="P3">24929</text:p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D2" office:value-type="float" office:value="1558">
            <text:p text:style-name="P3">1558</text:p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float" office:value="26487">
            <text:p text:style-name="P3">26487</text:p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<text:soft-page-break/>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0497320" text:continue-numbering="true" text:style-name="RTF_5f_Num_20_3">
        <text:list-item>
          <text:p text:style-name="P86">Informácie k  <text:s/>prílohe č. 3  <text:s/>časti F. písm. c) o  <text:s/>dlhodobom hmotnom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72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list xml:id="list30503545" text:continue-numbering="true" text:style-name="RTF_5f_Num_20_3">
        <text:list-item>
          <text:p text:style-name="P69"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ext:soft-page-break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<text:soft-page-break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0496483" text:continue-numbering="true" text:style-name="RTF_5f_Num_20_3">
        <text:list-item>
          <text:p text:style-name="P73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0508611" text:continue-numbering="true" text:style-name="RTF_5f_Num_20_3">
        <text:list-item>
          <text:p text:style-name="P69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76"/>
      <text:list xml:id="list30504264" text:continue-numbering="true" text:style-name="RTF_5f_Num_20_3">
        <text:list-item>
          <text:p text:style-name="P69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ext:soft-page-break/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0488786" text:continue-numbering="true" text:style-name="RTF_5f_Num_20_3">
        <text:list-item>
          <text:p text:style-name="P69"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>
            <text:p text:style-name="P3"/>
          </table:table-cell>
          <table:table-cell table:style-name="Tabuľka47.C3">
            <text:p text:style-name="P3"/>
          </table:table-cell>
          <table:table-cell table:style-name="Tabuľka47.C3">
            <text:p text:style-name="P3"/>
          </table:table-cell>
          <table:table-cell table:style-name="Tabuľka47.E3" office:value-type="string">
            <text:p text:style-name="P3"/>
          </table:table-cell>
          <table:table-cell table:style-name="Tabuľka47.F3">
            <text:p text:style-name="P3"/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77"/>
      <text:list xml:id="list30500036" text:continue-numbering="true" text:style-name="RTF_5f_Num_20_3">
        <text:list-item>
          <text:p text:style-name="P69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74"/>
      <text:p text:style-name="Standard"/>
      <text:p text:style-name="Standard"/>
      <text:p text:style-name="Standard"/>
      <text:list xml:id="list30491841" text:continue-numbering="true" text:style-name="RTF_5f_Num_20_3">
        <text:list-item>
          <text:p text:style-name="P70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0499606" text:continue-numbering="true" text:style-name="RTF_5f_Num_20_3">
        <text:list-item>
          <text:p text:style-name="P70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ext:soft-page-break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72"/>
      <text:p text:style-name="Standard"/>
      <text:p text:style-name="Standard"/>
      <text:p text:style-name="Standard"/>
      <text:p text:style-name="P71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ext:soft-page-break/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0494783" text:continue-numbering="true" text:style-name="RTF_5f_Num_20_3">
        <text:list-item>
          <text:p text:style-name="P69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72"/>
      <text:list xml:id="list30500753" text:continue-numbering="true" text:style-name="RTF_5f_Num_20_3">
        <text:list-item>
          <text:p text:style-name="P69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ext:soft-page-break/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11" office:value-type="float" office:value="17723">
            <text:p text:style-name="P11">17723</text:p>
          </table:table-cell>
          <table:table-cell table:style-name="Tabuľka56.C4" office:value-type="string">
            <text:p text:style-name="P11"/>
          </table:table-cell>
          <table:table-cell table:style-name="Tabuľka56.D11" office:value-type="float" office:value="17723">
            <text:p text:style-name="P11">17723</text:p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18" office:value-type="float" office:value="17723">
            <text:p text:style-name="P16">17723</text:p>
          </table:table-cell>
          <table:table-cell table:style-name="Tabuľka56.C9" office:value-type="string">
            <text:p text:style-name="P16"/>
          </table:table-cell>
          <table:table-cell table:style-name="Tabuľka56.D18" office:value-type="float" office:value="17723">
            <text:p text:style-name="P16">17723</text:p>
          </table:table-cell>
        </table:table-row>
      </table:table>
      <text:p text:style-name="P5"/>
      <text:list xml:id="list30515137" text:continue-numbering="true" text:style-name="RTF_5f_Num_20_3">
        <text:list-item>
          <text:p text:style-name="P70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72"/>
      <text:list xml:id="list30502269" text:continue-numbering="true" text:style-name="RTF_5f_Num_20_3">
        <text:list-item>
          <text:p text:style-name="P69">Informácie k  <text:s/>prílohe č. 3  <text:s/>časti F. písm. w) o  <text:s/>krátkodobom finančnom majetku</text:p>
        </text:list-item>
      </text:list>
      <text:p text:style-name="P71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float" office:value="11494">
            <text:p text:style-name="P3">11494</text:p>
          </table:table-cell>
          <table:table-cell table:style-name="Tabuľka58.C2" office:value-type="float" office:value="5680">
            <text:p text:style-name="P3">5680</text:p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float" office:value="17454">
            <text:p text:style-name="P3">17454</text:p>
          </table:table-cell>
          <table:table-cell table:style-name="Tabuľka58.C3" office:value-type="float" office:value="19245">
            <text:p text:style-name="P3">19245</text:p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4" office:value-type="string">
            <text:p text:style-name="P3"/>
          </table:table-cell>
          <table:table-cell table:style-name="Tabuľka58.C4" office:value-type="string">
            <text:p text:style-name="P3"/>
          </table:table-cell>
        </table:table-row>
        <text:soft-page-break/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4" office:value-type="string">
            <text:p text:style-name="P3"/>
          </table:table-cell>
          <table:table-cell table:style-name="Tabuľka58.C4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float" office:value="28948">
            <text:p text:style-name="P3">28948</text:p>
          </table:table-cell>
          <table:table-cell table:style-name="Tabuľka58.C6" office:value-type="float" office:value="24925">
            <text:p text:style-name="P3">24925</text:p>
          </table:table-cell>
        </table:table-row>
      </table:table>
      <text:p text:style-name="P72"/>
      <text:p text:style-name="P71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72"/>
      <text:list xml:id="list30510963" text:continue-numbering="true" text:style-name="RTF_5f_Num_20_3">
        <text:list-item>
          <text:p text:style-name="P75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78"><text:soft-page-break/></text:p>
      <text:list xml:id="list30506578" text:continue-numbering="true" text:style-name="RTF_5f_Num_20_3">
        <text:list-item>
          <text:p text:style-name="P70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77"/>
      <text:list xml:id="list30511356" text:continue-numbering="true" text:style-name="RTF_5f_Num_20_3">
        <text:list-item>
          <text:p text:style-name="P69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0499551" text:continue-numbering="true" text:style-name="RTF_5f_Num_20_3">
        <text:list-item>
          <text:p text:style-name="P69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74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0513302" text:continue-numbering="true" text:style-name="RTF_5f_Num_20_3">
        <text:list-item>
          <text:p text:style-name="P70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B2" office:value-type="float" office:value="17383">
            <text:p text:style-name="P12">17383</text:p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2">
            <text:p text:style-name="P3"/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Nerozdelený zisk</text:p>
          </table:table-cell>
          <table:table-cell table:style-name="Tabuľka65.A6" office:value-type="string">
            <text:p text:style-name="P3">32913</text:p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/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497443" text:continue-numbering="true" text:style-name="RTF_5f_Num_20_3">
        <text:list-item>
          <text:p text:style-name="P69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72"/>
      <text:list xml:id="list30505851" text:continue-numbering="true" text:style-name="RTF_5f_Num_20_3">
        <text:list-item>
          <text:p text:style-name="P69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74"/>
      <text:list xml:id="list30503643" text:continue-numbering="true" text:style-name="RTF_5f_Num_20_3">
        <text:list-item>
          <text:p text:style-name="P70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72"/>
      <text:list xml:id="list30511921" text:continue-numbering="true" text:style-name="RTF_5f_Num_20_3">
        <text:list-item>
          <text:p text:style-name="P69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17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17</text:p>
          </table:table-cell>
        </table:table-row>
      </table:table>
      <text:p text:style-name="P3"/>
      <text:list xml:id="list30515979" text:continue-numbering="true" text:style-name="RTF_5f_Num_20_3">
        <text:list-item>
          <text:p text:style-name="P69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74"/>
      <text:list xml:id="list30495856" text:continue-numbering="true" text:style-name="RTF_5f_Num_20_3">
        <text:list-item>
          <text:p text:style-name="P70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0491437" text:continue-numbering="true" text:style-name="RTF_5f_Num_20_3">
        <text:list-item>
          <text:p text:style-name="P70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72"/>
      <text:list xml:id="list30489925" text:continue-numbering="true" text:style-name="RTF_5f_Num_20_3">
        <text:list-item>
          <text:p text:style-name="P69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77"/>
      <text:list xml:id="list30494599" text:continue-numbering="true" text:style-name="RTF_5f_Num_20_3">
        <text:list-item>
          <text:p text:style-name="P69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79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0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0498238" text:continue-numbering="true" text:style-name="RTF_5f_Num_20_3">
        <text:list-item>
          <text:p text:style-name="P70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74"/>
      <text:p text:style-name="P79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0494973" text:continue-numbering="true" text:style-name="RTF_5f_Num_20_3">
        <text:list-item>
          <text:p text:style-name="P69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Tržby z  <text:s/>predaja  <text:s/>služieb</text:p>
          </table:table-cell>
          <table:table-cell table:style-name="Tabuľka83.B3" office:value-type="float" office:value="180881">
            <text:p text:style-name="P11">180881</text:p>
          </table:table-cell>
          <table:table-cell table:style-name="Tabuľka83.A3" office:value-type="string">
            <text:p text:style-name="P11">  <text:s/>139558</text:p>
          </table:table-cell>
        </table:table-row>
        <table:table-row table:style-name="Tabuľka83.2">
          <table:table-cell table:style-name="Tabuľka83.A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o zákazky</text:p>
          </table:table-cell>
          <table:table-cell table:style-name="Tabuľka83.A3" office:value-type="string">
            <text:p text:style-name="P11">  <text:s/></text:p>
          </table:table-cell>
          <table:table-cell table:style-name="Tabuľka83.A3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A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180881">
            <text:p text:style-name="P11">180881</text:p>
          </table:table-cell>
          <table:table-cell table:style-name="Tabuľka83.B8" office:value-type="float" office:value="139558">
            <text:p text:style-name="P11">139558</text:p>
          </table:table-cell>
        </table:table-row>
      </table:table>
      <text:p text:style-name="P72"/>
      <text:p text:style-name="Standard"/>
      <text:p text:style-name="P53">I. Informácie k  <text:s/>údajom vykázaným v  <text:s/>nákladoch</text:p>
      <text:p text:style-name="P80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32531">
            <text:p text:style-name="P29">32531</text:p>
          </table:table-cell>
          <table:table-cell table:style-name="Tabuľka84.B2" office:value-type="float" office:value="20540">
            <text:p text:style-name="P29">20540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 material</text:p>
          </table:table-cell>
          <table:table-cell table:style-name="Tabuľka84.B2" office:value-type="float" office:value="116903">
            <text:p text:style-name="Standard">116903</text:p>
          </table:table-cell>
          <table:table-cell table:style-name="Tabuľka84.B2" office:value-type="float" office:value="86823">
            <text:p text:style-name="Standard">86823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0513087" text:continue-numbering="true" text:style-name="RTF_5f_Num_20_3">
        <text:list-item>
          <text:p text:style-name="P69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72"/>
      <text:list xml:id="list30487656" text:continue-numbering="true" text:style-name="RTF_5f_Num_20_3">
        <text:list-item>
          <text:p text:style-name="P69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72"/>
      <text:list xml:id="list30496052" text:continue-numbering="true" text:style-name="RTF_5f_Num_20_3">
        <text:list-item>
          <text:p text:style-name="P69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22969">
            <text:p text:style-name="P11">22969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22252">
            <text:p text:style-name="P11">22252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F5">
            <text:p text:style-name="P11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float" office:value="258">
            <text:p text:style-name="P3">258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float" office:value="929">
            <text:p text:style-name="P3">929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F5" office:value-type="float" office:value="4878">
            <text:p text:style-name="P3">4878</text:p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7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float" office:value="4878">
            <text:p text:style-name="P3">4878</text:p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C15">
            <text:p text:style-name="P11"/>
          </table:table-cell>
          <table:table-cell table:style-name="Tabuľka87.D15" office:value-type="string">
            <text:p text:style-name="P3"/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7283934639462851292" text:style-name="RTF_5f_Num_20_4">
        <text:list-item text:start-value="1">
          <text:p text:style-name="P84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4">výška jednotlivých druhov záruk alebo iných zabezpečení poskytnutých,</text:p>
        </text:list-item>
        <text:list-item>
          <text:p text:style-name="P84">pôžičky poskytnuté členom štatutárnych orgánov, dozorných orgánov a  <text:s/>iných orgánov účtovnej jednotky,</text:p>
        </text:list-item>
        <text:list-item>
          <text:p text:style-name="P84">podmienky, na základe ktorých im boli záruky alebo iné zabezpečenia <text:s/>a  <text:s/>pôžičky poskytnuté; pri pôžičkách sa uvádzajú aj úrokové sadzby,</text:p>
        </text:list-item>
        <text:list-item>
          <text:p text:style-name="P84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8498987835384356223" text:style-name="RTF_5f_Num_20_8">
        <text:list-item text:start-value="1">
          <text:p text:style-name="P65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2088482285762121538" text:style-name="RTF_5f_Num_20_12">
        <text:list-item text:start-value="1">
          <text:p text:style-name="P66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6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29629087" text:style-name="RTF_5f_Num_20_8">
        <text:list-item text:start-value="1">
          <text:p text:style-name="P65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1181080117499417684" text:style-name="RTF_5f_Num_20_6">
        <text:list-item text:start-value="1">
          <text:p text:style-name="P67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8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7">zmene spoločníkov účtovnej jednotky,</text:p>
        </text:list-item>
        <text:list-item>
          <text:p text:style-name="P67">prijatí rozhodnutia o <text:s/>predaji účtovnej jednotky alebo jej časti,</text:p>
        </text:list-item>
        <text:list-item>
          <text:p text:style-name="P67">zmenách <text:s/>významných položiek dlhodobého finančného majetku,</text:p>
        </text:list-item>
        <text:list-item>
          <text:p text:style-name="P67">začatí <text:s/>alebo ukončení činnosti <text:s/>časti <text:s/>účtovnej jednotky, napríklad odštepného závodu, <text:s/>organizačnej zložky, prevádzkarne,</text:p>
        </text:list-item>
        <text:list-item>
          <text:p text:style-name="P67">vydaných <text:s/>dlhopisoch a  <text:s/>iných cenných papierov,</text:p>
        </text:list-item>
        <text:list-item>
          <text:p text:style-name="P67">zlúčení, splynutí, rozdelení a zmene právnej formy <text:s/>účtovnej jednotky,</text:p>
        </text:list-item>
        <text:list-item>
          <text:p text:style-name="P67">mimoriadnych <text:s/>udalostiach, ak majú vplyv na hospodárenie účtovnej jednotky, napríklad o živelnej <text:s text:c="14"/>pohrome,</text:p>
        </text:list-item>
        <text:list-item>
          <text:p text:style-name="P67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29643849" text:style-name="RTF_5f_Num_20_3">
        <text:list-item text:start-value="1">
          <text:p text:style-name="P69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10" office:value-type="float" office:value="500">
            <text:p text:style-name="P3">500</text:p>
          </table:table-cell>
          <table:table-cell table:style-name="Tabuľka88.C10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10" office:value-type="float" office:value="500">
            <text:p text:style-name="P3">500</text:p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500</text:p>
          </table:table-cell>
          <table:table-cell table:style-name="Tabuľka88.C10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500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0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15529">
            <text:p text:style-name="P11">15529</text:p>
          </table:table-cell>
          <table:table-cell table:style-name="Tabuľka88.C19" office:value-type="string">
            <text:p text:style-name="P11">  <text:s/>17384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32913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5000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5000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/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2979610703408449499" text:style-name="RTF_5f_Num_20_5">
        <text:list-item text:start-value="1">
          <text:p text:style-name="P85">Daňové identifikačné číslo sa vyplňuje, ak ho má účtovná jednotka pridelené.</text:p>
        </text:list-item>
        <text:list-item>
          <text:p text:style-name="P85">Identifikačné číslo organizácie (IČO) sa vyplňuje podľa Registra organizácií vedeného Štatistickým úradom Slovenskej republiky.</text:p>
        </text:list-item>
        <text:list-item>
          <text:p text:style-name="P8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7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8">V  <text:s/>bodoch č. 2, 4 a  <text:s/>6 sa prvotným ocenením majetku rozumie jeho ocenenie podľa § 25 zákona.</text:p>
        </text:list-item>
        <text:list-item>
          <text:p text:style-name="P88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1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H1" office:value-type="float" office:value="3">
              <text:p text:style-name="MP3">3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1">
              <text:p text:style-name="MP3">1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7">
              <text:p text:style-name="MP3">7</text:p>
            </table:table-cell>
            <table:table-cell table:style-name="Tabuľka1.H1" office:value-type="float" office:value="9">
              <text:p text:style-name="MP3">9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4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4-03-27T10:24:51.27</dc:date>
    <meta:print-date>2015-08-04T10:24:00Z</meta:print-date>
    <meta:editing-cycles>2</meta:editing-cycles>
    <meta:editing-duration>PT49M52S</meta:editing-duration>
    <meta:document-statistic meta:table-count="89" meta:image-count="0" meta:object-count="0" meta:page-count="42" meta:paragraph-count="1783" meta:word-count="5764" meta:character-count="41087"/>
    <meta:template xlink:type="simple" xlink:actuate="onRequest" xlink:title="" xlink:href="../../Poznámky%20malá%20ÚJ%202018.odt/Normal"/>
  </office:meta>
</office:document-meta>
</file>