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ER-STAV, s.r.o., Vadonská 193/48, <text:s/>925 21 Veľká Mača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28T09:11:00Z</dc:date>
    <meta:print-date>2024-03-28T09:10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1" meta:character-count="6963" meta:row-count="49" meta:non-whitespace-character-count="5935"/>
  </office:meta>
</office:document-meta>
</file>