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Yu Gothic UI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, 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055cm" table:align="left" style:writing-mode="lr-tb"/>
    </style:style>
    <style:style style:name="Tabuľka1.A" style:family="table-column">
      <style:table-column-properties style:column-width="7.001cm"/>
    </style:style>
    <style:style style:name="Tabuľka1.B" style:family="table-column">
      <style:table-column-properties style:column-width="9.05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A3" style:family="table-cell">
      <style:table-cell-properties style:vertical-align="top" fo:background-color="#dbe5f1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.B3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ľ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A5" style:family="table-cell">
      <style:table-cell-properties style:vertical-align="top" fo:background-color="#dbe5f1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.B5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ľka1.A1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1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5.954cm" fo:margin-left="0.191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4.2cm"/>
    </style:style>
    <style:style style:name="Tabuľka2.C" style:family="table-column">
      <style:table-column-properties style:column-width="4.25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.2" style:family="table-row">
      <style:table-row-properties style:min-row-height="0.667cm"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.3" style:family="table-row">
      <style:table-row-properties style:min-row-height="1.332cm" style:keep-together="true" fo:keep-together="auto"/>
    </style:style>
    <style:style style:name="Tabuľk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.4" style:family="table-row">
      <style:table-row-properties style:min-row-height="1.476cm" style:keep-together="true" fo:keep-together="auto"/>
    </style:style>
    <style:style style:name="Tabuľka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.B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.C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" style:family="table">
      <style:table-properties style:width="15.954cm" fo:margin-left="0.191cm" table:align="lef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5.251cm"/>
    </style:style>
    <style:style style:name="Tabuľka3.C" style:family="table-column">
      <style:table-column-properties style:column-width="5.70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.2" style:family="table-row">
      <style:table-row-properties style:min-row-height="0.7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.C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" style:family="table">
      <style:table-properties style:width="15.954cm" fo:margin-left="0.191cm" table:align="lef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5.251cm"/>
    </style:style>
    <style:style style:name="Tabuľka4.C" style:family="table-column">
      <style:table-column-properties style:column-width="5.70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7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.C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" style:family="table">
      <style:table-properties style:width="15.812cm" fo:margin-left="0.191cm" table:align="left" style:writing-mode="lr-tb"/>
    </style:style>
    <style:style style:name="Tabuľka5.A" style:family="table-column">
      <style:table-column-properties style:column-width="8.116cm"/>
    </style:style>
    <style:style style:name="Tabuľka5.B" style:family="table-column">
      <style:table-column-properties style:column-width="3.642cm"/>
    </style:style>
    <style:style style:name="Tabuľka5.C" style:family="table-column">
      <style:table-column-properties style:column-width="4.05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.A2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.B2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.C2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" style:family="table">
      <style:table-properties style:width="15.954cm" fo:margin-left="0.191cm" table:align="left" style:writing-mode="lr-tb"/>
    </style:style>
    <style:style style:name="Tabuľka6.A" style:family="table-column">
      <style:table-column-properties style:column-width="5.001cm"/>
    </style:style>
    <style:style style:name="Tabuľka6.B" style:family="table-column">
      <style:table-column-properties style:column-width="5.251cm"/>
    </style:style>
    <style:style style:name="Tabuľka6.C" style:family="table-column">
      <style:table-column-properties style:column-width="5.70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6.2" style:family="table-row">
      <style:table-row-properties style:min-row-height="0.7cm" style:keep-together="true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6.C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" style:family="table">
      <style:table-properties style:width="15.812cm" fo:margin-left="0.191cm" table:align="left" style:writing-mode="lr-tb"/>
    </style:style>
    <style:style style:name="Tabuľka7.A" style:family="table-column">
      <style:table-column-properties style:column-width="7.814cm"/>
    </style:style>
    <style:style style:name="Tabuľka7.B" style:family="table-column">
      <style:table-column-properties style:column-width="7.997cm"/>
    </style:style>
    <style:style style:name="Tabuľka7.1" style:family="table-row">
      <style:table-row-properties style:min-row-height="0.7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.B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" style:family="table">
      <style:table-properties style:width="15.812cm" fo:margin-left="0.191cm" table:align="left" style:writing-mode="lr-tb"/>
    </style:style>
    <style:style style:name="Tabuľka8.A" style:family="table-column">
      <style:table-column-properties style:column-width="2.992cm"/>
    </style:style>
    <style:style style:name="Tabuľka8.B" style:family="table-column">
      <style:table-column-properties style:column-width="4.108cm"/>
    </style:style>
    <style:style style:name="Tabuľka8.C" style:family="table-column">
      <style:table-column-properties style:column-width="2.917cm"/>
    </style:style>
    <style:style style:name="Tabuľka8.D" style:family="table-column">
      <style:table-column-properties style:column-width="2.976cm"/>
    </style:style>
    <style:style style:name="Tabuľka8.E" style:family="table-column">
      <style:table-column-properties style:column-width="2.819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8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8.2" style:family="table-row">
      <style:table-row-properties style:min-row-height="0.7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8.E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9" style:family="table">
      <style:table-properties style:width="16.002cm" fo:margin-left="0cm" table:align="left" style:writing-mode="lr-tb"/>
    </style:style>
    <style:style style:name="Tabuľka9.A" style:family="table-column">
      <style:table-column-properties style:column-width="4.001cm"/>
    </style:style>
    <style:style style:name="Tabuľka9.B" style:family="table-column">
      <style:table-column-properties style:column-width="1.304cm"/>
    </style:style>
    <style:style style:name="Tabuľka9.C" style:family="table-column">
      <style:table-column-properties style:column-width="2.681cm"/>
    </style:style>
    <style:style style:name="Tabuľka9.D" style:family="table-column">
      <style:table-column-properties style:column-width="2.667cm"/>
    </style:style>
    <style:style style:name="Tabuľka9.E" style:family="table-column">
      <style:table-column-properties style:column-width="1.307cm"/>
    </style:style>
    <style:style style:name="Tabuľka9.F" style:family="table-column">
      <style:table-column-properties style:column-width="4.04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9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9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9.B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9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9.A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9.B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9.F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9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9.F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0" style:family="table">
      <style:table-properties style:width="15.812cm" fo:margin-left="0.191cm" table:align="left" style:writing-mode="lr-tb"/>
    </style:style>
    <style:style style:name="Tabuľka10.A" style:family="table-column">
      <style:table-column-properties style:column-width="3.805cm"/>
    </style:style>
    <style:style style:name="Tabuľka10.B" style:family="table-column">
      <style:table-column-properties style:column-width="4.009cm"/>
    </style:style>
    <style:style style:name="Tabuľka10.C" style:family="table-column">
      <style:table-column-properties style:column-width="3.986cm"/>
    </style:style>
    <style:style style:name="Tabuľka10.D" style:family="table-column">
      <style:table-column-properties style:column-width="4.011cm"/>
    </style:style>
    <style:style style:name="Tabuľka10.1" style:family="table-row">
      <style:table-row-properties style:min-row-height="0.7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5.812cm" fo:margin-left="0.191cm" table:align="left" style:writing-mode="lr-tb"/>
    </style:style>
    <style:style style:name="Tabuľka11.A" style:family="table-column">
      <style:table-column-properties style:column-width="5.133cm"/>
    </style:style>
    <style:style style:name="Tabuľka11.B" style:family="table-column">
      <style:table-column-properties style:column-width="5.316cm"/>
    </style:style>
    <style:style style:name="Tabuľka11.C" style:family="table-column">
      <style:table-column-properties style:column-width="5.362cm"/>
    </style:style>
    <style:style style:name="Tabuľka11.1" style:family="table-row">
      <style:table-row-properties style:min-row-height="0.695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1.2" style:family="table-row">
      <style:table-row-properties style:min-row-height="0.7cm" style:keep-together="true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11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2" style:family="table">
      <style:table-properties style:width="15.812cm" fo:margin-left="0.191cm" table:align="left" style:writing-mode="lr-tb"/>
    </style:style>
    <style:style style:name="Tabuľka12.A" style:family="table-column">
      <style:table-column-properties style:column-width="5.151cm"/>
    </style:style>
    <style:style style:name="Tabuľka12.B" style:family="table-column">
      <style:table-column-properties style:column-width="5.288cm"/>
    </style:style>
    <style:style style:name="Tabuľka12.C" style:family="table-column">
      <style:table-column-properties style:column-width="5.373cm"/>
    </style:style>
    <style:style style:name="Tabuľka12.1" style:family="table-row">
      <style:table-row-properties style:min-row-height="0.7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2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12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3" style:family="table">
      <style:table-properties style:width="16.91cm" fo:margin-left="0.002cm" table:align="left" style:writing-mode="lr-tb"/>
    </style:style>
    <style:style style:name="Tabuľka13.A" style:family="table-column">
      <style:table-column-properties style:column-width="2.752cm"/>
    </style:style>
    <style:style style:name="Tabuľka13.B" style:family="table-column">
      <style:table-column-properties style:column-width="2cm"/>
    </style:style>
    <style:style style:name="Tabuľka13.C" style:family="table-column">
      <style:table-column-properties style:column-width="0.123cm"/>
    </style:style>
    <style:style style:name="Tabuľka13.D" style:family="table-column">
      <style:table-column-properties style:column-width="1.376cm"/>
    </style:style>
    <style:style style:name="Tabuľka13.F" style:family="table-column">
      <style:table-column-properties style:column-width="1.75cm"/>
    </style:style>
    <style:style style:name="Tabuľka13.G" style:family="table-column">
      <style:table-column-properties style:column-width="1.752cm"/>
    </style:style>
    <style:style style:name="Tabuľka13.H" style:family="table-column">
      <style:table-column-properties style:column-width="1.626cm"/>
    </style:style>
    <style:style style:name="Tabuľka13.I" style:family="table-column">
      <style:table-column-properties style:column-width="1.499cm"/>
    </style:style>
    <style:style style:name="Tabuľka13.K" style:family="table-column">
      <style:table-column-properties style:column-width="1.909cm"/>
    </style:style>
    <style:style style:name="Tabuľka13.1" style:family="table-row">
      <style:table-row-properties style:min-row-height="0.582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3.B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13.2" style:family="table-row">
      <style:table-row-properties style:min-row-height="0.898cm" style:keep-together="true" fo:keep-together="auto"/>
    </style:style>
    <style:style style:name="Tabuľka13.3" style:family="table-row">
      <style:table-row-properties style:min-row-height="1.79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ľka13.K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uľka13.4" style:family="table-row">
      <style:table-row-properties style:min-row-height="0.279cm" style:keep-together="true" fo:keep-together="auto"/>
    </style:style>
    <style:style style:name="Tabuľka13.D5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13.K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3.6" style:family="table-row">
      <style:table-row-properties style:min-row-height="0.466cm" style:keep-together="true" fo:keep-together="auto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13.D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3.K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13.7" style:family="table-row">
      <style:table-row-properties style:min-row-height="0.392cm" style:keep-together="true"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13.8" style:family="table-row">
      <style:table-row-properties style:min-row-height="0.3cm" style:keep-together="true" fo:keep-together="auto"/>
    </style:style>
    <style:style style:name="Tabuľka13.A8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ľka13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3.K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uľka13.10" style:family="table-row">
      <style:table-row-properties style:min-row-height="0.407cm" style:keep-together="true" fo:keep-together="auto"/>
    </style:style>
    <style:style style:name="Tabuľka13.12" style:family="table-row">
      <style:table-row-properties style:min-row-height="0.296cm" style:keep-together="true" fo:keep-together="auto"/>
    </style:style>
    <style:style style:name="Tabuľka13.13" style:family="table-row">
      <style:table-row-properties style:min-row-height="0.448cm" style:keep-together="true" fo:keep-together="auto"/>
    </style:style>
    <style:style style:name="Tabuľka13.14" style:family="table-row">
      <style:table-row-properties style:min-row-height="0.332cm" style:keep-together="true" fo:keep-together="auto"/>
    </style:style>
    <style:style style:name="Tabuľka13.15" style:family="table-row">
      <style:table-row-properties style:min-row-height="0.716cm" style:keep-together="true" fo:keep-together="auto"/>
    </style:style>
    <style:style style:name="Tabuľka13.16" style:family="table-row">
      <style:table-row-properties style:min-row-height="0.36cm" style:keep-together="true" fo:keep-together="auto"/>
    </style:style>
    <style:style style:name="Tabuľka13.18" style:family="table-row">
      <style:table-row-properties style:min-row-height="0.328cm" style:keep-together="true" fo:keep-together="auto"/>
    </style:style>
    <style:style style:name="Tabuľka13.A18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3.19" style:family="table-row">
      <style:table-row-properties style:min-row-height="0.402cm" style:keep-together="true" fo:keep-together="auto"/>
    </style:style>
    <style:style style:name="Tabuľka13.20" style:family="table-row">
      <style:table-row-properties style:min-row-height="0.485cm" style:keep-together="true" fo:keep-together="auto"/>
    </style:style>
    <style:style style:name="Tabuľka13.22" style:family="table-row">
      <style:table-row-properties style:min-row-height="0.416cm" style:keep-together="true" fo:keep-together="auto"/>
    </style:style>
    <style:style style:name="Tabuľka14" style:family="table">
      <style:table-properties style:width="16.91cm" fo:margin-left="0.002cm" table:align="left" style:writing-mode="lr-tb"/>
    </style:style>
    <style:style style:name="Tabuľka14.A" style:family="table-column">
      <style:table-column-properties style:column-width="2.752cm"/>
    </style:style>
    <style:style style:name="Tabuľka14.B" style:family="table-column">
      <style:table-column-properties style:column-width="2cm"/>
    </style:style>
    <style:style style:name="Tabuľka14.C" style:family="table-column">
      <style:table-column-properties style:column-width="0.123cm"/>
    </style:style>
    <style:style style:name="Tabuľka14.D" style:family="table-column">
      <style:table-column-properties style:column-width="1.376cm"/>
    </style:style>
    <style:style style:name="Tabuľka14.F" style:family="table-column">
      <style:table-column-properties style:column-width="1.75cm"/>
    </style:style>
    <style:style style:name="Tabuľka14.G" style:family="table-column">
      <style:table-column-properties style:column-width="1.752cm"/>
    </style:style>
    <style:style style:name="Tabuľka14.H" style:family="table-column">
      <style:table-column-properties style:column-width="1.626cm"/>
    </style:style>
    <style:style style:name="Tabuľka14.I" style:family="table-column">
      <style:table-column-properties style:column-width="1.499cm"/>
    </style:style>
    <style:style style:name="Tabuľka14.K" style:family="table-column">
      <style:table-column-properties style:column-width="1.909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14.2" style:family="table-row">
      <style:table-row-properties style:min-row-height="0.898cm" style:keep-together="true" fo:keep-together="auto"/>
    </style:style>
    <style:style style:name="Tabuľka14.3" style:family="table-row">
      <style:table-row-properties style:min-row-height="1.965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ľka14.K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uľka14.4" style:family="table-row">
      <style:table-row-properties style:min-row-height="0.279cm" style:keep-together="true" fo:keep-together="auto"/>
    </style:style>
    <style:style style:name="Tabuľka14.D5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14.K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4.6" style:family="table-row">
      <style:table-row-properties style:min-row-height="0.466cm" style:keep-together="true" fo:keep-together="auto"/>
    </style:style>
    <style:style style:name="Tabuľka14.A6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14.D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4.K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14.7" style:family="table-row">
      <style:table-row-properties style:min-row-height="0.392cm" style:keep-together="true"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14.8" style:family="table-row">
      <style:table-row-properties style:min-row-height="0.3cm" style:keep-together="true" fo:keep-together="auto"/>
    </style:style>
    <style:style style:name="Tabuľka14.A8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ľka14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4.K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uľka14.10" style:family="table-row">
      <style:table-row-properties style:min-row-height="0.407cm" style:keep-together="true" fo:keep-together="auto"/>
    </style:style>
    <style:style style:name="Tabuľka14.12" style:family="table-row">
      <style:table-row-properties style:min-row-height="0.296cm" style:keep-together="true" fo:keep-together="auto"/>
    </style:style>
    <style:style style:name="Tabuľka14.13" style:family="table-row">
      <style:table-row-properties style:min-row-height="0.448cm" style:keep-together="true" fo:keep-together="auto"/>
    </style:style>
    <style:style style:name="Tabuľka14.14" style:family="table-row">
      <style:table-row-properties style:min-row-height="0.332cm" style:keep-together="true" fo:keep-together="auto"/>
    </style:style>
    <style:style style:name="Tabuľka14.15" style:family="table-row">
      <style:table-row-properties style:min-row-height="0.716cm" style:keep-together="true" fo:keep-together="auto"/>
    </style:style>
    <style:style style:name="Tabuľka14.16" style:family="table-row">
      <style:table-row-properties style:min-row-height="0.36cm" style:keep-together="true" fo:keep-together="auto"/>
    </style:style>
    <style:style style:name="Tabuľka14.18" style:family="table-row">
      <style:table-row-properties style:min-row-height="0.328cm" style:keep-together="true" fo:keep-together="auto"/>
    </style:style>
    <style:style style:name="Tabuľka14.A18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4.19" style:family="table-row">
      <style:table-row-properties style:min-row-height="0.402cm" style:keep-together="true" fo:keep-together="auto"/>
    </style:style>
    <style:style style:name="Tabuľka14.20" style:family="table-row">
      <style:table-row-properties style:min-row-height="0.485cm" style:keep-together="true" fo:keep-together="auto"/>
    </style:style>
    <style:style style:name="Tabuľka14.22" style:family="table-row">
      <style:table-row-properties style:min-row-height="0.416cm" style:keep-together="true" fo:keep-together="auto"/>
    </style:style>
    <style:style style:name="Tabuľka15" style:family="table">
      <style:table-properties style:width="16.055cm" fo:margin-left="0.191cm" table:align="left" style:writing-mode="lr-tb"/>
    </style:style>
    <style:style style:name="Tabuľka15.A" style:family="table-column">
      <style:table-column-properties style:column-width="2.379cm"/>
    </style:style>
    <style:style style:name="Tabuľka15.B" style:family="table-column">
      <style:table-column-properties style:column-width="1.621cm"/>
    </style:style>
    <style:style style:name="Tabuľka15.C" style:family="table-column">
      <style:table-column-properties style:column-width="1.408cm"/>
    </style:style>
    <style:style style:name="Tabuľka15.D" style:family="table-column">
      <style:table-column-properties style:column-width="1.513cm"/>
    </style:style>
    <style:style style:name="Tabuľka15.J" style:family="table-column">
      <style:table-column-properties style:column-width="1.56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5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5.2" style:family="table-row">
      <style:table-row-properties style:min-row-height="2.858cm" style:keep-together="false" fo:keep-together="always"/>
    </style:style>
    <style:style style:name="Tabuľka1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15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5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5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5.E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5.J4" style:family="table-cell" style:data-style-name="N0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5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J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5.B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15.E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15.J8" style:family="table-cell" style:data-style-name="N0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5.C1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J12" style:family="table-cell" style:data-style-name="N0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5.J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5.J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6" style:family="table">
      <style:table-properties style:width="16.055cm" fo:margin-left="0.191cm" table:align="left" style:writing-mode="lr-tb"/>
    </style:style>
    <style:style style:name="Tabuľka16.A" style:family="table-column">
      <style:table-column-properties style:column-width="2.379cm"/>
    </style:style>
    <style:style style:name="Tabuľka16.B" style:family="table-column">
      <style:table-column-properties style:column-width="1.621cm"/>
    </style:style>
    <style:style style:name="Tabuľka16.C" style:family="table-column">
      <style:table-column-properties style:column-width="1.408cm"/>
    </style:style>
    <style:style style:name="Tabuľka16.D" style:family="table-column">
      <style:table-column-properties style:column-width="1.513cm"/>
    </style:style>
    <style:style style:name="Tabuľka16.J" style:family="table-column">
      <style:table-column-properties style:column-width="1.5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6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6.2" style:family="table-row">
      <style:table-row-properties style:min-row-height="2.745cm" style:keep-together="false" fo:keep-together="always"/>
    </style:style>
    <style:style style:name="Tabuľka1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16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6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6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6.J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6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J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6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16.J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7" style:family="table">
      <style:table-properties style:width="15.812cm" fo:margin-left="0.191cm" table:align="left" style:writing-mode="lr-tb"/>
    </style:style>
    <style:style style:name="Tabuľka17.A" style:family="table-column">
      <style:table-column-properties style:column-width="3.963cm"/>
    </style:style>
    <style:style style:name="Tabuľka17.B" style:family="table-column">
      <style:table-column-properties style:column-width="3.941cm"/>
    </style:style>
    <style:style style:name="Tabuľka17.C" style:family="table-column">
      <style:table-column-properties style:column-width="3.928cm"/>
    </style:style>
    <style:style style:name="Tabuľka17.D" style:family="table-column">
      <style:table-column-properties style:column-width="3.979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7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7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8" style:family="table">
      <style:table-properties style:width="15.812cm" fo:margin-left="0.191cm" table:align="left" style:writing-mode="lr-tb"/>
    </style:style>
    <style:style style:name="Tabuľka18.A" style:family="table-column">
      <style:table-column-properties style:column-width="3.963cm"/>
    </style:style>
    <style:style style:name="Tabuľka18.B" style:family="table-column">
      <style:table-column-properties style:column-width="3.941cm"/>
    </style:style>
    <style:style style:name="Tabuľka18.C" style:family="table-column">
      <style:table-column-properties style:column-width="3.928cm"/>
    </style:style>
    <style:style style:name="Tabuľka18.D" style:family="table-column">
      <style:table-column-properties style:column-width="3.979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8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18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9" style:family="table">
      <style:table-properties style:width="15.812cm" fo:margin-left="0.191cm" table:align="left" style:writing-mode="lr-tb"/>
    </style:style>
    <style:style style:name="Tabuľka19.A" style:family="table-column">
      <style:table-column-properties style:column-width="8.193cm"/>
    </style:style>
    <style:style style:name="Tabuľka19.B" style:family="table-column">
      <style:table-column-properties style:column-width="7.618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9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0" style:family="table">
      <style:table-properties style:width="15.812cm" fo:margin-left="0.191cm" table:align="left" style:writing-mode="lr-tb"/>
    </style:style>
    <style:style style:name="Tabuľka20.A" style:family="table-column">
      <style:table-column-properties style:column-width="8.193cm"/>
    </style:style>
    <style:style style:name="Tabuľka20.B" style:family="table-column">
      <style:table-column-properties style:column-width="7.6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0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0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1" style:family="table">
      <style:table-properties style:width="15.812cm" fo:margin-left="0.191cm" table:align="left" style:writing-mode="lr-tb"/>
    </style:style>
    <style:style style:name="Tabuľka21.A" style:family="table-column">
      <style:table-column-properties style:column-width="5.129cm"/>
    </style:style>
    <style:style style:name="Tabuľka21.B" style:family="table-column">
      <style:table-column-properties style:column-width="5.315cm"/>
    </style:style>
    <style:style style:name="Tabuľka21.C" style:family="table-column">
      <style:table-column-properties style:column-width="5.368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2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1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2" style:family="table">
      <style:table-properties style:width="15.812cm" fo:margin-left="0.191cm" table:align="left" style:writing-mode="lr-tb"/>
    </style:style>
    <style:style style:name="Tabuľka22.A" style:family="table-column">
      <style:table-column-properties style:column-width="3.477cm"/>
    </style:style>
    <style:style style:name="Tabuľka22.B" style:family="table-column">
      <style:table-column-properties style:column-width="3.896cm"/>
    </style:style>
    <style:style style:name="Tabuľka22.C" style:family="table-column">
      <style:table-column-properties style:column-width="4.408cm"/>
    </style:style>
    <style:style style:name="Tabuľka22.D" style:family="table-column">
      <style:table-column-properties style:column-width="4.0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2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2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2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2.D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3" style:family="table">
      <style:table-properties style:width="16.057cm" fo:margin-left="0.191cm" table:align="left" style:writing-mode="lr-tb"/>
    </style:style>
    <style:style style:name="Tabuľka23.A" style:family="table-column">
      <style:table-column-properties style:column-width="4.001cm"/>
    </style:style>
    <style:style style:name="Tabuľka23.B" style:family="table-column">
      <style:table-column-properties style:column-width="2.401cm"/>
    </style:style>
    <style:style style:name="Tabuľka23.F" style:family="table-column">
      <style:table-column-properties style:column-width="2.45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3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3.D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2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3.A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23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3.B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3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3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3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F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3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3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3.F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3.A1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23.B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ľka23.F1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uľka23.A1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Tabuľka23.A19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4" style:family="table">
      <style:table-properties style:width="16.556cm" fo:margin-left="-0.31cm" table:align="left" style:writing-mode="lr-tb"/>
    </style:style>
    <style:style style:name="Tabuľka24.A" style:family="table-column">
      <style:table-column-properties style:column-width="2cm"/>
    </style:style>
    <style:style style:name="Tabuľka24.B" style:family="table-column">
      <style:table-column-properties style:column-width="1.501cm"/>
    </style:style>
    <style:style style:name="Tabuľka24.D" style:family="table-column">
      <style:table-column-properties style:column-width="1.499cm"/>
    </style:style>
    <style:style style:name="Tabuľka24.E" style:family="table-column">
      <style:table-column-properties style:column-width="1.469cm"/>
    </style:style>
    <style:style style:name="Tabuľka24.F" style:family="table-column">
      <style:table-column-properties style:column-width="1.531cm"/>
    </style:style>
    <style:style style:name="Tabuľka24.J" style:family="table-column">
      <style:table-column-properties style:column-width="2.55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4.2" style:family="table-row">
      <style:table-row-properties style:min-row-height="3.939cm" style:keep-together="false" fo:keep-together="always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4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4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4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4.J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J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4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4.J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5" style:family="table">
      <style:table-properties style:width="16.556cm" fo:margin-left="-0.06cm" table:align="left" style:writing-mode="lr-tb"/>
    </style:style>
    <style:style style:name="Tabuľka25.A" style:family="table-column">
      <style:table-column-properties style:column-width="2.501cm"/>
    </style:style>
    <style:style style:name="Tabuľka25.B" style:family="table-column">
      <style:table-column-properties style:column-width="1.75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E" style:family="table-column">
      <style:table-column-properties style:column-width="1.469cm"/>
    </style:style>
    <style:style style:name="Tabuľka25.F" style:family="table-column">
      <style:table-column-properties style:column-width="1.531cm"/>
    </style:style>
    <style:style style:name="Tabuľka25.J" style:family="table-column">
      <style:table-column-properties style:column-width="1.803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5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5.2" style:family="table-row">
      <style:table-row-properties style:min-row-height="3.907cm" style:keep-together="false" fo:keep-together="always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5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5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5.B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5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5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6" style:family="table">
      <style:table-properties style:width="16.055cm" fo:margin-left="0.191cm" table:align="left" style:writing-mode="lr-tb"/>
    </style:style>
    <style:style style:name="Tabuľka26.A" style:family="table-column">
      <style:table-column-properties style:column-width="4.001cm"/>
    </style:style>
    <style:style style:name="Tabuľka26.B" style:family="table-column">
      <style:table-column-properties style:column-width="2cm"/>
    </style:style>
    <style:style style:name="Tabuľka26.G" style:family="table-column">
      <style:table-column-properties style:column-width="2.05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26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6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6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G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6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6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7" style:family="table">
      <style:table-properties style:width="16.302cm" fo:margin-left="0.191cm" table:align="left" style:writing-mode="lr-tb"/>
    </style:style>
    <style:style style:name="Tabuľka27.A" style:family="table-column">
      <style:table-column-properties style:column-width="8.124cm"/>
    </style:style>
    <style:style style:name="Tabuľka27.B" style:family="table-column">
      <style:table-column-properties style:column-width="8.177cm"/>
    </style:style>
    <style:style style:name="Tabuľka27.1" style:family="table-row">
      <style:table-row-properties style:min-row-height="0.6cm"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7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7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7.3" style:family="table-row">
      <style:table-row-properties style:keep-together="true" fo:keep-together="auto"/>
    </style:style>
    <style:style style:name="Tabuľka2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7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8" style:family="table">
      <style:table-properties style:width="15.954cm" fo:margin-left="0.191cm" table:align="left" style:writing-mode="lr-tb"/>
    </style:style>
    <style:style style:name="Tabuľka28.A" style:family="table-column">
      <style:table-column-properties style:column-width="5.965cm"/>
    </style:style>
    <style:style style:name="Tabuľka28.B" style:family="table-column">
      <style:table-column-properties style:column-width="4.967cm"/>
    </style:style>
    <style:style style:name="Tabuľka28.C" style:family="table-column">
      <style:table-column-properties style:column-width="5.022cm"/>
    </style:style>
    <style:style style:name="Tabuľka28.1" style:family="table-row">
      <style:table-row-properties style:min-row-height="0.6cm"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8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2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8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8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9" style:family="table">
      <style:table-properties style:width="15.812cm" fo:margin-left="0.191cm" table:align="left" style:writing-mode="lr-tb"/>
    </style:style>
    <style:style style:name="Tabuľka29.A" style:family="table-column">
      <style:table-column-properties style:column-width="2.621cm"/>
    </style:style>
    <style:style style:name="Tabuľka29.B" style:family="table-column">
      <style:table-column-properties style:column-width="2.524cm"/>
    </style:style>
    <style:style style:name="Tabuľka29.C" style:family="table-column">
      <style:table-column-properties style:column-width="2.494cm"/>
    </style:style>
    <style:style style:name="Tabuľka29.D" style:family="table-column">
      <style:table-column-properties style:column-width="3.029cm"/>
    </style:style>
    <style:style style:name="Tabuľka29.E" style:family="table-column">
      <style:table-column-properties style:column-width="2.628cm"/>
    </style:style>
    <style:style style:name="Tabuľka29.F" style:family="table-column">
      <style:table-column-properties style:column-width="2.515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9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9.4" style:family="table-row">
      <style:table-row-properties style:min-row-height="0.6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9.B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9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9.B1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29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0" style:family="table">
      <style:table-properties style:width="16.302cm" fo:margin-left="0.191cm" table:align="left" style:writing-mode="lr-tb"/>
    </style:style>
    <style:style style:name="Tabuľka30.A" style:family="table-column">
      <style:table-column-properties style:column-width="8.124cm"/>
    </style:style>
    <style:style style:name="Tabuľka30.B" style:family="table-column">
      <style:table-column-properties style:column-width="8.177cm"/>
    </style:style>
    <style:style style:name="Tabuľka30.1" style:family="table-row">
      <style:table-row-properties style:min-row-height="0.6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0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1" style:family="table">
      <style:table-properties style:width="16.302cm" fo:margin-left="0.191cm" table:align="left" style:writing-mode="lr-tb"/>
    </style:style>
    <style:style style:name="Tabuľka31.A" style:family="table-column">
      <style:table-column-properties style:column-width="4.062cm"/>
    </style:style>
    <style:style style:name="Tabuľka31.D" style:family="table-column">
      <style:table-column-properties style:column-width="4.115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3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1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1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2" style:family="table">
      <style:table-properties style:width="16.302cm" fo:margin-left="0.191cm" table:align="left" style:writing-mode="lr-tb"/>
    </style:style>
    <style:style style:name="Tabuľka32.A" style:family="table-column">
      <style:table-column-properties style:column-width="8.124cm"/>
    </style:style>
    <style:style style:name="Tabuľka32.B" style:family="table-column">
      <style:table-column-properties style:column-width="4.062cm"/>
    </style:style>
    <style:style style:name="Tabuľka32.C" style:family="table-column">
      <style:table-column-properties style:column-width="4.11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32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2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2.4" style:family="table-row">
      <style:table-row-properties style:min-row-height="0.6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3" style:family="table">
      <style:table-properties style:width="16.302cm" fo:margin-left="0.191cm" table:align="left" style:writing-mode="lr-tb"/>
    </style:style>
    <style:style style:name="Tabuľka33.A" style:family="table-column">
      <style:table-column-properties style:column-width="4.062cm"/>
    </style:style>
    <style:style style:name="Tabuľka33.D" style:family="table-column">
      <style:table-column-properties style:column-width="4.115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33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3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3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3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4" style:family="table">
      <style:table-properties style:width="16.302cm" fo:margin-left="0.191cm" table:align="left" style:writing-mode="lr-tb"/>
    </style:style>
    <style:style style:name="Tabuľka34.A" style:family="table-column">
      <style:table-column-properties style:column-width="8.124cm"/>
    </style:style>
    <style:style style:name="Tabuľka34.B" style:family="table-column">
      <style:table-column-properties style:column-width="4.062cm"/>
    </style:style>
    <style:style style:name="Tabuľka34.C" style:family="table-column">
      <style:table-column-properties style:column-width="4.115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34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4.4" style:family="table-row">
      <style:table-row-properties style:min-row-height="0.6cm" style:keep-together="true" fo:keep-together="auto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4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4.C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5" style:family="table">
      <style:table-properties style:width="15.812cm" fo:margin-left="0.191cm" table:align="left" style:writing-mode="lr-tb"/>
    </style:style>
    <style:style style:name="Tabuľka35.A" style:family="table-column">
      <style:table-column-properties style:column-width="2.51cm"/>
    </style:style>
    <style:style style:name="Tabuľka35.B" style:family="table-column">
      <style:table-column-properties style:column-width="2.357cm"/>
    </style:style>
    <style:style style:name="Tabuľka35.C" style:family="table-column">
      <style:table-column-properties style:column-width="2.103cm"/>
    </style:style>
    <style:style style:name="Tabuľka35.D" style:family="table-column">
      <style:table-column-properties style:column-width="1.579cm"/>
    </style:style>
    <style:style style:name="Tabuľka35.E" style:family="table-column">
      <style:table-column-properties style:column-width="3.032cm"/>
    </style:style>
    <style:style style:name="Tabuľka35.F" style:family="table-column">
      <style:table-column-properties style:column-width="2.073cm"/>
    </style:style>
    <style:style style:name="Tabuľka35.G" style:family="table-column">
      <style:table-column-properties style:column-width="2.159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3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5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5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5.G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5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6" style:family="table">
      <style:table-properties style:width="16.302cm" fo:margin-left="0.191cm" table:align="left" style:writing-mode="lr-tb"/>
    </style:style>
    <style:style style:name="Tabuľka36.A" style:family="table-column">
      <style:table-column-properties style:column-width="5.415cm"/>
    </style:style>
    <style:style style:name="Tabuľka36.B" style:family="table-column">
      <style:table-column-properties style:column-width="5.417cm"/>
    </style:style>
    <style:style style:name="Tabuľka36.C" style:family="table-column">
      <style:table-column-properties style:column-width="5.47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3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6.B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6.C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6.B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36.C7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7" style:family="table">
      <style:table-properties style:width="15.812cm" fo:margin-left="0.191cm" table:align="left" style:writing-mode="lr-tb"/>
    </style:style>
    <style:style style:name="Tabuľka37.A" style:family="table-column">
      <style:table-column-properties style:column-width="6.318cm"/>
    </style:style>
    <style:style style:name="Tabuľka37.B" style:family="table-column">
      <style:table-column-properties style:column-width="4.623cm"/>
    </style:style>
    <style:style style:name="Tabuľka37.C" style:family="table-column">
      <style:table-column-properties style:column-width="4.87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7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8" style:family="table">
      <style:table-properties style:width="15.812cm" fo:margin-left="0.191cm" table:align="left" style:writing-mode="lr-tb"/>
    </style:style>
    <style:style style:name="Tabuľka38.A" style:family="table-column">
      <style:table-column-properties style:column-width="6.318cm"/>
    </style:style>
    <style:style style:name="Tabuľka38.B" style:family="table-column">
      <style:table-column-properties style:column-width="4.623cm"/>
    </style:style>
    <style:style style:name="Tabuľka38.C" style:family="table-column">
      <style:table-column-properties style:column-width="4.87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8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9" style:family="table">
      <style:table-properties style:width="16.305cm" fo:margin-left="0.191cm" table:align="left" style:writing-mode="lr-tb"/>
    </style:style>
    <style:style style:name="Tabuľka39.A" style:family="table-column">
      <style:table-column-properties style:column-width="5.001cm"/>
    </style:style>
    <style:style style:name="Tabuľka39.B" style:family="table-column">
      <style:table-column-properties style:column-width="5.502cm"/>
    </style:style>
    <style:style style:name="Tabuľka39.C" style:family="table-column">
      <style:table-column-properties style:column-width="5.803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9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3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9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9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9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9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9.B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39.C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0" style:family="table">
      <style:table-properties style:width="16.302cm" fo:margin-left="0.191cm" table:align="left" style:writing-mode="lr-tb"/>
    </style:style>
    <style:style style:name="Tabuľka40.A" style:family="table-column">
      <style:table-column-properties style:column-width="2.63cm"/>
    </style:style>
    <style:style style:name="Tabuľka40.B" style:family="table-column">
      <style:table-column-properties style:column-width="2.695cm"/>
    </style:style>
    <style:style style:name="Tabuľka40.C" style:family="table-column">
      <style:table-column-properties style:column-width="2.685cm"/>
    </style:style>
    <style:style style:name="Tabuľka40.D" style:family="table-column">
      <style:table-column-properties style:column-width="2.672cm"/>
    </style:style>
    <style:style style:name="Tabuľka40.E" style:family="table-column">
      <style:table-column-properties style:column-width="2.683cm"/>
    </style:style>
    <style:style style:name="Tabuľka40.F" style:family="table-column">
      <style:table-column-properties style:column-width="2.937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0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0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0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0.A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0.F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1" style:family="table">
      <style:table-properties style:width="16.302cm" fo:margin-left="0.191cm" table:align="left" style:writing-mode="lr-tb"/>
    </style:style>
    <style:style style:name="Tabuľka41.A" style:family="table-column">
      <style:table-column-properties style:column-width="4.062cm"/>
    </style:style>
    <style:style style:name="Tabuľka41.D" style:family="table-column">
      <style:table-column-properties style:column-width="4.115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1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2" style:family="table">
      <style:table-properties style:width="15.812cm" fo:margin-left="0.191cm" table:align="left" style:writing-mode="lr-tb"/>
    </style:style>
    <style:style style:name="Tabuľka42.A" style:family="table-column">
      <style:table-column-properties style:column-width="3.134cm"/>
    </style:style>
    <style:style style:name="Tabuľka42.B" style:family="table-column">
      <style:table-column-properties style:column-width="2.432cm"/>
    </style:style>
    <style:style style:name="Tabuľka42.C" style:family="table-column">
      <style:table-column-properties style:column-width="2.053cm"/>
    </style:style>
    <style:style style:name="Tabuľka42.D" style:family="table-column">
      <style:table-column-properties style:column-width="3.11cm"/>
    </style:style>
    <style:style style:name="Tabuľka42.E" style:family="table-column">
      <style:table-column-properties style:column-width="2.522cm"/>
    </style:style>
    <style:style style:name="Tabuľka42.F" style:family="table-column">
      <style:table-column-properties style:column-width="2.559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2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2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2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3" style:family="table">
      <style:table-properties style:width="16.305cm" fo:margin-left="0.191cm" table:align="left" style:writing-mode="lr-tb"/>
    </style:style>
    <style:style style:name="Tabuľka43.A" style:family="table-column">
      <style:table-column-properties style:column-width="7.934cm"/>
    </style:style>
    <style:style style:name="Tabuľka43.B" style:family="table-column">
      <style:table-column-properties style:column-width="8.371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3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3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4" style:family="table">
      <style:table-properties style:width="16.302cm" fo:margin-left="0.191cm" table:align="left" style:writing-mode="lr-tb"/>
    </style:style>
    <style:style style:name="Tabuľka44.A" style:family="table-column">
      <style:table-column-properties style:column-width="3.249cm"/>
    </style:style>
    <style:style style:name="Tabuľka44.D" style:family="table-column">
      <style:table-column-properties style:column-width="3.251cm"/>
    </style:style>
    <style:style style:name="Tabuľka44.E" style:family="table-column">
      <style:table-column-properties style:column-width="3.304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4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4.B7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5" style:family="table">
      <style:table-properties style:width="16.302cm" fo:margin-left="0.191cm" table:align="left" style:writing-mode="lr-tb"/>
    </style:style>
    <style:style style:name="Tabuľka45.A" style:family="table-column">
      <style:table-column-properties style:column-width="5.415cm"/>
    </style:style>
    <style:style style:name="Tabuľka45.B" style:family="table-column">
      <style:table-column-properties style:column-width="5.417cm"/>
    </style:style>
    <style:style style:name="Tabuľka45.C" style:family="table-column">
      <style:table-column-properties style:column-width="5.47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5.2" style:family="table-row">
      <style:table-row-properties style:row-height="0.935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5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5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5.3" style:family="table-row">
      <style:table-row-properties style:row-height="0.801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5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5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5.C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5.8" style:family="table-row">
      <style:table-row-properties style:row-height="1.005cm" style:keep-together="true" fo:keep-together="auto"/>
    </style:style>
    <style:style style:name="Tabuľka45.B9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5.C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5.14" style:family="table-row">
      <style:table-row-properties style:row-height="0.977cm" style:keep-together="true" fo:keep-together="auto"/>
    </style:style>
    <style:style style:name="Tabuľka45.B1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5.C1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5.20" style:family="table-row">
      <style:table-row-properties style:row-height="1.023cm" style:keep-together="true" fo:keep-together="auto"/>
    </style:style>
    <style:style style:name="Tabuľka46" style:family="table">
      <style:table-properties style:width="16.302cm" fo:margin-left="0.191cm" table:align="left" style:writing-mode="lr-tb"/>
    </style:style>
    <style:style style:name="Tabuľka46.A" style:family="table-column">
      <style:table-column-properties style:column-width="5.415cm"/>
    </style:style>
    <style:style style:name="Tabuľka46.B" style:family="table-column">
      <style:table-column-properties style:column-width="5.417cm"/>
    </style:style>
    <style:style style:name="Tabuľka46.C" style:family="table-column">
      <style:table-column-properties style:column-width="5.47cm"/>
    </style:style>
    <style:style style:name="Tabuľka46.1" style:family="table-row">
      <style:table-row-properties style:min-row-height="0.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6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6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6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6.5" style:family="table-row">
      <style:table-row-properties style:keep-together="true" fo:keep-together="auto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6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6.C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7" style:family="table">
      <style:table-properties style:width="16.302cm" fo:margin-left="0.191cm" table:align="left" style:writing-mode="lr-tb"/>
    </style:style>
    <style:style style:name="Tabuľka47.A" style:family="table-column">
      <style:table-column-properties style:column-width="5.415cm"/>
    </style:style>
    <style:style style:name="Tabuľka47.B" style:family="table-column">
      <style:table-column-properties style:column-width="5.417cm"/>
    </style:style>
    <style:style style:name="Tabuľka47.C" style:family="table-column">
      <style:table-column-properties style:column-width="5.47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7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7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7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7.C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8" style:family="table">
      <style:table-properties style:width="16.305cm" fo:margin-left="0.191cm" table:align="left" style:writing-mode="lr-tb"/>
    </style:style>
    <style:style style:name="Tabuľka48.A" style:family="table-column">
      <style:table-column-properties style:column-width="8.126cm"/>
    </style:style>
    <style:style style:name="Tabuľka48.B" style:family="table-column">
      <style:table-column-properties style:column-width="8.179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8.2" style:family="table-row">
      <style:table-row-properties style:min-row-height="0.6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8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8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8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8.B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9" style:family="table">
      <style:table-properties style:width="16.305cm" fo:margin-left="0.191cm" table:align="left" style:writing-mode="lr-tb"/>
    </style:style>
    <style:style style:name="Tabuľka49.A" style:family="table-column">
      <style:table-column-properties style:column-width="8.126cm"/>
    </style:style>
    <style:style style:name="Tabuľka49.B" style:family="table-column">
      <style:table-column-properties style:column-width="8.179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9.2" style:family="table-row">
      <style:table-row-properties style:min-row-height="0.6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9.B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9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9.B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9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9.B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0" style:family="table">
      <style:table-properties style:width="15.773cm" fo:margin-left="0.191cm" table:align="left" style:writing-mode="lr-tb"/>
    </style:style>
    <style:style style:name="Tabuľka50.A" style:family="table-column">
      <style:table-column-properties style:column-width="3.683cm"/>
    </style:style>
    <style:style style:name="Tabuľka50.B" style:family="table-column">
      <style:table-column-properties style:column-width="2.406cm"/>
    </style:style>
    <style:style style:name="Tabuľka50.C" style:family="table-column">
      <style:table-column-properties style:column-width="2.408cm"/>
    </style:style>
    <style:style style:name="Tabuľka50.F" style:family="table-column">
      <style:table-column-properties style:column-width="2.461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0.2" style:family="table-row">
      <style:table-row-properties style:min-row-height="2.237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0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0.F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50.4" style:family="table-row">
      <style:table-row-properties style:min-row-height="0.6cm" style:keep-together="true" fo:keep-together="auto"/>
    </style:style>
    <style:style style:name="Tabuľka50.B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1" style:family="table">
      <style:table-properties style:width="16.279cm" fo:margin-left="0.191cm" table:align="left" style:writing-mode="lr-tb"/>
    </style:style>
    <style:style style:name="Tabuľka51.A" style:family="table-column">
      <style:table-column-properties style:column-width="3.935cm"/>
    </style:style>
    <style:style style:name="Tabuľka51.B" style:family="table-column">
      <style:table-column-properties style:column-width="1.944cm"/>
    </style:style>
    <style:style style:name="Tabuľka51.C" style:family="table-column">
      <style:table-column-properties style:column-width="2.586cm"/>
    </style:style>
    <style:style style:name="Tabuľka51.E" style:family="table-column">
      <style:table-column-properties style:column-width="2.588cm"/>
    </style:style>
    <style:style style:name="Tabuľka51.F" style:family="table-column">
      <style:table-column-properties style:column-width="2.641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1.4" style:family="table-row">
      <style:table-row-properties style:min-row-height="0.6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1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2" style:family="table">
      <style:table-properties style:width="16.302cm" fo:margin-left="0.191cm" table:align="left" style:writing-mode="lr-tb"/>
    </style:style>
    <style:style style:name="Tabuľka52.A" style:family="table-column">
      <style:table-column-properties style:column-width="5.415cm"/>
    </style:style>
    <style:style style:name="Tabuľka52.B" style:family="table-column">
      <style:table-column-properties style:column-width="5.417cm"/>
    </style:style>
    <style:style style:name="Tabuľka52.C" style:family="table-column">
      <style:table-column-properties style:column-width="5.47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2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52.2" style:family="table-row">
      <style:table-row-properties style:min-row-height="0.6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2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2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2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3" style:family="table">
      <style:table-properties style:width="16.302cm" fo:margin-left="0.191cm" table:align="left" style:writing-mode="lr-tb"/>
    </style:style>
    <style:style style:name="Tabuľka53.A" style:family="table-column">
      <style:table-column-properties style:column-width="5.415cm"/>
    </style:style>
    <style:style style:name="Tabuľka53.B" style:family="table-column">
      <style:table-column-properties style:column-width="5.417cm"/>
    </style:style>
    <style:style style:name="Tabuľka53.C" style:family="table-column">
      <style:table-column-properties style:column-width="5.47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53.2" style:family="table-row">
      <style:table-row-properties style:min-row-height="0.6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3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3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3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3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3.C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4" style:family="table">
      <style:table-properties style:width="16.055cm" fo:margin-left="0.191cm" table:align="left" style:writing-mode="lr-tb"/>
    </style:style>
    <style:style style:name="Tabuľka54.A" style:family="table-column">
      <style:table-column-properties style:column-width="4.001cm"/>
    </style:style>
    <style:style style:name="Tabuľka54.B" style:family="table-column">
      <style:table-column-properties style:column-width="3cm"/>
    </style:style>
    <style:style style:name="Tabuľka54.E" style:family="table-column">
      <style:table-column-properties style:column-width="3.053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4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4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4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4.B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4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4.E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5" style:family="table">
      <style:table-properties style:width="16.055cm" fo:margin-left="0.191cm" table:align="left" style:writing-mode="lr-tb"/>
    </style:style>
    <style:style style:name="Tabuľka55.A" style:family="table-column">
      <style:table-column-properties style:column-width="4.001cm"/>
    </style:style>
    <style:style style:name="Tabuľka55.B" style:family="table-column">
      <style:table-column-properties style:column-width="3cm"/>
    </style:style>
    <style:style style:name="Tabuľka55.E" style:family="table-column">
      <style:table-column-properties style:column-width="3.053cm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5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5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5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5.E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6" style:family="table">
      <style:table-properties style:width="15.801cm" fo:margin-left="0.191cm" table:align="left" style:writing-mode="lr-tb"/>
    </style:style>
    <style:style style:name="Tabuľka56.A" style:family="table-column">
      <style:table-column-properties style:column-width="5.249cm"/>
    </style:style>
    <style:style style:name="Tabuľka56.C" style:family="table-column">
      <style:table-column-properties style:column-width="5.302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6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6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6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6.4" style:family="table-row">
      <style:table-row-properties style:min-row-height="0.6cm" style:keep-together="true" fo:keep-together="auto"/>
    </style:style>
    <style:style style:name="Tabuľka56.B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6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7" style:family="table">
      <style:table-properties style:width="15.801cm" fo:margin-left="0.191cm" table:align="left" style:writing-mode="lr-tb"/>
    </style:style>
    <style:style style:name="Tabuľka57.A" style:family="table-column">
      <style:table-column-properties style:column-width="5.249cm"/>
    </style:style>
    <style:style style:name="Tabuľka57.C" style:family="table-column">
      <style:table-column-properties style:column-width="5.302cm"/>
    </style:style>
    <style:style style:name="Tabuľka57.1" style:family="table-row">
      <style:table-row-properties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7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7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7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7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7.4" style:family="table-row">
      <style:table-row-properties style:min-row-height="0.6cm" style:keep-together="true" fo:keep-together="auto"/>
    </style:style>
    <style:style style:name="Tabuľka57.B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7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8" style:family="table">
      <style:table-properties style:width="16.302cm" fo:margin-left="0.191cm" table:align="left" style:writing-mode="lr-tb"/>
    </style:style>
    <style:style style:name="Tabuľka58.A" style:family="table-column">
      <style:table-column-properties style:column-width="5.415cm"/>
    </style:style>
    <style:style style:name="Tabuľka58.B" style:family="table-column">
      <style:table-column-properties style:column-width="5.417cm"/>
    </style:style>
    <style:style style:name="Tabuľka58.C" style:family="table-column">
      <style:table-column-properties style:column-width="5.47cm"/>
    </style:style>
    <style:style style:name="Tabuľka58.1" style:family="table-row">
      <style:table-row-properties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8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8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8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8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8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8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8.B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8.C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9" style:family="table">
      <style:table-properties style:width="16.302cm" fo:margin-left="0.191cm" table:align="left" style:writing-mode="lr-tb"/>
    </style:style>
    <style:style style:name="Tabuľka59.A" style:family="table-column">
      <style:table-column-properties style:column-width="6.001cm"/>
    </style:style>
    <style:style style:name="Tabuľka59.B" style:family="table-column">
      <style:table-column-properties style:column-width="5.251cm"/>
    </style:style>
    <style:style style:name="Tabuľka59.C" style:family="table-column">
      <style:table-column-properties style:column-width="5.05cm"/>
    </style:style>
    <style:style style:name="Tabuľka59.1" style:family="table-row">
      <style:table-row-properties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9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59.2" style:family="table-row">
      <style:table-row-properties style:min-row-height="0.6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9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9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9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9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9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9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9.C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0" style:family="table">
      <style:table-properties style:width="16.302cm" fo:margin-left="0.191cm" table:align="left" style:writing-mode="lr-tb"/>
    </style:style>
    <style:style style:name="Tabuľka60.A" style:family="table-column">
      <style:table-column-properties style:column-width="2.708cm"/>
    </style:style>
    <style:style style:name="Tabuľka60.E" style:family="table-column">
      <style:table-column-properties style:column-width="2.709cm"/>
    </style:style>
    <style:style style:name="Tabuľka60.F" style:family="table-column">
      <style:table-column-properties style:column-width="2.762cm"/>
    </style:style>
    <style:style style:name="Tabuľka60.1" style:family="table-row">
      <style:table-row-properties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0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60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0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0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0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60.F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1" style:family="table">
      <style:table-properties style:width="16.302cm" fo:margin-left="0.191cm" table:align="left" style:writing-mode="lr-tb"/>
    </style:style>
    <style:style style:name="Tabuľka61.A" style:family="table-column">
      <style:table-column-properties style:column-width="3.249cm"/>
    </style:style>
    <style:style style:name="Tabuľka61.D" style:family="table-column">
      <style:table-column-properties style:column-width="3.251cm"/>
    </style:style>
    <style:style style:name="Tabuľka61.E" style:family="table-column">
      <style:table-column-properties style:column-width="3.304cm"/>
    </style:style>
    <style:style style:name="Tabuľka61.1" style:family="table-row">
      <style:table-row-properties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1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61.E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1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1.A1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2" style:family="table">
      <style:table-properties style:width="16.302cm" fo:margin-left="0.191cm" table:align="left" style:writing-mode="lr-tb"/>
    </style:style>
    <style:style style:name="Tabuľka62.A" style:family="table-column">
      <style:table-column-properties style:column-width="5.415cm"/>
    </style:style>
    <style:style style:name="Tabuľka62.B" style:family="table-column">
      <style:table-column-properties style:column-width="5.417cm"/>
    </style:style>
    <style:style style:name="Tabuľka62.C" style:family="table-column">
      <style:table-column-properties style:column-width="5.47cm"/>
    </style:style>
    <style:style style:name="Tabuľka62.1" style:family="table-row">
      <style:table-row-properties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62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2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2.B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2.C10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2.A1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2.B1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62.C1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3" style:family="table">
      <style:table-properties style:width="16.302cm" fo:margin-left="0.191cm" table:align="left" style:writing-mode="lr-tb"/>
    </style:style>
    <style:style style:name="Tabuľka63.A" style:family="table-column">
      <style:table-column-properties style:column-width="2.902cm"/>
    </style:style>
    <style:style style:name="Tabuľka63.B" style:family="table-column">
      <style:table-column-properties style:column-width="2.233cm"/>
    </style:style>
    <style:style style:name="Tabuľka63.C" style:family="table-column">
      <style:table-column-properties style:column-width="2.235cm"/>
    </style:style>
    <style:style style:name="Tabuľka63.D" style:family="table-column">
      <style:table-column-properties style:column-width="2.205cm"/>
    </style:style>
    <style:style style:name="Tabuľka63.G" style:family="table-column">
      <style:table-column-properties style:column-width="2.258cm"/>
    </style:style>
    <style:style style:name="Tabuľka63.1" style:family="table-row">
      <style:table-row-properties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3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3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63.G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3.4" style:family="table-row">
      <style:table-row-properties style:min-row-height="0.6cm" style:keep-together="true" fo:keep-together="auto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3.B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63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64" style:family="table">
      <style:table-properties style:width="16.302cm" fo:margin-left="0.191cm" table:align="left" style:writing-mode="lr-tb"/>
    </style:style>
    <style:style style:name="Tabuľka64.A" style:family="table-column">
      <style:table-column-properties style:column-width="2.321cm"/>
    </style:style>
    <style:style style:name="Tabuľka64.G" style:family="table-column">
      <style:table-column-properties style:column-width="2.374cm"/>
    </style:style>
    <style:style style:name="Tabuľka64.1" style:family="table-row">
      <style:table-row-properties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4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4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64.G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4.4" style:family="table-row">
      <style:table-row-properties style:min-row-height="0.6cm" style:keep-together="true" fo:keep-together="auto"/>
    </style:style>
    <style:style style:name="Tabuľka64.A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4.B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64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65" style:family="table">
      <style:table-properties style:width="16.302cm" fo:margin-left="0.191cm" table:align="left" style:writing-mode="lr-tb"/>
    </style:style>
    <style:style style:name="Tabuľka65.A" style:family="table-column">
      <style:table-column-properties style:column-width="8.124cm"/>
    </style:style>
    <style:style style:name="Tabuľka65.B" style:family="table-column">
      <style:table-column-properties style:column-width="4.062cm"/>
    </style:style>
    <style:style style:name="Tabuľka65.C" style:family="table-column">
      <style:table-column-properties style:column-width="4.115cm"/>
    </style:style>
    <style:style style:name="Tabuľka65.1" style:family="table-row">
      <style:table-row-properties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6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6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5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5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5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5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65.C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6" style:family="table">
      <style:table-properties style:width="16.302cm" fo:margin-left="0.191cm" table:align="left" style:writing-mode="lr-tb"/>
    </style:style>
    <style:style style:name="Tabuľka66.A" style:family="table-column">
      <style:table-column-properties style:column-width="6.502cm"/>
    </style:style>
    <style:style style:name="Tabuľka66.B" style:family="table-column">
      <style:table-column-properties style:column-width="1.625cm"/>
    </style:style>
    <style:style style:name="Tabuľka66.G" style:family="table-column">
      <style:table-column-properties style:column-width="1.677cm"/>
    </style:style>
    <style:style style:name="Tabuľka66.1" style:family="table-row">
      <style:table-row-properties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6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66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6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6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7" style:family="table">
      <style:table-properties style:width="16.302cm" fo:margin-left="0.191cm" table:align="left" style:writing-mode="lr-tb"/>
    </style:style>
    <style:style style:name="Tabuľka67.A" style:family="table-column">
      <style:table-column-properties style:column-width="5.078cm"/>
    </style:style>
    <style:style style:name="Tabuľka67.B" style:family="table-column">
      <style:table-column-properties style:column-width="3.046cm"/>
    </style:style>
    <style:style style:name="Tabuľka67.D" style:family="table-column">
      <style:table-column-properties style:column-width="5.131cm"/>
    </style:style>
    <style:style style:name="Tabuľka67.1" style:family="table-row">
      <style:table-row-properties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7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7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7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7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7.4" style:family="table-row">
      <style:table-row-properties style:min-row-height="0.499cm" style:keep-together="true" fo:keep-together="auto"/>
    </style:style>
    <style:style style:name="Tabuľka67.9" style:family="table-row">
      <style:table-row-properties style:min-row-height="0.6cm" style:keep-together="true" fo:keep-together="auto"/>
    </style:style>
    <style:style style:name="Tabuľka67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7.B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67.D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8" style:family="table">
      <style:table-properties style:width="16.252cm" fo:margin-left="0.191cm" table:align="left" style:writing-mode="lr-tb"/>
    </style:style>
    <style:style style:name="Tabuľka68.A" style:family="table-column">
      <style:table-column-properties style:column-width="4.6cm"/>
    </style:style>
    <style:style style:name="Tabuľka68.B" style:family="table-column">
      <style:table-column-properties style:column-width="2.9cm"/>
    </style:style>
    <style:style style:name="Tabuľka68.E" style:family="table-column">
      <style:table-column-properties style:column-width="2.953cm"/>
    </style:style>
    <style:style style:name="Tabuľka68.1" style:family="table-row">
      <style:table-row-properties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8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8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8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8.5" style:family="table-row">
      <style:table-row-properties style:min-row-height="0.6cm" style:keep-together="true" fo:keep-together="auto"/>
    </style:style>
    <style:style style:name="Tabuľka68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8.B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68.E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9" style:family="table">
      <style:table-properties style:width="16.055cm" fo:margin-left="0.191cm" table:align="left" style:writing-mode="lr-tb"/>
    </style:style>
    <style:style style:name="Tabuľka69.A" style:family="table-column">
      <style:table-column-properties style:column-width="6.001cm"/>
    </style:style>
    <style:style style:name="Tabuľka69.B" style:family="table-column">
      <style:table-column-properties style:column-width="5.001cm"/>
    </style:style>
    <style:style style:name="Tabuľka69.C" style:family="table-column">
      <style:table-column-properties style:column-width="5.054cm"/>
    </style:style>
    <style:style style:name="Tabuľka69.1" style:family="table-row">
      <style:table-row-properties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9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9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9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9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69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9.4" style:family="table-row">
      <style:table-row-properties style:min-row-height="0.6cm" style:keep-together="true" fo:keep-together="auto"/>
    </style:style>
    <style:style style:name="Tabuľka69.B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0" style:family="table">
      <style:table-properties style:width="16.302cm" fo:margin-left="0.191cm" table:align="left" style:writing-mode="lr-tb"/>
    </style:style>
    <style:style style:name="Tabuľka70.A" style:family="table-column">
      <style:table-column-properties style:column-width="3.08cm"/>
    </style:style>
    <style:style style:name="Tabuľka70.B" style:family="table-column">
      <style:table-column-properties style:column-width="1.649cm"/>
    </style:style>
    <style:style style:name="Tabuľka70.C" style:family="table-column">
      <style:table-column-properties style:column-width="1.646cm"/>
    </style:style>
    <style:style style:name="Tabuľka70.D" style:family="table-column">
      <style:table-column-properties style:column-width="1.647cm"/>
    </style:style>
    <style:style style:name="Tabuľka70.E" style:family="table-column">
      <style:table-column-properties style:column-width="1.644cm"/>
    </style:style>
    <style:style style:name="Tabuľka70.I" style:family="table-column">
      <style:table-column-properties style:column-width="1.697cm"/>
    </style:style>
    <style:style style:name="Tabuľka70.1" style:family="table-row">
      <style:table-row-properties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0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0.H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0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70.I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0.3" style:family="table-row">
      <style:table-row-properties style:min-row-height="0.6cm" style:keep-together="true" fo:keep-together="auto"/>
    </style:style>
    <style:style style:name="Tabuľka70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0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0.I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0.A7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70.B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70.D7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70.I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71" style:family="table">
      <style:table-properties style:width="16.302cm" fo:margin-left="0.191cm" table:align="left" style:writing-mode="lr-tb"/>
    </style:style>
    <style:style style:name="Tabuľka71.A" style:family="table-column">
      <style:table-column-properties style:column-width="6.018cm"/>
    </style:style>
    <style:style style:name="Tabuľka71.B" style:family="table-column">
      <style:table-column-properties style:column-width="2.021cm"/>
    </style:style>
    <style:style style:name="Tabuľka71.D" style:family="table-column">
      <style:table-column-properties style:column-width="2.131cm"/>
    </style:style>
    <style:style style:name="Tabuľka71.E" style:family="table-column">
      <style:table-column-properties style:column-width="2.032cm"/>
    </style:style>
    <style:style style:name="Tabuľka71.F" style:family="table-column">
      <style:table-column-properties style:column-width="2.078cm"/>
    </style:style>
    <style:style style:name="Tabuľka71.1" style:family="table-row">
      <style:table-row-properties style:keep-together="true" fo:keep-together="auto"/>
    </style:style>
    <style:style style:name="Tabuľka7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1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1.3" style:family="table-row">
      <style:table-row-properties style:min-row-height="0.6cm" style:keep-together="true" fo:keep-together="auto"/>
    </style:style>
    <style:style style:name="Tabuľka71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1.B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71.F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2" style:family="table">
      <style:table-properties style:width="16.302cm" fo:margin-left="0.191cm" table:align="left" style:writing-mode="lr-tb"/>
    </style:style>
    <style:style style:name="Tabuľka72.A" style:family="table-column">
      <style:table-column-properties style:column-width="6.092cm"/>
    </style:style>
    <style:style style:name="Tabuľka72.B" style:family="table-column">
      <style:table-column-properties style:column-width="5.078cm"/>
    </style:style>
    <style:style style:name="Tabuľka72.C" style:family="table-column">
      <style:table-column-properties style:column-width="5.131cm"/>
    </style:style>
    <style:style style:name="Tabuľka72.1" style:family="table-row">
      <style:table-row-properties style:min-row-height="0.6cm" style:keep-together="true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7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72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72.2" style:family="table-row">
      <style:table-row-properties style:keep-together="true" fo:keep-together="auto"/>
    </style:style>
    <style:style style:name="Tabuľka7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2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2.A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2.B2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72.C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3" style:family="table">
      <style:table-properties style:width="16.302cm" fo:margin-left="0.191cm" table:align="left" style:writing-mode="lr-tb"/>
    </style:style>
    <style:style style:name="Tabuľka73.A" style:family="table-column">
      <style:table-column-properties style:column-width="8.124cm"/>
    </style:style>
    <style:style style:name="Tabuľka73.B" style:family="table-column">
      <style:table-column-properties style:column-width="4.062cm"/>
    </style:style>
    <style:style style:name="Tabuľka73.C" style:family="table-column">
      <style:table-column-properties style:column-width="4.115cm"/>
    </style:style>
    <style:style style:name="Tabuľka73.1" style:family="table-row">
      <style:table-row-properties style:keep-together="true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7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7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73.2" style:family="table-row">
      <style:table-row-properties style:min-row-height="0.6cm" style:keep-together="true" fo:keep-together="auto"/>
    </style:style>
    <style:style style:name="Tabuľka7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3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3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3.B1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3.C1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3.A3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3.B3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73.C3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4" style:family="table">
      <style:table-properties style:width="16.302cm" fo:margin-left="0.191cm" table:align="left" style:writing-mode="lr-tb"/>
    </style:style>
    <style:style style:name="Tabuľka74.A" style:family="table-column">
      <style:table-column-properties style:column-width="6.248cm"/>
    </style:style>
    <style:style style:name="Tabuľka74.B" style:family="table-column">
      <style:table-column-properties style:column-width="5.001cm"/>
    </style:style>
    <style:style style:name="Tabuľka74.C" style:family="table-column">
      <style:table-column-properties style:column-width="5.054cm"/>
    </style:style>
    <style:style style:name="Tabuľka74.1" style:family="table-row">
      <style:table-row-properties style:keep-together="true" fo:keep-together="auto"/>
    </style:style>
    <style:style style:name="Tabuľka7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7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74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74.2" style:family="table-row">
      <style:table-row-properties style:min-row-height="0.6cm" style:keep-together="true" fo:keep-together="auto"/>
    </style:style>
    <style:style style:name="Tabuľka7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4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4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4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4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4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4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74.C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4.B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74.C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75" style:family="table">
      <style:table-properties style:width="16.302cm" fo:margin-left="0.191cm" table:align="left" style:writing-mode="lr-tb"/>
    </style:style>
    <style:style style:name="Tabuľka75.A" style:family="table-column">
      <style:table-column-properties style:column-width="6.092cm"/>
    </style:style>
    <style:style style:name="Tabuľka75.B" style:family="table-column">
      <style:table-column-properties style:column-width="5.078cm"/>
    </style:style>
    <style:style style:name="Tabuľka75.C" style:family="table-column">
      <style:table-column-properties style:column-width="5.131cm"/>
    </style:style>
    <style:style style:name="Tabuľka75.1" style:family="table-row">
      <style:table-row-properties style:min-row-height="0.6cm" style:keep-together="true" fo:keep-together="auto"/>
    </style:style>
    <style:style style:name="Tabuľka7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7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7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7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5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5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5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5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75.C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6" style:family="table">
      <style:table-properties style:width="16.055cm" fo:margin-left="0.191cm" table:align="left" style:writing-mode="lr-tb"/>
    </style:style>
    <style:style style:name="Tabuľka76.A" style:family="table-column">
      <style:table-column-properties style:column-width="10.001cm"/>
    </style:style>
    <style:style style:name="Tabuľka76.B" style:family="table-column">
      <style:table-column-properties style:column-width="3cm"/>
    </style:style>
    <style:style style:name="Tabuľka76.C" style:family="table-column">
      <style:table-column-properties style:column-width="3.053cm"/>
    </style:style>
    <style:style style:name="Tabuľka76.1" style:family="table-row">
      <style:table-row-properties style:keep-together="true" fo:keep-together="auto"/>
    </style:style>
    <style:style style:name="Tabuľka7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6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76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6.3" style:family="table-row">
      <style:table-row-properties style:min-row-height="0.6cm" style:keep-together="true" fo:keep-together="auto"/>
    </style:style>
    <style:style style:name="Tabuľka7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6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6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7" style:family="table">
      <style:table-properties style:width="16.055cm" fo:margin-left="0.191cm" table:align="left" style:writing-mode="lr-tb"/>
    </style:style>
    <style:style style:name="Tabuľka77.A" style:family="table-column">
      <style:table-column-properties style:column-width="10.001cm"/>
    </style:style>
    <style:style style:name="Tabuľka77.B" style:family="table-column">
      <style:table-column-properties style:column-width="3cm"/>
    </style:style>
    <style:style style:name="Tabuľka77.C" style:family="table-column">
      <style:table-column-properties style:column-width="3.053cm"/>
    </style:style>
    <style:style style:name="Tabuľka77.1" style:family="table-row">
      <style:table-row-properties style:keep-together="true" fo:keep-together="auto"/>
    </style:style>
    <style:style style:name="Tabuľka7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7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7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77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7.3" style:family="table-row">
      <style:table-row-properties style:min-row-height="0.6cm" style:keep-together="true" fo:keep-together="auto"/>
    </style:style>
    <style:style style:name="Tabuľka7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7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7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7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8" style:family="table">
      <style:table-properties style:width="16.055cm" fo:margin-left="0.191cm" table:align="left" style:writing-mode="lr-tb"/>
    </style:style>
    <style:style style:name="Tabuľka78.A" style:family="table-column">
      <style:table-column-properties style:column-width="10.001cm"/>
    </style:style>
    <style:style style:name="Tabuľka78.B" style:family="table-column">
      <style:table-column-properties style:column-width="3cm"/>
    </style:style>
    <style:style style:name="Tabuľka78.C" style:family="table-column">
      <style:table-column-properties style:column-width="3.053cm"/>
    </style:style>
    <style:style style:name="Tabuľka78.1" style:family="table-row">
      <style:table-row-properties style:keep-together="true" fo:keep-together="auto"/>
    </style:style>
    <style:style style:name="Tabuľka7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8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78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8.3" style:family="table-row">
      <style:table-row-properties style:min-row-height="0.6cm" style:keep-together="true" fo:keep-together="auto"/>
    </style:style>
    <style:style style:name="Tabuľka7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8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8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8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9" style:family="table">
      <style:table-properties style:width="16.055cm" fo:margin-left="0.191cm" table:align="left" style:writing-mode="lr-tb"/>
    </style:style>
    <style:style style:name="Tabuľka79.A" style:family="table-column">
      <style:table-column-properties style:column-width="10.001cm"/>
    </style:style>
    <style:style style:name="Tabuľka79.B" style:family="table-column">
      <style:table-column-properties style:column-width="3cm"/>
    </style:style>
    <style:style style:name="Tabuľka79.C" style:family="table-column">
      <style:table-column-properties style:column-width="3.053cm"/>
    </style:style>
    <style:style style:name="Tabuľka79.1" style:family="table-row">
      <style:table-row-properties style:keep-together="true" fo:keep-together="auto"/>
    </style:style>
    <style:style style:name="Tabuľka7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9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79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9.3" style:family="table-row">
      <style:table-row-properties style:min-row-height="0.6cm" style:keep-together="true" fo:keep-together="auto"/>
    </style:style>
    <style:style style:name="Tabuľka7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9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9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0" style:family="table">
      <style:table-properties style:width="16.302cm" fo:margin-left="0.191cm" table:align="left" style:writing-mode="lr-tb"/>
    </style:style>
    <style:style style:name="Tabuľka80.A" style:family="table-column">
      <style:table-column-properties style:column-width="8.124cm"/>
    </style:style>
    <style:style style:name="Tabuľka80.B" style:family="table-column">
      <style:table-column-properties style:column-width="4.062cm"/>
    </style:style>
    <style:style style:name="Tabuľka80.C" style:family="table-column">
      <style:table-column-properties style:column-width="4.115cm"/>
    </style:style>
    <style:style style:name="Tabuľka80.1" style:family="table-row">
      <style:table-row-properties style:keep-together="true" fo:keep-together="auto"/>
    </style:style>
    <style:style style:name="Tabuľka8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80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80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80.2" style:family="table-row">
      <style:table-row-properties style:min-row-height="0.6cm" style:keep-together="true" fo:keep-together="auto"/>
    </style:style>
    <style:style style:name="Tabuľka8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80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80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80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0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0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80.B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80.C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1" style:family="table">
      <style:table-properties style:width="16.055cm" fo:margin-left="0.191cm" table:align="left" style:writing-mode="lr-tb"/>
    </style:style>
    <style:style style:name="Tabuľka81.A" style:family="table-column">
      <style:table-column-properties style:column-width="7.001cm"/>
    </style:style>
    <style:style style:name="Tabuľka81.B" style:family="table-column">
      <style:table-column-properties style:column-width="3cm"/>
    </style:style>
    <style:style style:name="Tabuľka81.D" style:family="table-column">
      <style:table-column-properties style:column-width="3.053cm"/>
    </style:style>
    <style:style style:name="Tabuľka81.1" style:family="table-row">
      <style:table-row-properties style:keep-together="true" fo:keep-together="auto"/>
    </style:style>
    <style:style style:name="Tabuľka8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8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8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8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1.5" style:family="table-row">
      <style:table-row-properties style:min-row-height="0.6cm" style:keep-together="true" fo:keep-together="auto"/>
    </style:style>
    <style:style style:name="Tabuľka81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81.B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81.D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2" style:family="table">
      <style:table-properties style:width="16.302cm" fo:margin-left="0.191cm" table:align="left" style:writing-mode="lr-tb"/>
    </style:style>
    <style:style style:name="Tabuľka82.A" style:family="table-column">
      <style:table-column-properties style:column-width="4.062cm"/>
    </style:style>
    <style:style style:name="Tabuľka82.D" style:family="table-column">
      <style:table-column-properties style:column-width="4.115cm"/>
    </style:style>
    <style:style style:name="Tabuľka82.1" style:family="table-row">
      <style:table-row-properties style:keep-together="true" fo:keep-together="auto"/>
    </style:style>
    <style:style style:name="Tabuľka8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8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82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8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8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2.3" style:family="table-row">
      <style:table-row-properties style:min-row-height="0.6cm" style:keep-together="true" fo:keep-together="auto"/>
    </style:style>
    <style:style style:name="Tabuľka8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8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2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3" style:family="table">
      <style:table-properties style:width="16.302cm" fo:margin-left="0.191cm" table:align="left" style:writing-mode="lr-tb"/>
    </style:style>
    <style:style style:name="Tabuľka83.A" style:family="table-column">
      <style:table-column-properties style:column-width="3.048cm"/>
    </style:style>
    <style:style style:name="Tabuľka83.B" style:family="table-column">
      <style:table-column-properties style:column-width="3.046cm"/>
    </style:style>
    <style:style style:name="Tabuľka83.C" style:family="table-column">
      <style:table-column-properties style:column-width="4.062cm"/>
    </style:style>
    <style:style style:name="Tabuľka83.E" style:family="table-column">
      <style:table-column-properties style:column-width="3.099cm"/>
    </style:style>
    <style:style style:name="Tabuľka83.1" style:family="table-row">
      <style:table-row-properties style:keep-together="true" fo:keep-together="auto"/>
    </style:style>
    <style:style style:name="Tabuľka8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8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83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83.2" style:family="table-row">
      <style:table-row-properties style:min-row-height="0.6cm" style:keep-together="true" fo:keep-together="auto"/>
    </style:style>
    <style:style style:name="Tabuľka8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8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83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8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3.E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3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83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83.E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4" style:family="table">
      <style:table-properties style:width="16.312cm" fo:margin-left="0.191cm" table:align="left" style:writing-mode="lr-tb"/>
    </style:style>
    <style:style style:name="Tabuľka84.A" style:family="table-column">
      <style:table-column-properties style:column-width="4.168cm"/>
    </style:style>
    <style:style style:name="Tabuľka84.B" style:family="table-column">
      <style:table-column-properties style:column-width="1.729cm"/>
    </style:style>
    <style:style style:name="Tabuľka84.D" style:family="table-column">
      <style:table-column-properties style:column-width="1.727cm"/>
    </style:style>
    <style:style style:name="Tabuľka84.H" style:family="table-column">
      <style:table-column-properties style:column-width="1.78cm"/>
    </style:style>
    <style:style style:name="Tabuľka84.1" style:family="table-row">
      <style:table-row-properties style:min-row-height="0.406cm" style:keep-together="true" fo:keep-together="auto"/>
    </style:style>
    <style:style style:name="Tabuľka8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8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4.2" style:family="table-row">
      <style:table-row-properties style:min-row-height="0.413cm" style:keep-together="true" fo:keep-together="auto"/>
    </style:style>
    <style:style style:name="Tabuľka8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8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4.H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4.3" style:family="table-row">
      <style:table-row-properties style:keep-together="true" fo:keep-together="auto"/>
    </style:style>
    <style:style style:name="Tabuľka8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84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84.H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4.7" style:family="table-row">
      <style:table-row-properties style:min-row-height="0.6cm" style:keep-together="true" fo:keep-together="auto"/>
    </style:style>
    <style:style style:name="Tabuľka84.A7" style:family="table-cell">
      <style:table-cell-properties style:vertical-align="middle" fo:background-color="#eeece1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84.B7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ľka84.H7" style:family="table-cell">
      <style:table-cell-properties style:vertical-align="middle" fo:background-color="#eeece1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ľka84.A8" style:family="table-cell">
      <style:table-cell-properties style:vertical-align="middle" fo:background-color="#eeece1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84.B8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4.H8" style:family="table-cell">
      <style:table-cell-properties style:vertical-align="middle" fo:background-color="#eeece1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ľka85" style:family="table">
      <style:table-properties style:width="16.312cm" fo:margin-left="0.191cm" table:align="left" style:writing-mode="lr-tb"/>
    </style:style>
    <style:style style:name="Tabuľka85.A" style:family="table-column">
      <style:table-column-properties style:column-width="4.168cm"/>
    </style:style>
    <style:style style:name="Tabuľka85.B" style:family="table-column">
      <style:table-column-properties style:column-width="1.729cm"/>
    </style:style>
    <style:style style:name="Tabuľka85.D" style:family="table-column">
      <style:table-column-properties style:column-width="1.727cm"/>
    </style:style>
    <style:style style:name="Tabuľka85.H" style:family="table-column">
      <style:table-column-properties style:column-width="1.78cm"/>
    </style:style>
    <style:style style:name="Tabuľka85.1" style:family="table-row">
      <style:table-row-properties style:min-row-height="0.406cm" style:keep-together="true" fo:keep-together="auto"/>
    </style:style>
    <style:style style:name="Tabuľka8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85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5.2" style:family="table-row">
      <style:table-row-properties style:min-row-height="0.413cm" style:keep-together="true" fo:keep-together="auto"/>
    </style:style>
    <style:style style:name="Tabuľka8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8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5.H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5.3" style:family="table-row">
      <style:table-row-properties style:keep-together="true" fo:keep-together="auto"/>
    </style:style>
    <style:style style:name="Tabuľka85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85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85.H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5.7" style:family="table-row">
      <style:table-row-properties style:min-row-height="0.6cm" style:keep-together="true" fo:keep-together="auto"/>
    </style:style>
    <style:style style:name="Tabuľka85.A7" style:family="table-cell">
      <style:table-cell-properties style:vertical-align="middle" fo:background-color="#eeece1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85.B7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ľka85.H7" style:family="table-cell">
      <style:table-cell-properties style:vertical-align="middle" fo:background-color="#eeece1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ľka85.A8" style:family="table-cell">
      <style:table-cell-properties style:vertical-align="middle" fo:background-color="#eeece1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85.B8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5.H8" style:family="table-cell">
      <style:table-cell-properties style:vertical-align="middle" fo:background-color="#eeece1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ľka86" style:family="table">
      <style:table-properties style:width="16.302cm" fo:margin-left="0.191cm" table:align="left" style:writing-mode="lr-tb"/>
    </style:style>
    <style:style style:name="Tabuľka86.A" style:family="table-column">
      <style:table-column-properties style:column-width="4.001cm"/>
    </style:style>
    <style:style style:name="Tabuľka86.B" style:family="table-column">
      <style:table-column-properties style:column-width="2.501cm"/>
    </style:style>
    <style:style style:name="Tabuľka86.C" style:family="table-column">
      <style:table-column-properties style:column-width="2.251cm"/>
    </style:style>
    <style:style style:name="Tabuľka86.D" style:family="table-column">
      <style:table-column-properties style:column-width="1.362cm"/>
    </style:style>
    <style:style style:name="Tabuľka86.E" style:family="table-column">
      <style:table-column-properties style:column-width="2.492cm"/>
    </style:style>
    <style:style style:name="Tabuľka86.F" style:family="table-column">
      <style:table-column-properties style:column-width="2.138cm"/>
    </style:style>
    <style:style style:name="Tabuľka86.G" style:family="table-column">
      <style:table-column-properties style:column-width="1.558cm"/>
    </style:style>
    <style:style style:name="Tabuľka86.1" style:family="table-row">
      <style:table-row-properties style:keep-together="true" fo:keep-together="auto"/>
    </style:style>
    <style:style style:name="Tabuľka8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8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86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8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6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6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86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86.E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6.5" style:family="table-row">
      <style:table-row-properties style:min-row-height="0.6cm" style:keep-together="true" fo:keep-together="auto"/>
    </style:style>
    <style:style style:name="Tabuľka86.19" style:family="table-row">
      <style:table-row-properties style:min-row-height="0.826cm" style:keep-together="true" fo:keep-together="auto"/>
    </style:style>
    <style:style style:name="Tabuľka87" style:family="table">
      <style:table-properties style:width="16.302cm" fo:margin-left="0.191cm" table:align="left" style:writing-mode="lr-tb"/>
    </style:style>
    <style:style style:name="Tabuľka87.A" style:family="table-column">
      <style:table-column-properties style:column-width="3.249cm"/>
    </style:style>
    <style:style style:name="Tabuľka87.D" style:family="table-column">
      <style:table-column-properties style:column-width="3.251cm"/>
    </style:style>
    <style:style style:name="Tabuľka87.E" style:family="table-column">
      <style:table-column-properties style:column-width="3.304cm"/>
    </style:style>
    <style:style style:name="Tabuľka87.1" style:family="table-row">
      <style:table-row-properties style:keep-together="true" fo:keep-together="auto"/>
    </style:style>
    <style:style style:name="Tabuľka8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87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87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7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8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7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7.4" style:family="table-row">
      <style:table-row-properties style:min-row-height="0.6cm" style:keep-together="true" fo:keep-together="auto"/>
    </style:style>
    <style:style style:name="Tabuľka87.A10" style:family="table-cell">
      <style:table-cell-properties style:vertical-align="middle" fo:background-color="#daeef3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87.B10" style:family="table-cell">
      <style:table-cell-properties style:vertical-align="middle" fo:background-color="#daee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7.E10" style:family="table-cell">
      <style:table-cell-properties style:vertical-align="middle" fo:background-color="#daeef3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ľka87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87.B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87.E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8" style:family="table">
      <style:table-properties style:width="16.302cm" fo:margin-left="0.191cm" table:align="left" style:writing-mode="lr-tb"/>
    </style:style>
    <style:style style:name="Tabuľka88.A" style:family="table-column">
      <style:table-column-properties style:column-width="6.092cm"/>
    </style:style>
    <style:style style:name="Tabuľka88.B" style:family="table-column">
      <style:table-column-properties style:column-width="5.078cm"/>
    </style:style>
    <style:style style:name="Tabuľka88.C" style:family="table-column">
      <style:table-column-properties style:column-width="5.131cm"/>
    </style:style>
    <style:style style:name="Tabuľka88.1" style:family="table-row">
      <style:table-row-properties style:keep-together="true" fo:keep-together="auto"/>
    </style:style>
    <style:style style:name="Tabuľka8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88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8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88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8.3" style:family="table-row">
      <style:table-row-properties style:min-row-height="0.6cm" style:keep-together="true" fo:keep-together="auto"/>
    </style:style>
    <style:style style:name="Tabuľka8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88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88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8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9" style:family="table">
      <style:table-properties style:width="16.302cm" fo:margin-left="0.191cm" table:align="left" style:writing-mode="lr-tb"/>
    </style:style>
    <style:style style:name="Tabuľka89.A" style:family="table-column">
      <style:table-column-properties style:column-width="6.092cm"/>
    </style:style>
    <style:style style:name="Tabuľka89.B" style:family="table-column">
      <style:table-column-properties style:column-width="5.078cm"/>
    </style:style>
    <style:style style:name="Tabuľka89.C" style:family="table-column">
      <style:table-column-properties style:column-width="5.131cm"/>
    </style:style>
    <style:style style:name="Tabuľka89.1" style:family="table-row">
      <style:table-row-properties style:keep-together="true" fo:keep-together="auto"/>
    </style:style>
    <style:style style:name="Tabuľka8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89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8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89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9.3" style:family="table-row">
      <style:table-row-properties style:min-row-height="0.6cm" style:keep-together="true" fo:keep-together="auto"/>
    </style:style>
    <style:style style:name="Tabuľka8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89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89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9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0" style:family="table">
      <style:table-properties style:width="16.302cm" fo:margin-left="0.191cm" table:align="left" style:writing-mode="lr-tb"/>
    </style:style>
    <style:style style:name="Tabuľka90.A" style:family="table-column">
      <style:table-column-properties style:column-width="3.334cm"/>
    </style:style>
    <style:style style:name="Tabuľka90.B" style:family="table-column">
      <style:table-column-properties style:column-width="2.582cm"/>
    </style:style>
    <style:style style:name="Tabuľka90.E" style:family="table-column">
      <style:table-column-properties style:column-width="2.584cm"/>
    </style:style>
    <style:style style:name="Tabuľka90.F" style:family="table-column">
      <style:table-column-properties style:column-width="2.637cm"/>
    </style:style>
    <style:style style:name="Tabuľka90.1" style:family="table-row">
      <style:table-row-properties style:keep-together="true" fo:keep-together="auto"/>
    </style:style>
    <style:style style:name="Tabuľka9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9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0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9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90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90.3" style:family="table-row">
      <style:table-row-properties style:min-row-height="0.6cm" style:keep-together="true" fo:keep-together="auto"/>
    </style:style>
    <style:style style:name="Tabuľka90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90.C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90.F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0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90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0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0.B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0.F7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1" style:family="table">
      <style:table-properties style:width="16.302cm" fo:margin-left="0.191cm" table:align="left" style:writing-mode="lr-tb"/>
    </style:style>
    <style:style style:name="Tabuľka91.A" style:family="table-column">
      <style:table-column-properties style:column-width="3.334cm"/>
    </style:style>
    <style:style style:name="Tabuľka91.B" style:family="table-column">
      <style:table-column-properties style:column-width="2.582cm"/>
    </style:style>
    <style:style style:name="Tabuľka91.E" style:family="table-column">
      <style:table-column-properties style:column-width="2.584cm"/>
    </style:style>
    <style:style style:name="Tabuľka91.F" style:family="table-column">
      <style:table-column-properties style:column-width="2.637cm"/>
    </style:style>
    <style:style style:name="Tabuľka91.1" style:family="table-row">
      <style:table-row-properties style:keep-together="true" fo:keep-together="auto"/>
    </style:style>
    <style:style style:name="Tabuľka9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9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9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1.3" style:family="table-row">
      <style:table-row-properties style:min-row-height="0.6cm" style:keep-together="true" fo:keep-together="auto"/>
    </style:style>
    <style:style style:name="Tabuľka91.A1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91.B1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91.F1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92" style:family="table">
      <style:table-properties style:width="16.355cm" fo:margin-left="0.191cm" table:align="left" style:writing-mode="lr-tb"/>
    </style:style>
    <style:style style:name="Tabuľka92.A" style:family="table-column">
      <style:table-column-properties style:column-width="2.251cm"/>
    </style:style>
    <style:style style:name="Tabuľka92.B" style:family="table-column">
      <style:table-column-properties style:column-width="8.05cm"/>
    </style:style>
    <style:style style:name="Tabuľka92.C" style:family="table-column">
      <style:table-column-properties style:column-width="3cm"/>
    </style:style>
    <style:style style:name="Tabuľka92.D" style:family="table-column">
      <style:table-column-properties style:column-width="3.053cm"/>
    </style:style>
    <style:style style:name="Tabuľka92.1" style:family="table-row">
      <style:table-row-properties style:keep-together="true" fo:keep-together="auto"/>
    </style:style>
    <style:style style:name="Tabuľka9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9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9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9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92.B2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ľka92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9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9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2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2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92.B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92.D1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92.D75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93" style:family="table">
      <style:table-properties style:width="16.355cm" fo:margin-left="0.191cm" table:align="left" style:writing-mode="lr-tb"/>
    </style:style>
    <style:style style:name="Tabuľka93.A" style:family="table-column">
      <style:table-column-properties style:column-width="2.251cm"/>
    </style:style>
    <style:style style:name="Tabuľka93.B" style:family="table-column">
      <style:table-column-properties style:column-width="8.05cm"/>
    </style:style>
    <style:style style:name="Tabuľka93.C" style:family="table-column">
      <style:table-column-properties style:column-width="3cm"/>
    </style:style>
    <style:style style:name="Tabuľka93.D" style:family="table-column">
      <style:table-column-properties style:column-width="3.053cm"/>
    </style:style>
    <style:style style:name="Tabuľka93.1" style:family="table-row">
      <style:table-row-properties style:keep-together="true" fo:keep-together="auto"/>
    </style:style>
    <style:style style:name="Tabuľka9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9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93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9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93.B2" style:family="table-cell">
      <style:table-cell-properties style:vertical-align="top" fo:background-color="#eeece1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ľka93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93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9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3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3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3.A1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93.B1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93.C1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93.D1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93.B18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93.B19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93.B36" style:family="table-cell">
      <style:table-cell-properties style:vertical-align="top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3.B8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93.D8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Cambria" fo:font-size="10pt" fo:font-weight="bold" style:font-name-asian="MS Gothic" style:font-size-asian="10pt" style:font-weight-asian="bold" style:font-name-complex="Arial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mbria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mbria" fo:font-size="10pt" fo:font-style="italic" style:font-name-asian="MS Gothic" style:font-size-asian="10pt" style:font-style-asian="italic" style:font-name-complex="Arial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mbria" fo:font-weight="bold" style:font-weight-asian="bold" style:font-name-complex="Arial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Cambri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  <style:text-properties style:font-name="Cambri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  <style:text-properties style:font-name="Cambria" fo:font-size="10p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14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0.751cm" style:auto-text-indent="false"/>
    </style:style>
    <style:style style:name="P1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0.751cm" style:auto-text-indent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0.751cm" style:auto-text-indent="false" style:snap-to-layout-grid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0.751cm" style:auto-text-indent="false" style:snap-to-layout-grid="false"/>
      <style:text-properties style:font-name="Cambria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weight="bold" style:font-weight-asian="bold" style:font-name-complex="Arial"/>
    </style:style>
    <style:style style:name="P2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weight="bold" style:font-weight-asian="bold" style:font-name-complex="Arial" style:font-size-complex="10pt"/>
    </style:style>
    <style:style style:name="P2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style:font-name-complex="Arial"/>
    </style:style>
    <style:style style:name="P25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0.751cm" style:auto-text-indent="false" style:snap-to-layout-grid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0.751cm" fo:margin-right="0cm" fo:margin-top="0.423cm" fo:margin-bottom="0.353cm" fo:line-height="100%" fo:text-align="justify" style:justify-single-word="false" fo:text-indent="-0.751cm" style:auto-text-indent="false"/>
    </style:style>
    <style:style style:name="P29" style:family="paragraph" style:parent-style-name="Standard">
      <style:paragraph-properties fo:margin-left="0.751cm" fo:margin-right="0cm" fo:margin-top="0.423cm" fo:margin-bottom="0.353cm" fo:line-height="100%" fo:text-align="justify" style:justify-single-word="false" fo:text-indent="-0.751cm" style:auto-text-indent="false"/>
      <style:text-properties style:font-name="Cambria" fo:font-size="10pt" fo:font-weight="bold" style:font-name-asian="MS Gothic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cm" fo:margin-bottom="0cm" fo:line-height="100%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5" style:family="paragraph" style:parent-style-name="Standard">
      <style:paragraph-properties fo:margin-top="0cm" fo:margin-bottom="0cm" fo:line-height="100%" style:snap-to-layout-grid="false"/>
    </style:style>
    <style:style style:name="P36" style:family="paragraph" style:parent-style-name="Standard">
      <style:paragraph-properties fo:margin-top="0cm" fo:margin-bottom="0cm" fo:line-height="100%"/>
      <style:text-properties style:font-name="Cambria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cm" fo:margin-bottom="0cm" fo:line-height="100%" style:snap-to-layout-grid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top="0cm" fo:margin-bottom="0cm" fo:line-height="100%"/>
      <style:text-properties style:font-name="Cambria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fo:line-height="100%" style:snap-to-layout-grid="false"/>
      <style:text-properties style:font-name="Cambria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Cambria"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font-weight="bold" style:font-name-asian="MS Gothic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Cambria" fo:font-size="10pt" fo:font-weight="bold" style:font-name-asian="MS Gothic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weight="bold" style:font-name-asian="MS Gothic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10pt" fo:font-weight="bold" style:font-name-asian="MS Gothic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cm" fo:line-height="100%" style:snap-to-layout-grid="false"/>
      <style:text-properties style:font-name="Cambria" fo:font-size="10pt" fo:font-weight="bold" style:font-name-asian="MS Gothic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cm" fo:margin-bottom="0cm" fo:line-height="100%"/>
      <style:text-properties style:font-name="Cambria" fo:font-size="10pt" style:font-size-asian="10pt" style:font-name-complex="Arial" style:font-size-complex="10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" style:font-size-complex="10pt"/>
    </style:style>
    <style:style style:name="P5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Cambria" fo:font-size="10pt" style:font-size-asian="10pt" style:font-name-complex="Arial" style:font-size-complex="10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name-complex="Arial" style:font-size-complex="10pt"/>
    </style:style>
    <style:style style:name="P5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cm" fo:margin-bottom="0cm" fo:line-height="100%" style:snap-to-layout-grid="false"/>
      <style:text-properties style:font-name="Cambria" fo:font-size="10pt" style:font-size-asian="10pt" style:font-name-complex="Arial" style:font-size-complex="10pt"/>
    </style:style>
    <style:style style:name="P59" style:family="paragraph" style:parent-style-name="Standard">
      <style:paragraph-properties fo:margin-top="0cm" fo:margin-bottom="0cm" fo:line-height="100%"/>
      <style:text-properties style:font-name="Cambria" fo:font-size="10pt" style:font-size-asian="10pt" style:font-size-complex="10pt"/>
    </style:style>
    <style:style style:name="P60" style:family="paragraph" style:parent-style-name="Standard">
      <style:paragraph-properties fo:margin-top="0cm" fo:margin-bottom="0cm" fo:line-height="100%" style:snap-to-layout-grid="false"/>
      <style:text-properties style:font-name="Cambria" fo:font-size="10pt" style:font-size-asian="10pt" style:font-size-complex="10pt"/>
    </style:style>
    <style:style style:name="P6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62" style:family="paragraph" style:parent-style-name="Standard">
      <style:paragraph-properties fo:margin-top="0cm" fo:margin-bottom="0cm" fo:text-align="justify" style:justify-single-word="false"/>
      <style:text-properties style:font-name="Cambria" fo:font-size="10pt" fo:font-style="italic" style:font-size-asian="10pt" style:font-style-asian="italic" style:font-name-complex="Arial" style:font-size-complex="10pt"/>
    </style:style>
    <style:style style:name="P6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10pt" fo:font-style="italic" style:font-size-asian="10pt" style:font-style-asian="italic" style:font-name-complex="Arial" style:font-size-complex="10pt"/>
    </style:style>
    <style:style style:name="P64" style:family="paragraph" style:parent-style-name="Standard">
      <style:paragraph-properties fo:margin-top="0cm" fo:margin-bottom="0cm" fo:line-height="100%" style:snap-to-layout-grid="false"/>
      <style:text-properties style:font-name="Cambria" fo:font-size="10pt" fo:font-style="italic" style:font-size-asian="10pt" style:font-style-asian="italic" style:font-name-complex="Arial" style:font-size-complex="10pt"/>
    </style:style>
    <style:style style:name="P6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10pt" fo:font-style="italic" style:font-size-asian="10pt" style:font-style-asian="italic" style:font-size-complex="10pt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font-style="italic" style:font-name-asian="MS Gothic" style:font-size-asian="10pt" style:font-style-asian="italic" style:font-name-complex="Arial" style:font-size-complex="10pt"/>
    </style:style>
    <style:style style:name="P6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10pt" fo:font-style="italic" style:font-name-asian="MS Gothic" style:font-size-asian="10pt" style:font-style-asian="italic" style:font-name-complex="Arial" style:font-size-complex="10pt"/>
    </style:style>
    <style:style style:name="P6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font-style="italic" fo:font-weight="bold" style:font-name-asian="MS Gothic" style:font-size-asian="10pt" style:font-style-asian="italic" style:font-weight-asian="bold" style:font-name-complex="Arial" style:font-size-complex="10pt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name-asian="MS Gothic" style:font-size-asian="10pt" style:font-name-complex="Arial" style:font-size-complex="10pt"/>
    </style:style>
    <style:style style:name="P7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Cambria" fo:font-size="10pt" style:font-name-asian="MS Gothic" style:font-size-asian="10pt" style:font-name-complex="Arial" style:font-size-complex="10pt"/>
    </style:style>
    <style:style style:name="P7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10pt" style:font-name-asian="MS Gothic" style:font-size-asian="10pt" style:font-name-complex="Arial" style:font-size-complex="10pt"/>
    </style:style>
    <style:style style:name="P72" style:family="paragraph" style:parent-style-name="Standard">
      <style:paragraph-properties fo:margin-top="0cm" fo:margin-bottom="0cm" fo:line-height="100%" style:snap-to-layout-grid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7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7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tyle="italic" style:font-style-asian="italic" style:font-name-complex="Arial"/>
    </style:style>
    <style:style style:name="P7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/>
    </style:style>
    <style:style style:name="P76" style:family="paragraph" style:parent-style-name="Standard">
      <style:paragraph-properties fo:margin-top="0cm" fo:margin-bottom="0cm" fo:line-height="100%" style:snap-to-layout-grid="false"/>
      <style:text-properties style:font-name="Cambria"/>
    </style:style>
    <style:style style:name="P7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8pt" fo:font-weight="bold" style:font-size-asian="8pt" style:font-weight-asian="bold" style:font-name-complex="Arial" style:font-size-complex="8pt"/>
    </style:style>
    <style:style style:name="P7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8pt" fo:font-weight="bold" style:font-size-asian="8pt" style:font-weight-asian="bold" style:font-name-complex="Arial" style:font-size-complex="8pt"/>
    </style:style>
    <style:style style:name="P79" style:family="paragraph" style:parent-style-name="Standard">
      <style:paragraph-properties fo:margin-top="0cm" fo:margin-bottom="0cm" fo:line-height="100%" style:snap-to-layout-grid="false"/>
      <style:text-properties style:font-name="Cambria" fo:font-size="8pt" fo:font-weight="bold" style:font-name-asian="MS Gothic" style:font-size-asian="8pt" style:font-weight-asian="bold" style:font-name-complex="Arial" style:font-size-complex="8pt"/>
    </style:style>
    <style:style style:name="P8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8pt" fo:font-weight="bold" style:font-name-asian="MS Gothic" style:font-size-asian="8pt" style:font-weight-asian="bold" style:font-name-complex="Arial" style:font-size-complex="8pt"/>
    </style:style>
    <style:style style:name="P8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weight="bold" style:font-weight-asian="bold"/>
    </style:style>
    <style:style style:name="P82" style:family="paragraph" style:parent-style-name="Standard">
      <style:paragraph-properties fo:margin-top="0cm" fo:margin-bottom="0cm" fo:line-height="100%" style:snap-to-layout-grid="false"/>
      <style:text-properties style:font-name="Cambria" fo:font-weight="bold" style:font-weight-asian="bold"/>
    </style:style>
    <style:style style:name="P8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MS Gothic" style:font-weight-asian="bold" style:font-name-complex="Arial"/>
    </style:style>
    <style:style style:name="P8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9pt" fo:font-weight="bold" style:font-size-asian="9pt" style:font-weight-asian="bold" style:font-size-complex="9pt"/>
    </style:style>
    <style:style style:name="P8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mbria" fo:font-size="9pt" fo:font-weight="bold" style:font-size-asian="9pt" style:font-weight-asian="bold" style:font-size-complex="9pt"/>
    </style:style>
    <style:style style:name="P86" style:family="paragraph" style:parent-style-name="Standard">
      <style:paragraph-properties fo:margin-top="0cm" fo:margin-bottom="0cm" fo:text-align="justify" style:justify-single-word="false"/>
    </style:style>
    <style:style style:name="P8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Cambria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P8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ambria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margin-top="0cm" fo:margin-bottom="0cm" fo:line-height="100%" style:snap-to-layout-grid="false"/>
      <style:text-properties fo:color="#000000" style:font-name="Cambria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P90" style:family="paragraph" style:parent-style-name="Standard">
      <style:paragraph-properties fo:margin-top="0cm" fo:margin-bottom="0cm" fo:line-height="100%"/>
      <style:text-properties fo:color="#000000" style:font-name="Cambria" fo:font-size="10pt" style:font-name-asian="Times New Roman" style:font-size-asian="10pt" style:language-asian="sk" style:country-asian="SK" style:font-name-complex="Arial" style:font-size-complex="10pt"/>
    </style:style>
    <style:style style:name="P91" style:family="paragraph" style:parent-style-name="Standard">
      <style:paragraph-properties fo:margin-top="0cm" fo:margin-bottom="0cm" fo:line-height="100%" style:snap-to-layout-grid="false"/>
      <style:text-properties fo:color="#000000" style:font-name="Cambria" fo:font-size="10pt" style:font-name-asian="Times New Roman" style:font-size-asian="10pt" style:language-asian="sk" style:country-asian="SK" style:font-name-complex="Arial" style:font-size-complex="10pt"/>
    </style:style>
    <style:style style:name="P9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ambria" fo:font-size="10pt" style:font-name-asian="Times New Roman" style:font-size-asian="10pt" style:language-asian="sk" style:country-asian="SK" style:font-name-complex="Arial" style:font-size-complex="10pt"/>
    </style:style>
    <style:style style:name="P9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ambria" fo:font-size="9pt" fo:font-weight="bold" style:font-name-asian="Times New Roman" style:font-size-asian="9pt" style:language-asian="sk" style:country-asian="SK" style:font-weight-asian="bold" style:font-name-complex="Arial" style:font-size-complex="9pt" style:font-weight-complex="bold"/>
    </style:style>
    <style:style style:name="P94" style:family="paragraph" style:parent-style-name="Standard">
      <style:paragraph-properties fo:margin-top="0cm" fo:margin-bottom="0cm" fo:line-height="100%" style:snap-to-layout-grid="false"/>
      <style:text-properties fo:color="#000000" style:font-name="Cambria" style:font-name-asian="Times New Roman" style:language-asian="sk" style:country-asian="SK"/>
    </style:style>
    <style:style style:name="P9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2f75b5" style:font-name="Cambria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P96" style:family="paragraph" style:parent-style-name="Standard">
      <style:paragraph-properties fo:margin-top="0cm" fo:margin-bottom="0cm" fo:line-height="100%" style:snap-to-layout-grid="false"/>
      <style:text-properties fo:color="#2f75b5" style:font-name="Cambria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P97" style:family="paragraph" style:parent-style-name="Standard">
      <style:paragraph-properties fo:margin-left="1.503cm" fo:margin-right="0cm" fo:margin-top="0cm" fo:margin-bottom="0cm" fo:text-align="justify" style:justify-single-word="false" fo:text-indent="-0.751cm" style:auto-text-indent="false"/>
    </style:style>
    <style:style style:name="P98" style:family="paragraph" style:parent-style-name="Standard">
      <style:paragraph-properties fo:margin-left="0cm" fo:margin-right="0cm" fo:margin-top="0cm" fo:margin-bottom="0cm" fo:text-align="justify" style:justify-single-word="false" fo:text-indent="0.751cm" style:auto-text-indent="false"/>
    </style:style>
    <style:style style:name="P99" style:family="paragraph" style:parent-style-name="Standard">
      <style:paragraph-properties fo:margin-left="0.06cm" fo:margin-right="0cm" fo:margin-top="0cm" fo:margin-bottom="0cm" fo:line-height="100%" fo:text-indent="-0.002cm" style:auto-text-indent="false"/>
      <style:text-properties style:font-name="Cambria" fo:font-size="10pt" style:font-size-asian="10pt" style:font-name-complex="Arial" style:font-size-complex="10pt"/>
    </style:style>
    <style:style style:name="P100" style:family="paragraph" style:parent-style-name="Standard">
      <style:paragraph-properties fo:margin-left="0.06cm" fo:margin-right="0cm" fo:margin-top="0cm" fo:margin-bottom="0cm" fo:line-height="100%" fo:text-indent="-0.002cm" style:auto-text-indent="false" style:snap-to-layout-grid="false"/>
      <style:text-properties style:font-name="Cambria" fo:font-size="10pt" style:font-size-asian="10pt" style:font-name-complex="Arial" style:font-size-complex="10pt"/>
    </style:style>
    <style:style style:name="P101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-0.06cm" style:auto-text-indent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102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-0.06cm" style:auto-text-indent="false" style:snap-to-layout-grid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103" style:family="paragraph" style:parent-style-name="Standard">
      <style:paragraph-properties fo:margin-top="0.423cm" fo:margin-bottom="0.353cm" fo:line-height="100%" fo:text-align="justify" style:justify-single-word="false"/>
    </style:style>
    <style:style style:name="P104" style:family="paragraph" style:parent-style-name="Standard">
      <style:paragraph-properties fo:margin-top="0.423cm" fo:margin-bottom="0.353cm" fo:line-height="100%" fo:text-align="justify" style:justify-single-word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105" style:family="paragraph" style:parent-style-name="Standard">
      <style:paragraph-properties fo:margin-top="0.423cm" fo:margin-bottom="0.353cm" fo:line-height="100%" fo:text-align="justify" style:justify-single-word="false"/>
      <style:text-properties style:font-name="Cambria" fo:font-size="10pt" fo:font-weight="bold" style:font-name-asian="MS Gothic" style:font-size-asian="10pt" style:font-weight-asian="bold" style:font-name-complex="Arial" style:font-size-complex="10pt"/>
    </style:style>
    <style:style style:name="P106" style:family="paragraph" style:parent-style-name="Standard">
      <style:paragraph-properties fo:margin-top="0.423cm" fo:margin-bottom="0.353cm" fo:line-height="100%" fo:text-align="justify" style:justify-single-word="false"/>
      <style:text-properties style:font-name="Cambria" fo:font-size="10pt" style:font-size-asian="10pt" style:font-name-complex="Arial" style:font-size-complex="10pt"/>
    </style:style>
    <style:style style:name="P107" style:family="paragraph" style:parent-style-name="Standard">
      <style:paragraph-properties fo:margin-top="0.423cm" fo:margin-bottom="0.353cm" fo:line-height="100%" fo:text-align="justify" style:justify-single-word="false"/>
      <style:text-properties style:font-name="Cambria" fo:font-size="10pt" fo:font-style="italic" style:font-name-asian="MS Gothic" style:font-size-asian="10pt" style:font-style-asian="italic" style:font-name-complex="Arial" style:font-size-complex="10pt"/>
    </style:style>
    <style:style style:name="P108" style:family="paragraph" style:parent-style-name="Standard">
      <style:paragraph-properties fo:margin-top="0.423cm" fo:margin-bottom="0.353cm" fo:line-height="100%" fo:text-align="end" style:justify-single-word="false"/>
      <style:text-properties style:font-name="Cambria" fo:font-size="10pt" fo:font-style="italic" fo:font-weight="bold" style:font-name-asian="MS Gothic" style:font-size-asian="10pt" style:font-style-asian="italic" style:font-weight-asian="bold" style:font-name-complex="Arial" style:font-size-complex="10pt"/>
    </style:style>
    <style:style style:name="P109" style:family="paragraph" style:parent-style-name="Standard">
      <style:paragraph-properties fo:margin-top="0.423cm" fo:margin-bottom="0.353cm" fo:line-height="100%" fo:text-align="justify" style:justify-single-word="false"/>
      <style:text-properties style:font-name="Cambria" fo:font-weight="bold" style:font-name-asian="MS Gothic" style:font-weight-asian="bold" style:font-name-complex="Arial"/>
    </style:style>
    <style:style style:name="P110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111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 style:snap-to-layout-grid="false"/>
      <style:text-properties style:font-name="Cambria" fo:font-size="10pt" fo:font-weight="bold" style:font-size-asian="10pt" style:font-weight-asian="bold" style:font-name-complex="Arial" style:font-size-complex="10pt" style:text-rotation-angle="90" style:text-rotation-scale="line-height"/>
    </style:style>
    <style:style style:name="P112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 style:snap-to-layout-grid="false"/>
      <style:text-properties style:font-name="Cambria" fo:font-size="10pt" fo:font-weight="bold" style:font-name-asian="MS Gothic" style:font-size-asian="10pt" style:font-weight-asian="bold" style:font-name-complex="Arial" style:font-size-complex="10pt" style:text-rotation-angle="90" style:text-rotation-scale="line-height"/>
    </style:style>
    <style:style style:name="P113" style:family="paragraph" style:parent-style-name="Standard">
      <style:paragraph-properties fo:margin-left="0.199cm" fo:margin-right="0.199cm" fo:margin-top="0cm" fo:margin-bottom="0cm" fo:line-height="100%" fo:text-align="justify" style:justify-single-word="false" fo:text-indent="0cm" style:auto-text-indent="false" style:snap-to-layout-grid="false"/>
      <style:text-properties style:text-rotation-angle="90" style:text-rotation-scale="line-height"/>
    </style:style>
    <style:style style:name="P114" style:family="paragraph" style:parent-style-name="Standard">
      <style:paragraph-properties fo:margin-left="0.199cm" fo:margin-right="0.199cm" fo:margin-top="0cm" fo:margin-bottom="0cm" fo:line-height="100%" fo:text-indent="0cm" style:auto-text-indent="false" style:snap-to-layout-grid="false"/>
      <style:text-properties style:text-rotation-angle="90" style:text-rotation-scale="line-height"/>
    </style:style>
    <style:style style:name="P115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Cambria" fo:font-size="10pt" fo:font-weight="bold" style:font-size-asian="10pt" style:font-weight-asian="bold" style:font-name-complex="Arial" style:font-size-complex="10pt" style:text-rotation-angle="90" style:text-rotation-scale="line-height"/>
    </style:style>
    <style:style style:name="P116" style:family="paragraph" style:parent-style-name="Standard">
      <style:paragraph-properties fo:margin-left="0.199cm" fo:margin-right="0.199cm" fo:margin-top="0cm" fo:margin-bottom="0cm" fo:line-height="100%" fo:text-indent="0cm" style:auto-text-indent="false" style:snap-to-layout-grid="false"/>
      <style:text-properties style:font-name="Cambria" fo:font-size="10pt" fo:font-weight="bold" style:font-size-asian="10pt" style:font-weight-asian="bold" style:font-name-complex="Arial" style:font-size-complex="10pt" style:text-rotation-angle="90" style:text-rotation-scale="line-height"/>
    </style:style>
    <style:style style:name="P117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fo:color="#000000" style:font-name="Cambria" fo:font-size="9pt" fo:font-weight="bold" style:font-name-asian="Times New Roman" style:font-size-asian="9pt" style:language-asian="sk" style:country-asian="SK" style:font-weight-asian="bold" style:font-name-complex="Arial" style:font-size-complex="9pt" style:font-weight-complex="bold" style:text-rotation-angle="90" style:text-rotation-scale="line-height"/>
    </style:style>
    <style:style style:name="P118" style:family="paragraph" style:parent-style-name="Standard">
      <style:paragraph-properties fo:margin-left="0.199cm" fo:margin-right="0.199cm" fo:margin-top="0cm" fo:margin-bottom="0cm" fo:line-height="100%" fo:text-align="justify" style:justify-single-word="false" fo:text-indent="0cm" style:auto-text-indent="false"/>
      <style:text-properties fo:color="#000000" style:font-name="Cambria" fo:font-size="9pt" fo:font-weight="bold" style:font-name-asian="Times New Roman" style:font-size-asian="9pt" style:language-asian="sk" style:country-asian="SK" style:font-weight-asian="bold" style:font-name-complex="Arial" style:font-size-complex="9pt" style:font-weight-complex="bold" style:text-rotation-angle="90" style:text-rotation-scale="line-height"/>
    </style:style>
    <style:style style:name="P119" style:family="paragraph" style:parent-style-name="Standard">
      <style:paragraph-properties fo:margin-left="0.199cm" fo:margin-right="0.199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Cambria" fo:font-size="9pt" fo:font-weight="bold" style:font-name-asian="Times New Roman" style:font-size-asian="9pt" style:language-asian="sk" style:country-asian="SK" style:font-weight-asian="bold" style:font-name-complex="Arial" style:font-size-complex="9pt" style:font-weight-complex="bold" style:text-rotation-angle="90" style:text-rotation-scale="line-height"/>
    </style:style>
    <style:style style:name="P120" style:family="paragraph" style:parent-style-name="Standard">
      <style:paragraph-properties fo:margin-left="0.199cm" fo:margin-right="0.199cm" fo:margin-top="0cm" fo:margin-bottom="0cm" fo:line-height="100%" fo:text-indent="0cm" style:auto-text-indent="false" style:snap-to-layout-grid="false"/>
      <style:text-properties fo:color="#000000" style:font-name="Cambria" fo:font-size="9pt" fo:font-weight="bold" style:font-name-asian="Times New Roman" style:font-size-asian="9pt" style:language-asian="sk" style:country-asian="SK" style:font-weight-asian="bold" style:font-name-complex="Arial" style:font-size-complex="9pt" style:font-weight-complex="bold" style:text-rotation-angle="90" style:text-rotation-scale="line-height"/>
    </style:style>
    <style:style style:name="P121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fo:color="#000000" style:font-name="Cambria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 style:text-rotation-angle="90" style:text-rotation-scale="line-height"/>
    </style:style>
    <style:style style:name="P122" style:family="paragraph" style:parent-style-name="Standard">
      <style:paragraph-properties fo:margin-left="0.199cm" fo:margin-right="0.199cm" fo:margin-top="0cm" fo:margin-bottom="0cm" fo:line-height="100%" fo:text-align="justify" style:justify-single-word="false" fo:text-indent="0cm" style:auto-text-indent="false"/>
      <style:text-properties fo:color="#000000" style:font-name="Cambria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 style:text-rotation-angle="90" style:text-rotation-scale="line-height"/>
    </style:style>
    <style:style style:name="P123" style:family="paragraph" style:parent-style-name="Standard">
      <style:paragraph-properties fo:margin-left="0.199cm" fo:margin-right="0.199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Cambria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 style:text-rotation-angle="90" style:text-rotation-scale="line-height"/>
    </style:style>
    <style:style style:name="P124" style:family="paragraph" style:parent-style-name="Standard">
      <style:paragraph-properties fo:margin-left="0.199cm" fo:margin-right="0.199cm" fo:margin-top="0cm" fo:margin-bottom="0cm" fo:line-height="100%" fo:text-indent="0cm" style:auto-text-indent="false" style:snap-to-layout-grid="false"/>
      <style:text-properties fo:color="#000000" style:font-name="Cambria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 style:text-rotation-angle="90" style:text-rotation-scale="line-height"/>
    </style:style>
    <style:style style:name="P1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53cm" style:auto-text-indent="false" style:snap-to-layout-grid="false"/>
      <style:text-properties fo:color="#2f75b5" style:font-name="Cambria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P1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53cm" style:auto-text-indent="false" style:snap-to-layout-grid="false"/>
      <style:text-properties fo:color="#2f75b5" style:font-name="Cambria" fo:font-size="10pt" style:font-name-asian="Times New Roman" style:font-size-asian="10pt" style:language-asian="sk" style:country-asian="SK" style:font-name-complex="Arial" style:font-size-complex="10pt"/>
    </style:style>
    <style:style style:name="P1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53cm" style:auto-text-indent="false" style:snap-to-layout-grid="false"/>
      <style:text-properties fo:color="#2f75b5" style:font-name="Cambria" fo:font-size="10pt" style:font-name-asian="Times New Roman" style:font-size-asian="10pt" style:language-asian="sk" style:country-asian="SK" style:font-name-complex="Arial" style:font-size-complex="10pt"/>
    </style:style>
    <style:style style:name="P1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02cm" style:auto-text-indent="false" style:snap-to-layout-grid="false"/>
      <style:text-properties fo:color="#2f75b5" style:font-name="Cambria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P129" style:family="paragraph" style:parent-style-name="Standard">
      <style:paragraph-properties fo:margin-left="0cm" fo:margin-right="-0.123cm" fo:margin-top="0cm" fo:margin-bottom="0cm" fo:line-height="100%" fo:text-align="justify" style:justify-single-word="false" fo:text-indent="0.353cm" style:auto-text-indent="false" style:snap-to-layout-grid="false"/>
      <style:text-properties fo:color="#2f75b5" style:font-name="Cambria" fo:font-size="10pt" style:font-name-asian="Times New Roman" style:font-size-asian="10pt" style:language-asian="sk" style:country-asian="SK" style:font-name-complex="Arial" style:font-size-complex="10pt"/>
    </style:style>
    <style:style style:name="P130" style:family="paragraph" style:parent-style-name="Standard">
      <style:paragraph-properties fo:margin-left="0cm" fo:margin-right="-0.25cm" fo:margin-top="0cm" fo:margin-bottom="0cm" fo:line-height="100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cm" fo:margin-right="-0.25cm" fo:margin-top="0cm" fo:margin-bottom="0cm" fo:line-height="100%" fo:text-align="justify" style:justify-single-word="false" fo:text-indent="0cm" style:auto-text-indent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132" style:family="paragraph" style:parent-style-name="Standard">
      <style:paragraph-properties fo:margin-left="0cm" fo:margin-right="-0.25cm" fo:margin-top="0cm" fo:margin-bottom="0cm" fo:line-height="100%" fo:text-align="justify" style:justify-single-word="false" fo:text-indent="0cm" style:auto-text-indent="false"/>
      <style:text-properties style:font-name="Cambria" fo:font-size="10pt" fo:font-weight="bold" fo:background-color="#c0c0c0" style:font-size-asian="10pt" style:font-weight-asian="bold" style:font-name-complex="Arial" style:font-size-complex="10pt"/>
    </style:style>
    <style:style style:name="P133" style:family="paragraph" style:parent-style-name="Standard">
      <style:paragraph-properties fo:margin-left="0cm" fo:margin-right="-1cm" fo:margin-top="0cm" fo:margin-bottom="0cm" fo:line-height="100%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cm" fo:margin-right="-1cm" fo:margin-top="0cm" fo:margin-bottom="0cm" fo:line-height="100%" fo:text-align="justify" style:justify-single-word="false" fo:text-indent="0cm" style:auto-text-indent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135" style:family="paragraph" style:parent-style-name="Standard">
      <style:paragraph-properties fo:margin-left="1.501cm" fo:margin-right="0cm" fo:margin-top="0cm" fo:margin-bottom="0cm" fo:line-height="100%" fo:text-indent="0cm" style:auto-text-indent="false"/>
    </style:style>
    <style:style style:name="P136" style:family="paragraph" style:parent-style-name="Standard">
      <style:paragraph-properties fo:margin-left="1.501cm" fo:margin-right="0cm" fo:margin-top="0cm" fo:margin-bottom="0cm" fo:line-height="100%" fo:text-indent="0cm" style:auto-text-indent="false"/>
      <style:text-properties style:font-name="Cambria" fo:font-weight="bold" style:font-name-asian="MS Gothic" style:font-weight-asian="bold" style:font-name-complex="Arial"/>
    </style:style>
    <style:style style:name="P137" style:family="paragraph" style:parent-style-name="Standard">
      <style:paragraph-properties fo:margin-left="1.501cm" fo:margin-right="0cm" fo:margin-top="0cm" fo:margin-bottom="0cm" fo:line-height="100%" fo:text-indent="-1.501cm" style:auto-text-indent="false"/>
    </style:style>
    <style:style style:name="P138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1.501cm" style:auto-text-indent="false"/>
    </style:style>
    <style:style style:name="P139" style:family="paragraph" style:parent-style-name="Standard">
      <style:paragraph-properties fo:margin-left="1.501cm" fo:margin-right="0cm" fo:margin-top="0cm" fo:margin-bottom="0cm" fo:line-height="100%" fo:text-indent="-1.501cm" style:auto-text-indent="false"/>
      <style:text-properties style:font-name="Cambria" fo:font-weight="bold" style:font-name-asian="MS Gothic" style:font-weight-asian="bold" style:font-name-complex="Arial"/>
    </style:style>
    <style:style style:name="P140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1.501cm" style:auto-text-indent="false"/>
      <style:text-properties style:font-name="Cambria" fo:font-weight="bold" style:font-name-asian="MS Gothic" style:font-weight-asian="bold" style:font-name-complex="Arial"/>
    </style:style>
    <style:style style:name="P141" style:family="paragraph" style:parent-style-name="Standard">
      <style:paragraph-properties fo:margin-left="0cm" fo:margin-right="-0.249cm" fo:margin-top="0.423cm" fo:margin-bottom="0.353cm" fo:line-height="100%" fo:text-indent="0cm" style:auto-text-indent="false"/>
    </style:style>
    <style:style style:name="P142" style:family="paragraph" style:parent-style-name="Standard">
      <style:paragraph-properties fo:margin-left="0cm" fo:margin-right="-0.249cm" fo:margin-top="0.423cm" fo:margin-bottom="0.353cm" fo:line-height="100%" fo:text-align="justify" style:justify-single-word="false" fo:text-indent="0cm" style:auto-text-indent="false"/>
    </style:style>
    <style:style style:name="P143" style:family="paragraph" style:parent-style-name="Standard">
      <style:paragraph-properties fo:margin-left="0cm" fo:margin-right="-0.249cm" fo:margin-top="0.423cm" fo:margin-bottom="0.353cm" fo:line-height="100%" fo:text-align="justify" style:justify-single-word="false" fo:text-indent="0cm" style:auto-text-indent="false"/>
      <style:text-properties style:font-name="Cambria" fo:font-size="10pt" fo:font-weight="bold" style:font-name-asian="MS Gothic" style:font-size-asian="10pt" style:font-weight-asian="bold" style:font-name-complex="Arial" style:font-size-complex="10pt"/>
    </style:style>
    <style:style style:name="P144" style:family="paragraph" style:parent-style-name="Standard">
      <style:paragraph-properties fo:margin-left="0cm" fo:margin-right="-0.249cm" fo:margin-top="0.423cm" fo:margin-bottom="0.353cm" fo:line-height="100%" fo:text-align="justify" style:justify-single-word="false" fo:text-indent="0cm" style:auto-text-indent="false"/>
      <style:text-properties style:font-name="Cambria" fo:font-size="10pt" style:font-name-asian="MS Gothic" style:font-size-asian="10pt" style:font-name-complex="Arial" style:font-size-complex="10pt"/>
    </style:style>
    <style:style style:name="P145" style:family="paragraph" style:parent-style-name="Standard">
      <style:paragraph-properties fo:margin-left="0cm" fo:margin-right="-0.249cm" fo:margin-top="0.423cm" fo:margin-bottom="0.353cm" fo:line-height="100%" fo:text-align="justify" style:justify-single-word="false" fo:text-indent="0cm" style:auto-text-indent="false"/>
      <style:text-properties style:font-name="Cambria" fo:font-weight="bold" style:font-name-asian="MS Gothic" style:font-weight-asian="bold" style:font-name-complex="Arial"/>
    </style:style>
    <style:style style:name="P146" style:family="paragraph" style:parent-style-name="Standard">
      <style:paragraph-properties fo:margin-left="0cm" fo:margin-right="-0.249cm" fo:margin-top="0.423cm" fo:margin-bottom="0cm" fo:line-height="100%" fo:text-align="center" style:justify-single-word="false" fo:text-indent="0cm" style:auto-text-indent="false" style:snap-to-layout-grid="false"/>
      <style:text-properties style:font-name="Cambria" fo:font-size="10pt" fo:font-weight="bold" style:font-name-asian="MS Gothic" style:font-size-asian="10pt" style:font-weight-asian="bold" style:font-name-complex="Arial" style:font-size-complex="10pt"/>
    </style:style>
    <style:style style:name="P147" style:family="paragraph" style:parent-style-name="Standard">
      <style:paragraph-properties fo:margin-left="0cm" fo:margin-right="-0.249cm" fo:margin-top="0.423cm" fo:margin-bottom="0cm" fo:line-height="100%" fo:text-align="justify" style:justify-single-word="false" fo:text-indent="0cm" style:auto-text-indent="false" style:snap-to-layout-grid="false"/>
      <style:text-properties style:font-name="Cambria" fo:font-size="10pt" fo:font-weight="bold" style:font-name-asian="MS Gothic" style:font-size-asian="10pt" style:font-weight-asian="bold" style:font-name-complex="Arial" style:font-size-complex="10pt"/>
    </style:style>
    <style:style style:name="P148" style:family="paragraph" style:parent-style-name="Standard">
      <style:paragraph-properties fo:margin-left="0cm" fo:margin-right="-0.249cm" fo:margin-top="0.423cm" fo:margin-bottom="0cm" fo:line-height="100%" fo:text-indent="0cm" style:auto-text-indent="false" style:snap-to-layout-grid="false"/>
      <style:text-properties style:font-name="Cambria" fo:font-size="10pt" fo:font-weight="bold" style:font-name-asian="MS Gothic" style:font-size-asian="10pt" style:font-weight-asian="bold" style:font-name-complex="Arial" style:font-size-complex="10pt"/>
    </style:style>
    <style:style style:name="P149" style:family="paragraph" style:parent-style-name="Standard">
      <style:paragraph-properties fo:margin-left="1.501cm" fo:margin-right="0cm" fo:margin-top="0cm" fo:margin-bottom="0cm" fo:line-height="100%" fo:text-indent="-0.252cm" style:auto-text-indent="false"/>
    </style:style>
    <style:style style:name="P150" style:family="paragraph" style:parent-style-name="Standard">
      <style:paragraph-properties fo:margin-left="0cm" fo:margin-right="0cm" fo:margin-top="0cm" fo:margin-bottom="0cm" fo:line-height="100%" fo:text-indent="0.561cm" style:auto-text-indent="false"/>
      <style:text-properties style:font-name="Cambria" fo:font-size="10pt" fo:font-style="italic" style:font-size-asian="10pt" style:font-style-asian="italic" style:font-name-complex="Arial" style:font-size-complex="10pt"/>
    </style:style>
    <style:style style:name="P151" style:family="paragraph" style:parent-style-name="Standard">
      <style:paragraph-properties fo:margin-left="0cm" fo:margin-right="0cm" fo:margin-top="0cm" fo:margin-bottom="0cm" fo:line-height="100%" fo:text-indent="0.561cm" style:auto-text-indent="false" style:snap-to-layout-grid="false"/>
      <style:text-properties style:font-name="Cambria" fo:font-size="10pt" fo:font-style="italic" style:font-size-asian="10pt" style:font-style-asian="italic" style:font-name-complex="Arial" style:font-size-complex="10pt"/>
    </style:style>
    <style:style style:name="P152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Cambria" fo:font-weight="bold" style:font-name-asian="MS Gothic" style:font-weight-asian="bold" style:font-name-complex="Arial"/>
    </style:style>
    <style:style style:name="P153" style:family="paragraph" style:parent-style-name="Standard">
      <style:paragraph-properties fo:margin-left="1cm" fo:margin-right="0cm" fo:margin-top="0cm" fo:margin-bottom="0cm" fo:line-height="100%" fo:text-indent="-1cm" style:auto-text-indent="false"/>
    </style:style>
    <style:style style:name="P154" style:family="paragraph" style:parent-style-name="Standard">
      <style:paragraph-properties fo:margin-left="1cm" fo:margin-right="0cm" fo:margin-top="0cm" fo:margin-bottom="0cm" fo:line-height="100%" fo:text-indent="-1cm" style:auto-text-indent="false"/>
      <style:text-properties style:font-name="Cambria" fo:font-weight="bold" style:font-name-asian="MS Gothic" style:font-weight-asian="bold" style:font-name-complex="Arial"/>
    </style:style>
    <style:style style:name="P155" style:family="paragraph" style:parent-style-name="Standard">
      <style:paragraph-properties fo:margin-left="2.498cm" fo:margin-right="0cm" fo:margin-top="0cm" fo:margin-bottom="0cm" fo:line-height="100%" fo:text-indent="1.249cm" style:auto-text-indent="false"/>
    </style:style>
    <style:style style:name="P156" style:family="paragraph" style:parent-style-name="Standard">
      <style:paragraph-properties fo:margin-left="2.487cm" fo:margin-right="0cm" fo:margin-top="0cm" fo:margin-bottom="0cm" fo:line-height="100%" fo:text-indent="-2.487cm" style:auto-text-indent="false"/>
    </style:style>
    <style:style style:name="P157" style:family="paragraph" style:parent-style-name="Standard">
      <style:paragraph-properties fo:margin-left="2.501cm" fo:margin-right="0cm" fo:margin-top="0cm" fo:margin-bottom="0cm" fo:line-height="100%" fo:text-indent="-2.501cm" style:auto-text-indent="false"/>
    </style:style>
    <style:style style:name="P158" style:family="paragraph" style:parent-style-name="Standard">
      <style:paragraph-properties fo:margin-left="2.501cm" fo:margin-right="0cm" fo:margin-top="0cm" fo:margin-bottom="0cm" fo:line-height="100%" fo:text-indent="-0.004cm" style:auto-text-indent="false"/>
      <style:text-properties style:font-name="Cambria" fo:font-weight="bold" style:font-name-asian="MS Gothic" style:font-weight-asian="bold" style:font-name-complex="Arial"/>
    </style:style>
    <style:style style:name="P159" style:family="paragraph" style:parent-style-name="Odsek_20_zoznamu">
      <style:paragraph-properties fo:margin-left="0.751cm" fo:margin-right="0cm" fo:text-align="justify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160" style:family="paragraph" style:parent-style-name="Odsek_20_zoznamu">
      <style:paragraph-properties fo:margin-left="0.751cm" fo:margin-right="0cm" fo:text-align="justify" style:justify-single-word="false" fo:text-indent="-0.751cm" style:auto-text-indent="false"/>
    </style:style>
    <style:style style:name="P161" style:family="paragraph" style:parent-style-name="Odsek_20_zoznamu">
      <style:paragraph-properties fo:margin-left="0.751cm" fo:margin-right="0cm" fo:line-height="100%" fo:text-align="justify" style:justify-single-word="false" fo:text-indent="-0.751cm" style:auto-text-indent="false"/>
    </style:style>
    <style:style style:name="P162" style:family="paragraph" style:parent-style-name="Odsek_20_zoznamu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163" style:family="paragraph" style:parent-style-name="Odsek_20_zoznamu" style:list-style-name="WW8Num9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164" style:family="paragraph" style:parent-style-name="Odsek_20_zoznamu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165" style:family="paragraph" style:parent-style-name="Odsek_20_zoznamu" style:list-style-name="WW8Num9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style:font-size-asian="10pt" style:font-name-complex="Arial" style:font-size-complex="10pt"/>
    </style:style>
    <style:style style:name="P166" style:family="paragraph" style:parent-style-name="Odsek_20_zoznamu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167" style:family="paragraph" style:parent-style-name="Odsek_20_zoznamu" style:master-page-name="Standard">
      <style:paragraph-properties fo:margin-left="0.751cm" fo:margin-right="0cm" fo:text-align="center" style:justify-single-word="false" fo:text-indent="-0.751cm" style:auto-text-indent="false" style:page-number="auto"/>
      <style:text-properties style:font-name="Cambria" fo:font-size="12pt" fo:font-weight="bold" style:font-size-asian="12pt" style:font-weight-asian="bold" style:font-name-complex="Arial" style:font-size-complex="12pt"/>
    </style:style>
    <style:style style:name="P168" style:family="paragraph" style:parent-style-name="Odsek_20_zoznamu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style:font-name="Cambria" fo:font-size="10pt" style:font-size-asian="10pt" style:font-name-complex="Arial" style:font-size-complex="10pt"/>
    </style:style>
    <style:style style:name="P169" style:family="paragraph" style:parent-style-name="Odsek_20_zoznamu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7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1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72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173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fo:font-size="10pt" style:font-size-asian="10pt" style:font-name-complex="Arial" style:font-size-complex="10pt"/>
    </style:style>
    <style:style style:name="P174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ambria" fo:font-size="10pt" style:font-size-asian="10pt" style:font-name-complex="Arial" style:font-size-complex="10pt"/>
    </style:style>
    <style:style style:name="P175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176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177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435cm"/>
        </style:tab-stops>
      </style:paragraph-properties>
      <style:text-properties style:font-name="Cambria" fo:font-size="10pt" fo:font-weight="bold" style:font-size-asian="10pt" style:font-weight-asian="bold" style:font-name-complex="Arial" style:font-size-complex="10pt"/>
    </style:style>
    <style:style style:name="P178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17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180" style:family="paragraph" style:parent-style-name="Odsek_20_zoznamu">
      <style:paragraph-properties fo:margin-left="0cm" fo:margin-right="0cm" fo:margin-top="0cm" fo:margin-bottom="0cm" fo:line-height="100%" fo:text-indent="0cm" style:auto-text-indent="false" style:snap-to-layout-grid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181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ambria" fo:font-size="10pt" fo:font-weight="bold" style:font-size-asian="10pt" style:font-weight-asian="bold" style:font-size-complex="10pt"/>
    </style:style>
    <style:style style:name="P182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fo:font-size="10pt" fo:font-weight="bold" style:font-name-asian="MS Gothic" style:font-size-asian="10pt" style:font-weight-asian="bold" style:font-name-complex="Arial" style:font-size-complex="10pt"/>
    </style:style>
    <style:style style:name="P183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ambria" fo:font-size="10pt" fo:font-weight="bold" style:font-name-asian="MS Gothic" style:font-size-asian="10pt" style:font-weight-asian="bold" style:font-name-complex="Arial" style:font-size-complex="10pt"/>
    </style:style>
    <style:style style:name="P184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fo:font-size="10pt" fo:font-style="italic" style:font-name-asian="MS Gothic" style:font-size-asian="10pt" style:font-style-asian="italic" style:font-name-complex="Arial" style:font-size-complex="10pt"/>
    </style:style>
    <style:style style:name="P185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fo:font-weight="bold" style:font-weight-asian="bold" style:font-name-complex="Arial"/>
    </style:style>
    <style:style style:name="P18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fo:font-weight="bold" style:font-name-asian="MS Gothic" style:font-weight-asian="bold" style:font-name-complex="Arial"/>
    </style:style>
    <style:style style:name="P187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Cambria" fo:font-size="10pt" fo:font-weight="bold" style:font-name-asian="MS Gothic" style:font-size-asian="10pt" style:font-weight-asian="bold" style:font-name-complex="Arial" style:font-size-complex="10pt"/>
    </style:style>
    <style:style style:name="P188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ff0000" style:font-name="Cambria" fo:font-size="10pt" fo:font-weight="bold" style:font-size-asian="10pt" style:font-weight-asian="bold" style:font-name-complex="Arial" style:font-size-complex="10pt"/>
    </style:style>
    <style:style style:name="P189" style:family="paragraph" style:parent-style-name="Odsek_20_zoznamu">
      <style:paragraph-properties fo:margin-left="0cm" fo:margin-right="0cm" fo:margin-top="0.423cm" fo:margin-bottom="0.353cm" fo:line-height="100%" fo:text-align="justify" style:justify-single-word="false" fo:text-indent="0cm" style:auto-text-indent="false"/>
      <style:text-properties style:font-name="Cambria" fo:font-size="10pt" fo:font-weight="bold" style:font-name-asian="MS Gothic" style:font-size-asian="10pt" style:font-weight-asian="bold" style:font-name-complex="Arial" style:font-size-complex="10pt"/>
    </style:style>
    <style:style style:name="P190" style:family="paragraph" style:parent-style-name="Odsek_20_zoznamu">
      <style:paragraph-properties fo:margin-left="1.501cm" fo:margin-right="0cm" fo:margin-top="0cm" fo:margin-bottom="0cm" fo:line-height="100%" fo:text-align="justify" style:justify-single-word="false" fo:text-indent="-1.501cm" style:auto-text-indent="false"/>
    </style:style>
    <style:style style:name="P191" style:family="paragraph" style:parent-style-name="Odsek_20_zoznamu">
      <style:paragraph-properties fo:margin-left="0.751cm" fo:margin-right="0cm" fo:margin-top="0cm" fo:margin-bottom="0cm" fo:line-height="100%" fo:text-align="justify" style:justify-single-word="false" fo:text-indent="0.497cm" style:auto-text-indent="false"/>
      <style:text-properties style:font-name="Cambria" fo:font-weight="bold" style:font-weight-asian="bold" style:font-name-complex="Arial"/>
    </style:style>
    <style:style style:name="P192" style:family="paragraph" style:parent-style-name="Odsek_20_zoznamu" style:list-style-name="WW8Num12">
      <style:paragraph-properties fo:margin-left="1.27cm" fo:margin-right="-0.249cm" fo:margin-top="0.423cm" fo:margin-bottom="0.353cm" fo:line-height="100%" fo:text-align="justify" style:justify-single-word="false" fo:text-indent="0cm" style:auto-text-indent="false"/>
    </style:style>
    <style:style style:name="P193" style:family="paragraph" style:parent-style-name="Odsek_20_zoznamu" style:list-style-name="WW8Num12">
      <style:paragraph-properties fo:margin-left="1.27cm" fo:margin-right="-0.249cm" fo:margin-top="0.423cm" fo:margin-bottom="0.353cm" fo:line-height="100%" fo:text-align="justify" style:justify-single-word="false" fo:text-indent="0cm" style:auto-text-indent="false"/>
      <style:text-properties style:font-name="Cambria" fo:font-weight="bold" style:font-name-asian="MS Gothic" style:font-weight-asian="bold" style:font-name-complex="Arial"/>
    </style:style>
    <style:style style:name="P194" style:family="paragraph" style:parent-style-name="Odsek_20_zoznamu">
      <style:paragraph-properties fo:margin-left="0cm" fo:margin-right="-0.249cm" fo:margin-top="0.423cm" fo:margin-bottom="0.353cm" fo:line-height="100%" fo:text-align="justify" style:justify-single-word="false" fo:text-indent="0cm" style:auto-text-indent="false"/>
    </style:style>
    <style:style style:name="P195" style:family="paragraph" style:parent-style-name="Odsek_20_zoznamu">
      <style:paragraph-properties fo:margin-left="0cm" fo:margin-right="-0.249cm" fo:margin-top="0.423cm" fo:margin-bottom="0.353cm" fo:line-height="100%" fo:text-align="justify" style:justify-single-word="false" fo:text-indent="0cm" style:auto-text-indent="false"/>
      <style:text-properties style:font-name="Cambria" style:font-name-asian="MS Gothic" style:font-name-complex="Arial"/>
    </style:style>
    <style:style style:name="P196" style:family="paragraph" style:parent-style-name="Odsek_20_zoznamu">
      <style:paragraph-properties fo:margin-left="0cm" fo:margin-right="-0.249cm" fo:margin-top="0.423cm" fo:margin-bottom="0.353cm" fo:line-height="100%" fo:text-align="justify" style:justify-single-word="false" fo:text-indent="0cm" style:auto-text-indent="false"/>
      <style:text-properties style:font-name="Cambria" fo:font-weight="bold" style:font-name-asian="MS Gothic" style:font-weight-asian="bold" style:font-name-complex="Arial"/>
    </style:style>
    <style:style style:name="P197" style:family="paragraph" style:parent-style-name="Odsek_20_zoznamu">
      <style:paragraph-properties fo:margin-left="2.487cm" fo:margin-right="0cm" fo:text-align="justify" style:justify-single-word="false" fo:text-indent="-2.487cm" style:auto-text-indent="false"/>
    </style:style>
    <style:style style:name="P198" style:family="paragraph" style:parent-style-name="Odsek_20_zoznamu">
      <style:paragraph-properties fo:margin-left="2cm" fo:margin-right="0cm" fo:text-align="justify" style:justify-single-word="false" fo:text-indent="0.497cm" style:auto-text-indent="false"/>
    </style:style>
    <style:style style:name="P199" style:family="paragraph" style:parent-style-name="Odsek_20_zoznamu" style:list-style-name="WW8Num17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" style:font-size-complex="10pt"/>
    </style:style>
    <style:style style:name="P200" style:family="paragraph" style:parent-style-name="Bez_20_riadkovania">
      <style:paragraph-properties fo:text-align="center" style:justify-single-word="false" style:snap-to-layout-grid="false"/>
      <style:text-properties style:font-name="Cambria" fo:font-size="10pt" fo:font-weight="bold" style:font-size-asian="10pt" style:font-weight-asian="bold" style:font-name-complex="Arial" style:font-size-complex="10pt"/>
    </style:style>
    <style:style style:name="P201" style:family="paragraph" style:parent-style-name="Bez_20_riadkovania">
      <style:paragraph-properties fo:text-align="justify" style:justify-single-word="false" style:snap-to-layout-grid="false"/>
      <style:text-properties style:font-name="Cambria" fo:font-size="10pt" style:font-size-asian="10pt" style:font-name-complex="Arial" style:font-size-complex="10pt"/>
    </style:style>
    <style:style style:name="P202" style:family="paragraph" style:parent-style-name="Bez_20_riadkovania">
      <style:paragraph-properties fo:text-align="justify" style:justify-single-word="false" style:snap-to-layout-grid="false"/>
      <style:text-properties fo:color="#dbe5f1" style:font-name="Cambria" fo:font-size="10pt" style:font-size-asian="10pt" style:font-name-complex="Arial" style:font-size-complex="10pt"/>
    </style:style>
    <style:style style:name="P203" style:family="paragraph" style:parent-style-name="Bez_20_riadkovania">
      <style:paragraph-properties fo:margin-left="0.751cm" fo:margin-right="0cm" fo:text-align="justify" style:justify-single-word="false" fo:text-indent="0cm" style:auto-text-indent="false"/>
    </style:style>
    <style:style style:name="P204" style:family="paragraph" style:parent-style-name="Bez_20_riadkovania">
      <style:paragraph-properties fo:margin-left="1.503cm" fo:margin-right="0cm" fo:text-align="justify" style:justify-single-word="false" fo:text-indent="-0.751cm" style:auto-text-indent="false"/>
    </style:style>
    <style:style style:name="P205" style:family="paragraph" style:parent-style-name="Bez_20_riadkovania">
      <style:paragraph-properties fo:margin-left="0.751cm" fo:margin-right="0cm" fo:text-align="justify" style:justify-single-word="false" fo:text-indent="-0.751cm" style:auto-text-indent="false"/>
      <style:text-properties style:font-name="Cambria" fo:font-size="10pt" style:font-size-asian="10pt" style:font-name-complex="Arial" style:font-size-complex="10pt"/>
    </style:style>
    <style:style style:name="P206" style:family="paragraph" style:parent-style-name="Footer">
      <style:paragraph-properties fo:text-align="end" style:justify-single-word="false"/>
      <style:text-properties style:font-name="Cambria"/>
    </style:style>
    <style:style style:name="P207" style:family="paragraph" style:parent-style-name="Header">
      <style:text-properties style:font-name="Cambria"/>
    </style:style>
    <style:style style:name="P208" style:family="paragraph" style:parent-style-name="Header">
      <style:paragraph-properties fo:text-align="end" style:justify-single-word="false"/>
      <style:text-properties style:font-name="Cambria" fo:font-size="18pt" style:font-size-asian="18pt" style:font-size-complex="18pt"/>
    </style:style>
    <style:style style:name="P209" style:family="paragraph" style:parent-style-name="Header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210" style:family="paragraph">
      <style:paragraph-properties fo:text-align="center" style:writing-mode="lr-tb"/>
    </style:style>
    <style:style style:name="P211" style:family="paragraph">
      <style:paragraph-properties style:writing-mode="lr-tb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weight="bold" style:font-weight-asian="bold" style:font-name-complex="Arial"/>
    </style:style>
    <style:style style:name="T5" style:family="text">
      <style:text-properties style:font-name="Cambria" fo:font-weight="bold" style:font-weight-asian="bold" style:font-name-complex="Arial" style:font-size-complex="10pt"/>
    </style:style>
    <style:style style:name="T6" style:family="text">
      <style:text-properties style:font-name="Cambria" fo:font-weight="bold" style:font-name-asian="MS Gothic" style:font-weight-asian="bold" style:font-name-complex="Arial"/>
    </style:style>
    <style:style style:name="T7" style:family="text">
      <style:text-properties style:font-name="Cambria" style:font-name-complex="Arial"/>
    </style:style>
    <style:style style:name="T8" style:family="text">
      <style:text-properties style:font-name="Cambria" fo:font-style="italic" style:font-style-asian="italic" style:font-name-complex="Arial"/>
    </style:style>
    <style:style style:name="T9" style:family="text">
      <style:text-properties style:font-name="Cambria" fo:font-style="italic" style:font-name-asian="MS Gothic" style:font-style-asian="italic" style:font-name-complex="Arial"/>
    </style:style>
    <style:style style:name="T10" style:family="text">
      <style:text-properties style:font-name="Cambri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Cambria" fo:font-size="10pt" fo:font-weight="bold" style:font-size-asian="10pt" style:font-weight-asian="bold" style:font-size-complex="10pt"/>
    </style:style>
    <style:style style:name="T12" style:family="text">
      <style:text-properties style:font-name="Cambria" fo:font-size="10pt" fo:font-weight="bold" style:font-name-asian="MS Gothic" style:font-size-asian="10pt" style:font-weight-asian="bold" style:font-name-complex="Arial" style:font-size-complex="10pt"/>
    </style:style>
    <style:style style:name="T13" style:family="text">
      <style:text-properties style:font-name="Cambria" fo:font-size="10pt" style:font-size-asian="10pt" style:font-name-complex="Arial" style:font-size-complex="10pt"/>
    </style:style>
    <style:style style:name="T14" style:family="text">
      <style:text-properties style:font-name="Cambria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Cambria" fo:font-size="10pt" fo:font-style="italic" fo:font-weight="bold" style:font-name-asian="MS Gothic" style:font-size-asian="10pt" style:font-style-asian="italic" style:font-weight-asian="bold" style:font-name-complex="Arial" style:font-size-complex="10pt"/>
    </style:style>
    <style:style style:name="T16" style:family="text">
      <style:text-properties style:font-name="Cambria" fo:font-size="10pt" style:font-name-asian="MS Gothic" style:font-size-asian="10pt" style:font-name-complex="Arial" style:font-size-complex="10pt"/>
    </style:style>
    <style:style style:name="T17" style:family="text">
      <style:text-properties style:font-name="Cambria" fo:font-size="8pt" fo:font-weight="bold" style:font-size-asian="8pt" style:font-weight-asian="bold" style:font-name-complex="Arial" style:font-size-complex="8pt"/>
    </style:style>
    <style:style style:name="T18" style:family="text">
      <style:text-properties style:font-name="Cambria" fo:font-size="8pt" fo:font-weight="bold" style:font-name-asian="MS Gothic" style:font-size-asian="8pt" style:font-weight-asian="bold" style:font-name-complex="Arial" style:font-size-complex="8pt"/>
    </style:style>
    <style:style style:name="T19" style:family="text">
      <style:text-properties fo:color="#00b050" style:font-name="Cambria" fo:font-weight="bold" style:font-weight-asian="bold" style:font-name-complex="Arial"/>
    </style:style>
    <style:style style:name="T20" style:family="text">
      <style:text-properties fo:color="#00b050" style:font-name="Cambria" fo:font-size="10pt" fo:font-weight="bold" style:font-size-asian="10pt" style:font-weight-asian="bold" style:font-name-complex="Arial" style:font-size-complex="10pt"/>
    </style:style>
    <style:style style:name="T21" style:family="text">
      <style:text-properties style:font-name="MS Mincho" fo:font-size="10pt" fo:font-weight="bold" style:font-name-asian="MS Mincho" style:font-size-asian="10pt" style:font-weight-asian="bold" style:font-name-complex="MS Mincho" style:font-size-complex="10pt"/>
    </style:style>
    <style:style style:name="T22" style:family="text">
      <style:text-properties style:font-name="MS Mincho" fo:font-weight="bold" style:font-name-asian="MS Mincho" style:font-weight-asian="bold" style:font-name-complex="MS Mincho"/>
    </style:style>
    <style:style style:name="T23" style:family="text">
      <style:text-properties fo:color="#000000" style:font-name="Cambria" fo:font-size="9pt" fo:font-weight="bold" style:font-name-asian="Times New Roman" style:font-size-asian="9pt" style:language-asian="sk" style:country-asian="SK" style:font-weight-asian="bold" style:font-name-complex="Arial" style:font-size-complex="9pt" style:font-weight-complex="bold"/>
    </style:style>
    <style:style style:name="T24" style:family="text">
      <style:text-properties fo:color="#000000" style:font-name="Cambria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T25" style:family="text">
      <style:text-properties fo:color="#000000" style:font-name="Cambria" fo:font-size="10pt" style:font-name-asian="Times New Roman" style:font-size-asian="10pt" style:language-asian="sk" style:country-asian="SK" style:font-name-complex="Arial" style:font-size-complex="10pt"/>
    </style:style>
    <style:style style:name="T26" style:family="text">
      <style:text-properties fo:color="#2f75b5" style:font-name="Cambria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T27" style:family="text">
      <style:text-properties fo:language="none" fo:country="none" style:language-asian="none" style:country-asian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/>
    </style:style>
    <style:style style:name="gr2" style:family="graphic">
      <style:graphic-properties draw:stroke="solid" svg:stroke-width="0.026cm" svg:stroke-color="#95b3d7" draw:stroke-linejoin="miter" draw:fill="gradient" draw:fill-color="#b7d0f1" draw:fill-gradient-name="Gradient_20_7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gradient" draw:fill-color="#b7d0f1" draw:fill-gradient-name="Gradient_20_7" draw:textarea-horizontal-align="left" draw:textarea-vertical-align="middle" draw:auto-grow-height="false" fo:padding-top="0.229cm" fo:padding-bottom="0.229cm" fo:padding-left="0.441cm" fo:padding-right="0.441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/>
      <text:p text:style-name="P159"/>
      <text:p text:style-name="P160"><text:span text:style-name="T2">Článok I - Všeobecné informácie</text:span></text:p>
      <text:p text:style-name="P13"><text:span text:style-name="T4">I.1<text:tab/>Obchodné meno účtovnej jednotky: </text:span><text:bookmark-start text:name="Text19"/><text:span text:style-name="T4"><text:text-input text:description="Text19">Hotel Korzo Nové Zámky a.s.</text:text-input></text:span><text:bookmark-end text:name="Text19"/></text:p>
      <text:p text:style-name="P13"><text:span text:style-name="T4"><text:tab/>Sídlo účtovnej jednotky</text:span><text:span text:style-name="T7">: </text:span><text:bookmark-start text:name="Text20"/><text:span text:style-name="T7"><text:text-input text:description="Text20">Rákocziho č.4 Nové Zámky</text:text-input></text:span><text:bookmark-end text:name="Text20"/></text:p>
      <text:p text:style-name="P13"><text:span text:style-name="T4"><text:tab/>Opis hospodárskej činnosti účtovnej jednotky: </text:span><text:bookmark-start text:name="Text21"/><text:span text:style-name="T4"><text:text-input text:description="Text21">ubytovacie zariadenie</text:text-input></text:span><text:bookmark-end text:name="Text21"/></text:p>
      <text:p text:style-name="P15"/>
      <text:p text:style-name="P15"/>
      <text:p text:style-name="P15"/>
      <text:p text:style-name="P15"/>
      <text:p text:style-name="P15"/>
      <text:p text:style-name="P23"/>
      <text:p text:style-name="P13"><text:span text:style-name="T5">I.2<text:tab/></text:span><text:span text:style-name="T4">Informácie o účtovnej jednotke, v ktorej je účtovná jednotka neobmedzene ručiacim spoločníkom: </text:span><text:span text:style-name="T8">(ak je to iba jedna účtovná jednotka, nevyužité riadky prosím vymažte; ak nepostačujú, stačí kopírovať)</text:span></text:p>
      <text:p text:style-name="P15"/>
      <text:p text:style-name="P15"/>
      <text:p text:style-name="P27"><text:span text:style-name="T10">Obchodné meno: </text:span><text:span text:style-name="T10"><text:text-input text:description="Text5">     </text:text-input></text:span></text:p>
      <text:p text:style-name="P27"><text:span text:style-name="T10">Sídlo: </text:span><text:span text:style-name="T10"><text:text-input text:description="Text6">     </text:text-input></text:span></text:p>
      <text:p text:style-name="P27"><text:span text:style-name="T10">Právna forma: </text:span><text:bookmark-start text:name="Text11"/><text:span text:style-name="T10"><text:text-input text:description="Text11">     </text:text-input></text:span><text:bookmark-end text:name="Text11"/></text:p>
      <text:p text:style-name="P27"><text:span text:style-name="T10">Ostatné dôležité údaje o účtovnej jednotke: </text:span><text:bookmark-start text:name="Text12"/><text:span text:style-name="T10"><text:text-input text:description="Text12">     </text:text-input></text:span><text:bookmark-end text:name="Text12"/></text:p>
      <text:p text:style-name="P18"/>
      <text:p text:style-name="P27"><text:span text:style-name="T10">Obchodné meno: </text:span><text:span text:style-name="T10"><text:text-input text:description="Text6">     </text:text-input></text:span></text:p>
      <text:p text:style-name="P27"><text:span text:style-name="T10">Sídlo: </text:span><text:span text:style-name="T10"><text:text-input text:description="Text6">     </text:text-input></text:span></text:p>
      <text:p text:style-name="P27"><text:span text:style-name="T10">Právna forma: </text:span><text:span text:style-name="T10"><text:text-input text:description="Text11">     </text:text-input></text:span></text:p>
      <text:p text:style-name="P27"><text:span text:style-name="T10">Ostatné dôležité údaje o účtovnej jednotke: </text:span><text:span text:style-name="T10"><text:text-input text:description="Text12">     </text:text-input></text:span></text:p>
      <text:p text:style-name="P18"/>
      <text:p text:style-name="P27"><text:span text:style-name="T10">Obchodné meno: </text:span><text:span text:style-name="T10"><text:text-input text:description="Text5">     </text:text-input></text:span></text:p>
      <text:p text:style-name="P27"><text:span text:style-name="T10">Sídlo: </text:span><text:span text:style-name="T10"><text:text-input text:description="Text6">     </text:text-input></text:span></text:p>
      <text:p text:style-name="P27"><text:span text:style-name="T10">Právna forma: </text:span><text:span text:style-name="T10"><text:text-input text:description="Text11">     </text:text-input></text:span></text:p>
      <text:p text:style-name="P27"><text:span text:style-name="T10">Ostatné dôležité údaje o účtovnej jednotke: </text:span><text:span text:style-name="T10"><text:text-input text:description="Text12">     </text:text-input></text:span></text:p>
      <text:p text:style-name="P15"/>
      <text:p text:style-name="P15"/>
      <text:p text:style-name="P13"><text:span text:style-name="T4">I.3<text:tab/>Dátum schválenia účtovnej závierky za bezprostredne predchádzajúce účtovné obdobie:</text:span></text:p>
      <text:p text:style-name="P15"/>
      <text:p text:style-name="P15"><text:bookmark-start text:name="Text22"/><text:text-input text:description="Text22">27.03.2023    </text:text-input><text:bookmark-end text:name="Text22"/></text:p>
      <text:p text:style-name="P15"/>
      <text:p text:style-name="P13"><text:span text:style-name="T10">Schvaľovací orgán (valné zhromaždenie, rozhodnutie jediného spoločníka, iné): </text:span><text:bookmark-start text:name="Text23"/><text:span text:style-name="T10"><text:text-input text:description="Text23">     </text:text-input></text:span><text:bookmark-end text:name="Text23"/></text:p>
      <text:p text:style-name="P37"/>
      <text:p text:style-name="P37"/>
      <text:p text:style-name="P13"><text:span text:style-name="T4">I.4<text:tab/>Právny dôvod na zostavenie účtovnej závierky: </text:span><text:span text:style-name="T19">vyberte</text:span></text:p>
      <text:p text:style-name="P164"/>
      <text:p text:style-name="P161"><text:span text:style-name="T10">Dôvod na zostavenie mimoriadnej účtovnej závierky: </text:span><text:span text:style-name="T20">vyberte</text:span></text:p>
      <text:p text:style-name="P19">Odporúčaný text v prípade riadnej účtovnej závierky:</text:p>
      <text:p text:style-name="P20"/>
      <text:p text:style-name="P31"><text:soft-page-break/><text:span text:style-name="T13">Účtovná závierka Spoločnosti k </text:span><text:bookmark-start text:name="Text24"/><text:span text:style-name="T13"><text:text-input text:description="Text24">     </text:text-input></text:span><text:bookmark-end text:name="Text24"/><text:span text:style-name="T13"> je zostavená ako riadna účtovná závierka podľa § 17 ods. 6 zákona č. 431/2002 Z. z. o účtovníctve v platnom znení (ďalej „zákon o účtovníctve“) za účtovné obdobie od </text:span><text:bookmark-start text:name="Text25"/><text:span text:style-name="T13"><text:text-input text:description="Text25">     </text:text-input></text:span><text:bookmark-end text:name="Text25"/><text:span text:style-name="T13"> do </text:span><text:bookmark-start text:name="Text26"/><text:span text:style-name="T13"><text:text-input text:description="Text26">     </text:text-input></text:span><text:bookmark-end text:name="Text26"/><text:span text:style-name="T13">. </text:span></text:p>
      <text:p text:style-name="P31"><text:span text:style-name="T13">Účtovná závierka je určená pre používateľov, ktorí majú primerané znalosti o obchodných a ekonomických činnostiach a účtovníctve a ktorí analyzujú tieto informácie s primeranou pozornosťou. Účtovná závierka neposkytuje a ani nemôže poskytovať všetky informácie, ktoré by existujúci a potencionálni investori, poskytovatelia úverov a pôžičiek a iní veritelia, mohli potrebovať. Títo používatelia musia relevantné informácie získať z iných zdrojov.</text:span></text:p>
      <text:p text:style-name="P54"/>
      <text:p text:style-name="P54"/>
      <text:p text:style-name="P13"><text:span text:style-name="T4">I.5<text:tab/>Informácie o skupine účtovných jednotiek, ak je účtovná jednotka jej súčasťou:</text:span></text:p>
      <text:p text:style-name="P22"/>
      <text:list xml:id="list32797802" text:style-name="WW8Num9">
        <text:list-item>
          <text:p text:style-name="P163"><text:span text:style-name="T13">Účtovná jednotka, ktorá zostavuje konsolidovanú účtovnú závierku za najväčšiu skupinu, ktorej súčasťou je účtovná jednotka ako dcérska účtovná jednotka:</text:span></text:p>
        </text:list-item>
      </text:list>
      <text:p text:style-name="P15"/>
      <text:p text:style-name="P97"><text:span text:style-name="T10">Obchodné meno: </text:span><text:span text:style-name="T10"><text:text-input text:description="Text5">     </text:text-input></text:span></text:p>
      <text:p text:style-name="P97"><text:span text:style-name="T10">Sídlo: </text:span><text:span text:style-name="T10"><text:text-input text:description="Text6">     </text:text-input></text:span></text:p>
      <text:p text:style-name="P18"/>
      <text:list xml:id="list33763810" text:continue-numbering="true" text:style-name="WW8Num9">
        <text:list-item>
          <text:p text:style-name="P163"><text:span text:style-name="T13">Účtovná jednotka, ktorá zostavuje konsolidovanú účtovnú závierku za najmenšiu skupinu, ktorej súčasťou je účtovná jednotka ako dcérska účtovná jednotka, a ktorá je tiež začlenená do skupiny účtovných jednotiek uvedených v písmene a):</text:span></text:p>
        </text:list-item>
      </text:list>
      <text:p text:style-name="P15"/>
      <text:p text:style-name="P97"><text:span text:style-name="T10">Obchodné meno: </text:span><text:span text:style-name="T10"><text:text-input text:description="Text5">     </text:text-input></text:span></text:p>
      <text:p text:style-name="P97"><text:span text:style-name="T10">Sídlo: </text:span><text:span text:style-name="T10"><text:text-input text:description="Text6">     </text:text-input></text:span></text:p>
      <text:p text:style-name="P15"/>
      <text:list xml:id="list33767641" text:continue-numbering="true" text:style-name="WW8Num9">
        <text:list-item>
          <text:p text:style-name="P165">konsolidujúca účtovná jednotka, v ktorej je možné získať kópie konsolidovaných účtovných závierok uvedených v písmenách a) a b):</text:p>
        </text:list-item>
      </text:list>
      <text:p text:style-name="P15"/>
      <text:p text:style-name="P97"><text:span text:style-name="T10">Sídlo: </text:span><text:span text:style-name="T10"><text:text-input text:description="Text6">     </text:text-input></text:span></text:p>
      <text:p text:style-name="P42"/>
      <text:list xml:id="list33774766" text:continue-numbering="true" text:style-name="WW8Num9">
        <text:list-item>
          <text:p text:style-name="P163"><text:span text:style-name="T13">A.<text:tab/>je </text:span><text:span text:style-name="T10"><text:s/></text:span><text:span text:style-name="T13">účtovná jednotka <text:s/>materskou účtovnou jednotkou</text:span><text:span text:style-name="T10">: </text:span><text:span text:style-name="T20">vyberte</text:span></text:p>
        </text:list-item>
      </text:list>
      <text:p text:style-name="P98"><text:span text:style-name="T13">B.<text:tab/>je materská účtovná jednotka oslobodená od povinnosti zostaviť konsolidovanú účtovnú závierku </text:span></text:p>
      <text:p text:style-name="P98"><text:span text:style-name="T13"><text:tab/>a konsolidovanú výročnú správu podľa § 22 zákona o účtovníctve a to:</text:span></text:p>
      <text:p text:style-name="P168"/>
      <text:p text:style-name="P203"><text:span text:style-name="T21">☐</text:span><text:span text:style-name="T10"><text:tab/></text:span><text:span text:style-name="T13">v zmysle § 22 ods. 8 ZoÚ (oslobodenie od konsolidácie na medzistupni):</text:span></text:p>
      <text:p text:style-name="P24"/>
      <text:p text:style-name="P8"><text:span text:style-name="T13">Údaje o materskej účtovnej jednotke zostavujúcej konsolidovanú účtovnú závierku podľa IFRS EÚ,</text:span></text:p>
      <text:p text:style-name="P9">do ktorej je zahrňovaná účtovná jednotka a všetky jej dcérske účtovné jednotky:</text:p>
      <text:p text:style-name="P20"/>
      <text:p text:style-name="P97"><text:span text:style-name="T10">Obchodné meno: </text:span><text:span text:style-name="T10"><text:text-input text:description="Text5">     </text:text-input></text:span></text:p>
      <text:p text:style-name="P97"><text:span text:style-name="T10">Sídlo: </text:span><text:span text:style-name="T10"><text:text-input text:description="Text6">     </text:text-input></text:span></text:p>
      <text:p text:style-name="P18"/>
      <text:p text:style-name="P204"><text:span text:style-name="T22">☐</text:span><text:span text:style-name="T4"><text:tab/></text:span><text:span text:style-name="T13">v zmysle § 22 ods. 10 a 12 ZoÚ (oslobodenie pri nevýznamnosti dcérskych spoločností, uvedených v prehľade): </text:span><text:span text:style-name="T14">počet riadkov závisí od Vašich potrieb, ak prevyšuje, prázdne odstráňte.</text:span></text:p>
      <text:p text:style-name="P20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00">Dcérska spoločnosť</text:p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200">Obchodné meno</text:p>
          </table:table-cell>
          <table:table-cell table:style-name="Tabuľka1.A1" office:value-type="string">
            <text:p text:style-name="P200">Sídlo</text:p>
          </table:table-cell>
        </table:table-row>
        <table:table-row table:style-name="Tabuľka1.1">
          <table:table-cell table:style-name="Tabuľka1.A3" office:value-type="string">
            <text:p text:style-name="P202"/>
          </table:table-cell>
          <table:table-cell table:style-name="Tabuľka1.B3" office:value-type="string">
            <text:p text:style-name="P202"/>
          </table:table-cell>
        </table:table-row>
        <table:table-row table:style-name="Tabuľka1.1">
          <table:table-cell table:style-name="Tabuľka1.A4" office:value-type="string">
            <text:p text:style-name="P201"/>
          </table:table-cell>
          <table:table-cell table:style-name="Tabuľka1.B4" office:value-type="string">
            <text:p text:style-name="P201"/>
          </table:table-cell>
        </table:table-row>
        <table:table-row table:style-name="Tabuľka1.1">
          <table:table-cell table:style-name="Tabuľka1.A5" office:value-type="string">
            <text:p text:style-name="P201"/>
          </table:table-cell>
          <table:table-cell table:style-name="Tabuľka1.B5" office:value-type="string">
            <text:p text:style-name="P201"/>
          </table:table-cell>
        </table:table-row>
        <text:soft-page-break/>
        <table:table-row table:style-name="Tabuľka1.1">
          <table:table-cell table:style-name="Tabuľka1.A4" office:value-type="string">
            <text:p text:style-name="P201"/>
          </table:table-cell>
          <table:table-cell table:style-name="Tabuľka1.B4" office:value-type="string">
            <text:p text:style-name="P201"/>
          </table:table-cell>
        </table:table-row>
        <table:table-row table:style-name="Tabuľka1.1">
          <table:table-cell table:style-name="Tabuľka1.A5" office:value-type="string">
            <text:p text:style-name="P201"/>
          </table:table-cell>
          <table:table-cell table:style-name="Tabuľka1.B5" office:value-type="string">
            <text:p text:style-name="P201"/>
          </table:table-cell>
        </table:table-row>
        <table:table-row table:style-name="Tabuľka1.1">
          <table:table-cell table:style-name="Tabuľka1.A4" office:value-type="string">
            <text:p text:style-name="P201"/>
          </table:table-cell>
          <table:table-cell table:style-name="Tabuľka1.B4" office:value-type="string">
            <text:p text:style-name="P201"/>
          </table:table-cell>
        </table:table-row>
        <table:table-row table:style-name="Tabuľka1.1">
          <table:table-cell table:style-name="Tabuľka1.A5" office:value-type="string">
            <text:p text:style-name="P201"/>
          </table:table-cell>
          <table:table-cell table:style-name="Tabuľka1.B5" office:value-type="string">
            <text:p text:style-name="P201"/>
          </table:table-cell>
        </table:table-row>
        <table:table-row table:style-name="Tabuľka1.1">
          <table:table-cell table:style-name="Tabuľka1.A4" office:value-type="string">
            <text:p text:style-name="P201"/>
          </table:table-cell>
          <table:table-cell table:style-name="Tabuľka1.B4" office:value-type="string">
            <text:p text:style-name="P201"/>
          </table:table-cell>
        </table:table-row>
        <table:table-row table:style-name="Tabuľka1.1">
          <table:table-cell table:style-name="Tabuľka1.A5" office:value-type="string">
            <text:p text:style-name="P201"/>
          </table:table-cell>
          <table:table-cell table:style-name="Tabuľka1.B5" office:value-type="string">
            <text:p text:style-name="P201"/>
          </table:table-cell>
        </table:table-row>
        <table:table-row table:style-name="Tabuľka1.1">
          <table:table-cell table:style-name="Tabuľka1.A12" office:value-type="string">
            <text:p text:style-name="P201"/>
          </table:table-cell>
          <table:table-cell table:style-name="Tabuľka1.B12" office:value-type="string">
            <text:p text:style-name="P201"/>
          </table:table-cell>
        </table:table-row>
      </table:table>
      <text:p text:style-name="P205"/>
      <text:p text:style-name="P62"/>
      <text:p text:style-name="P86"><text:span text:style-name="T14">V ďalšom vzorovom texte sa uvádza všeobecné označenie „bežné účtovné obdobie“ a „bezprostredne predchádzajúce účtovné obdobie“. Toto všeobecné označenie nahraďte pre Vás aktuálnym účtovným obdobím. <text:s/>Opäť dávame do pozornosti, aby Ste text označený kurzívou, slúžiaci pre prácu so vzorovým dokumentom, následne odstránili.</text:span></text:p>
      <text:p text:style-name="P62"/>
      <text:p text:style-name="P62"/>
      <text:p text:style-name="P13"><text:span text:style-name="T4">I.6<text:tab/>Informácie o počte zamestnancov:</text:span></text:p>
      <text:p text:style-name="P16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7">Názov položky</text:p>
          </table:table-cell>
          <table:table-cell table:style-name="Tabuľka2.B1" office:value-type="string">
            <text:p text:style-name="P17">Bežné</text:p>
            <text:p text:style-name="P16">účtovné obdobie</text:p>
          </table:table-cell>
          <table:table-cell table:style-name="Tabuľka2.C1" office:value-type="string">
            <text:p text:style-name="P17">Bezprostredne</text:p>
            <text:p text:style-name="P14"><text:span text:style-name="T10">predchádzajúce</text:span></text:p>
            <text:p text:style-name="P16">účtovné obdobie</text:p>
          </table:table-cell>
        </table:table-row>
        <table:table-row table:style-name="Tabuľka2.2">
          <table:table-cell table:style-name="Tabuľka2.A2" office:value-type="string">
            <text:p text:style-name="P100">Priemerný prepočítaný počet zamestnancov</text:p>
          </table:table-cell>
          <table:table-cell table:style-name="Tabuľka2.B2" office:value-type="float" office:value="0">
            <text:p text:style-name="P25">0</text:p>
          </table:table-cell>
          <table:table-cell table:style-name="Tabuľka2.C2" office:value-type="float" office:value="0">
            <text:p text:style-name="P25">0</text:p>
          </table:table-cell>
        </table:table-row>
        <table:table-row table:style-name="Tabuľka2.3">
          <table:table-cell table:style-name="Tabuľka2.A3" office:value-type="string">
            <text:p text:style-name="P100">Počet zamestnancov ku dňu, ku ktorému sa zostavuje účtovná závierka vrátane vedúcich zamestnancov</text:p>
          </table:table-cell>
          <table:table-cell table:style-name="Tabuľka2.B3" office:value-type="float" office:value="0">
            <text:p text:style-name="P25">0</text:p>
          </table:table-cell>
          <table:table-cell table:style-name="Tabuľka2.C3" office:value-type="float" office:value="0">
            <text:p text:style-name="P25">0</text:p>
          </table:table-cell>
        </table:table-row>
        <table:table-row table:style-name="Tabuľka2.4">
          <table:table-cell table:style-name="Tabuľka2.A4" office:value-type="string">
            <text:p text:style-name="P100">Počet vedúcich zamestnancov (členovia štatutárneho orgánu ÚJ a vedúci zamestnanci</text:p>
            <text:p text:style-name="P99">v priamej pôsobnosti ŠO alebo člena ŠO)</text:p>
          </table:table-cell>
          <table:table-cell table:style-name="Tabuľka2.B4" office:value-type="float" office:value="0">
            <text:p text:style-name="P25">0</text:p>
          </table:table-cell>
          <table:table-cell table:style-name="Tabuľka2.C4" office:value-type="float" office:value="0">
            <text:p text:style-name="P25">0</text:p>
          </table:table-cell>
        </table:table-row>
      </table:table>
      <text:p text:style-name="P26"/>
      <text:p text:style-name="P26"/>
      <text:p text:style-name="P160"><text:span text:style-name="T2">Článok II - Informácie o prijatých postupoch</text:span></text:p>
      <text:p text:style-name="P13"><text:span text:style-name="T4">II.1<text:tab/>Účtovná jednotka bude nepretržite pokračovať vo svojej činnosti: </text:span><text:span text:style-name="T19">vyberte</text:span></text:p>
      <text:p text:style-name="P20"/>
      <text:p text:style-name="P3">Nasledovný text ponecháte iba ak nie je splnený predpoklad nepretržitého pokračovania činnosti, inak ho odstráňte.</text:p>
      <text:p text:style-name="P1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"><text:text-input text:description="">     </text:text-input></text:p>
      <text:p text:style-name="P22"/>
      <text:p text:style-name="P13"><text:span text:style-name="T4">II.2<text:tab/>Zmeny účtovných zásad a metód:</text:span></text:p>
      <text:p text:style-name="P11"/>
      <text:p text:style-name="P11">Účtovné zásady a metódy boli účtovnou jednotkou konzistentne aplikované.</text:p>
      <text:p text:style-name="P12"/>
      <text:p text:style-name="P7"><text:soft-page-break/><text:span text:style-name="T14">Ak v použití účtovných zásad a metód nastali vo Vašej účtovnej jednotke v priebehu účtovného obdobia zmeny, uvediete tieto zmeny nižšie. Tento pomocný text odstráňte.</text:span></text:p>
      <text:p text:style-name="P12"/>
      <text:p text:style-name="P10"><text:span text:style-name="T13">Účtovné metódy a zásady boli aplikované v rámci platného ZoÚ, <text:s/>s nasledovnými osobitosťami: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02">Druh zmeny zásady</text:p>
            <text:p text:style-name="P101">alebo metódy</text:p>
          </table:table-cell>
          <table:table-cell table:style-name="Tabuľka3.B1" office:value-type="string">
            <text:p text:style-name="P102">Dôvod zmeny</text:p>
          </table:table-cell>
          <table:table-cell table:style-name="Tabuľka3.C1" office:value-type="string">
            <text:p text:style-name="P102">Hodnota vplyvu na príslušnú zložku majetku, záväzkov, vlastného imania</text:p>
            <text:p text:style-name="P101">a výsledku hospodárenia účtovnej jednotky</text:p>
          </table:table-cell>
        </table:table-row>
        <table:table-row table:style-name="Tabuľka3.2">
          <table:table-cell table:style-name="Tabuľka3.A2" office:value-type="string">
            <text:p text:style-name="P21"/>
          </table:table-cell>
          <table:table-cell table:style-name="Tabuľka3.B2" office:value-type="string">
            <text:p text:style-name="P21"/>
          </table:table-cell>
          <table:table-cell table:style-name="Tabuľka3.C2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  <table:table-cell table:style-name="Tabuľka3.C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  <table:table-cell table:style-name="Tabuľka3.C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  <table:table-cell table:style-name="Tabuľka3.C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  <table:table-cell table:style-name="Tabuľka3.C3" office:value-type="string">
            <text:p text:style-name="P21"/>
          </table:table-cell>
        </table:table-row>
        <table:table-row table:style-name="Tabuľka3.2">
          <table:table-cell table:style-name="Tabuľka3.A7" office:value-type="string">
            <text:p text:style-name="P21"/>
          </table:table-cell>
          <table:table-cell table:style-name="Tabuľka3.B7" office:value-type="string">
            <text:p text:style-name="P21"/>
          </table:table-cell>
          <table:table-cell table:style-name="Tabuľka3.C7" office:value-type="string">
            <text:p text:style-name="P21"/>
          </table:table-cell>
        </table:table-row>
      </table:table>
      <text:p text:style-name="P105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29"><text:text-input text:description="">     </text:text-input></text:p>
      <text:p text:style-name="P28"><text:span text:style-name="T4">II.3<text:tab/></text:span><text:span text:style-name="T6">Informácie o charaktere a účele transakcií, ktoré sa neuvádzajú v súvahe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4"><text:span text:style-name="T10">Opis transakcie</text:span></text:p>
          </table:table-cell>
          <table:table-cell table:style-name="Tabuľka4.B1" office:value-type="string">
            <text:p text:style-name="P40">Finančný vplyv transakcie</text:p>
            <text:p text:style-name="P39">na účtovnú jednotku</text:p>
          </table:table-cell>
          <table:table-cell table:style-name="Tabuľka4.C1" office:value-type="string">
            <text:p text:style-name="P40">Riziká/Prínosy transakcie</text:p>
          </table:table-cell>
        </table:table-row>
        <table:table-row table:style-name="Tabuľka4.2">
          <table:table-cell table:style-name="Tabuľka4.A2" office:value-type="string">
            <text:p text:style-name="P40"/>
          </table:table-cell>
          <table:table-cell table:style-name="Tabuľka4.B2" office:value-type="string">
            <text:p text:style-name="P40"/>
          </table:table-cell>
          <table:table-cell table:style-name="Tabuľka4.C2" office:value-type="string">
            <text:p text:style-name="P40"/>
          </table:table-cell>
        </table:table-row>
        <table:table-row table:style-name="Tabuľka4.2">
          <table:table-cell table:style-name="Tabuľka4.A3" office:value-type="string">
            <text:p text:style-name="P57"/>
          </table:table-cell>
          <table:table-cell table:style-name="Tabuľka4.B3" office:value-type="string">
            <text:p text:style-name="P40"/>
          </table:table-cell>
          <table:table-cell table:style-name="Tabuľka4.C3" office:value-type="string">
            <text:p text:style-name="P40"/>
          </table:table-cell>
        </table:table-row>
        <table:table-row table:style-name="Tabuľka4.2">
          <table:table-cell table:style-name="Tabuľka4.A3" office:value-type="string">
            <text:p text:style-name="P57"/>
          </table:table-cell>
          <table:table-cell table:style-name="Tabuľka4.B3" office:value-type="string">
            <text:p text:style-name="P40"/>
          </table:table-cell>
          <table:table-cell table:style-name="Tabuľka4.C3" office:value-type="string">
            <text:p text:style-name="P40"/>
          </table:table-cell>
        </table:table-row>
        <table:table-row table:style-name="Tabuľka4.2">
          <table:table-cell table:style-name="Tabuľka4.A3" office:value-type="string">
            <text:p text:style-name="P57"/>
          </table:table-cell>
          <table:table-cell table:style-name="Tabuľka4.B3" office:value-type="string">
            <text:p text:style-name="P40"/>
          </table:table-cell>
          <table:table-cell table:style-name="Tabuľka4.C3" office:value-type="string">
            <text:p text:style-name="P40"/>
          </table:table-cell>
        </table:table-row>
        <table:table-row table:style-name="Tabuľka4.2">
          <table:table-cell table:style-name="Tabuľka4.A3" office:value-type="string">
            <text:p text:style-name="P57"/>
          </table:table-cell>
          <table:table-cell table:style-name="Tabuľka4.B3" office:value-type="string">
            <text:p text:style-name="P40"/>
          </table:table-cell>
          <table:table-cell table:style-name="Tabuľka4.C3" office:value-type="string">
            <text:p text:style-name="P40"/>
          </table:table-cell>
        </table:table-row>
        <table:table-row table:style-name="Tabuľka4.2">
          <table:table-cell table:style-name="Tabuľka4.A7" office:value-type="string">
            <text:p text:style-name="P57"/>
          </table:table-cell>
          <table:table-cell table:style-name="Tabuľka4.B7" office:value-type="string">
            <text:p text:style-name="P40"/>
          </table:table-cell>
          <table:table-cell table:style-name="Tabuľka4.C7" office:value-type="string">
            <text:p text:style-name="P40"/>
          </table:table-cell>
        </table:table-row>
      </table:table>
      <text:p text:style-name="P2"/>
      <text:p text:style-name="P7"><text:span text:style-name="T14">Ak ste takéto transakcie neidentifikovali, tabuľku odstráňte a uveďte text: „Účtovná jednotka neidentifikovala transakcie, ktorých charakter a účel nie je uvedený v súvahe“. Tento pomocný text odstráňte.</text:span></text:p>
      <text:p text:style-name="P6"/>
      <text:p text:style-name="P6"/>
      <text:p text:style-name="P6"/>
      <text:p text:style-name="P7"><text:soft-page-break/><text:span text:style-name="T4">II.4<text:tab/></text:span></text:p>
      <text:p text:style-name="P169"><text:span text:style-name="T4">a) </text:span><text:span text:style-name="T6">Spôsob oceňovania jednotlivých zložiek majetku a záväzkov: </text:span><text:span text:style-name="T9">(kurzívou označené ceny overte, či sú v súlade s ocenením v podmienkach Vašej účtovnej jednotky); tento pomocný text odstráňte.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32"><text:span text:style-name="T10">Druh majetku/záväzkov</text:span></text:p>
          </table:table-cell>
          <table:table-cell table:style-name="Tabuľka5.B1" office:value-type="string">
            <text:p text:style-name="P40">Spôsob ocenenia</text:p>
          </table:table-cell>
          <table:table-cell table:style-name="Tabuľka5.C1" office:value-type="string">
            <text:p text:style-name="P40">Náklady spojené</text:p>
            <text:p text:style-name="P39">s obstaraním</text:p>
          </table:table-cell>
        </table:table-row>
        <table:table-row table:style-name="Tabuľka5.1">
          <table:table-cell table:style-name="Tabuľka5.A2" office:value-type="string">
            <text:p text:style-name="P55">DNM obstaraný kúpou</text:p>
          </table:table-cell>
          <table:table-cell table:style-name="Tabuľka5.B2" office:value-type="string">
            <text:p text:style-name="P63">Obstarávacia cena</text:p>
          </table:table-cell>
          <table:table-cell table:style-name="Tabuľka5.C2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DNM obstaraný vlastnou činnosťou</text:p>
          </table:table-cell>
          <table:table-cell table:style-name="Tabuľka5.B3" office:value-type="string">
            <text:p text:style-name="P63">Vlastné náklady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DNM obstaraný iným spôsobom</text:p>
          </table:table-cell>
          <table:table-cell table:style-name="Tabuľka5.B3" office:value-type="string">
            <text:p text:style-name="P63">Reálna hodnota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DHM obstaraný kúpou</text:p>
          </table:table-cell>
          <table:table-cell table:style-name="Tabuľka5.B3" office:value-type="string">
            <text:p text:style-name="P63">Obstarávacia cena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DHM obstaraný vlastnou činnosťou</text:p>
          </table:table-cell>
          <table:table-cell table:style-name="Tabuľka5.B3" office:value-type="string">
            <text:p text:style-name="P63">Vlastné náklady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DHM obstaraný iným spôsobom</text:p>
          </table:table-cell>
          <table:table-cell table:style-name="Tabuľka5.B3" office:value-type="string">
            <text:p text:style-name="P63">Reálna hodnota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Dlhodobý finančný majetok</text:p>
          </table:table-cell>
          <table:table-cell table:style-name="Tabuľka5.B3" office:value-type="string">
            <text:p text:style-name="P63">Obstarávacia cena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Zásoby obstarané kúpou</text:p>
          </table:table-cell>
          <table:table-cell table:style-name="Tabuľka5.B3" office:value-type="string">
            <text:p text:style-name="P63">Obstarávacia cena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Zásoby vytvorené vlastnou činnosťou</text:p>
          </table:table-cell>
          <table:table-cell table:style-name="Tabuľka5.B3" office:value-type="string">
            <text:p text:style-name="P63">Vlastné náklady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Zásoby obstarané iným spôsobom</text:p>
          </table:table-cell>
          <table:table-cell table:style-name="Tabuľka5.B3" office:value-type="string">
            <text:p text:style-name="P34"><text:span text:style-name="T14">Reálna hodnota</text:span>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Zákazková výroba</text:p>
          </table:table-cell>
          <table:table-cell table:style-name="Tabuľka5.B3" office:value-type="string">
            <text:p text:style-name="P63">Menovitá hodnota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32"><text:span text:style-name="T13">Zákazková výstavba nehnuteľnosti určenej na predaj</text:span></text:p>
          </table:table-cell>
          <table:table-cell table:style-name="Tabuľka5.B3" office:value-type="string">
            <text:p text:style-name="P63">Menovitá hodnota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Pohľadávky</text:p>
          </table:table-cell>
          <table:table-cell table:style-name="Tabuľka5.B3" office:value-type="string">
            <text:p text:style-name="P63">Menovitá hodnota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Krátkodobý finančný majetok</text:p>
          </table:table-cell>
          <table:table-cell table:style-name="Tabuľka5.B3" office:value-type="string">
            <text:p text:style-name="P63">Obstarávacia cena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Časové rozlíšenie na strane aktív súvahy</text:p>
          </table:table-cell>
          <table:table-cell table:style-name="Tabuľka5.B3" office:value-type="string">
            <text:p text:style-name="P63">Menovitá hodnota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32"><text:span text:style-name="T13">Záväzky</text:span></text:p>
          </table:table-cell>
          <table:table-cell table:style-name="Tabuľka5.B3" office:value-type="string">
            <text:p text:style-name="P63">Menovitá hodnota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Časové rozlíšenie na strane pasív súvahy</text:p>
          </table:table-cell>
          <table:table-cell table:style-name="Tabuľka5.B3" office:value-type="string">
            <text:p text:style-name="P63">Menovitá hodnoty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Deriváty</text:p>
          </table:table-cell>
          <table:table-cell table:style-name="Tabuľka5.B3" office:value-type="string">
            <text:p text:style-name="P63">Menovitá hodnota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Majetok a záväzky zabezpečené derivátmi</text:p>
          </table:table-cell>
          <table:table-cell table:style-name="Tabuľka5.B3" office:value-type="string">
            <text:p text:style-name="P63">Menovitá hodnota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55">Prenajatý majetok</text:p>
          </table:table-cell>
          <table:table-cell table:style-name="Tabuľka5.B3" office:value-type="string">
            <text:p text:style-name="P63">Obstarávacia cena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32"><text:span text:style-name="T13">Majetok obstaraný zmluvou o kúpe prenajatej veci</text:span></text:p>
          </table:table-cell>
          <table:table-cell table:style-name="Tabuľka5.B3" office:value-type="string">
            <text:p text:style-name="P63">Obstarávacia cena</text:p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3" office:value-type="string">
            <text:p text:style-name="P32"><text:span text:style-name="T13">Iný majetok </text:span><text:span text:style-name="T14">(konkretizujte)</text:span></text:p>
          </table:table-cell>
          <table:table-cell table:style-name="Tabuľka5.B3" office:value-type="string">
            <text:p text:style-name="P63"/>
          </table:table-cell>
          <table:table-cell table:style-name="Tabuľka5.C3" office:value-type="string">
            <text:p text:style-name="P57"/>
          </table:table-cell>
        </table:table-row>
        <table:table-row table:style-name="Tabuľka5.1">
          <table:table-cell table:style-name="Tabuľka5.A24" office:value-type="string">
            <text:p text:style-name="P32"><text:span text:style-name="T13">Splatná a odložená daň z príjmov</text:span></text:p>
          </table:table-cell>
          <table:table-cell table:style-name="Tabuľka5.B24" office:value-type="string">
            <text:p text:style-name="P63">Menovitá hodnota</text:p>
          </table:table-cell>
          <table:table-cell table:style-name="Tabuľka5.C24" office:value-type="string">
            <text:p text:style-name="P57"/>
          </table:table-cell>
        </table:table-row>
      </table:table>
      <text:p text:style-name="P54"/>
      <text:p text:style-name="P54"/>
      <text:p text:style-name="P7"><text:span text:style-name="T4">b) Odhad zníženia hodnoty majetku a tvorba opravných položiek k majetku:</text:span></text:p>
      <text:p text:style-name="P17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Charakteristika majetku</text:p>
          </table:table-cell>
          <table:table-cell table:style-name="Tabuľka6.B1" office:value-type="string">
            <text:p text:style-name="P40">Odhad zníženia hodnoty majetku</text:p>
          </table:table-cell>
          <table:table-cell table:style-name="Tabuľka6.C1" office:value-type="string">
            <text:p text:style-name="P34"><text:span text:style-name="T10">Vytvorená opravná položka</text:span></text:p>
          </table:table-cell>
        </table:table-row>
        <table:table-row table:style-name="Tabuľka6.2">
          <table:table-cell table:style-name="Tabuľka6.A2" office:value-type="string">
            <text:p text:style-name="P72"/>
          </table:table-cell>
          <table:table-cell table:style-name="Tabuľka6.B2" office:value-type="string">
            <text:p text:style-name="P74">Uviesť rozhodujúce odhady a predpoklady k danej kategórii majetku</text:p>
          </table:table-cell>
          <table:table-cell table:style-name="Tabuľka6.C2" office:value-type="string">
            <text:p text:style-name="P73"/>
          </table:table-cell>
        </table:table-row>
        <table:table-row table:style-name="Tabuľka6.2">
          <table:table-cell table:style-name="Tabuľka6.A3" office:value-type="string">
            <text:p text:style-name="P58"/>
          </table:table-cell>
          <table:table-cell table:style-name="Tabuľka6.B3" office:value-type="string">
            <text:p text:style-name="P73"/>
          </table:table-cell>
          <table:table-cell table:style-name="Tabuľka6.C3" office:value-type="string">
            <text:p text:style-name="P73"/>
          </table:table-cell>
        </table:table-row>
        <table:table-row table:style-name="Tabuľka6.2">
          <table:table-cell table:style-name="Tabuľka6.A3" office:value-type="string">
            <text:p text:style-name="P58"/>
          </table:table-cell>
          <table:table-cell table:style-name="Tabuľka6.B3" office:value-type="string">
            <text:p text:style-name="P73"/>
          </table:table-cell>
          <table:table-cell table:style-name="Tabuľka6.C3" office:value-type="string">
            <text:p text:style-name="P73"/>
          </table:table-cell>
        </table:table-row>
        <table:table-row table:style-name="Tabuľka6.2">
          <table:table-cell table:style-name="Tabuľka6.A3" office:value-type="string">
            <text:p text:style-name="P58"/>
          </table:table-cell>
          <table:table-cell table:style-name="Tabuľka6.B3" office:value-type="string">
            <text:p text:style-name="P73"/>
          </table:table-cell>
          <table:table-cell table:style-name="Tabuľka6.C3" office:value-type="string">
            <text:p text:style-name="P73"/>
          </table:table-cell>
        </table:table-row>
        <table:table-row table:style-name="Tabuľka6.2">
          <table:table-cell table:style-name="Tabuľka6.A6" office:value-type="string">
            <text:p text:style-name="P58"/>
          </table:table-cell>
          <table:table-cell table:style-name="Tabuľka6.B6" office:value-type="string">
            <text:p text:style-name="P73"/>
          </table:table-cell>
          <table:table-cell table:style-name="Tabuľka6.C6" office:value-type="string">
            <text:p text:style-name="P73"/>
          </table:table-cell>
        </table:table-row>
      </table:table>
      <text:p text:style-name="P54"/>
      <text:p text:style-name="P54"/>
      <text:p text:style-name="P54"/>
      <text:p text:style-name="P54"/>
      <text:p text:style-name="P7"><text:soft-page-break/><text:span text:style-name="T4">c) Ocenenie záväzkov a stanovenie odhadu ocenenia rezerv:</text:span></text:p>
      <text:p text:style-name="P5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0">Určenie ocenenia záväzkov</text:p>
          </table:table-cell>
          <table:table-cell table:style-name="Tabuľka7.B1" office:value-type="string">
            <text:p text:style-name="P40">Odhad ocenenia rezerv</text:p>
          </table:table-cell>
        </table:table-row>
        <table:table-row table:style-name="Tabuľka7.1">
          <table:table-cell table:style-name="Tabuľka7.A2" office:value-type="string">
            <text:p text:style-name="P57"/>
          </table:table-cell>
          <table:table-cell table:style-name="Tabuľka7.B2" office:value-type="string">
            <text:p text:style-name="P57"/>
          </table:table-cell>
        </table:table-row>
        <table:table-row table:style-name="Tabuľka7.1">
          <table:table-cell table:style-name="Tabuľka7.A3" office:value-type="string">
            <text:p text:style-name="P57"/>
          </table:table-cell>
          <table:table-cell table:style-name="Tabuľka7.B3" office:value-type="string">
            <text:p text:style-name="P57"/>
          </table:table-cell>
        </table:table-row>
        <table:table-row table:style-name="Tabuľka7.1">
          <table:table-cell table:style-name="Tabuľka7.A3" office:value-type="string">
            <text:p text:style-name="P57"/>
          </table:table-cell>
          <table:table-cell table:style-name="Tabuľka7.B3" office:value-type="string">
            <text:p text:style-name="P57"/>
          </table:table-cell>
        </table:table-row>
        <table:table-row table:style-name="Tabuľka7.1">
          <table:table-cell table:style-name="Tabuľka7.A3" office:value-type="string">
            <text:p text:style-name="P57"/>
          </table:table-cell>
          <table:table-cell table:style-name="Tabuľka7.B3" office:value-type="string">
            <text:p text:style-name="P57"/>
          </table:table-cell>
        </table:table-row>
        <table:table-row table:style-name="Tabuľka7.1">
          <table:table-cell table:style-name="Tabuľka7.A6" office:value-type="string">
            <text:p text:style-name="P57"/>
          </table:table-cell>
          <table:table-cell table:style-name="Tabuľka7.B6" office:value-type="string">
            <text:p text:style-name="P57"/>
          </table:table-cell>
        </table:table-row>
      </table:table>
      <text:p text:style-name="P54"/>
      <text:p text:style-name="P54"/>
      <text:p text:style-name="P169"><text:span text:style-name="T6">d) Ocenenie finančných nástrojov alebo majetku, ktorý nie je finančným nástrojom</text:span></text:p>
      <text:p text:style-name="P169"><text:span text:style-name="T6"><text:tab/>pri oceňovaní reálnou hodnotou:</text:span></text:p>
      <text:p text:style-name="P5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0">Finančný nástroj (FN) alebo majetok, ktorý nie je FN pri oceňovaní reálnou hodnotou (RH)</text:p>
          </table:table-cell>
          <table:table-cell table:style-name="Tabuľka8.B1" office:value-type="string">
            <text:p text:style-name="P34"><text:span text:style-name="T10">Aplikácia RH podľa ZoÚ alebo stanovenie významných predpokladov slúžiacich ako základ modelov a postupov ocenenia pri kvalifikovanom odhade</text:span></text:p>
          </table:table-cell>
          <table:table-cell table:style-name="Tabuľka8.B1" office:value-type="string">
            <text:p text:style-name="P40">Reálna hodnota</text:p>
          </table:table-cell>
          <table:table-cell table:style-name="Tabuľka8.B1" office:value-type="string">
            <text:p text:style-name="P40">Vplyv reálnej hodnoty</text:p>
            <text:p text:style-name="P33"><text:span text:style-name="T10">na výsledok</text:span></text:p>
            <text:p text:style-name="P39">hospodárenia</text:p>
          </table:table-cell>
          <table:table-cell table:style-name="Tabuľka8.E1" office:value-type="string">
            <text:p text:style-name="P40">Vplyv reálnej hodnoty </text:p>
            <text:p text:style-name="P33"><text:span text:style-name="T10">na vlastné imanie (cez</text:span></text:p>
            <text:p text:style-name="P33"><text:span text:style-name="T10">oceňovacie</text:span></text:p>
            <text:p text:style-name="P39">rozdiely)</text:p>
          </table:table-cell>
        </table:table-row>
        <table:table-row table:style-name="Tabuľka8.2">
          <table:table-cell table:style-name="Tabuľka8.A2" office:value-type="string">
            <text:p text:style-name="P55"/>
          </table:table-cell>
          <table:table-cell table:style-name="Tabuľka8.B2" office:value-type="string">
            <text:p text:style-name="P55"/>
          </table:table-cell>
          <table:table-cell table:style-name="Tabuľka8.B2" office:value-type="string">
            <text:p text:style-name="P55"/>
          </table:table-cell>
          <table:table-cell table:style-name="Tabuľka8.B2" office:value-type="string">
            <text:p text:style-name="P55"/>
          </table:table-cell>
          <table:table-cell table:style-name="Tabuľka8.E2" office:value-type="string">
            <text:p text:style-name="P55"/>
          </table:table-cell>
        </table:table-row>
        <table:table-row table:style-name="Tabuľka8.2">
          <table:table-cell table:style-name="Tabuľka8.A3" office:value-type="string">
            <text:p text:style-name="P55"/>
          </table:table-cell>
          <table:table-cell table:style-name="Tabuľka8.B3" office:value-type="string">
            <text:p text:style-name="P55"/>
          </table:table-cell>
          <table:table-cell table:style-name="Tabuľka8.B3" office:value-type="string">
            <text:p text:style-name="P55"/>
          </table:table-cell>
          <table:table-cell table:style-name="Tabuľka8.B3" office:value-type="string">
            <text:p text:style-name="P55"/>
          </table:table-cell>
          <table:table-cell table:style-name="Tabuľka8.E3" office:value-type="string">
            <text:p text:style-name="P55"/>
          </table:table-cell>
        </table:table-row>
        <table:table-row table:style-name="Tabuľka8.2">
          <table:table-cell table:style-name="Tabuľka8.A3" office:value-type="string">
            <text:p text:style-name="P55"/>
          </table:table-cell>
          <table:table-cell table:style-name="Tabuľka8.B3" office:value-type="string">
            <text:p text:style-name="P55"/>
          </table:table-cell>
          <table:table-cell table:style-name="Tabuľka8.B3" office:value-type="string">
            <text:p text:style-name="P55"/>
          </table:table-cell>
          <table:table-cell table:style-name="Tabuľka8.B3" office:value-type="string">
            <text:p text:style-name="P55"/>
          </table:table-cell>
          <table:table-cell table:style-name="Tabuľka8.E3" office:value-type="string">
            <text:p text:style-name="P55"/>
          </table:table-cell>
        </table:table-row>
        <table:table-row table:style-name="Tabuľka8.2">
          <table:table-cell table:style-name="Tabuľka8.A3" office:value-type="string">
            <text:p text:style-name="P55"/>
          </table:table-cell>
          <table:table-cell table:style-name="Tabuľka8.B3" office:value-type="string">
            <text:p text:style-name="P55"/>
          </table:table-cell>
          <table:table-cell table:style-name="Tabuľka8.B3" office:value-type="string">
            <text:p text:style-name="P55"/>
          </table:table-cell>
          <table:table-cell table:style-name="Tabuľka8.B3" office:value-type="string">
            <text:p text:style-name="P55"/>
          </table:table-cell>
          <table:table-cell table:style-name="Tabuľka8.E3" office:value-type="string">
            <text:p text:style-name="P55"/>
          </table:table-cell>
        </table:table-row>
        <table:table-row table:style-name="Tabuľka8.2">
          <table:table-cell table:style-name="Tabuľka8.A6" office:value-type="string">
            <text:p text:style-name="P55"/>
          </table:table-cell>
          <table:table-cell table:style-name="Tabuľka8.B6" office:value-type="string">
            <text:p text:style-name="P55"/>
          </table:table-cell>
          <table:table-cell table:style-name="Tabuľka8.B6" office:value-type="string">
            <text:p text:style-name="P55"/>
          </table:table-cell>
          <table:table-cell table:style-name="Tabuľka8.B6" office:value-type="string">
            <text:p text:style-name="P55"/>
          </table:table-cell>
          <table:table-cell table:style-name="Tabuľka8.E6" office:value-type="string">
            <text:p text:style-name="P55"/>
          </table:table-cell>
        </table:table-row>
      </table:table>
      <text:p text:style-name="P54"/>
      <text:p text:style-name="P104">Informácie o rozsahu a podstate všetkých druhov derivátových finančných nástrojov vrátane hlavných podmienok a okolností, ktoré môžu ovplyvniť sumu, časový priebeh a mieru istoty budúcich peňažných tokov:</text:p>
      <text:p text:style-name="P104"><text:bookmark-start text:name="Text18"/><text:text-input text:description="Text18">     </text:text-input><text:bookmark-end text:name="Text18"/></text:p>
      <text:p text:style-name="P169"><text:span text:style-name="T6">e) Ocenenie finančných nástrojov pri oceňovaní obstarávacou cenou alebo vlastnými nákladmi:</text:span></text:p>
      <text:p text:style-name="P17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2" office:value-type="string">
            <text:p text:style-name="P176">Druh derivátových finančných nástrojov</text:p>
          </table:table-cell>
          <table:covered-table-cell/>
          <table:table-cell table:style-name="Tabuľka9.C1" table:number-columns-spanned="2" office:value-type="string">
            <text:p text:style-name="P176">Rozsah a charakteristika FN</text:p>
          </table:table-cell>
          <table:covered-table-cell/>
          <table:table-cell table:style-name="Tabuľka9.E1" table:number-columns-spanned="2" office:value-type="string">
            <text:p text:style-name="P176">Reálna hodnota FN</text:p>
          </table:table-cell>
          <table:covered-table-cell/>
        </table:table-row>
        <table:table-row table:style-name="Tabuľka9.1">
          <table:table-cell table:style-name="Tabuľka9.A2" table:number-columns-spanned="2" office:value-type="string">
            <text:p text:style-name="P174"/>
          </table:table-cell>
          <table:covered-table-cell/>
          <table:table-cell table:style-name="Tabuľka9.C2" table:number-columns-spanned="2" office:value-type="string">
            <text:p text:style-name="P174"/>
          </table:table-cell>
          <table:covered-table-cell/>
          <table:table-cell table:style-name="Tabuľka9.E2" table:number-columns-spanned="2" office:value-type="string">
            <text:p text:style-name="P174"/>
          </table:table-cell>
          <table:covered-table-cell/>
        </table:table-row>
        <table:table-row table:style-name="Tabuľka9.1">
          <table:table-cell table:style-name="Tabuľka9.A2" table:number-columns-spanned="2" office:value-type="string">
            <text:p text:style-name="P174"/>
          </table:table-cell>
          <table:covered-table-cell/>
          <table:table-cell table:style-name="Tabuľka9.C2" table:number-columns-spanned="2" office:value-type="string">
            <text:p text:style-name="P174"/>
          </table:table-cell>
          <table:covered-table-cell/>
          <table:table-cell table:style-name="Tabuľka9.E2" table:number-columns-spanned="2" office:value-type="string">
            <text:p text:style-name="P174"/>
          </table:table-cell>
          <table:covered-table-cell/>
        </table:table-row>
        <table:table-row table:style-name="Tabuľka9.1">
          <table:table-cell table:style-name="Tabuľka9.A2" table:number-columns-spanned="2" office:value-type="string">
            <text:p text:style-name="P174"/>
          </table:table-cell>
          <table:covered-table-cell/>
          <table:table-cell table:style-name="Tabuľka9.C2" table:number-columns-spanned="2" office:value-type="string">
            <text:p text:style-name="P174"/>
          </table:table-cell>
          <table:covered-table-cell/>
          <table:table-cell table:style-name="Tabuľka9.E2" table:number-columns-spanned="2" office:value-type="string">
            <text:p text:style-name="P174"/>
          </table:table-cell>
          <table:covered-table-cell/>
        </table:table-row>
        <table:table-row table:style-name="Tabuľka9.1">
          <table:table-cell table:style-name="Tabuľka9.A5" office:value-type="string">
            <text:p text:style-name="P34"><text:span text:style-name="T10">Dlhodobý finančný </text:span><text:soft-page-break/><text:span text:style-name="T10">majetok</text:span></text:p>
          </table:table-cell>
          <table:table-cell table:style-name="Tabuľka9.B5" table:number-columns-spanned="2" office:value-type="string">
            <text:p text:style-name="P40">Účtovná hodnota <text:soft-page-break/>(ÚH)</text:p>
          </table:table-cell>
          <table:covered-table-cell/>
          <table:table-cell table:style-name="Tabuľka9.B5" table:number-columns-spanned="2" office:value-type="string">
            <text:p text:style-name="P40">Reálna hodnota (RH)</text:p>
          </table:table-cell>
          <table:covered-table-cell/>
          <table:table-cell table:style-name="Tabuľka9.F5" office:value-type="string">
            <text:p text:style-name="P40">Dôvod nezníženia ÚH <text:soft-page-break/>(ak je ÚH &gt; RH)</text:p>
          </table:table-cell>
        </table:table-row>
        <table:table-row table:style-name="Tabuľka9.1">
          <table:table-cell table:style-name="Tabuľka9.A6" office:value-type="string">
            <text:p text:style-name="P55"/>
          </table:table-cell>
          <table:table-cell table:style-name="Tabuľka9.B6" table:number-columns-spanned="2" office:value-type="string">
            <text:p text:style-name="P55"/>
          </table:table-cell>
          <table:covered-table-cell/>
          <table:table-cell table:style-name="Tabuľka9.B6" table:number-columns-spanned="2" office:value-type="string">
            <text:p text:style-name="P55"/>
          </table:table-cell>
          <table:covered-table-cell/>
          <table:table-cell table:style-name="Tabuľka9.F6" office:value-type="string">
            <text:p text:style-name="P55"/>
          </table:table-cell>
        </table:table-row>
        <table:table-row table:style-name="Tabuľka9.1">
          <table:table-cell table:style-name="Tabuľka9.A7" office:value-type="string">
            <text:p text:style-name="P55"/>
          </table:table-cell>
          <table:table-cell table:style-name="Tabuľka9.B7" table:number-columns-spanned="2" office:value-type="string">
            <text:p text:style-name="P55"/>
          </table:table-cell>
          <table:covered-table-cell/>
          <table:table-cell table:style-name="Tabuľka9.B7" table:number-columns-spanned="2" office:value-type="string">
            <text:p text:style-name="P55"/>
          </table:table-cell>
          <table:covered-table-cell/>
          <table:table-cell table:style-name="Tabuľka9.F7" office:value-type="string">
            <text:p text:style-name="P55"/>
          </table:table-cell>
        </table:table-row>
        <table:table-row table:style-name="Tabuľka9.1">
          <table:table-cell table:style-name="Tabuľka9.A8" office:value-type="string">
            <text:p text:style-name="P55"/>
          </table:table-cell>
          <table:table-cell table:style-name="Tabuľka9.B8" table:number-columns-spanned="2" office:value-type="string">
            <text:p text:style-name="P55"/>
          </table:table-cell>
          <table:covered-table-cell/>
          <table:table-cell table:style-name="Tabuľka9.B8" table:number-columns-spanned="2" office:value-type="string">
            <text:p text:style-name="P55"/>
          </table:table-cell>
          <table:covered-table-cell/>
          <table:table-cell table:style-name="Tabuľka9.F8" office:value-type="string">
            <text:p text:style-name="P55"/>
          </table:table-cell>
        </table:table-row>
      </table:table>
      <text:p text:style-name="P54"/>
      <text:p text:style-name="P31"><text:span text:style-name="T10">Dodatočné informácie týkajúce sa dôvodov a povahy dôkazov pre nezníženie účtovnej hodnoty (ak prevyšuje hodnotu reálnu) vyhodnotené ako predpoklady na opätovné dosiahnutie účtovnej hodnoty:</text:span></text:p>
      <text:p text:style-name="P37"/>
      <text:p text:style-name="P104"><text:text-input text:description="Text18">     </text:text-input></text:p>
      <text:p text:style-name="P54"/>
      <text:p text:style-name="P169"><text:span text:style-name="T6">f) Spôsob zostavenia odpisového plánu dlhodobého majetku</text:span></text:p>
      <text:p text:style-name="P54"/>
      <text:p text:style-name="P2">Spôsob zostavenia účtovného odpisového plánu pre dlhodobý hmotný majetok a dlhodobý nehmotný majetok, doba odpisovania a použité sadzby a odpisové metódy pri stanovení účtovných odpisov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40">Druh majetku</text:p>
          </table:table-cell>
          <table:table-cell table:style-name="Tabuľka10.A1" office:value-type="string">
            <text:p text:style-name="P40">Doba odpisovania</text:p>
          </table:table-cell>
          <table:table-cell table:style-name="Tabuľka10.A1" office:value-type="string">
            <text:p text:style-name="P40">Sadzba odpisov</text:p>
          </table:table-cell>
          <table:table-cell table:style-name="Tabuľka10.D1" office:value-type="string">
            <text:p text:style-name="P40">Odpisová metóda</text:p>
          </table:table-cell>
        </table:table-row>
        <table:table-row table:style-name="Tabuľka10.1">
          <table:table-cell table:style-name="Tabuľka10.A2" office:value-type="string">
            <text:p text:style-name="P55"/>
          </table:table-cell>
          <table:table-cell table:style-name="Tabuľka10.A2" office:value-type="string">
            <text:p text:style-name="P55"/>
          </table:table-cell>
          <table:table-cell table:style-name="Tabuľka10.A2" office:value-type="string">
            <text:p text:style-name="P55"/>
          </table:table-cell>
          <table:table-cell table:style-name="Tabuľka10.D2" office:value-type="string">
            <text:p text:style-name="P55"/>
          </table:table-cell>
        </table:table-row>
        <table:table-row table:style-name="Tabuľka10.1">
          <table:table-cell table:style-name="Tabuľka10.A2" office:value-type="string">
            <text:p text:style-name="P55"/>
          </table:table-cell>
          <table:table-cell table:style-name="Tabuľka10.A2" office:value-type="string">
            <text:p text:style-name="P55"/>
          </table:table-cell>
          <table:table-cell table:style-name="Tabuľka10.A2" office:value-type="string">
            <text:p text:style-name="P55"/>
          </table:table-cell>
          <table:table-cell table:style-name="Tabuľka10.D2" office:value-type="string">
            <text:p text:style-name="P55"/>
          </table:table-cell>
        </table:table-row>
        <table:table-row table:style-name="Tabuľka10.1">
          <table:table-cell table:style-name="Tabuľka10.A2" office:value-type="string">
            <text:p text:style-name="P55"/>
          </table:table-cell>
          <table:table-cell table:style-name="Tabuľka10.A2" office:value-type="string">
            <text:p text:style-name="P55"/>
          </table:table-cell>
          <table:table-cell table:style-name="Tabuľka10.A2" office:value-type="string">
            <text:p text:style-name="P55"/>
          </table:table-cell>
          <table:table-cell table:style-name="Tabuľka10.D2" office:value-type="string">
            <text:p text:style-name="P55"/>
          </table:table-cell>
        </table:table-row>
        <table:table-row table:style-name="Tabuľka10.1">
          <table:table-cell table:style-name="Tabuľka10.A2" office:value-type="string">
            <text:p text:style-name="P55"/>
          </table:table-cell>
          <table:table-cell table:style-name="Tabuľka10.A2" office:value-type="string">
            <text:p text:style-name="P55"/>
          </table:table-cell>
          <table:table-cell table:style-name="Tabuľka10.A2" office:value-type="string">
            <text:p text:style-name="P55"/>
          </table:table-cell>
          <table:table-cell table:style-name="Tabuľka10.D2" office:value-type="string">
            <text:p text:style-name="P55"/>
          </table:table-cell>
        </table:table-row>
        <table:table-row table:style-name="Tabuľka10.1">
          <table:table-cell table:style-name="Tabuľka10.A2" office:value-type="string">
            <text:p text:style-name="P55"/>
          </table:table-cell>
          <table:table-cell table:style-name="Tabuľka10.A2" office:value-type="string">
            <text:p text:style-name="P55"/>
          </table:table-cell>
          <table:table-cell table:style-name="Tabuľka10.A2" office:value-type="string">
            <text:p text:style-name="P55"/>
          </table:table-cell>
          <table:table-cell table:style-name="Tabuľka10.D2" office:value-type="string">
            <text:p text:style-name="P55"/>
          </table:table-cell>
        </table:table-row>
      </table:table>
      <text:p text:style-name="P54"/>
      <text:p text:style-name="P54"/>
      <text:p text:style-name="P31"><text:span text:style-name="T22">☐</text:span><text:span text:style-name="T6"><text:tab/></text:span><text:span text:style-name="T16">Odpisový plán účtovných odpisov </text:span><text:span text:style-name="T12">dlhodobého nehmotného majetku</text:span><text:span text:style-name="T16"> zostavený účtovnou jednotkou vychádza z predpokladanej doby použiteľnosti dlhodobého nehmotného majetku a/alebo iných objektívnych predpokladov (uviesť)</text:span><text:span text:style-name="T12">:</text:span></text:p>
      <text:p text:style-name="P47"/>
      <text:p text:style-name="P47"><text:text-input text:description="">     </text:text-input></text:p>
      <text:p text:style-name="P47"/>
      <text:p text:style-name="P47"/>
      <text:p text:style-name="P31"><text:span text:style-name="T22">☐</text:span><text:span text:style-name="T6"><text:tab/></text:span><text:span text:style-name="T16">Odpisový plán bol ovplyvnený týmito rozhodnutiami:</text:span></text:p>
      <text:p text:style-name="P69"/>
      <text:p text:style-name="P69"><text:bookmark-start text:name="Text8"/><text:text-input text:description="">     </text:text-input><text:bookmark-end text:name="Text8"/></text:p>
      <text:p text:style-name="P47"/>
      <text:p text:style-name="P31"><text:span text:style-name="T22">☐</text:span><text:span text:style-name="T6"><text:tab/></text:span><text:span text:style-name="T16">Odpisový plán účtovných odpisov </text:span><text:span text:style-name="T12">dlhodobého hmotného majetku</text:span><text:span text:style-name="T16"> zostavený účtovnou jednotkou interným predpisom vychádzal z predpokladaného opotrebenia zaraďovaného majetku zodpovedajúceho miere opotrebenia v bežných podmienkach jeho používania. Odpisové sadzby pre účtovné a daňové odpisy <text:s/></text:span><text:span text:style-name="T12">sa nerovnajú</text:span><text:span text:style-name="T16">.</text:span></text:p>
      <text:p text:style-name="P47"/>
      <text:p text:style-name="P31"><text:span text:style-name="T22">☐</text:span><text:span text:style-name="T6"><text:tab/></text:span><text:span text:style-name="T16">Odpisový plán účtovných odpisov </text:span><text:span text:style-name="T12">dlhodobého hmotného majetku</text:span><text:span text:style-name="T16"> bol zostavený účtovnou jednotkou interným predpisom tak, že za základ odhadu miery opotrebenia dlhodobého hmotného majetku vzal metódy používané pri vyčísľovaní daňových odpisov. Odpisové sadzby pre účtovné a daňové odpisy </text:span><text:span text:style-name="T12">sa rovnajú</text:span><text:span text:style-name="T16">. Ročný účtovný odpis sa môže odlišovať od daňového podľa počtu mesiacov od zaradenia majetku do konca roka.</text:span></text:p>
      <text:p text:style-name="P47">Dodatočné informácie k tvorbe odpisového plánu: </text:p>
      <text:p text:style-name="P47"><text:soft-page-break/></text:p>
      <text:p text:style-name="P47"><text:bookmark-start text:name="Text29"/><text:text-input text:description="">     </text:text-input><text:bookmark-end text:name="Text29"/></text:p>
      <text:p text:style-name="P47"/>
      <text:p text:style-name="P69"/>
      <text:p text:style-name="P170"><text:span text:style-name="T4">g) Dotácie poskytnuté na obstaranie majetku:</text:span></text:p>
      <text:p text:style-name="P6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4"><text:span text:style-name="T13">Majetok obstaraný z dotácie</text:span></text:p>
          </table:table-cell>
          <table:table-cell table:style-name="Tabuľka11.B1" office:value-type="string">
            <text:p text:style-name="P34"><text:span text:style-name="T13">Ocenenie majetku </text:span></text:p>
          </table:table-cell>
          <table:table-cell table:style-name="Tabuľka11.C1" office:value-type="string">
            <text:p text:style-name="P57">Výška dotácie</text:p>
          </table:table-cell>
        </table:table-row>
        <table:table-row table:style-name="Tabuľka11.2">
          <table:table-cell table:style-name="Tabuľka11.A2" office:value-type="string">
            <text:p text:style-name="P57"/>
          </table:table-cell>
          <table:table-cell table:style-name="Tabuľka11.B2" office:value-type="string">
            <text:p text:style-name="P57"/>
          </table:table-cell>
          <table:table-cell table:style-name="Tabuľka11.C2" office:value-type="string">
            <text:p text:style-name="P57"/>
          </table:table-cell>
        </table:table-row>
        <table:table-row table:style-name="Tabuľka11.2">
          <table:table-cell table:style-name="Tabuľka11.A3" office:value-type="string">
            <text:p text:style-name="P57"/>
          </table:table-cell>
          <table:table-cell table:style-name="Tabuľka11.B3" office:value-type="string">
            <text:p text:style-name="P57"/>
          </table:table-cell>
          <table:table-cell table:style-name="Tabuľka11.C3" office:value-type="string">
            <text:p text:style-name="P57"/>
          </table:table-cell>
        </table:table-row>
        <table:table-row table:style-name="Tabuľka11.2">
          <table:table-cell table:style-name="Tabuľka11.A4" office:value-type="string">
            <text:p text:style-name="P57"/>
          </table:table-cell>
          <table:table-cell table:style-name="Tabuľka11.B4" office:value-type="string">
            <text:p text:style-name="P57"/>
          </table:table-cell>
          <table:table-cell table:style-name="Tabuľka11.C4" office:value-type="string">
            <text:p text:style-name="P57"/>
          </table:table-cell>
        </table:table-row>
      </table:table>
      <text:p text:style-name="P47"/>
      <text:p text:style-name="P47"/>
      <text:p text:style-name="P28"><text:span text:style-name="T4">II.5<text:tab/>Oprava významných a nevýznamných chýb minulých účtovných období vykonaných v bežnom účtovnom období:</text:span></text:p>
      <text:p text:style-name="P6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57">Druh opravy</text:p>
          </table:table-cell>
          <table:table-cell table:style-name="Tabuľka12.B1" office:value-type="string">
            <text:p text:style-name="P57">Suma</text:p>
          </table:table-cell>
          <table:table-cell table:style-name="Tabuľka12.C1" office:value-type="string">
            <text:p text:style-name="P34"><text:span text:style-name="T13">Popis chyby a vplyvu opravy na nerozdelený VH, resp. VH bežného ú. o.</text:span></text:p>
          </table:table-cell>
        </table:table-row>
        <table:table-row table:style-name="Tabuľka12.1">
          <table:table-cell table:style-name="Tabuľka12.A2" office:value-type="string">
            <text:p text:style-name="P35"><text:span text:style-name="T13">Oprava </text:span><text:span text:style-name="T10">významných</text:span><text:span text:style-name="T13"> chýb minulých účtovných období</text:span></text:p>
          </table:table-cell>
          <table:table-cell table:style-name="Tabuľka12.B2" office:value-type="string">
            <text:p text:style-name="P57"/>
          </table:table-cell>
          <table:table-cell table:style-name="Tabuľka12.C2" office:value-type="string">
            <text:p text:style-name="P57"/>
          </table:table-cell>
        </table:table-row>
        <table:table-row table:style-name="Tabuľka12.1">
          <table:table-cell table:style-name="Tabuľka12.A3" office:value-type="string">
            <text:p text:style-name="P35"><text:span text:style-name="T13">Oprava </text:span><text:span text:style-name="T10">nevýznamných</text:span><text:span text:style-name="T13"> chýb minulých účtovných období</text:span></text:p>
          </table:table-cell>
          <table:table-cell table:style-name="Tabuľka12.B3" office:value-type="string">
            <text:p text:style-name="P57"/>
          </table:table-cell>
          <table:table-cell table:style-name="Tabuľka12.C3" office:value-type="string">
            <text:p text:style-name="P57"/>
          </table:table-cell>
        </table:table-row>
      </table:table>
      <text:p text:style-name="P47"/>
      <text:p text:style-name="P66">Informácie o chybách minulých účtovných období je potrebné prezentovať v súlade s vnútorným predpisom účtovnej jednotky o stanovení významnosti pri posudzovaní chýb v účtovných závierkach minulých účtovných období. Tento pomocný text vymažte.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47"/>
      <text:p text:style-name="P160"><text:span text:style-name="T2">Článok III - Informácie, ktoré vysvetľujú a dopĺňajú položky súvahy</text:span></text:p>
      <text:p text:style-name="P28"><text:soft-page-break/><text:span text:style-name="T4">III.1<text:tab/> aa) Prehľad o pohybe jednotlivých zložiek dlhodobého nehmotného majetku (DNM)</text:span></text:p>
      <text:p text:style-name="P4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C"/>
        <table:table-column table:style-name="Tabuľka13.F"/>
        <table:table-column table:style-name="Tabuľka13.G"/>
        <table:table-column table:style-name="Tabuľka13.H"/>
        <table:table-column table:style-name="Tabuľka13.I"/>
        <table:table-column table:style-name="Tabuľka13.B"/>
        <table:table-column table:style-name="Tabuľka13.K"/>
        <table:table-row table:style-name="Tabuľka13.1">
          <table:table-cell table:style-name="Tabuľka13.A1" table:number-rows-spanned="3" office:value-type="string">
            <text:p text:style-name="P87">DNM</text:p>
          </table:table-cell>
          <table:table-cell table:style-name="Tabuľka13.B1" table:number-columns-spanned="10" office:value-type="string">
            <text:p text:style-name="P8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table:number-rows-spanned="2" table:number-columns-spanned="2" office:value-type="string">
            <text:p text:style-name="P119">Aktivované náklady</text:p>
            <text:p text:style-name="P118">na vývoj</text:p>
          </table:table-cell>
          <table:covered-table-cell/>
          <table:table-cell table:style-name="Tabuľka13.A1" table:number-rows-spanned="2" table:number-columns-spanned="2" office:value-type="string">
            <text:p text:style-name="P119">Softvér</text:p>
          </table:table-cell>
          <table:covered-table-cell/>
          <table:table-cell table:style-name="Tabuľka13.A1" table:number-rows-spanned="2" office:value-type="string">
            <text:p text:style-name="P119">Oceniteľné práva</text:p>
            <text:p text:style-name="P118"/>
          </table:table-cell>
          <table:table-cell table:style-name="Tabuľka13.A1" table:number-rows-spanned="2" office:value-type="string">
            <text:p text:style-name="P119">Goodwill</text:p>
          </table:table-cell>
          <table:table-cell table:style-name="Tabuľka13.A1" table:number-rows-spanned="2" office:value-type="string">
            <text:p text:style-name="P113"><text:span text:style-name="T23">Ostatný DNM</text:span></text:p>
          </table:table-cell>
          <table:table-cell table:style-name="Tabuľka13.A1" table:number-rows-spanned="2" office:value-type="string">
            <text:p text:style-name="P113"><text:span text:style-name="T23">Obstarávaný DNM</text:span></text:p>
          </table:table-cell>
          <table:table-cell table:style-name="Tabuľka13.A1" table:number-rows-spanned="2" office:value-type="string">
            <text:p text:style-name="P113"><text:span text:style-name="T23">Poskytnuté preddavky na DNM</text:span></text:p>
          </table:table-cell>
          <table:table-cell table:style-name="Tabuľka13.B1" table:number-rows-spanned="2" office:value-type="string">
            <text:p text:style-name="P34"><text:span text:style-name="T23">Spolu</text:span></text:p>
          </table:table-cell>
        </table:table-row>
        <table:table-row table:style-name="Tabuľka1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4">
          <table:table-cell table:style-name="Tabuľka13.B1" table:number-columns-spanned="11" office:value-type="string">
            <text:p text:style-name="P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1" office:value-type="string">
            <text:p text:style-name="P35"><text:span text:style-name="T24">Stav na začiatku ÚO</text:span></text:p>
          </table:table-cell>
          <table:table-cell table:style-name="Tabuľka13.A1" table:number-columns-spanned="2" office:value-type="string">
            <text:p text:style-name="P125"/>
          </table:table-cell>
          <table:covered-table-cell/>
          <table:table-cell table:style-name="Tabuľka13.D5" office:value-type="string">
            <text:p text:style-name="P125"/>
          </table:table-cell>
          <table:table-cell table:style-name="Tabuľka13.D5" table:number-columns-spanned="2" office:value-type="string">
            <text:p text:style-name="P128"/>
          </table:table-cell>
          <table:covered-table-cell/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K5" office:value-type="string">
            <text:p text:style-name="P125"/>
          </table:table-cell>
        </table:table-row>
        <table:table-row table:style-name="Tabuľka13.6">
          <table:table-cell table:style-name="Tabuľka13.A6" office:value-type="string">
            <text:p text:style-name="P35"><text:span text:style-name="T25">Prírastky</text:span></text:p>
          </table:table-cell>
          <table:table-cell table:style-name="Tabuľka13.A6" table:number-columns-spanned="2" office:value-type="string">
            <text:p text:style-name="P126"/>
          </table:table-cell>
          <table:covered-table-cell/>
          <table:table-cell table:style-name="Tabuľka13.D6" office:value-type="string">
            <text:p text:style-name="P126"/>
          </table:table-cell>
          <table:table-cell table:style-name="Tabuľka13.D6" table:number-columns-spanned="2" office:value-type="string">
            <text:p text:style-name="P129"/>
          </table:table-cell>
          <table:covered-table-cell/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K6" office:value-type="string">
            <text:p text:style-name="P125"/>
          </table:table-cell>
        </table:table-row>
        <table:table-row table:style-name="Tabuľka13.7">
          <table:table-cell table:style-name="Tabuľka13.A7" office:value-type="string">
            <text:p text:style-name="P35"><text:span text:style-name="T25">Úbytky</text:span></text:p>
          </table:table-cell>
          <table:table-cell table:style-name="Tabuľka13.A6" table:number-columns-spanned="2" office:value-type="string">
            <text:p text:style-name="P126"/>
          </table:table-cell>
          <table:covered-table-cell/>
          <table:table-cell table:style-name="Tabuľka13.D6" office:value-type="string">
            <text:p text:style-name="P126"/>
          </table:table-cell>
          <table:table-cell table:style-name="Tabuľka13.D6" table:number-columns-spanned="2" office:value-type="string">
            <text:p text:style-name="P129"/>
          </table:table-cell>
          <table:covered-table-cell/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K6" office:value-type="string">
            <text:p text:style-name="P125"/>
          </table:table-cell>
        </table:table-row>
        <table:table-row table:style-name="Tabuľka13.8">
          <table:table-cell table:style-name="Tabuľka13.A8" office:value-type="string">
            <text:p text:style-name="P35"><text:span text:style-name="T25">Presuny</text:span></text:p>
          </table:table-cell>
          <table:table-cell table:style-name="Tabuľka13.B3" table:number-columns-spanned="2" office:value-type="string">
            <text:p text:style-name="P126"/>
          </table:table-cell>
          <table:covered-table-cell/>
          <table:table-cell table:style-name="Tabuľka13.D8" office:value-type="string">
            <text:p text:style-name="P126"/>
          </table:table-cell>
          <table:table-cell table:style-name="Tabuľka13.D8" table:number-columns-spanned="2" office:value-type="string">
            <text:p text:style-name="P126"/>
          </table:table-cell>
          <table:covered-table-cell/>
          <table:table-cell table:style-name="Tabuľka13.D8" office:value-type="string">
            <text:p text:style-name="P126"/>
          </table:table-cell>
          <table:table-cell table:style-name="Tabuľka13.D8" office:value-type="string">
            <text:p text:style-name="P126"/>
          </table:table-cell>
          <table:table-cell table:style-name="Tabuľka13.D8" office:value-type="string">
            <text:p text:style-name="P126"/>
          </table:table-cell>
          <table:table-cell table:style-name="Tabuľka13.D8" office:value-type="string">
            <text:p text:style-name="P126"/>
          </table:table-cell>
          <table:table-cell table:style-name="Tabuľka13.K8" office:value-type="string">
            <text:p text:style-name="P125"/>
          </table:table-cell>
        </table:table-row>
        <table:table-row table:style-name="Tabuľka13.1">
          <table:table-cell table:style-name="Tabuľka13.A1" office:value-type="string">
            <text:p text:style-name="P35"><text:span text:style-name="T24">Stav na konci ÚO</text:span></text:p>
          </table:table-cell>
          <table:table-cell table:style-name="Tabuľka13.A1" table:number-columns-spanned="2" office:value-type="string">
            <text:p text:style-name="P125"/>
          </table:table-cell>
          <table:covered-table-cell/>
          <table:table-cell table:style-name="Tabuľka13.D5" office:value-type="string">
            <text:p text:style-name="P125"/>
          </table:table-cell>
          <table:table-cell table:style-name="Tabuľka13.D5" table:number-columns-spanned="2" office:value-type="string">
            <text:p text:style-name="P125"/>
          </table:table-cell>
          <table:covered-table-cell/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K5" office:value-type="string">
            <text:p text:style-name="P125"/>
          </table:table-cell>
        </table:table-row>
        <table:table-row table:style-name="Tabuľka13.10">
          <table:table-cell table:style-name="Tabuľka13.B1" table:number-columns-spanned="11" office:value-type="string">
            <text:p text:style-name="P9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1" office:value-type="string">
            <text:p text:style-name="P35"><text:span text:style-name="T24">Stav na začiatku ÚO</text:span></text:p>
          </table:table-cell>
          <table:table-cell table:style-name="Tabuľka13.A1" table:number-columns-spanned="2" office:value-type="string">
            <text:p text:style-name="P125"/>
          </table:table-cell>
          <table:covered-table-cell/>
          <table:table-cell table:style-name="Tabuľka13.D5" office:value-type="string">
            <text:p text:style-name="P125"/>
          </table:table-cell>
          <table:table-cell table:style-name="Tabuľka13.D5" table:number-columns-spanned="2" office:value-type="string">
            <text:p text:style-name="P125"/>
          </table:table-cell>
          <table:covered-table-cell/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K5" office:value-type="string">
            <text:p text:style-name="P125"/>
          </table:table-cell>
        </table:table-row>
        <table:table-row table:style-name="Tabuľka13.12">
          <table:table-cell table:style-name="Tabuľka13.A6" office:value-type="string">
            <text:p text:style-name="P35"><text:span text:style-name="T25">Prírastky</text:span></text:p>
          </table:table-cell>
          <table:table-cell table:style-name="Tabuľka13.A6" table:number-columns-spanned="2" office:value-type="string">
            <text:p text:style-name="P126"/>
          </table:table-cell>
          <table:covered-table-cell/>
          <table:table-cell table:style-name="Tabuľka13.D6" office:value-type="string">
            <text:p text:style-name="P126"/>
          </table:table-cell>
          <table:table-cell table:style-name="Tabuľka13.D6" table:number-columns-spanned="2" office:value-type="string">
            <text:p text:style-name="P126"/>
          </table:table-cell>
          <table:covered-table-cell/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K6" office:value-type="string">
            <text:p text:style-name="P125"/>
          </table:table-cell>
        </table:table-row>
        <table:table-row table:style-name="Tabuľka13.13">
          <table:table-cell table:style-name="Tabuľka13.A7" office:value-type="string">
            <text:p text:style-name="P35"><text:span text:style-name="T25">Úbytky</text:span></text:p>
          </table:table-cell>
          <table:table-cell table:style-name="Tabuľka13.A6" table:number-columns-spanned="2" office:value-type="string">
            <text:p text:style-name="P126"/>
          </table:table-cell>
          <table:covered-table-cell/>
          <table:table-cell table:style-name="Tabuľka13.D6" office:value-type="string">
            <text:p text:style-name="P126"/>
          </table:table-cell>
          <table:table-cell table:style-name="Tabuľka13.D6" table:number-columns-spanned="2" office:value-type="string">
            <text:p text:style-name="P126"/>
          </table:table-cell>
          <table:covered-table-cell/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K6" office:value-type="string">
            <text:p text:style-name="P125"/>
          </table:table-cell>
        </table:table-row>
        <table:table-row table:style-name="Tabuľka13.14">
          <table:table-cell table:style-name="Tabuľka13.B3" office:value-type="string">
            <text:p text:style-name="P35"><text:span text:style-name="T25">Presuny</text:span></text:p>
          </table:table-cell>
          <table:table-cell table:style-name="Tabuľka13.B3" table:number-columns-spanned="2" office:value-type="string">
            <text:p text:style-name="P126"/>
          </table:table-cell>
          <table:covered-table-cell/>
          <table:table-cell table:style-name="Tabuľka13.D8" office:value-type="string">
            <text:p text:style-name="P126"/>
          </table:table-cell>
          <table:table-cell table:style-name="Tabuľka13.D8" table:number-columns-spanned="2" office:value-type="string">
            <text:p text:style-name="P126"/>
          </table:table-cell>
          <table:covered-table-cell/>
          <table:table-cell table:style-name="Tabuľka13.D8" office:value-type="string">
            <text:p text:style-name="P126"/>
          </table:table-cell>
          <table:table-cell table:style-name="Tabuľka13.D8" office:value-type="string">
            <text:p text:style-name="P126"/>
          </table:table-cell>
          <table:table-cell table:style-name="Tabuľka13.D8" office:value-type="string">
            <text:p text:style-name="P126"/>
          </table:table-cell>
          <table:table-cell table:style-name="Tabuľka13.D8" office:value-type="string">
            <text:p text:style-name="P126"/>
          </table:table-cell>
          <table:table-cell table:style-name="Tabuľka13.K8" office:value-type="string">
            <text:p text:style-name="P125"/>
          </table:table-cell>
        </table:table-row>
        <table:table-row table:style-name="Tabuľka13.15">
          <table:table-cell table:style-name="Tabuľka13.A1" office:value-type="string">
            <text:p text:style-name="P35"><text:span text:style-name="T24">Stav na konci ÚO</text:span></text:p>
          </table:table-cell>
          <table:table-cell table:style-name="Tabuľka13.A1" table:number-columns-spanned="2" office:value-type="string">
            <text:p text:style-name="P125"/>
          </table:table-cell>
          <table:covered-table-cell/>
          <table:table-cell table:style-name="Tabuľka13.D5" office:value-type="string">
            <text:p text:style-name="P125"/>
          </table:table-cell>
          <table:table-cell table:style-name="Tabuľka13.D5" table:number-columns-spanned="2" office:value-type="string">
            <text:p text:style-name="P125"/>
          </table:table-cell>
          <table:covered-table-cell/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K5" office:value-type="string">
            <text:p text:style-name="P125"/>
          </table:table-cell>
        </table:table-row>
        <table:table-row table:style-name="Tabuľka13.16">
          <table:table-cell table:style-name="Tabuľka13.B1" table:number-columns-spanned="11" office:value-type="string">
            <text:p text:style-name="P9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1" office:value-type="string">
            <text:p text:style-name="P35"><text:span text:style-name="T24">Stav na začiatku ÚO</text:span></text:p>
          </table:table-cell>
          <table:table-cell table:style-name="Tabuľka13.A1" office:value-type="string">
            <text:p text:style-name="P125"/>
          </table:table-cell>
          <table:table-cell table:style-name="Tabuľka13.D5" table:number-columns-spanned="2" office:value-type="string">
            <text:p text:style-name="P125"/>
          </table:table-cell>
          <table:covered-table-cell/>
          <table:table-cell table:style-name="Tabuľka13.D5" table:number-columns-spanned="2" office:value-type="string">
            <text:p text:style-name="P125"/>
          </table:table-cell>
          <table:covered-table-cell/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K5" office:value-type="string">
            <text:p text:style-name="P125"/>
          </table:table-cell>
        </table:table-row>
        <table:table-row table:style-name="Tabuľka13.18">
          <table:table-cell table:style-name="Tabuľka13.A18" office:value-type="string">
            <text:p text:style-name="P35"><text:span text:style-name="T25">Prírastky</text:span></text:p>
          </table:table-cell>
          <table:table-cell table:style-name="Tabuľka13.A6" office:value-type="string">
            <text:p text:style-name="P126"/>
          </table:table-cell>
          <table:table-cell table:style-name="Tabuľka13.D6" table:number-columns-spanned="2" office:value-type="string">
            <text:p text:style-name="P126"/>
          </table:table-cell>
          <table:covered-table-cell/>
          <table:table-cell table:style-name="Tabuľka13.D6" table:number-columns-spanned="2" office:value-type="string">
            <text:p text:style-name="P126"/>
          </table:table-cell>
          <table:covered-table-cell/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K6" office:value-type="string">
            <text:p text:style-name="P125"/>
          </table:table-cell>
        </table:table-row>
        <table:table-row table:style-name="Tabuľka13.19">
          <table:table-cell table:style-name="Tabuľka13.A7" office:value-type="string">
            <text:p text:style-name="P35"><text:span text:style-name="T25">Úbytky</text:span></text:p>
          </table:table-cell>
          <table:table-cell table:style-name="Tabuľka13.A6" office:value-type="string">
            <text:p text:style-name="P126"/>
          </table:table-cell>
          <table:table-cell table:style-name="Tabuľka13.D6" table:number-columns-spanned="2" office:value-type="string">
            <text:p text:style-name="P126"/>
          </table:table-cell>
          <table:covered-table-cell/>
          <table:table-cell table:style-name="Tabuľka13.D6" table:number-columns-spanned="2" office:value-type="string">
            <text:p text:style-name="P126"/>
          </table:table-cell>
          <table:covered-table-cell/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D6" office:value-type="string">
            <text:p text:style-name="P126"/>
          </table:table-cell>
          <table:table-cell table:style-name="Tabuľka13.K6" office:value-type="string">
            <text:p text:style-name="P125"/>
          </table:table-cell>
        </table:table-row>
        <table:table-row table:style-name="Tabuľka13.20">
          <table:table-cell table:style-name="Tabuľka13.B3" office:value-type="string">
            <text:p text:style-name="P35"><text:span text:style-name="T25">Presuny</text:span></text:p>
          </table:table-cell>
          <table:table-cell table:style-name="Tabuľka13.B3" office:value-type="string">
            <text:p text:style-name="P126"/>
          </table:table-cell>
          <table:table-cell table:style-name="Tabuľka13.D8" table:number-columns-spanned="2" office:value-type="string">
            <text:p text:style-name="P126"/>
          </table:table-cell>
          <table:covered-table-cell/>
          <table:table-cell table:style-name="Tabuľka13.D8" table:number-columns-spanned="2" office:value-type="string">
            <text:p text:style-name="P126"/>
          </table:table-cell>
          <table:covered-table-cell/>
          <table:table-cell table:style-name="Tabuľka13.D8" office:value-type="string">
            <text:p text:style-name="P126"/>
          </table:table-cell>
          <table:table-cell table:style-name="Tabuľka13.D8" office:value-type="string">
            <text:p text:style-name="P126"/>
          </table:table-cell>
          <table:table-cell table:style-name="Tabuľka13.D8" office:value-type="string">
            <text:p text:style-name="P126"/>
          </table:table-cell>
          <table:table-cell table:style-name="Tabuľka13.D8" office:value-type="string">
            <text:p text:style-name="P126"/>
          </table:table-cell>
          <table:table-cell table:style-name="Tabuľka13.K8" office:value-type="string">
            <text:p text:style-name="P125"/>
          </table:table-cell>
        </table:table-row>
        <table:table-row table:style-name="Tabuľka13.1">
          <table:table-cell table:style-name="Tabuľka13.A1" office:value-type="string">
            <text:p text:style-name="P35"><text:span text:style-name="T24">Stav na konci ÚO</text:span></text:p>
          </table:table-cell>
          <table:table-cell table:style-name="Tabuľka13.A1" office:value-type="string">
            <text:p text:style-name="P125"/>
          </table:table-cell>
          <table:table-cell table:style-name="Tabuľka13.D5" table:number-columns-spanned="2" office:value-type="string">
            <text:p text:style-name="P125"/>
          </table:table-cell>
          <table:covered-table-cell/>
          <table:table-cell table:style-name="Tabuľka13.D5" table:number-columns-spanned="2" office:value-type="string">
            <text:p text:style-name="P125"/>
          </table:table-cell>
          <table:covered-table-cell/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K5" office:value-type="string">
            <text:p text:style-name="P125"/>
          </table:table-cell>
        </table:table-row>
        <table:table-row table:style-name="Tabuľka13.22">
          <table:table-cell table:style-name="Tabuľka13.B1" table:number-columns-spanned="11" office:value-type="string">
            <text:p text:style-name="P9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1" office:value-type="string">
            <text:p text:style-name="P89">Stav na začiatku ÚO</text:p>
          </table:table-cell>
          <table:table-cell table:style-name="Tabuľka13.A1" office:value-type="string">
            <text:p text:style-name="P125"/>
          </table:table-cell>
          <table:table-cell table:style-name="Tabuľka13.D5" table:number-columns-spanned="2" office:value-type="string">
            <text:p text:style-name="P125"/>
          </table:table-cell>
          <table:covered-table-cell/>
          <table:table-cell table:style-name="Tabuľka13.D5" table:number-columns-spanned="2" office:value-type="string">
            <text:p text:style-name="P125"/>
          </table:table-cell>
          <table:covered-table-cell/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K5" office:value-type="string">
            <text:p text:style-name="P125"/>
          </table:table-cell>
        </table:table-row>
        <table:table-row table:style-name="Tabuľka13.1">
          <table:table-cell table:style-name="Tabuľka13.A1" office:value-type="string">
            <text:p text:style-name="P89">Stav na konci ÚO</text:p>
          </table:table-cell>
          <table:table-cell table:style-name="Tabuľka13.A1" office:value-type="string">
            <text:p text:style-name="P125"/>
          </table:table-cell>
          <table:table-cell table:style-name="Tabuľka13.D5" table:number-columns-spanned="2" office:value-type="string">
            <text:p text:style-name="P125"/>
          </table:table-cell>
          <table:covered-table-cell/>
          <table:table-cell table:style-name="Tabuľka13.D5" table:number-columns-spanned="2" office:value-type="string">
            <text:p text:style-name="P125"/>
          </table:table-cell>
          <table:covered-table-cell/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D5" office:value-type="string">
            <text:p text:style-name="P125"/>
          </table:table-cell>
          <table:table-cell table:style-name="Tabuľka13.K5" office:value-type="string">
            <text:p text:style-name="P125"/>
          </table:table-cell>
        </table:table-row>
      </table:table>
      <text:p text:style-name="P47"/>
      <text:p text:style-name="P47"/>
      <text:p text:style-name="P130"><text:span text:style-name="T10">Dodatočné informácie o prírastkoch, úbytkoch a presunoch dlhodobého nehmotného majetku:</text:span></text:p>
      <text:p text:style-name="P131"/>
      <text:p text:style-name="P132"><text:text-input text:description="Text17">     </text:text-input></text:p>
      <text:p text:style-name="P131"/>
      <text:p text:style-name="P131"/>
      <text:p text:style-name="P131"/>
      <text:p text:style-name="P130"><text:soft-page-break/><text:span text:style-name="T10">Informácie o úrokoch aktivovaných ako súčasť ocenenia (obstarávacia cena, vlastné náklady) počas účtovného obdobia:</text:span></text:p>
      <text:p text:style-name="P131"/>
      <text:p text:style-name="P132"><text:bookmark-start text:name="Text17"/><text:text-input text:description="Text17">     </text:text-input><text:bookmark-end text:name="Text17"/></text:p>
      <text:p text:style-name="P47"/>
      <text:p text:style-name="P47"/>
      <text:p text:style-name="P17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column table:style-name="Tabuľka14.G"/>
        <table:table-column table:style-name="Tabuľka14.H"/>
        <table:table-column table:style-name="Tabuľka14.I"/>
        <table:table-column table:style-name="Tabuľka14.B"/>
        <table:table-column table:style-name="Tabuľka14.K"/>
        <table:table-row table:style-name="Tabuľka14.1">
          <table:table-cell table:style-name="Tabuľka14.A1" table:number-rows-spanned="3" office:value-type="string">
            <text:p text:style-name="P88">DNM</text:p>
          </table:table-cell>
          <table:table-cell table:style-name="Tabuľka14.B1" table:number-columns-spanned="10" office:value-type="string">
            <text:p text:style-name="P34"><text:span text:style-name="T24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2">
          <table:covered-table-cell/>
          <table:table-cell table:style-name="Tabuľka14.A1" table:number-rows-spanned="2" table:number-columns-spanned="2" office:value-type="string">
            <text:p text:style-name="P113"><text:span text:style-name="T24">Aktivované náklady</text:span></text:p>
            <text:p text:style-name="P122">na vývoj</text:p>
          </table:table-cell>
          <table:covered-table-cell/>
          <table:table-cell table:style-name="Tabuľka14.A1" table:number-rows-spanned="2" table:number-columns-spanned="2" office:value-type="string">
            <text:p text:style-name="P113"><text:span text:style-name="T24">Softvér</text:span></text:p>
          </table:table-cell>
          <table:covered-table-cell/>
          <table:table-cell table:style-name="Tabuľka14.A1" table:number-rows-spanned="2" office:value-type="string">
            <text:p text:style-name="P113"><text:span text:style-name="T24">Oceniteľné práva</text:span></text:p>
          </table:table-cell>
          <table:table-cell table:style-name="Tabuľka14.A1" table:number-rows-spanned="2" office:value-type="string">
            <text:p text:style-name="P123">Goodwill</text:p>
          </table:table-cell>
          <table:table-cell table:style-name="Tabuľka14.A1" table:number-rows-spanned="2" office:value-type="string">
            <text:p text:style-name="P113"><text:span text:style-name="T24">Ostatný DNM</text:span></text:p>
          </table:table-cell>
          <table:table-cell table:style-name="Tabuľka14.A1" table:number-rows-spanned="2" office:value-type="string">
            <text:p text:style-name="P113"><text:span text:style-name="T24">Obstarávaný DNM</text:span></text:p>
          </table:table-cell>
          <table:table-cell table:style-name="Tabuľka14.A1" table:number-rows-spanned="2" office:value-type="string">
            <text:p text:style-name="P113"><text:span text:style-name="T24">Poskytnuté preddavky na DNM</text:span></text:p>
          </table:table-cell>
          <table:table-cell table:style-name="Tabuľka14.B1" table:number-rows-spanned="2" office:value-type="string">
            <text:p text:style-name="P34"><text:span text:style-name="T24">Spolu</text:span></text:p>
          </table:table-cell>
        </table:table-row>
        <table:table-row table:style-name="Tabuľka1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B1" table:number-columns-spanned="11" office:value-type="string">
            <text:p text:style-name="P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35"><text:span text:style-name="T24">Stav na začiatku ÚO</text:span></text:p>
          </table:table-cell>
          <table:table-cell table:style-name="Tabuľka14.A1" table:number-columns-spanned="2" office:value-type="string">
            <text:p text:style-name="P125"/>
          </table:table-cell>
          <table:covered-table-cell/>
          <table:table-cell table:style-name="Tabuľka14.D5" office:value-type="string">
            <text:p text:style-name="P125"/>
          </table:table-cell>
          <table:table-cell table:style-name="Tabuľka14.D5" table:number-columns-spanned="2" office:value-type="string">
            <text:p text:style-name="P125"/>
          </table:table-cell>
          <table:covered-table-cell/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K5" office:value-type="string">
            <text:p text:style-name="P125"/>
          </table:table-cell>
        </table:table-row>
        <table:table-row table:style-name="Tabuľka14.6">
          <table:table-cell table:style-name="Tabuľka14.A6" office:value-type="string">
            <text:p text:style-name="P35"><text:span text:style-name="T25">Prírastky</text:span></text:p>
          </table:table-cell>
          <table:table-cell table:style-name="Tabuľka14.A6" table:number-columns-spanned="2" office:value-type="string">
            <text:p text:style-name="P126"/>
          </table:table-cell>
          <table:covered-table-cell/>
          <table:table-cell table:style-name="Tabuľka14.D6" office:value-type="string">
            <text:p text:style-name="P126"/>
          </table:table-cell>
          <table:table-cell table:style-name="Tabuľka14.D6" table:number-columns-spanned="2" office:value-type="string">
            <text:p text:style-name="P126"/>
          </table:table-cell>
          <table:covered-table-cell/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K6" office:value-type="string">
            <text:p text:style-name="P125"/>
          </table:table-cell>
        </table:table-row>
        <table:table-row table:style-name="Tabuľka14.7">
          <table:table-cell table:style-name="Tabuľka14.A7" office:value-type="string">
            <text:p text:style-name="P35"><text:span text:style-name="T25">Úbytky</text:span></text:p>
          </table:table-cell>
          <table:table-cell table:style-name="Tabuľka14.A6" table:number-columns-spanned="2" office:value-type="string">
            <text:p text:style-name="P126"/>
          </table:table-cell>
          <table:covered-table-cell/>
          <table:table-cell table:style-name="Tabuľka14.D6" office:value-type="string">
            <text:p text:style-name="P126"/>
          </table:table-cell>
          <table:table-cell table:style-name="Tabuľka14.D6" table:number-columns-spanned="2" office:value-type="string">
            <text:p text:style-name="P126"/>
          </table:table-cell>
          <table:covered-table-cell/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K6" office:value-type="string">
            <text:p text:style-name="P125"/>
          </table:table-cell>
        </table:table-row>
        <table:table-row table:style-name="Tabuľka14.8">
          <table:table-cell table:style-name="Tabuľka14.A8" office:value-type="string">
            <text:p text:style-name="P35"><text:span text:style-name="T25">Presuny</text:span></text:p>
          </table:table-cell>
          <table:table-cell table:style-name="Tabuľka14.B3" table:number-columns-spanned="2" office:value-type="string">
            <text:p text:style-name="P126"/>
          </table:table-cell>
          <table:covered-table-cell/>
          <table:table-cell table:style-name="Tabuľka14.D8" office:value-type="string">
            <text:p text:style-name="P126"/>
          </table:table-cell>
          <table:table-cell table:style-name="Tabuľka14.D8" table:number-columns-spanned="2" office:value-type="string">
            <text:p text:style-name="P126"/>
          </table:table-cell>
          <table:covered-table-cell/>
          <table:table-cell table:style-name="Tabuľka14.D8" office:value-type="string">
            <text:p text:style-name="P126"/>
          </table:table-cell>
          <table:table-cell table:style-name="Tabuľka14.D8" office:value-type="string">
            <text:p text:style-name="P126"/>
          </table:table-cell>
          <table:table-cell table:style-name="Tabuľka14.D8" office:value-type="string">
            <text:p text:style-name="P126"/>
          </table:table-cell>
          <table:table-cell table:style-name="Tabuľka14.D8" office:value-type="string">
            <text:p text:style-name="P126"/>
          </table:table-cell>
          <table:table-cell table:style-name="Tabuľka14.K8" office:value-type="string">
            <text:p text:style-name="P125"/>
          </table:table-cell>
        </table:table-row>
        <table:table-row table:style-name="Tabuľka14.1">
          <table:table-cell table:style-name="Tabuľka14.A1" office:value-type="string">
            <text:p text:style-name="P35"><text:span text:style-name="T24">Stav na konci ÚO</text:span></text:p>
          </table:table-cell>
          <table:table-cell table:style-name="Tabuľka14.A1" table:number-columns-spanned="2" office:value-type="string">
            <text:p text:style-name="P125"/>
          </table:table-cell>
          <table:covered-table-cell/>
          <table:table-cell table:style-name="Tabuľka14.D5" office:value-type="string">
            <text:p text:style-name="P125"/>
          </table:table-cell>
          <table:table-cell table:style-name="Tabuľka14.D5" table:number-columns-spanned="2" office:value-type="string">
            <text:p text:style-name="P125"/>
          </table:table-cell>
          <table:covered-table-cell/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K5" office:value-type="string">
            <text:p text:style-name="P125"/>
          </table:table-cell>
        </table:table-row>
        <table:table-row table:style-name="Tabuľka14.10">
          <table:table-cell table:style-name="Tabuľka14.B1" table:number-columns-spanned="11" office:value-type="string">
            <text:p text:style-name="P9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35"><text:span text:style-name="T24">Stav na začiatku ÚO</text:span></text:p>
          </table:table-cell>
          <table:table-cell table:style-name="Tabuľka14.A1" table:number-columns-spanned="2" office:value-type="string">
            <text:p text:style-name="P125"/>
          </table:table-cell>
          <table:covered-table-cell/>
          <table:table-cell table:style-name="Tabuľka14.D5" office:value-type="string">
            <text:p text:style-name="P125"/>
          </table:table-cell>
          <table:table-cell table:style-name="Tabuľka14.D5" table:number-columns-spanned="2" office:value-type="string">
            <text:p text:style-name="P125"/>
          </table:table-cell>
          <table:covered-table-cell/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K5" office:value-type="string">
            <text:p text:style-name="P125"/>
          </table:table-cell>
        </table:table-row>
        <table:table-row table:style-name="Tabuľka14.12">
          <table:table-cell table:style-name="Tabuľka14.A6" office:value-type="string">
            <text:p text:style-name="P35"><text:span text:style-name="T25">Prírastky</text:span></text:p>
          </table:table-cell>
          <table:table-cell table:style-name="Tabuľka14.A6" table:number-columns-spanned="2" office:value-type="string">
            <text:p text:style-name="P126"/>
          </table:table-cell>
          <table:covered-table-cell/>
          <table:table-cell table:style-name="Tabuľka14.D6" office:value-type="string">
            <text:p text:style-name="P126"/>
          </table:table-cell>
          <table:table-cell table:style-name="Tabuľka14.D6" table:number-columns-spanned="2" office:value-type="string">
            <text:p text:style-name="P126"/>
          </table:table-cell>
          <table:covered-table-cell/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K6" office:value-type="string">
            <text:p text:style-name="P125"/>
          </table:table-cell>
        </table:table-row>
        <table:table-row table:style-name="Tabuľka14.13">
          <table:table-cell table:style-name="Tabuľka14.A7" office:value-type="string">
            <text:p text:style-name="P35"><text:span text:style-name="T25">Úbytky</text:span></text:p>
          </table:table-cell>
          <table:table-cell table:style-name="Tabuľka14.A6" table:number-columns-spanned="2" office:value-type="string">
            <text:p text:style-name="P126"/>
          </table:table-cell>
          <table:covered-table-cell/>
          <table:table-cell table:style-name="Tabuľka14.D6" office:value-type="string">
            <text:p text:style-name="P126"/>
          </table:table-cell>
          <table:table-cell table:style-name="Tabuľka14.D6" table:number-columns-spanned="2" office:value-type="string">
            <text:p text:style-name="P126"/>
          </table:table-cell>
          <table:covered-table-cell/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K6" office:value-type="string">
            <text:p text:style-name="P125"/>
          </table:table-cell>
        </table:table-row>
        <table:table-row table:style-name="Tabuľka14.14">
          <table:table-cell table:style-name="Tabuľka14.B3" office:value-type="string">
            <text:p text:style-name="P35"><text:span text:style-name="T25">Presuny</text:span></text:p>
          </table:table-cell>
          <table:table-cell table:style-name="Tabuľka14.B3" table:number-columns-spanned="2" office:value-type="string">
            <text:p text:style-name="P126"/>
          </table:table-cell>
          <table:covered-table-cell/>
          <table:table-cell table:style-name="Tabuľka14.D8" office:value-type="string">
            <text:p text:style-name="P126"/>
          </table:table-cell>
          <table:table-cell table:style-name="Tabuľka14.D8" table:number-columns-spanned="2" office:value-type="string">
            <text:p text:style-name="P126"/>
          </table:table-cell>
          <table:covered-table-cell/>
          <table:table-cell table:style-name="Tabuľka14.D8" office:value-type="string">
            <text:p text:style-name="P126"/>
          </table:table-cell>
          <table:table-cell table:style-name="Tabuľka14.D8" office:value-type="string">
            <text:p text:style-name="P126"/>
          </table:table-cell>
          <table:table-cell table:style-name="Tabuľka14.D8" office:value-type="string">
            <text:p text:style-name="P126"/>
          </table:table-cell>
          <table:table-cell table:style-name="Tabuľka14.D8" office:value-type="string">
            <text:p text:style-name="P126"/>
          </table:table-cell>
          <table:table-cell table:style-name="Tabuľka14.K8" office:value-type="string">
            <text:p text:style-name="P125"/>
          </table:table-cell>
        </table:table-row>
        <table:table-row table:style-name="Tabuľka14.15">
          <table:table-cell table:style-name="Tabuľka14.A1" office:value-type="string">
            <text:p text:style-name="P35"><text:span text:style-name="T24">Stav na konci ÚO</text:span></text:p>
          </table:table-cell>
          <table:table-cell table:style-name="Tabuľka14.A1" table:number-columns-spanned="2" office:value-type="string">
            <text:p text:style-name="P125"/>
          </table:table-cell>
          <table:covered-table-cell/>
          <table:table-cell table:style-name="Tabuľka14.D5" office:value-type="string">
            <text:p text:style-name="P125"/>
          </table:table-cell>
          <table:table-cell table:style-name="Tabuľka14.D5" table:number-columns-spanned="2" office:value-type="string">
            <text:p text:style-name="P125"/>
          </table:table-cell>
          <table:covered-table-cell/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K5" office:value-type="string">
            <text:p text:style-name="P125"/>
          </table:table-cell>
        </table:table-row>
        <table:table-row table:style-name="Tabuľka14.16">
          <table:table-cell table:style-name="Tabuľka14.B1" table:number-columns-spanned="11" office:value-type="string">
            <text:p text:style-name="P9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35"><text:span text:style-name="T24">Stav na začiatku ÚO</text:span></text:p>
          </table:table-cell>
          <table:table-cell table:style-name="Tabuľka14.A1" office:value-type="string">
            <text:p text:style-name="P125"/>
          </table:table-cell>
          <table:table-cell table:style-name="Tabuľka14.D5" table:number-columns-spanned="2" office:value-type="string">
            <text:p text:style-name="P125"/>
          </table:table-cell>
          <table:covered-table-cell/>
          <table:table-cell table:style-name="Tabuľka14.D5" table:number-columns-spanned="2" office:value-type="string">
            <text:p text:style-name="P125"/>
          </table:table-cell>
          <table:covered-table-cell/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K5" office:value-type="string">
            <text:p text:style-name="P125"/>
          </table:table-cell>
        </table:table-row>
        <table:table-row table:style-name="Tabuľka14.18">
          <table:table-cell table:style-name="Tabuľka14.A18" office:value-type="string">
            <text:p text:style-name="P35"><text:span text:style-name="T25">Prírastky</text:span></text:p>
          </table:table-cell>
          <table:table-cell table:style-name="Tabuľka14.A6" office:value-type="string">
            <text:p text:style-name="P126"/>
          </table:table-cell>
          <table:table-cell table:style-name="Tabuľka14.D6" table:number-columns-spanned="2" office:value-type="string">
            <text:p text:style-name="P126"/>
          </table:table-cell>
          <table:covered-table-cell/>
          <table:table-cell table:style-name="Tabuľka14.D6" table:number-columns-spanned="2" office:value-type="string">
            <text:p text:style-name="P126"/>
          </table:table-cell>
          <table:covered-table-cell/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K6" office:value-type="string">
            <text:p text:style-name="P125"/>
          </table:table-cell>
        </table:table-row>
        <table:table-row table:style-name="Tabuľka14.19">
          <table:table-cell table:style-name="Tabuľka14.A7" office:value-type="string">
            <text:p text:style-name="P35"><text:span text:style-name="T25">Úbytky</text:span></text:p>
          </table:table-cell>
          <table:table-cell table:style-name="Tabuľka14.A6" office:value-type="string">
            <text:p text:style-name="P126"/>
          </table:table-cell>
          <table:table-cell table:style-name="Tabuľka14.D6" table:number-columns-spanned="2" office:value-type="string">
            <text:p text:style-name="P126"/>
          </table:table-cell>
          <table:covered-table-cell/>
          <table:table-cell table:style-name="Tabuľka14.D6" table:number-columns-spanned="2" office:value-type="string">
            <text:p text:style-name="P126"/>
          </table:table-cell>
          <table:covered-table-cell/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D6" office:value-type="string">
            <text:p text:style-name="P126"/>
          </table:table-cell>
          <table:table-cell table:style-name="Tabuľka14.K6" office:value-type="string">
            <text:p text:style-name="P125"/>
          </table:table-cell>
        </table:table-row>
        <table:table-row table:style-name="Tabuľka14.20">
          <table:table-cell table:style-name="Tabuľka14.B3" office:value-type="string">
            <text:p text:style-name="P35"><text:span text:style-name="T25">Presuny</text:span></text:p>
          </table:table-cell>
          <table:table-cell table:style-name="Tabuľka14.B3" office:value-type="string">
            <text:p text:style-name="P126"/>
          </table:table-cell>
          <table:table-cell table:style-name="Tabuľka14.D8" table:number-columns-spanned="2" office:value-type="string">
            <text:p text:style-name="P126"/>
          </table:table-cell>
          <table:covered-table-cell/>
          <table:table-cell table:style-name="Tabuľka14.D8" table:number-columns-spanned="2" office:value-type="string">
            <text:p text:style-name="P126"/>
          </table:table-cell>
          <table:covered-table-cell/>
          <table:table-cell table:style-name="Tabuľka14.D8" office:value-type="string">
            <text:p text:style-name="P126"/>
          </table:table-cell>
          <table:table-cell table:style-name="Tabuľka14.D8" office:value-type="string">
            <text:p text:style-name="P126"/>
          </table:table-cell>
          <table:table-cell table:style-name="Tabuľka14.D8" office:value-type="string">
            <text:p text:style-name="P126"/>
          </table:table-cell>
          <table:table-cell table:style-name="Tabuľka14.D8" office:value-type="string">
            <text:p text:style-name="P126"/>
          </table:table-cell>
          <table:table-cell table:style-name="Tabuľka14.K8" office:value-type="string">
            <text:p text:style-name="P125"/>
          </table:table-cell>
        </table:table-row>
        <table:table-row table:style-name="Tabuľka14.1">
          <table:table-cell table:style-name="Tabuľka14.A1" office:value-type="string">
            <text:p text:style-name="P35"><text:span text:style-name="T24">Stav na konci ÚO</text:span></text:p>
          </table:table-cell>
          <table:table-cell table:style-name="Tabuľka14.A1" office:value-type="string">
            <text:p text:style-name="P125"/>
          </table:table-cell>
          <table:table-cell table:style-name="Tabuľka14.D5" table:number-columns-spanned="2" office:value-type="string">
            <text:p text:style-name="P125"/>
          </table:table-cell>
          <table:covered-table-cell/>
          <table:table-cell table:style-name="Tabuľka14.D5" table:number-columns-spanned="2" office:value-type="string">
            <text:p text:style-name="P125"/>
          </table:table-cell>
          <table:covered-table-cell/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K5" office:value-type="string">
            <text:p text:style-name="P125"/>
          </table:table-cell>
        </table:table-row>
        <table:table-row table:style-name="Tabuľka14.22">
          <table:table-cell table:style-name="Tabuľka14.B1" table:number-columns-spanned="11" office:value-type="string">
            <text:p text:style-name="P9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89">Stav na začiatku ÚO</text:p>
          </table:table-cell>
          <table:table-cell table:style-name="Tabuľka14.A1" office:value-type="string">
            <text:p text:style-name="P125"/>
          </table:table-cell>
          <table:table-cell table:style-name="Tabuľka14.D5" table:number-columns-spanned="2" office:value-type="string">
            <text:p text:style-name="P125"/>
          </table:table-cell>
          <table:covered-table-cell/>
          <table:table-cell table:style-name="Tabuľka14.D5" table:number-columns-spanned="2" office:value-type="string">
            <text:p text:style-name="P125"/>
          </table:table-cell>
          <table:covered-table-cell/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K5" office:value-type="string">
            <text:p text:style-name="P125"/>
          </table:table-cell>
        </table:table-row>
        <table:table-row table:style-name="Tabuľka14.1">
          <table:table-cell table:style-name="Tabuľka14.A1" office:value-type="string">
            <text:p text:style-name="P89">Stav na konci ÚO</text:p>
          </table:table-cell>
          <table:table-cell table:style-name="Tabuľka14.A1" office:value-type="string">
            <text:p text:style-name="P125"/>
          </table:table-cell>
          <table:table-cell table:style-name="Tabuľka14.D5" table:number-columns-spanned="2" office:value-type="string">
            <text:p text:style-name="P125"/>
          </table:table-cell>
          <table:covered-table-cell/>
          <table:table-cell table:style-name="Tabuľka14.D5" table:number-columns-spanned="2" office:value-type="string">
            <text:p text:style-name="P125"/>
          </table:table-cell>
          <table:covered-table-cell/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D5" office:value-type="string">
            <text:p text:style-name="P125"/>
          </table:table-cell>
          <table:table-cell table:style-name="Tabuľka14.K5" office:value-type="string">
            <text:p text:style-name="P125"/>
          </table:table-cell>
        </table:table-row>
      </table:table>
      <text:p text:style-name="P47"/>
      <text:p text:style-name="P31"><text:span text:style-name="T12">Dodatočné informácie o prírastkoch, úbytkoch a presunoch dlhodobého nehmotného majetku:</text:span></text:p>
      <text:p text:style-name="P47"/>
      <text:p text:style-name="P47"><text:soft-page-break/><text:text-input text:description="">     </text:text-input></text:p>
      <text:p text:style-name="P47"/>
      <text:p text:style-name="P47"/>
      <text:p text:style-name="P31"><text:span text:style-name="T12">Informácie o úrokoch aktivovaných ako súčasť ocenenia (obstarávacia cena, vlastné náklady) počas účtovného obdobia:</text:span></text:p>
      <text:p text:style-name="P47"/>
      <text:p text:style-name="P47"><text:text-input text:description="">     </text:text-input></text:p>
      <text:p text:style-name="P47"/>
      <text:p text:style-name="P37"/>
      <text:p text:style-name="P31"><text:span text:style-name="T10">III. 1 ab) Prehľad</text:span><text:span text:style-name="T12"> o pohybe jednotlivých zložiek dlhodobého hmotného majetku (DHM)</text:span></text:p>
      <text:p text:style-name="P47"/>
      <text:p text:style-name="P4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 table:number-columns-repeated="6"/>
        <table:table-column table:style-name="Tabuľka15.J"/>
        <table:table-row table:style-name="Tabuľka15.1">
          <table:table-cell table:style-name="Tabuľka15.A1" table:number-rows-spanned="2" office:value-type="string">
            <text:p text:style-name="P50">DHM</text:p>
          </table:table-cell>
          <table:table-cell table:style-name="Tabuľka15.B1" table:number-columns-spanned="9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2">
          <table:covered-table-cell/>
          <table:table-cell table:style-name="Tabuľka15.B2" office:value-type="string">
            <text:p text:style-name="P124">Pozemky</text:p>
          </table:table-cell>
          <table:table-cell table:style-name="Tabuľka15.B2" office:value-type="string">
            <text:p text:style-name="P124">Stavby</text:p>
          </table:table-cell>
          <table:table-cell table:style-name="Tabuľka15.B2" office:value-type="string">
            <text:p text:style-name="P124">Samostatne hnuteľné veci</text:p>
          </table:table-cell>
          <table:table-cell table:style-name="Tabuľka15.B2" office:value-type="string">
            <text:p text:style-name="P124">Pestovateľské celky trvalých porastov</text:p>
          </table:table-cell>
          <table:table-cell table:style-name="Tabuľka15.B2" office:value-type="string">
            <text:p text:style-name="P114"><text:span text:style-name="T24">Základné stádo a ťažné</text:span></text:p>
            <text:p text:style-name="P121">zvieratá</text:p>
          </table:table-cell>
          <table:table-cell table:style-name="Tabuľka15.B2" office:value-type="string">
            <text:p text:style-name="P124">Ostatný majetok</text:p>
          </table:table-cell>
          <table:table-cell table:style-name="Tabuľka15.B2" office:value-type="string">
            <text:p text:style-name="P124">Obstarávaný DHM</text:p>
          </table:table-cell>
          <table:table-cell table:style-name="Tabuľka15.B2" office:value-type="string">
            <text:p text:style-name="P124">Poskytnuté preddavky</text:p>
            <text:p text:style-name="P121">na DHM</text:p>
          </table:table-cell>
          <table:table-cell table:style-name="Tabuľka15.J2" office:value-type="string">
            <text:p text:style-name="P88">Spolu</text:p>
          </table:table-cell>
        </table:table-row>
        <table:table-row table:style-name="Tabuľka15.1">
          <table:table-cell table:style-name="Tabuľka15.A3" table:number-columns-spanned="10" office:value-type="string">
            <text:p text:style-name="P4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58">Stav na začiatku ÚO</text:p>
          </table:table-cell>
          <table:table-cell table:style-name="Tabuľka15.B4" office:value-type="float" office:value="8120">
            <text:p text:style-name="P48">8120</text:p>
          </table:table-cell>
          <table:table-cell table:style-name="Tabuľka15.B4" office:value-type="float" office:value="1101741">
            <text:p text:style-name="P48">1101741</text:p>
          </table:table-cell>
          <table:table-cell table:style-name="Tabuľka15.B4" office:value-type="float" office:value="3728">
            <text:p text:style-name="P48">3728</text:p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J4" office:value-type="float" office:value="1113589">
            <text:p text:style-name="P48">1113589</text:p>
          </table:table-cell>
        </table:table-row>
        <table:table-row table:style-name="Tabuľka15.1">
          <table:table-cell table:style-name="Tabuľka15.A5" office:value-type="string">
            <text:p text:style-name="P58">rírastky</text:p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J5" office:value-type="string">
            <text:p text:style-name="P48"/>
          </table:table-cell>
        </table:table-row>
        <table:table-row table:style-name="Tabuľka15.1">
          <table:table-cell table:style-name="Tabuľka15.A5" office:value-type="string">
            <text:p text:style-name="P58">Úbytky</text:p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J5" office:value-type="string">
            <text:p text:style-name="P48"/>
          </table:table-cell>
        </table:table-row>
        <table:table-row table:style-name="Tabuľka15.1">
          <table:table-cell table:style-name="Tabuľka15.A5" office:value-type="string">
            <text:p text:style-name="P58">Presuny</text:p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J5" office:value-type="string">
            <text:p text:style-name="P48"/>
          </table:table-cell>
        </table:table-row>
        <table:table-row table:style-name="Tabuľka15.1">
          <table:table-cell table:style-name="Tabuľka15.A2" office:value-type="string">
            <text:p text:style-name="P58">Stav na konci ÚO</text:p>
          </table:table-cell>
          <table:table-cell table:style-name="Tabuľka15.B8" office:value-type="float" office:value="8120">
            <text:p text:style-name="P48">8120</text:p>
          </table:table-cell>
          <table:table-cell table:style-name="Tabuľka15.B8" office:value-type="float" office:value="1101741">
            <text:p text:style-name="P48">1101741</text:p>
          </table:table-cell>
          <table:table-cell table:style-name="Tabuľka15.B8" office:value-type="float" office:value="3728">
            <text:p text:style-name="P48">3728</text:p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J8" office:value-type="float" office:value="1106562">
            <text:p text:style-name="P48">1106562</text:p>
          </table:table-cell>
        </table:table-row>
        <table:table-row table:style-name="Tabuľka15.1">
          <table:table-cell table:style-name="Tabuľka15.A3" table:number-columns-spanned="10" office:value-type="string">
            <text:p text:style-name="P5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58">Stav na začiatku ÚO</text:p>
          </table:table-cell>
          <table:table-cell table:style-name="Tabuľka15.B4" office:value-type="float" office:value="0">
            <text:p text:style-name="P48">0</text:p>
          </table:table-cell>
          <table:table-cell table:style-name="Tabuľka15.B4" office:value-type="float" office:value="530951">
            <text:p text:style-name="P48">530951</text:p>
          </table:table-cell>
          <table:table-cell table:style-name="Tabuľka15.B4" office:value-type="float" office:value="3257">
            <text:p text:style-name="P48">3257</text:p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J4" office:value-type="float" office:value="534208">
            <text:p text:style-name="P48">534208</text:p>
          </table:table-cell>
        </table:table-row>
        <table:table-row table:style-name="Tabuľka15.1">
          <table:table-cell table:style-name="Tabuľka15.A5" office:value-type="string">
            <text:p text:style-name="P58">Prírastky</text:p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J5" office:value-type="string">
            <text:p text:style-name="P48"/>
          </table:table-cell>
        </table:table-row>
        <table:table-row table:style-name="Tabuľka15.1">
          <table:table-cell table:style-name="Tabuľka15.A5" office:value-type="string">
            <text:p text:style-name="P58">Úbytky</text:p>
          </table:table-cell>
          <table:table-cell table:style-name="Tabuľka15.B5" office:value-type="string">
            <text:p text:style-name="P48"/>
          </table:table-cell>
          <table:table-cell table:style-name="Tabuľka15.C12" office:value-type="float" office:value="18425">
            <text:p text:style-name="P48">18425</text:p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J12" office:value-type="float" office:value="1842">
            <text:p text:style-name="P48">1842</text:p>
          </table:table-cell>
        </table:table-row>
        <table:table-row table:style-name="Tabuľka15.1">
          <table:table-cell table:style-name="Tabuľka15.A5" office:value-type="string">
            <text:p text:style-name="P58">Presuny</text:p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J5" office:value-type="string">
            <text:p text:style-name="P48"/>
          </table:table-cell>
        </table:table-row>
        <table:table-row table:style-name="Tabuľka15.1">
          <table:table-cell table:style-name="Tabuľka15.A2" office:value-type="string">
            <text:p text:style-name="P58">Stav na konci ÚO</text:p>
          </table:table-cell>
          <table:table-cell table:style-name="Tabuľka15.B8" office:value-type="float" office:value="0">
            <text:p text:style-name="P48">0</text:p>
          </table:table-cell>
          <table:table-cell table:style-name="Tabuľka15.B8" office:value-type="float" office:value="549376">
            <text:p text:style-name="P48">549376</text:p>
          </table:table-cell>
          <table:table-cell table:style-name="Tabuľka15.B8" office:value-type="float" office:value="3357">
            <text:p text:style-name="P48">3357</text:p>
          </table:table-cell>
          <table:table-cell table:style-name="Tabuľka15.B8" office:value-type="float" office:value="5526">
            <text:p text:style-name="P48">5526</text:p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J8" office:value-type="float" office:value="552703">
            <text:p text:style-name="P48">552703</text:p>
          </table:table-cell>
        </table:table-row>
        <table:table-row table:style-name="Tabuľka15.1">
          <table:table-cell table:style-name="Tabuľka15.A3" table:number-columns-spanned="10" office:value-type="string">
            <text:p text:style-name="P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58">Stav na začiatku ÚO</text:p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J16" office:value-type="string">
            <text:p text:style-name="P48"/>
          </table:table-cell>
        </table:table-row>
        <table:table-row table:style-name="Tabuľka15.1">
          <table:table-cell table:style-name="Tabuľka15.A5" office:value-type="string">
            <text:p text:style-name="P58">Prírastky</text:p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J5" office:value-type="string">
            <text:p text:style-name="P48"/>
          </table:table-cell>
        </table:table-row>
        <table:table-row table:style-name="Tabuľka15.1">
          <table:table-cell table:style-name="Tabuľka15.A5" office:value-type="string">
            <text:p text:style-name="P58">Úbytky</text:p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J5" office:value-type="string">
            <text:p text:style-name="P48"/>
          </table:table-cell>
        </table:table-row>
        <table:table-row table:style-name="Tabuľka15.1">
          <table:table-cell table:style-name="Tabuľka15.A5" office:value-type="string">
            <text:p text:style-name="P58">Presuny</text:p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B5" office:value-type="string">
            <text:p text:style-name="P48"/>
          </table:table-cell>
          <table:table-cell table:style-name="Tabuľka15.J5" office:value-type="string">
            <text:p text:style-name="P48"/>
          </table:table-cell>
        </table:table-row>
        <table:table-row table:style-name="Tabuľka15.1">
          <table:table-cell table:style-name="Tabuľka15.A2" office:value-type="string">
            <text:p text:style-name="P58">Stav na konci <text:soft-page-break/>ÚO</text:p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J20" office:value-type="string">
            <text:p text:style-name="P48"/>
          </table:table-cell>
        </table:table-row>
        <table:table-row table:style-name="Tabuľka15.1">
          <table:table-cell table:style-name="Tabuľka15.A3" table:number-columns-spanned="10" office:value-type="string">
            <text:p text:style-name="P5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58">Stav na začiatku ÚO</text:p>
          </table:table-cell>
          <table:table-cell table:style-name="Tabuľka15.B4" office:value-type="float" office:value="8120">
            <text:p text:style-name="P48">8120</text:p>
          </table:table-cell>
          <table:table-cell table:style-name="Tabuľka15.B4" office:value-type="float" office:value="570790">
            <text:p text:style-name="P48">570790</text:p>
          </table:table-cell>
          <table:table-cell table:style-name="Tabuľka15.B4" office:value-type="float" office:value="471">
            <text:p text:style-name="P48">471</text:p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E4" office:value-type="string">
            <text:p text:style-name="P48"/>
          </table:table-cell>
          <table:table-cell table:style-name="Tabuľka15.J4" office:value-type="float" office:value="579381">
            <text:p text:style-name="P48">579381</text:p>
          </table:table-cell>
        </table:table-row>
        <table:table-row table:style-name="Tabuľka15.1">
          <table:table-cell table:style-name="Tabuľka15.A2" office:value-type="string">
            <text:p text:style-name="P58">Stav na konci ÚO</text:p>
          </table:table-cell>
          <table:table-cell table:style-name="Tabuľka15.B8" office:value-type="float" office:value="8120">
            <text:p text:style-name="P48">8120</text:p>
          </table:table-cell>
          <table:table-cell table:style-name="Tabuľka15.B8" office:value-type="float" office:value="552428">
            <text:p text:style-name="P48">552428</text:p>
          </table:table-cell>
          <table:table-cell table:style-name="Tabuľka15.B8" office:value-type="float" office:value="408">
            <text:p text:style-name="P48">408</text:p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E8" office:value-type="string">
            <text:p text:style-name="P48"/>
          </table:table-cell>
          <table:table-cell table:style-name="Tabuľka15.J8" office:value-type="float" office:value="560956">
            <text:p text:style-name="P48">560956</text:p>
          </table:table-cell>
        </table:table-row>
      </table:table>
      <text:p text:style-name="P47"/>
      <text:p text:style-name="P31"><text:span text:style-name="T12">Dodatočné informácie o prírastkoch, úbytkoch a presunoch dlhodobého hmotného majetku:</text:span></text:p>
      <text:p text:style-name="P47"/>
      <text:p text:style-name="P47"><text:text-input text:description="">     </text:text-input></text:p>
      <text:p text:style-name="P47"/>
      <text:p text:style-name="P47">Informácie o úrokoch aktivovaných ako súčasť ocenenia (obstarávacia cena, vlastné náklady) počas účtovného obdobia:</text:p>
      <text:p text:style-name="P47"/>
      <text:p text:style-name="P47"><text:text-input text:description="">     </text:text-input></text:p>
      <text:p text:style-name="P182"/>
      <text:p text:style-name="P18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 table:number-columns-repeated="6"/>
        <table:table-column table:style-name="Tabuľka16.J"/>
        <table:table-row table:style-name="Tabuľka16.1">
          <table:table-cell table:style-name="Tabuľka16.A1" table:number-rows-spanned="2" office:value-type="string">
            <text:p text:style-name="P50">DHM</text:p>
          </table:table-cell>
          <table:table-cell table:style-name="Tabuľka16.B1" table:number-columns-spanned="9" office:value-type="string">
            <text:p text:style-name="P5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2">
          <table:covered-table-cell/>
          <table:table-cell table:style-name="Tabuľka16.B2" office:value-type="string">
            <text:p text:style-name="P116">Pozemky</text:p>
          </table:table-cell>
          <table:table-cell table:style-name="Tabuľka16.B2" office:value-type="string">
            <text:p text:style-name="P116">Stavby</text:p>
          </table:table-cell>
          <table:table-cell table:style-name="Tabuľka16.B2" office:value-type="string">
            <text:p text:style-name="P116">Samostatne hnuteľné veci</text:p>
          </table:table-cell>
          <table:table-cell table:style-name="Tabuľka16.B2" office:value-type="string">
            <text:p text:style-name="P116">Pestovateľské celky trvalých porastov</text:p>
          </table:table-cell>
          <table:table-cell table:style-name="Tabuľka16.B2" office:value-type="string">
            <text:p text:style-name="P114"><text:span text:style-name="T10">Základné stádo a ťažné zvieratá</text:span></text:p>
          </table:table-cell>
          <table:table-cell table:style-name="Tabuľka16.B2" office:value-type="string">
            <text:p text:style-name="P116">Ostatný majetok</text:p>
          </table:table-cell>
          <table:table-cell table:style-name="Tabuľka16.B2" office:value-type="string">
            <text:p text:style-name="P114"><text:span text:style-name="T10">Obstarávaný DHM</text:span></text:p>
          </table:table-cell>
          <table:table-cell table:style-name="Tabuľka16.B2" office:value-type="string">
            <text:p text:style-name="P116">Poskytnuté preddavky</text:p>
            <text:p text:style-name="P115">na DHM</text:p>
          </table:table-cell>
          <table:table-cell table:style-name="Tabuľka16.J2" office:value-type="string">
            <text:p text:style-name="P40">Spolu</text:p>
          </table:table-cell>
        </table:table-row>
        <table:table-row table:style-name="Tabuľka16.1">
          <table:table-cell table:style-name="Tabuľka16.A3" table:number-columns-spanned="10" office:value-type="string">
            <text:p text:style-name="P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1" office:value-type="string">
            <text:p text:style-name="P58">Stav na začiatku ÚO</text:p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J4" office:value-type="string">
            <text:p text:style-name="P48"/>
          </table:table-cell>
        </table:table-row>
        <table:table-row table:style-name="Tabuľka16.1">
          <table:table-cell table:style-name="Tabuľka16.A5" office:value-type="string">
            <text:p text:style-name="P58">Prírastky</text:p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J5" office:value-type="string">
            <text:p text:style-name="P48"/>
          </table:table-cell>
        </table:table-row>
        <table:table-row table:style-name="Tabuľka16.1">
          <table:table-cell table:style-name="Tabuľka16.A5" office:value-type="string">
            <text:p text:style-name="P58">Úbytky</text:p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J5" office:value-type="string">
            <text:p text:style-name="P48"/>
          </table:table-cell>
        </table:table-row>
        <table:table-row table:style-name="Tabuľka16.1">
          <table:table-cell table:style-name="Tabuľka16.A5" office:value-type="string">
            <text:p text:style-name="P58">Presuny</text:p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J5" office:value-type="string">
            <text:p text:style-name="P48"/>
          </table:table-cell>
        </table:table-row>
        <table:table-row table:style-name="Tabuľka16.1">
          <table:table-cell table:style-name="Tabuľka16.A2" office:value-type="string">
            <text:p text:style-name="P58">Stav na konci ÚO</text:p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J8" office:value-type="string">
            <text:p text:style-name="P48"/>
          </table:table-cell>
        </table:table-row>
        <table:table-row table:style-name="Tabuľka16.1">
          <table:table-cell table:style-name="Tabuľka16.A3" table:number-columns-spanned="10" office:value-type="string">
            <text:p text:style-name="P5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1" office:value-type="string">
            <text:p text:style-name="P58">Stav na začiatku ÚO</text:p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J4" office:value-type="string">
            <text:p text:style-name="P48"/>
          </table:table-cell>
        </table:table-row>
        <table:table-row table:style-name="Tabuľka16.1">
          <table:table-cell table:style-name="Tabuľka16.A5" office:value-type="string">
            <text:p text:style-name="P58">Prírastky</text:p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J5" office:value-type="string">
            <text:p text:style-name="P48"/>
          </table:table-cell>
        </table:table-row>
        <table:table-row table:style-name="Tabuľka16.1">
          <table:table-cell table:style-name="Tabuľka16.A5" office:value-type="string">
            <text:p text:style-name="P58">Úbytky</text:p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J5" office:value-type="string">
            <text:p text:style-name="P48"/>
          </table:table-cell>
        </table:table-row>
        <table:table-row table:style-name="Tabuľka16.1">
          <table:table-cell table:style-name="Tabuľka16.A5" office:value-type="string">
            <text:p text:style-name="P58">Presuny</text:p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J5" office:value-type="string">
            <text:p text:style-name="P48"/>
          </table:table-cell>
        </table:table-row>
        <table:table-row table:style-name="Tabuľka16.1">
          <table:table-cell table:style-name="Tabuľka16.A2" office:value-type="string">
            <text:p text:style-name="P58">Stav na konci ÚO</text:p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J8" office:value-type="string">
            <text:p text:style-name="P48"/>
          </table:table-cell>
        </table:table-row>
        <table:table-row table:style-name="Tabuľka16.1">
          <table:table-cell table:style-name="Tabuľka16.A3" table:number-columns-spanned="10" office:value-type="string">
            <text:p text:style-name="P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1" office:value-type="string">
            <text:p text:style-name="P58">Stav na začiatku ÚO</text:p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J4" office:value-type="string">
            <text:p text:style-name="P48"/>
          </table:table-cell>
        </table:table-row>
        <text:soft-page-break/>
        <table:table-row table:style-name="Tabuľka16.1">
          <table:table-cell table:style-name="Tabuľka16.A5" office:value-type="string">
            <text:p text:style-name="P58">Prírastky</text:p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J5" office:value-type="string">
            <text:p text:style-name="P48"/>
          </table:table-cell>
        </table:table-row>
        <table:table-row table:style-name="Tabuľka16.1">
          <table:table-cell table:style-name="Tabuľka16.A5" office:value-type="string">
            <text:p text:style-name="P58">Úbytky</text:p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J5" office:value-type="string">
            <text:p text:style-name="P48"/>
          </table:table-cell>
        </table:table-row>
        <table:table-row table:style-name="Tabuľka16.1">
          <table:table-cell table:style-name="Tabuľka16.A5" office:value-type="string">
            <text:p text:style-name="P58">Presuny</text:p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B5" office:value-type="string">
            <text:p text:style-name="P48"/>
          </table:table-cell>
          <table:table-cell table:style-name="Tabuľka16.J5" office:value-type="string">
            <text:p text:style-name="P48"/>
          </table:table-cell>
        </table:table-row>
        <table:table-row table:style-name="Tabuľka16.1">
          <table:table-cell table:style-name="Tabuľka16.A2" office:value-type="string">
            <text:p text:style-name="P58">Stav na konci ÚO</text:p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J8" office:value-type="string">
            <text:p text:style-name="P48"/>
          </table:table-cell>
        </table:table-row>
        <table:table-row table:style-name="Tabuľka16.1">
          <table:table-cell table:style-name="Tabuľka16.A3" table:number-columns-spanned="10" office:value-type="string">
            <text:p text:style-name="P5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1" office:value-type="string">
            <text:p text:style-name="P58">Stav na začiatku ÚO</text:p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B4" office:value-type="string">
            <text:p text:style-name="P48"/>
          </table:table-cell>
          <table:table-cell table:style-name="Tabuľka16.J4" office:value-type="string">
            <text:p text:style-name="P48"/>
          </table:table-cell>
        </table:table-row>
        <table:table-row table:style-name="Tabuľka16.1">
          <table:table-cell table:style-name="Tabuľka16.A2" office:value-type="string">
            <text:p text:style-name="P58">Stav na konci ÚO</text:p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B8" office:value-type="string">
            <text:p text:style-name="P48"/>
          </table:table-cell>
          <table:table-cell table:style-name="Tabuľka16.J8" office:value-type="string">
            <text:p text:style-name="P48"/>
          </table:table-cell>
        </table:table-row>
      </table:table>
      <text:p text:style-name="P182"/>
      <text:p text:style-name="P133"><text:span text:style-name="T10">Dodatočné informácie o prírastkoch, úbytkoch a presunoch dlhodobého hmotného majetku:</text:span></text:p>
      <text:p text:style-name="P134"/>
      <text:p text:style-name="P134"><text:text-input text:description="Text28">     </text:text-input></text:p>
      <text:p text:style-name="P134"/>
      <text:p text:style-name="P134">Informácie o úrokoch aktivovaných ako súčasť ocenenia (obstarávacia cena, vlastné náklady) počas účtovného obdobia:</text:p>
      <text:p text:style-name="P182"/>
      <text:p text:style-name="P182"><text:text-input text:description="">     </text:text-input></text:p>
      <text:p text:style-name="P190"><text:span text:style-name="T4">III. 1 b)<text:tab/>Prehľad o dlhodobom nehmotnom (DNM) a dlhodobom hmotnom majetku (DHM), ku ktorému nemá účtovná jednotka vlastnícke právo: majetok obstaraný finančným prenájmom, majetok, pri ktorom vlastnícke práva nadobudol veriteľ zmluvou o zabezpečovacom prevode práva, alebo ktorý užíva účtovná jednotka na základe zmluvy o výpožičke:</text:span></text:p>
      <text:p text:style-name="P47"/>
      <text:p text:style-name="P4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table:number-rows-spanned="2" office:value-type="string">
            <text:p text:style-name="P34"><text:span text:style-name="T12">DNM užívaný</text:span></text:p>
            <text:p text:style-name="P49">bez vlastníckeho práva</text:p>
          </table:table-cell>
          <table:table-cell table:style-name="Tabuľka17.B1" table:number-rows-spanned="2" office:value-type="string">
            <text:p text:style-name="P50">Dôvod</text:p>
          </table:table-cell>
          <table:table-cell table:style-name="Tabuľka17.C1" table:number-columns-spanned="2" office:value-type="string">
            <text:p text:style-name="P50">Hodnota</text:p>
          </table:table-cell>
          <table:covered-table-cell/>
        </table:table-row>
        <table:table-row table:style-name="Tabuľka17.1">
          <table:covered-table-cell/>
          <table:covered-table-cell/>
          <table:table-cell table:style-name="Tabuľka17.B2" office:value-type="string">
            <text:p text:style-name="P50">BO</text:p>
          </table:table-cell>
          <table:table-cell table:style-name="Tabuľka17.D2" office:value-type="string">
            <text:p text:style-name="P50">PO</text:p>
          </table:table-cell>
        </table:table-row>
        <table:table-row table:style-name="Tabuľka17.1">
          <table:table-cell table:style-name="Tabuľka17.A1" office:value-type="string">
            <text:p text:style-name="P50"/>
          </table:table-cell>
          <table:table-cell table:style-name="Tabuľka17.B1" office:value-type="string">
            <text:p text:style-name="P50"/>
          </table:table-cell>
          <table:table-cell table:style-name="Tabuľka17.B1" office:value-type="string">
            <text:p text:style-name="P50"/>
          </table:table-cell>
          <table:table-cell table:style-name="Tabuľka17.C1" office:value-type="string">
            <text:p text:style-name="P50"/>
          </table:table-cell>
        </table:table-row>
        <table:table-row table:style-name="Tabuľka17.1">
          <table:table-cell table:style-name="Tabuľka17.A4" office:value-type="string">
            <text:p text:style-name="P50"/>
          </table:table-cell>
          <table:table-cell table:style-name="Tabuľka17.B4" office:value-type="string">
            <text:p text:style-name="P50"/>
          </table:table-cell>
          <table:table-cell table:style-name="Tabuľka17.B4" office:value-type="string">
            <text:p text:style-name="P50"/>
          </table:table-cell>
          <table:table-cell table:style-name="Tabuľka17.D4" office:value-type="string">
            <text:p text:style-name="P50"/>
          </table:table-cell>
        </table:table-row>
        <table:table-row table:style-name="Tabuľka17.1">
          <table:table-cell table:style-name="Tabuľka17.A2" office:value-type="string">
            <text:p text:style-name="P50"/>
          </table:table-cell>
          <table:table-cell table:style-name="Tabuľka17.B2" office:value-type="string">
            <text:p text:style-name="P50"/>
          </table:table-cell>
          <table:table-cell table:style-name="Tabuľka17.B2" office:value-type="string">
            <text:p text:style-name="P50"/>
          </table:table-cell>
          <table:table-cell table:style-name="Tabuľka17.D2" office:value-type="string">
            <text:p text:style-name="P50"/>
          </table:table-cell>
        </table:table-row>
      </table:table>
      <text:p text:style-name="P4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50">DHM užívaný</text:p>
            <text:p text:style-name="P49">bez vlastníckeho práva</text:p>
          </table:table-cell>
          <table:table-cell table:style-name="Tabuľka18.B1" table:number-rows-spanned="2" office:value-type="string">
            <text:p text:style-name="P50">Dôvod</text:p>
          </table:table-cell>
          <table:table-cell table:style-name="Tabuľka18.C1" table:number-columns-spanned="2" office:value-type="string">
            <text:p text:style-name="P50">Hodnota</text:p>
          </table:table-cell>
          <table:covered-table-cell/>
        </table:table-row>
        <table:table-row table:style-name="Tabuľka18.1">
          <table:covered-table-cell/>
          <table:covered-table-cell/>
          <table:table-cell table:style-name="Tabuľka18.B2" office:value-type="string">
            <text:p text:style-name="P50">BO</text:p>
          </table:table-cell>
          <table:table-cell table:style-name="Tabuľka18.D2" office:value-type="string">
            <text:p text:style-name="P50">PO</text:p>
          </table:table-cell>
        </table:table-row>
        <table:table-row table:style-name="Tabuľka18.1">
          <table:table-cell table:style-name="Tabuľka18.A1" office:value-type="string">
            <text:p text:style-name="P50"/>
          </table:table-cell>
          <table:table-cell table:style-name="Tabuľka18.B1" office:value-type="string">
            <text:p text:style-name="P50"/>
          </table:table-cell>
          <table:table-cell table:style-name="Tabuľka18.B1" office:value-type="string">
            <text:p text:style-name="P50"/>
          </table:table-cell>
          <table:table-cell table:style-name="Tabuľka18.C1" office:value-type="string">
            <text:p text:style-name="P50"/>
          </table:table-cell>
        </table:table-row>
        <table:table-row table:style-name="Tabuľka18.1">
          <table:table-cell table:style-name="Tabuľka18.A4" office:value-type="string">
            <text:p text:style-name="P50"/>
          </table:table-cell>
          <table:table-cell table:style-name="Tabuľka18.B4" office:value-type="string">
            <text:p text:style-name="P50"/>
          </table:table-cell>
          <table:table-cell table:style-name="Tabuľka18.B4" office:value-type="string">
            <text:p text:style-name="P50"/>
          </table:table-cell>
          <table:table-cell table:style-name="Tabuľka18.D4" office:value-type="string">
            <text:p text:style-name="P50"/>
          </table:table-cell>
        </table:table-row>
        <table:table-row table:style-name="Tabuľka18.1">
          <table:table-cell table:style-name="Tabuľka18.A2" office:value-type="string">
            <text:p text:style-name="P50"/>
          </table:table-cell>
          <table:table-cell table:style-name="Tabuľka18.B2" office:value-type="string">
            <text:p text:style-name="P50"/>
          </table:table-cell>
          <table:table-cell table:style-name="Tabuľka18.B2" office:value-type="string">
            <text:p text:style-name="P50"/>
          </table:table-cell>
          <table:table-cell table:style-name="Tabuľka18.D2" office:value-type="string">
            <text:p text:style-name="P50"/>
          </table:table-cell>
        </table:table-row>
      </table:table>
      <text:p text:style-name="P47"/>
      <text:p text:style-name="P47"/>
      <text:p text:style-name="P162"><text:span text:style-name="T4">III. 1 c) Informácie o DNM a <text:s/>DHM s obmedzeným právom nakladania a na ktorý je</text:span></text:p>
      <text:p text:style-name="P191"><text:s/>zriadené záložné právo:</text:p>
      <text:p text:style-name="P178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40">Dlhodobý nehmotný majetok</text:p>
          </table:table-cell>
          <table:table-cell table:style-name="Tabuľka19.B1" office:value-type="string">
            <text:p text:style-name="P40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58">DNM, na ktorý je zriadené záložné právo</text:p>
          </table:table-cell>
          <table:table-cell table:style-name="Tabuľka19.B2" office:value-type="string">
            <text:p text:style-name="P57"/>
          </table:table-cell>
        </table:table-row>
        <table:table-row table:style-name="Tabuľka19.1">
          <table:table-cell table:style-name="Tabuľka19.A3" office:value-type="string">
            <text:p text:style-name="P35"><text:span text:style-name="T13">DNM, pri ktorom má ÚJ obmedzené právo nakladania</text:span></text:p>
          </table:table-cell>
          <table:table-cell table:style-name="Tabuľka19.B3" office:value-type="string">
            <text:p text:style-name="P57"/>
          </table:table-cell>
        </table:table-row>
      </table:table>
      <text:p text:style-name="P187"/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lhodobý hmotný majetok</text:p>
          </table:table-cell>
          <table:table-cell table:style-name="Tabuľka20.B1" office:value-type="string">
            <text:p text:style-name="P40">Hodnota za bežné účtovné obdobie</text:p>
          </table:table-cell>
        </table:table-row>
        <table:table-row table:style-name="Tabuľka20.1">
          <table:table-cell table:style-name="Tabuľka20.A2" office:value-type="string">
            <text:p text:style-name="P58">DHM, na ktorý je zriadené záložné právo</text:p>
          </table:table-cell>
          <table:table-cell table:style-name="Tabuľka20.B2" office:value-type="string">
            <text:p text:style-name="P57"/>
          </table:table-cell>
        </table:table-row>
        <text:soft-page-break/>
        <table:table-row table:style-name="Tabuľka20.1">
          <table:table-cell table:style-name="Tabuľka20.A3" office:value-type="string">
            <text:p text:style-name="P58">DHM, pri ktorom má ÚJ obmedzené právo nakladania</text:p>
          </table:table-cell>
          <table:table-cell table:style-name="Tabuľka20.B3" office:value-type="string">
            <text:p text:style-name="P57"/>
          </table:table-cell>
        </table:table-row>
      </table:table>
      <text:p text:style-name="P187"/>
      <text:p text:style-name="P182"/>
      <text:p text:style-name="P170"><text:span text:style-name="T4">III. 1 d) Informácie o majetku, ktorým je g</text:span><text:span text:style-name="T6">oodwill:</text:span></text:p>
      <text:p text:style-name="P4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4"><text:span text:style-name="T12">Dôvod vzniku goodwillu</text:span></text:p>
          </table:table-cell>
          <table:table-cell table:style-name="Tabuľka21.B1" office:value-type="string">
            <text:p text:style-name="P34"><text:span text:style-name="T12">Hodnota goodwillu </text:span></text:p>
          </table:table-cell>
          <table:table-cell table:style-name="Tabuľka21.C1" office:value-type="string">
            <text:p text:style-name="P50">Odpis goodwillu</text:p>
          </table:table-cell>
        </table:table-row>
        <table:table-row table:style-name="Tabuľka21.1">
          <table:table-cell table:style-name="Tabuľka21.A2" office:value-type="string">
            <text:p text:style-name="P51"/>
          </table:table-cell>
          <table:table-cell table:style-name="Tabuľka21.B2" office:value-type="string">
            <text:p text:style-name="P50"/>
          </table:table-cell>
          <table:table-cell table:style-name="Tabuľka21.C2" office:value-type="string">
            <text:p text:style-name="P50"/>
          </table:table-cell>
        </table:table-row>
        <table:table-row table:style-name="Tabuľka21.1">
          <table:table-cell table:style-name="Tabuľka21.A3" office:value-type="string">
            <text:p text:style-name="P51"/>
          </table:table-cell>
          <table:table-cell table:style-name="Tabuľka21.B3" office:value-type="string">
            <text:p text:style-name="P50"/>
          </table:table-cell>
          <table:table-cell table:style-name="Tabuľka21.C3" office:value-type="string">
            <text:p text:style-name="P50"/>
          </table:table-cell>
        </table:table-row>
        <table:table-row table:style-name="Tabuľka21.1">
          <table:table-cell table:style-name="Tabuľka21.A4" office:value-type="string">
            <text:p text:style-name="P51"/>
          </table:table-cell>
          <table:table-cell table:style-name="Tabuľka21.B4" office:value-type="string">
            <text:p text:style-name="P50"/>
          </table:table-cell>
          <table:table-cell table:style-name="Tabuľka21.C4" office:value-type="string">
            <text:p text:style-name="P50"/>
          </table:table-cell>
        </table:table-row>
      </table:table>
      <text:p text:style-name="P103"><text:span text:style-name="T10">Dodatočné informácie súvisiace s goodwillom, predovšetkým okolnosti vzniku, spôsob výpočtu, prehodnotenie opodstatnenosti jeho výšky a spôsob odpisovania:</text:span></text:p>
      <text:p text:style-name="P106"><text:bookmark-start text:name="Text14"/><text:text-input text:description="Text14">     </text:text-input><text:bookmark-end text:name="Text14"/></text:p>
      <text:p text:style-name="P106"/>
      <text:p text:style-name="P170"><text:span text:style-name="T6">III. 1 e) Prehľad o výskumnej a vývojovej činnosti v bežnom období:</text:span></text:p>
      <text:p text:style-name="P4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0">Charakteristika</text:p>
          </table:table-cell>
          <table:table-cell table:style-name="Tabuľka22.B1" office:value-type="string">
            <text:p text:style-name="P40">Náklady na výskum</text:p>
          </table:table-cell>
          <table:table-cell table:style-name="Tabuľka22.B1" office:value-type="string">
            <text:p text:style-name="P34"><text:span text:style-name="T10">Náklady na vývoj</text:span></text:p>
            <text:p text:style-name="P39">- neaktivované</text:p>
          </table:table-cell>
          <table:table-cell table:style-name="Tabuľka22.D1" office:value-type="string">
            <text:p text:style-name="P40">Náklady na vývoj</text:p>
            <text:p text:style-name="P39">- aktivované</text:p>
          </table:table-cell>
        </table:table-row>
        <table:table-row table:style-name="Tabuľka22.1">
          <table:table-cell table:style-name="Tabuľka22.A2" office:value-type="string">
            <text:p text:style-name="P51"/>
          </table:table-cell>
          <table:table-cell table:style-name="Tabuľka22.B2" office:value-type="string">
            <text:p text:style-name="P50"/>
          </table:table-cell>
          <table:table-cell table:style-name="Tabuľka22.B2" office:value-type="string">
            <text:p text:style-name="P50"/>
          </table:table-cell>
          <table:table-cell table:style-name="Tabuľka22.D2" office:value-type="string">
            <text:p text:style-name="P50"/>
          </table:table-cell>
        </table:table-row>
        <table:table-row table:style-name="Tabuľka22.1">
          <table:table-cell table:style-name="Tabuľka22.A3" office:value-type="string">
            <text:p text:style-name="P51"/>
          </table:table-cell>
          <table:table-cell table:style-name="Tabuľka22.B3" office:value-type="string">
            <text:p text:style-name="P50"/>
          </table:table-cell>
          <table:table-cell table:style-name="Tabuľka22.B3" office:value-type="string">
            <text:p text:style-name="P50"/>
          </table:table-cell>
          <table:table-cell table:style-name="Tabuľka22.D3" office:value-type="string">
            <text:p text:style-name="P50"/>
          </table:table-cell>
        </table:table-row>
        <table:table-row table:style-name="Tabuľka22.1">
          <table:table-cell table:style-name="Tabuľka22.A3" office:value-type="string">
            <text:p text:style-name="P51"/>
          </table:table-cell>
          <table:table-cell table:style-name="Tabuľka22.B3" office:value-type="string">
            <text:p text:style-name="P50"/>
          </table:table-cell>
          <table:table-cell table:style-name="Tabuľka22.B3" office:value-type="string">
            <text:p text:style-name="P50"/>
          </table:table-cell>
          <table:table-cell table:style-name="Tabuľka22.D3" office:value-type="string">
            <text:p text:style-name="P50"/>
          </table:table-cell>
        </table:table-row>
        <table:table-row table:style-name="Tabuľka22.1">
          <table:table-cell table:style-name="Tabuľka22.A3" office:value-type="string">
            <text:p text:style-name="P51"/>
          </table:table-cell>
          <table:table-cell table:style-name="Tabuľka22.B3" office:value-type="string">
            <text:p text:style-name="P50"/>
          </table:table-cell>
          <table:table-cell table:style-name="Tabuľka22.B3" office:value-type="string">
            <text:p text:style-name="P50"/>
          </table:table-cell>
          <table:table-cell table:style-name="Tabuľka22.D3" office:value-type="string">
            <text:p text:style-name="P50"/>
          </table:table-cell>
        </table:table-row>
        <table:table-row table:style-name="Tabuľka22.1">
          <table:table-cell table:style-name="Tabuľka22.A6" office:value-type="string">
            <text:p text:style-name="P51"/>
          </table:table-cell>
          <table:table-cell table:style-name="Tabuľka22.B6" office:value-type="string">
            <text:p text:style-name="P50"/>
          </table:table-cell>
          <table:table-cell table:style-name="Tabuľka22.B6" office:value-type="string">
            <text:p text:style-name="P50"/>
          </table:table-cell>
          <table:table-cell table:style-name="Tabuľka22.D6" office:value-type="string">
            <text:p text:style-name="P50"/>
          </table:table-cell>
        </table:table-row>
      </table:table>
      <text:p text:style-name="P47"/>
      <text:p text:style-name="P31"><text:span text:style-name="T12">Dodatočné informácie o výskumnej a vývojovej činnosti</text:span><text:span text:style-name="T10">:</text:span></text:p>
      <text:p text:style-name="P47"/>
      <text:p text:style-name="P47"><text:bookmark-start text:name="Text15"/><text:text-input text:description="">     </text:text-input><text:bookmark-end text:name="Text15"/></text:p>
      <text:p text:style-name="P47"/>
      <text:p text:style-name="P47"/>
      <text:p text:style-name="P31"><text:span text:style-name="T6">III. 1 f) Informácie o štruktúre dlhodobého finančného majetku:</text:span></text:p>
      <text:p text:style-name="P47"/>
      <table:table table:name="Tabuľka23" table:style-name="Tabuľka23">
        <table:table-column table:style-name="Tabuľka23.A"/>
        <table:table-column table:style-name="Tabuľka23.B" table:number-columns-repeated="4"/>
        <table:table-column table:style-name="Tabuľka23.F"/>
        <table:table-row table:style-name="Tabuľka23.1">
          <table:table-cell table:style-name="Tabuľka23.A1" table:number-rows-spanned="3" office:value-type="string">
            <text:p text:style-name="P50">Obchodné meno</text:p>
            <text:p text:style-name="P33"><text:span text:style-name="T12">a sídlo spoločnosti,</text:span></text:p>
            <text:p text:style-name="P49">v ktorej má ÚJ umiestnený DFM</text:p>
          </table:table-cell>
          <table:table-cell table:style-name="Tabuľka23.B1" table:number-columns-spanned="5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B2" table:number-columns-spanned="2" office:value-type="string">
            <text:p text:style-name="P40">Podiel ÚJ (v %) na</text:p>
          </table:table-cell>
          <table:covered-table-cell/>
          <table:table-cell table:style-name="Tabuľka23.D2" table:number-rows-spanned="2" office:value-type="string">
            <text:p text:style-name="P34"><text:span text:style-name="T10">Hodnota VI ÚJ, v ktorej má ÚJ</text:span></text:p>
            <text:p text:style-name="P39">umiestnený DFM</text:p>
          </table:table-cell>
          <table:table-cell table:style-name="Tabuľka23.D2" table:number-rows-spanned="2" office:value-type="string">
            <text:p text:style-name="P40">VH ÚJ,</text:p>
            <text:p text:style-name="P39">v ktorej má ÚJ umiestnený DFM</text:p>
          </table:table-cell>
          <table:table-cell table:style-name="Tabuľka23.F2" table:number-rows-spanned="2" office:value-type="string">
            <text:p text:style-name="P40">Účtovná hodnota</text:p>
          </table:table-cell>
        </table:table-row>
        <table:table-row table:style-name="Tabuľka23.1">
          <table:covered-table-cell/>
          <table:table-cell table:style-name="Tabuľka23.D2" office:value-type="string">
            <text:p text:style-name="P40">ZI</text:p>
          </table:table-cell>
          <table:table-cell table:style-name="Tabuľka23.D2" office:value-type="string">
            <text:p text:style-name="P34"><text:span text:style-name="T10">hlasovacích právach</text:span></text:p>
          </table:table-cell>
          <table:covered-table-cell/>
          <table:covered-table-cell/>
          <table:covered-table-cell/>
        </table:table-row>
        <table:table-row table:style-name="Tabuľka23.1">
          <table:table-cell table:style-name="Tabuľka23.A4" table:number-columns-spanned="6" office:value-type="string">
            <text:p text:style-name="P48">Účtovné jednotky s rozhodujúci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3.1">
          <table:table-cell table:style-name="Tabuľka23.A5" office:value-type="string">
            <text:p text:style-name="P48"/>
          </table:table-cell>
          <table:table-cell table:style-name="Tabuľka23.B5" office:value-type="string">
            <text:p text:style-name="P48"/>
          </table:table-cell>
          <table:table-cell table:style-name="Tabuľka23.B5" office:value-type="string">
            <text:p text:style-name="P48"/>
          </table:table-cell>
          <table:table-cell table:style-name="Tabuľka23.B5" office:value-type="string">
            <text:p text:style-name="P48"/>
          </table:table-cell>
          <table:table-cell table:style-name="Tabuľka23.B5" office:value-type="string">
            <text:p text:style-name="P48"/>
          </table:table-cell>
          <table:table-cell table:style-name="Tabuľka23.F5" office:value-type="string">
            <text:p text:style-name="P48"/>
          </table:table-cell>
        </table:table-row>
        <table:table-row table:style-name="Tabuľka23.1">
          <table:table-cell table:style-name="Tabuľka23.A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F6" office:value-type="string">
            <text:p text:style-name="P48"/>
          </table:table-cell>
        </table:table-row>
        <table:table-row table:style-name="Tabuľka23.1">
          <table:table-cell table:style-name="Tabuľka23.A7" office:value-type="string">
            <text:p text:style-name="P48"/>
          </table:table-cell>
          <table:table-cell table:style-name="Tabuľka23.B7" office:value-type="string">
            <text:p text:style-name="P48"/>
          </table:table-cell>
          <table:table-cell table:style-name="Tabuľka23.B7" office:value-type="string">
            <text:p text:style-name="P48"/>
          </table:table-cell>
          <table:table-cell table:style-name="Tabuľka23.B7" office:value-type="string">
            <text:p text:style-name="P48"/>
          </table:table-cell>
          <table:table-cell table:style-name="Tabuľka23.B7" office:value-type="string">
            <text:p text:style-name="P48"/>
          </table:table-cell>
          <table:table-cell table:style-name="Tabuľka23.F7" office:value-type="string">
            <text:p text:style-name="P48"/>
          </table:table-cell>
        </table:table-row>
        <table:table-row table:style-name="Tabuľka23.1">
          <table:table-cell table:style-name="Tabuľka23.A4" table:number-columns-spanned="6" office:value-type="string">
            <text:p text:style-name="P48">Účtovné jednotky so spoločným rozhodujúci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3.1">
          <table:table-cell table:style-name="Tabuľka23.A5" office:value-type="string">
            <text:p text:style-name="P48"/>
          </table:table-cell>
          <table:table-cell table:style-name="Tabuľka23.B5" office:value-type="string">
            <text:p text:style-name="P48"/>
          </table:table-cell>
          <table:table-cell table:style-name="Tabuľka23.B5" office:value-type="string">
            <text:p text:style-name="P48"/>
          </table:table-cell>
          <table:table-cell table:style-name="Tabuľka23.B5" office:value-type="string">
            <text:p text:style-name="P48"/>
          </table:table-cell>
          <table:table-cell table:style-name="Tabuľka23.B5" office:value-type="string">
            <text:p text:style-name="P48"/>
          </table:table-cell>
          <table:table-cell table:style-name="Tabuľka23.F5" office:value-type="string">
            <text:p text:style-name="P48"/>
          </table:table-cell>
        </table:table-row>
        <table:table-row table:style-name="Tabuľka23.1">
          <table:table-cell table:style-name="Tabuľka23.A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F6" office:value-type="string">
            <text:p text:style-name="P48"/>
          </table:table-cell>
        </table:table-row>
        <table:table-row table:style-name="Tabuľka23.1">
          <table:table-cell table:style-name="Tabuľka23.A7" office:value-type="string">
            <text:p text:style-name="P48"/>
          </table:table-cell>
          <table:table-cell table:style-name="Tabuľka23.B7" office:value-type="string">
            <text:p text:style-name="P48"/>
          </table:table-cell>
          <table:table-cell table:style-name="Tabuľka23.B7" office:value-type="string">
            <text:p text:style-name="P48"/>
          </table:table-cell>
          <table:table-cell table:style-name="Tabuľka23.B7" office:value-type="string">
            <text:p text:style-name="P48"/>
          </table:table-cell>
          <table:table-cell table:style-name="Tabuľka23.B7" office:value-type="string">
            <text:p text:style-name="P48"/>
          </table:table-cell>
          <table:table-cell table:style-name="Tabuľka23.F7" office:value-type="string">
            <text:p text:style-name="P48"/>
          </table:table-cell>
        </table:table-row>
        <table:table-row table:style-name="Tabuľka23.1">
          <table:table-cell table:style-name="Tabuľka23.A4" table:number-columns-spanned="6" office:value-type="string">
            <text:p text:style-name="P48">Účtovné jednotky s 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3.1">
          <table:table-cell table:style-name="Tabuľka23.A5" office:value-type="string">
            <text:p text:style-name="P48"/>
          </table:table-cell>
          <table:table-cell table:style-name="Tabuľka23.B5" office:value-type="string">
            <text:p text:style-name="P48"/>
          </table:table-cell>
          <table:table-cell table:style-name="Tabuľka23.B5" office:value-type="string">
            <text:p text:style-name="P48"/>
          </table:table-cell>
          <table:table-cell table:style-name="Tabuľka23.B5" office:value-type="string">
            <text:p text:style-name="P48"/>
          </table:table-cell>
          <table:table-cell table:style-name="Tabuľka23.B5" office:value-type="string">
            <text:p text:style-name="P48"/>
          </table:table-cell>
          <table:table-cell table:style-name="Tabuľka23.F5" office:value-type="string">
            <text:p text:style-name="P48"/>
          </table:table-cell>
        </table:table-row>
        <text:soft-page-break/>
        <table:table-row table:style-name="Tabuľka23.1">
          <table:table-cell table:style-name="Tabuľka23.A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F6" office:value-type="string">
            <text:p text:style-name="P48"/>
          </table:table-cell>
        </table:table-row>
        <table:table-row table:style-name="Tabuľka23.1">
          <table:table-cell table:style-name="Tabuľka23.A15" office:value-type="string">
            <text:p text:style-name="P48"/>
          </table:table-cell>
          <table:table-cell table:style-name="Tabuľka23.B15" office:value-type="string">
            <text:p text:style-name="P48"/>
          </table:table-cell>
          <table:table-cell table:style-name="Tabuľka23.B15" office:value-type="string">
            <text:p text:style-name="P48"/>
          </table:table-cell>
          <table:table-cell table:style-name="Tabuľka23.B15" office:value-type="string">
            <text:p text:style-name="P48"/>
          </table:table-cell>
          <table:table-cell table:style-name="Tabuľka23.B15" office:value-type="string">
            <text:p text:style-name="P48"/>
          </table:table-cell>
          <table:table-cell table:style-name="Tabuľka23.F15" office:value-type="string">
            <text:p text:style-name="P48"/>
          </table:table-cell>
        </table:table-row>
        <table:table-row table:style-name="Tabuľka23.1">
          <table:table-cell table:style-name="Tabuľka23.A16" table:number-columns-spanned="6" office:value-type="string">
            <text:p text:style-name="P48">Príspevky do kapitálového fondu z príspevk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3.1">
          <table:table-cell table:style-name="Tabuľka23.A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F6" office:value-type="string">
            <text:p text:style-name="P48"/>
          </table:table-cell>
        </table:table-row>
        <table:table-row table:style-name="Tabuľka23.1">
          <table:table-cell table:style-name="Tabuľka23.A7" office:value-type="string">
            <text:p text:style-name="P48"/>
          </table:table-cell>
          <table:table-cell table:style-name="Tabuľka23.B7" office:value-type="string">
            <text:p text:style-name="P48"/>
          </table:table-cell>
          <table:table-cell table:style-name="Tabuľka23.B7" office:value-type="string">
            <text:p text:style-name="P48"/>
          </table:table-cell>
          <table:table-cell table:style-name="Tabuľka23.B7" office:value-type="string">
            <text:p text:style-name="P48"/>
          </table:table-cell>
          <table:table-cell table:style-name="Tabuľka23.B7" office:value-type="string">
            <text:p text:style-name="P48"/>
          </table:table-cell>
          <table:table-cell table:style-name="Tabuľka23.F7" office:value-type="string">
            <text:p text:style-name="P48"/>
          </table:table-cell>
        </table:table-row>
        <table:table-row table:style-name="Tabuľka23.1">
          <table:table-cell table:style-name="Tabuľka23.A19" table:number-columns-spanned="6" office:value-type="string">
            <text:p text:style-name="P48">Obstarávaný DFM na účely vykonania vplyvu v 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3.1">
          <table:table-cell table:style-name="Tabuľka23.A5" office:value-type="string">
            <text:p text:style-name="P48"/>
          </table:table-cell>
          <table:table-cell table:style-name="Tabuľka23.B5" office:value-type="string">
            <text:p text:style-name="P48"/>
          </table:table-cell>
          <table:table-cell table:style-name="Tabuľka23.B5" office:value-type="string">
            <text:p text:style-name="P48"/>
          </table:table-cell>
          <table:table-cell table:style-name="Tabuľka23.B5" office:value-type="string">
            <text:p text:style-name="P48"/>
          </table:table-cell>
          <table:table-cell table:style-name="Tabuľka23.B5" office:value-type="string">
            <text:p text:style-name="P48"/>
          </table:table-cell>
          <table:table-cell table:style-name="Tabuľka23.F5" office:value-type="string">
            <text:p text:style-name="P48"/>
          </table:table-cell>
        </table:table-row>
        <table:table-row table:style-name="Tabuľka23.1">
          <table:table-cell table:style-name="Tabuľka23.A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B6" office:value-type="string">
            <text:p text:style-name="P48"/>
          </table:table-cell>
          <table:table-cell table:style-name="Tabuľka23.F6" office:value-type="string">
            <text:p text:style-name="P48"/>
          </table:table-cell>
        </table:table-row>
        <table:table-row table:style-name="Tabuľka23.1">
          <table:table-cell table:style-name="Tabuľka23.A7" office:value-type="string">
            <text:p text:style-name="P48"/>
          </table:table-cell>
          <table:table-cell table:style-name="Tabuľka23.B7" office:value-type="string">
            <text:p text:style-name="P48"/>
          </table:table-cell>
          <table:table-cell table:style-name="Tabuľka23.B7" office:value-type="string">
            <text:p text:style-name="P48"/>
          </table:table-cell>
          <table:table-cell table:style-name="Tabuľka23.B7" office:value-type="string">
            <text:p text:style-name="P48"/>
          </table:table-cell>
          <table:table-cell table:style-name="Tabuľka23.B7" office:value-type="string">
            <text:p text:style-name="P48"/>
          </table:table-cell>
          <table:table-cell table:style-name="Tabuľka23.F7" office:value-type="string">
            <text:p text:style-name="P48"/>
          </table:table-cell>
        </table:table-row>
        <table:table-row table:style-name="Tabuľka23.1">
          <table:table-cell table:style-name="Tabuľka23.A3" table:number-columns-spanned="5" office:value-type="string">
            <text:p text:style-name="P48">Dlhodobý finančný majetok spolu</text:p>
          </table:table-cell>
          <table:covered-table-cell/>
          <table:covered-table-cell/>
          <table:covered-table-cell/>
          <table:covered-table-cell/>
          <table:table-cell table:style-name="Tabuľka23.F3" office:value-type="string">
            <text:p text:style-name="P48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66">Informácie týkajúce sa kapitálového fondu z príspevkov sa viažu na § 123 ods. 2 a § 217a Obchodného zákonníka v znení neskorších predpisov.</text:p>
      <text:p text:style-name="P47"/>
      <text:p text:style-name="P47"/>
      <text:p text:style-name="P47"/>
      <text:p text:style-name="P31"><text:span text:style-name="T12">Dodatočné informácie </text:span><text:span text:style-name="T16">(napr. podiel na iných zložkách vlastného imania):</text:span></text:p>
      <text:p text:style-name="P69"/>
      <text:p text:style-name="P69"><text:bookmark-start text:name="Text16"/><text:text-input text:description="">     </text:text-input><text:bookmark-end text:name="Text16"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31"><text:span text:style-name="T6">III. 1 g), i), j)<text:tab/>Informácie o <text:s/>dlhodobom finančnom majetku:</text:span></text:p>
      <text:p text:style-name="P47"/>
      <text:p text:style-name="P47"/>
      <table:table table:name="Tabuľka24" table:style-name="Tabuľka24">
        <table:table-column table:style-name="Tabuľka24.A"/>
        <table:table-column table:style-name="Tabuľka24.B" table:number-columns-repeated="2"/>
        <table:table-column table:style-name="Tabuľka24.D"/>
        <table:table-column table:style-name="Tabuľka24.E"/>
        <table:table-column table:style-name="Tabuľka24.F"/>
        <table:table-column table:style-name="Tabuľka24.B"/>
        <table:table-column table:style-name="Tabuľka24.D"/>
        <table:table-column table:style-name="Tabuľka24.B"/>
        <table:table-column table:style-name="Tabuľka24.J"/>
        <table:table-row table:style-name="Tabuľka24.1">
          <table:table-cell table:style-name="Tabuľka24.A1" table:number-rows-spanned="2" office:value-type="string">
            <text:p text:style-name="P48">Dlhodobý</text:p>
            <text:p text:style-name="P47">finančný</text:p>
            <text:p text:style-name="P47">majetok</text:p>
          </table:table-cell>
          <table:table-cell table:style-name="Tabuľka24.B1" table:number-columns-spanned="9" office:value-type="string">
            <text:p text:style-name="P34"><text:span text:style-name="T12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covered-table-cell/>
          <table:table-cell table:style-name="Tabuľka24.B2" office:value-type="string">
            <text:p text:style-name="P120">Podiel. CP a podiely v dcérskej ÚJ</text:p>
          </table:table-cell>
          <table:table-cell table:style-name="Tabuľka24.B2" office:value-type="string">
            <text:p text:style-name="P114"><text:span text:style-name="T23">Podielové CP a podiely s podstatným vplyvom</text:span></text:p>
          </table:table-cell>
          <table:table-cell table:style-name="Tabuľka24.B2" office:value-type="string">
            <text:p text:style-name="P114"><text:span text:style-name="T23">Ostatné dlhodobé CP a podiely</text:span></text:p>
          </table:table-cell>
          <table:table-cell table:style-name="Tabuľka24.B2" office:value-type="string">
            <text:p text:style-name="P120">Pôžičky ÚJ v rámci podielovej účasti</text:p>
          </table:table-cell>
          <table:table-cell table:style-name="Tabuľka24.B2" office:value-type="string">
            <text:p text:style-name="P114"><text:span text:style-name="T23">Ostatný DFM</text:span></text:p>
          </table:table-cell>
          <table:table-cell table:style-name="Tabuľka24.B2" office:value-type="string">
            <text:p text:style-name="P120">Pôžičky s <text:s/>dobou splatnosti najviac jeden rok</text:p>
          </table:table-cell>
          <table:table-cell table:style-name="Tabuľka24.B2" office:value-type="string">
            <text:p text:style-name="P114"><text:span text:style-name="T23">Obstarávaný DFM</text:span></text:p>
          </table:table-cell>
          <table:table-cell table:style-name="Tabuľka24.B2" office:value-type="string">
            <text:p text:style-name="P114"><text:span text:style-name="T23">Poskytnuté preddavky na DFM</text:span></text:p>
          </table:table-cell>
          <table:table-cell table:style-name="Tabuľka24.J2" office:value-type="string">
            <text:p text:style-name="P93">Spolu</text:p>
          </table:table-cell>
        </table:table-row>
        <text:soft-page-break/>
        <table:table-row table:style-name="Tabuľka24.1">
          <table:table-cell table:style-name="Tabuľka24.A3" table:number-columns-spanned="10" office:value-type="string">
            <text:p text:style-name="P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1" office:value-type="string">
            <text:p text:style-name="P35"><text:span text:style-name="T13">Stav na začiatku obdobia</text:span></text:p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J4" office:value-type="string">
            <text:p text:style-name="P48"/>
          </table:table-cell>
        </table:table-row>
        <table:table-row table:style-name="Tabuľka24.1">
          <table:table-cell table:style-name="Tabuľka24.A5" office:value-type="string">
            <text:p text:style-name="P58">Prírastky</text:p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J5" office:value-type="string">
            <text:p text:style-name="P48"/>
          </table:table-cell>
        </table:table-row>
        <table:table-row table:style-name="Tabuľka24.1">
          <table:table-cell table:style-name="Tabuľka24.A5" office:value-type="string">
            <text:p text:style-name="P58">Úbytky</text:p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J5" office:value-type="string">
            <text:p text:style-name="P48"/>
          </table:table-cell>
        </table:table-row>
        <table:table-row table:style-name="Tabuľka24.1">
          <table:table-cell table:style-name="Tabuľka24.A5" office:value-type="string">
            <text:p text:style-name="P35"><text:span text:style-name="T13">Presuny</text:span></text:p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J5" office:value-type="string">
            <text:p text:style-name="P48"/>
          </table:table-cell>
        </table:table-row>
        <table:table-row table:style-name="Tabuľka24.1">
          <table:table-cell table:style-name="Tabuľka24.A2" office:value-type="string">
            <text:p text:style-name="P35"><text:span text:style-name="T13">Stav na konci obdobia</text:span></text:p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J8" office:value-type="string">
            <text:p text:style-name="P48"/>
          </table:table-cell>
        </table:table-row>
        <table:table-row table:style-name="Tabuľka24.1">
          <table:table-cell table:style-name="Tabuľka24.A3" table:number-columns-spanned="10" office:value-type="string">
            <text:p text:style-name="P51">Opravné polož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1" office:value-type="string">
            <text:p text:style-name="P35"><text:span text:style-name="T13">Stav na začiatku obdobia</text:span></text:p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J4" office:value-type="string">
            <text:p text:style-name="P48"/>
          </table:table-cell>
        </table:table-row>
        <table:table-row table:style-name="Tabuľka24.1">
          <table:table-cell table:style-name="Tabuľka24.A5" office:value-type="string">
            <text:p text:style-name="P58">Prírastky</text:p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J5" office:value-type="string">
            <text:p text:style-name="P48"/>
          </table:table-cell>
        </table:table-row>
        <table:table-row table:style-name="Tabuľka24.1">
          <table:table-cell table:style-name="Tabuľka24.A5" office:value-type="string">
            <text:p text:style-name="P58">Úbytky</text:p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J5" office:value-type="string">
            <text:p text:style-name="P48"/>
          </table:table-cell>
        </table:table-row>
        <table:table-row table:style-name="Tabuľka24.1">
          <table:table-cell table:style-name="Tabuľka24.A5" office:value-type="string">
            <text:p text:style-name="P58">Presuny</text:p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B5" office:value-type="string">
            <text:p text:style-name="P48"/>
          </table:table-cell>
          <table:table-cell table:style-name="Tabuľka24.J5" office:value-type="string">
            <text:p text:style-name="P48"/>
          </table:table-cell>
        </table:table-row>
        <table:table-row table:style-name="Tabuľka24.1">
          <table:table-cell table:style-name="Tabuľka24.A2" office:value-type="string">
            <text:p text:style-name="P35"><text:span text:style-name="T13">Stav na konci obdobia</text:span></text:p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J8" office:value-type="string">
            <text:p text:style-name="P48"/>
          </table:table-cell>
        </table:table-row>
        <table:table-row table:style-name="Tabuľka24.1">
          <table:table-cell table:style-name="Tabuľka24.A3" table:number-columns-spanned="10" office:value-type="string">
            <text:p text:style-name="P35"><text:span text:style-name="T12">Účtovn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1" office:value-type="string">
            <text:p text:style-name="P35"><text:span text:style-name="T13">Stav na začiatku obdobia</text:span></text:p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B4" office:value-type="string">
            <text:p text:style-name="P48"/>
          </table:table-cell>
          <table:table-cell table:style-name="Tabuľka24.J4" office:value-type="string">
            <text:p text:style-name="P48"/>
          </table:table-cell>
        </table:table-row>
        <table:table-row table:style-name="Tabuľka24.1">
          <table:table-cell table:style-name="Tabuľka24.A2" office:value-type="string">
            <text:p text:style-name="P35"><text:span text:style-name="T13">Stav na</text:span></text:p>
            <text:p text:style-name="P30"><text:span text:style-name="T13">konci obdobia</text:span></text:p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B8" office:value-type="string">
            <text:p text:style-name="P48"/>
          </table:table-cell>
          <table:table-cell table:style-name="Tabuľka24.J8" office:value-type="string">
            <text:p text:style-name="P48"/>
          </table:table-cell>
        </table:table-row>
      </table:table>
      <text:p text:style-name="P47"/>
      <text:p text:style-name="P31"><text:span text:style-name="T12">Dodatočné informácie o dlhodobom finančnom majetku:</text:span></text:p>
      <text:p text:style-name="P47"/>
      <text:p text:style-name="P47"><text:text-input text:description="">     </text:text-input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C"/>
        <table:table-column table:style-name="Tabuľka25.D"/>
        <table:table-column table:style-name="Tabuľka25.C"/>
        <table:table-column table:style-name="Tabuľka25.J"/>
        <table:table-row table:style-name="Tabuľka25.1">
          <table:table-cell table:style-name="Tabuľka25.A1" table:number-rows-spanned="2" office:value-type="string">
            <text:p text:style-name="P50">Dlhodobý</text:p>
            <text:p text:style-name="P49"><text:soft-page-break/>finančný</text:p>
            <text:p text:style-name="P49">majetok</text:p>
          </table:table-cell>
          <table:table-cell table:style-name="Tabuľka25.B1" table:number-columns-spanned="9" office:value-type="string">
            <text:p text:style-name="P34"><text:span text:style-name="T12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2">
          <table:covered-table-cell/>
          <table:table-cell table:style-name="Tabuľka25.B2" office:value-type="string">
            <text:p text:style-name="P120">Podiel. CP a podiely v dcérskej ÚJ</text:p>
          </table:table-cell>
          <table:table-cell table:style-name="Tabuľka25.B2" office:value-type="string">
            <text:p text:style-name="P114"><text:span text:style-name="T23">Podielové <text:s/>CP a podiely</text:span></text:p>
            <text:p text:style-name="P117">s podstatným vplyvom</text:p>
          </table:table-cell>
          <table:table-cell table:style-name="Tabuľka25.B2" office:value-type="string">
            <text:p text:style-name="P114"><text:span text:style-name="T23">Ostatné dlhodobé CP a podiely</text:span></text:p>
          </table:table-cell>
          <table:table-cell table:style-name="Tabuľka25.B2" office:value-type="string">
            <text:p text:style-name="P120">Pôžičky ÚJ v rámci podielovej účasti</text:p>
          </table:table-cell>
          <table:table-cell table:style-name="Tabuľka25.B2" office:value-type="string">
            <text:p text:style-name="P120">Ostatný DFM</text:p>
          </table:table-cell>
          <table:table-cell table:style-name="Tabuľka25.B2" office:value-type="string">
            <text:p text:style-name="P120">Pôžičky s <text:s/>dobou splatnosti najviac jeden rok</text:p>
          </table:table-cell>
          <table:table-cell table:style-name="Tabuľka25.B2" office:value-type="string">
            <text:p text:style-name="P114"><text:span text:style-name="T23">Obstarávaný <text:line-break/>DFM</text:span></text:p>
          </table:table-cell>
          <table:table-cell table:style-name="Tabuľka25.B2" office:value-type="string">
            <text:p text:style-name="P114"><text:span text:style-name="T23">Poskytnuté preddavky na DFM</text:span></text:p>
          </table:table-cell>
          <table:table-cell table:style-name="Tabuľka25.J2" office:value-type="string">
            <text:p text:style-name="P93">Spolu</text:p>
          </table:table-cell>
        </table:table-row>
        <table:table-row table:style-name="Tabuľka25.1">
          <table:table-cell table:style-name="Tabuľka25.A3" table:number-columns-spanned="10" office:value-type="string">
            <text:p text:style-name="P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35"><text:span text:style-name="T13">Stav na začiatku obdobia</text:span></text:p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1" office:value-type="string">
            <text:p text:style-name="P50"/>
          </table:table-cell>
        </table:table-row>
        <table:table-row table:style-name="Tabuľka25.1">
          <table:table-cell table:style-name="Tabuľka25.A5" office:value-type="string">
            <text:p text:style-name="P58">Prírastky</text:p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J5" office:value-type="string">
            <text:p text:style-name="P50"/>
          </table:table-cell>
        </table:table-row>
        <table:table-row table:style-name="Tabuľka25.1">
          <table:table-cell table:style-name="Tabuľka25.A5" office:value-type="string">
            <text:p text:style-name="P58">Úbytky</text:p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J5" office:value-type="string">
            <text:p text:style-name="P50"/>
          </table:table-cell>
        </table:table-row>
        <table:table-row table:style-name="Tabuľka25.1">
          <table:table-cell table:style-name="Tabuľka25.A5" office:value-type="string">
            <text:p text:style-name="P58">Presuny</text:p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J5" office:value-type="string">
            <text:p text:style-name="P50"/>
          </table:table-cell>
        </table:table-row>
        <table:table-row table:style-name="Tabuľka25.1">
          <table:table-cell table:style-name="Tabuľka25.A2" office:value-type="string">
            <text:p text:style-name="P35"><text:span text:style-name="T13">Stav na konci obdobia</text:span></text:p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J2" office:value-type="string">
            <text:p text:style-name="P50"/>
          </table:table-cell>
        </table:table-row>
        <table:table-row table:style-name="Tabuľka25.1">
          <table:table-cell table:style-name="Tabuľka25.A3" table:number-columns-spanned="10" office:value-type="string">
            <text:p text:style-name="P51">Opravné polož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35"><text:span text:style-name="T13">Stav na začiatku obdobia</text:span></text:p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1" office:value-type="string">
            <text:p text:style-name="P50"/>
          </table:table-cell>
        </table:table-row>
        <table:table-row table:style-name="Tabuľka25.1">
          <table:table-cell table:style-name="Tabuľka25.A5" office:value-type="string">
            <text:p text:style-name="P58">Prírastky</text:p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J5" office:value-type="string">
            <text:p text:style-name="P50"/>
          </table:table-cell>
        </table:table-row>
        <table:table-row table:style-name="Tabuľka25.1">
          <table:table-cell table:style-name="Tabuľka25.A5" office:value-type="string">
            <text:p text:style-name="P58">Úbytky</text:p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J5" office:value-type="string">
            <text:p text:style-name="P50"/>
          </table:table-cell>
        </table:table-row>
        <table:table-row table:style-name="Tabuľka25.1">
          <table:table-cell table:style-name="Tabuľka25.A5" office:value-type="string">
            <text:p text:style-name="P58">Presuny</text:p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B5" office:value-type="string">
            <text:p text:style-name="P50"/>
          </table:table-cell>
          <table:table-cell table:style-name="Tabuľka25.J5" office:value-type="string">
            <text:p text:style-name="P50"/>
          </table:table-cell>
        </table:table-row>
        <table:table-row table:style-name="Tabuľka25.1">
          <table:table-cell table:style-name="Tabuľka25.A2" office:value-type="string">
            <text:p text:style-name="P35"><text:span text:style-name="T13">Stav na konci obdobia</text:span></text:p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J2" office:value-type="string">
            <text:p text:style-name="P50"/>
          </table:table-cell>
        </table:table-row>
        <table:table-row table:style-name="Tabuľka25.1">
          <table:table-cell table:style-name="Tabuľka25.A3" table:number-columns-spanned="10" office:value-type="string">
            <text:p text:style-name="P35"><text:span text:style-name="T12">Účtovn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35"><text:span text:style-name="T13">Stav na začiatku obdobia</text:span></text:p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4" office:value-type="string">
            <text:p text:style-name="P50"/>
          </table:table-cell>
          <table:table-cell table:style-name="Tabuľka25.B1" office:value-type="string">
            <text:p text:style-name="P50"/>
          </table:table-cell>
        </table:table-row>
        <table:table-row table:style-name="Tabuľka25.1">
          <table:table-cell table:style-name="Tabuľka25.A2" office:value-type="string">
            <text:p text:style-name="P58">Stav na</text:p>
            <text:p text:style-name="P30"><text:span text:style-name="T13">konci obdobia</text:span></text:p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B2" office:value-type="string">
            <text:p text:style-name="P50"/>
          </table:table-cell>
          <table:table-cell table:style-name="Tabuľka25.J2" office:value-type="string">
            <text:p text:style-name="P50"/>
          </table:table-cell>
        </table:table-row>
      </table:table>
      <text:p text:style-name="P47"/>
      <text:p text:style-name="P31"><text:span text:style-name="T12">Dodatočné informácie o dlhodobom finančnom majetku:</text:span></text:p>
      <text:p text:style-name="P47"/>
      <text:p text:style-name="P47"><text:text-input text:description="">     </text:text-input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138"><text:span text:style-name="T6">III. 1 h)<text:tab/>Informácie o ocenení dlhodobého finančného majetku ku dňu, ku ktorému sa zostavuje účtovná závierka a vplyve takéhoto ocenenia na výsledok hospodárenia a na výšku vlastného imania:</text:span></text:p>
      <text:p text:style-name="P47"/>
      <table:table table:name="Tabuľka26" table:style-name="Tabuľka26">
        <table:table-column table:style-name="Tabuľka26.A"/>
        <table:table-column table:style-name="Tabuľka26.B" table:number-columns-repeated="5"/>
        <table:table-column table:style-name="Tabuľka26.G"/>
        <table:table-row table:style-name="Tabuľka26.1">
          <table:table-cell table:style-name="Tabuľka26.A1" office:value-type="string">
            <text:p text:style-name="P40">Druh CP</text:p>
          </table:table-cell>
          <table:table-cell table:style-name="Tabuľka26.B1" office:value-type="string">
            <text:p text:style-name="P78">Vplyv precenenia (VI/VH)</text:p>
          </table:table-cell>
          <table:table-cell table:style-name="Tabuľka26.B1" office:value-type="string">
            <text:p text:style-name="P78">Stav na začiatku účtovného obdobia</text:p>
          </table:table-cell>
          <table:table-cell table:style-name="Tabuľka26.B1" office:value-type="string">
            <text:p text:style-name="P78">Zvýšenie hodnoty</text:p>
          </table:table-cell>
          <table:table-cell table:style-name="Tabuľka26.B1" office:value-type="string">
            <text:p text:style-name="P78">Zníženie hodnoty</text:p>
          </table:table-cell>
          <table:table-cell table:style-name="Tabuľka26.B1" office:value-type="string">
            <text:p text:style-name="P34"><text:span text:style-name="T17">Vyradenie CP z</text:span></text:p>
            <text:p text:style-name="P77">účtovníctva</text:p>
            <text:p text:style-name="P77">v účtovnom období</text:p>
          </table:table-cell>
          <table:table-cell table:style-name="Tabuľka26.G1" office:value-type="string">
            <text:p text:style-name="P78">Stav</text:p>
            <text:p text:style-name="P77">na konci účtovného obdobia</text:p>
          </table:table-cell>
        </table:table-row>
        <table:table-row table:style-name="Tabuľka26.2">
          <table:table-cell table:style-name="Tabuľka26.A2" office:value-type="string">
            <text:p text:style-name="P79"/>
          </table:table-cell>
          <table:table-cell table:style-name="Tabuľka26.B2" office:value-type="string">
            <text:p text:style-name="P80"/>
          </table:table-cell>
          <table:table-cell table:style-name="Tabuľka26.B2" office:value-type="string">
            <text:p text:style-name="P80"/>
          </table:table-cell>
          <table:table-cell table:style-name="Tabuľka26.B2" office:value-type="string">
            <text:p text:style-name="P80"/>
          </table:table-cell>
          <table:table-cell table:style-name="Tabuľka26.B2" office:value-type="string">
            <text:p text:style-name="P80"/>
          </table:table-cell>
          <table:table-cell table:style-name="Tabuľka26.B2" office:value-type="string">
            <text:p text:style-name="P80"/>
          </table:table-cell>
          <table:table-cell table:style-name="Tabuľka26.G2" office:value-type="string">
            <text:p text:style-name="P80"/>
          </table:table-cell>
        </table:table-row>
        <table:table-row table:style-name="Tabuľka26.2">
          <table:table-cell table:style-name="Tabuľka26.A3" office:value-type="string">
            <text:p text:style-name="P79"/>
          </table:table-cell>
          <table:table-cell table:style-name="Tabuľka26.B3" office:value-type="string">
            <text:p text:style-name="P80"/>
          </table:table-cell>
          <table:table-cell table:style-name="Tabuľka26.B3" office:value-type="string">
            <text:p text:style-name="P80"/>
          </table:table-cell>
          <table:table-cell table:style-name="Tabuľka26.B3" office:value-type="string">
            <text:p text:style-name="P80"/>
          </table:table-cell>
          <table:table-cell table:style-name="Tabuľka26.B3" office:value-type="string">
            <text:p text:style-name="P80"/>
          </table:table-cell>
          <table:table-cell table:style-name="Tabuľka26.B3" office:value-type="string">
            <text:p text:style-name="P80"/>
          </table:table-cell>
          <table:table-cell table:style-name="Tabuľka26.G3" office:value-type="string">
            <text:p text:style-name="P80"/>
          </table:table-cell>
        </table:table-row>
        <table:table-row table:style-name="Tabuľka26.2">
          <table:table-cell table:style-name="Tabuľka26.A3" office:value-type="string">
            <text:p text:style-name="P79"/>
          </table:table-cell>
          <table:table-cell table:style-name="Tabuľka26.B3" office:value-type="string">
            <text:p text:style-name="P80"/>
          </table:table-cell>
          <table:table-cell table:style-name="Tabuľka26.B3" office:value-type="string">
            <text:p text:style-name="P80"/>
          </table:table-cell>
          <table:table-cell table:style-name="Tabuľka26.B3" office:value-type="string">
            <text:p text:style-name="P80"/>
          </table:table-cell>
          <table:table-cell table:style-name="Tabuľka26.B3" office:value-type="string">
            <text:p text:style-name="P80"/>
          </table:table-cell>
          <table:table-cell table:style-name="Tabuľka26.B3" office:value-type="string">
            <text:p text:style-name="P80"/>
          </table:table-cell>
          <table:table-cell table:style-name="Tabuľka26.G3" office:value-type="string">
            <text:p text:style-name="P80"/>
          </table:table-cell>
        </table:table-row>
        <table:table-row table:style-name="Tabuľka26.2">
          <table:table-cell table:style-name="Tabuľka26.A3" office:value-type="string">
            <text:p text:style-name="P79"/>
          </table:table-cell>
          <table:table-cell table:style-name="Tabuľka26.B3" office:value-type="string">
            <text:p text:style-name="P80"/>
          </table:table-cell>
          <table:table-cell table:style-name="Tabuľka26.B3" office:value-type="string">
            <text:p text:style-name="P80"/>
          </table:table-cell>
          <table:table-cell table:style-name="Tabuľka26.B3" office:value-type="string">
            <text:p text:style-name="P80"/>
          </table:table-cell>
          <table:table-cell table:style-name="Tabuľka26.B3" office:value-type="string">
            <text:p text:style-name="P80"/>
          </table:table-cell>
          <table:table-cell table:style-name="Tabuľka26.B3" office:value-type="string">
            <text:p text:style-name="P80"/>
          </table:table-cell>
          <table:table-cell table:style-name="Tabuľka26.G3" office:value-type="string">
            <text:p text:style-name="P80"/>
          </table:table-cell>
        </table:table-row>
        <table:table-row table:style-name="Tabuľka26.2">
          <table:table-cell table:style-name="Tabuľka26.A6" office:value-type="string">
            <text:p text:style-name="P50">Spolu</text:p>
          </table:table-cell>
          <table:table-cell table:style-name="Tabuľka26.B6" office:value-type="string">
            <text:p text:style-name="P80">x</text:p>
          </table:table-cell>
          <table:table-cell table:style-name="Tabuľka26.B6" office:value-type="string">
            <text:p text:style-name="P80"/>
          </table:table-cell>
          <table:table-cell table:style-name="Tabuľka26.B6" office:value-type="string">
            <text:p text:style-name="P80"/>
          </table:table-cell>
          <table:table-cell table:style-name="Tabuľka26.B6" office:value-type="string">
            <text:p text:style-name="P80"/>
          </table:table-cell>
          <table:table-cell table:style-name="Tabuľka26.B6" office:value-type="string">
            <text:p text:style-name="P80"/>
          </table:table-cell>
          <table:table-cell table:style-name="Tabuľka26.G6" office:value-type="string">
            <text:p text:style-name="P80"/>
          </table:table-cell>
        </table:table-row>
      </table:table>
      <text:p text:style-name="P47"/>
      <text:p text:style-name="P31"><text:span text:style-name="T12">Dodatočné informácie o ocenení dlhodobého finančného majetku ku dňu, ku ktorému sa zostavuje účtovná závierka a vplyve takéhoto ocenenia na výsledok hospodárenia a na výšku vlastného imania:</text:span></text:p>
      <text:p text:style-name="P47"/>
      <text:p text:style-name="P47"><text:text-input text:description="">     </text:text-input></text:p>
      <text:p text:style-name="P47"/>
      <text:p text:style-name="P47"/>
      <text:p text:style-name="P138"><text:span text:style-name="T6">III. 1 k)<text:tab/>Informácie o DFM, na ktorý je zriadené záložné právo a s obmedzeným právom</text:span></text:p>
      <text:p text:style-name="P137"><text:span text:style-name="T6"><text:tab/>nakladania:</text:span></text:p>
      <text:p text:style-name="P47"/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0">Dlhodobý finančný majetok</text:p>
          </table:table-cell>
          <table:table-cell table:style-name="Tabuľka27.B1" office:value-type="string">
            <text:p text:style-name="P40">Hodnota za bežné účtovné obdobie</text:p>
          </table:table-cell>
        </table:table-row>
        <table:table-row table:style-name="Tabuľka27.1">
          <table:table-cell table:style-name="Tabuľka27.A2" office:value-type="string">
            <text:p text:style-name="P58">DFM, na ktorý je zriadené záložné právo</text:p>
          </table:table-cell>
          <table:table-cell table:style-name="Tabuľka27.B2" office:value-type="string">
            <text:p text:style-name="P57"/>
          </table:table-cell>
        </table:table-row>
        <table:table-row table:style-name="Tabuľka27.3">
          <table:table-cell table:style-name="Tabuľka27.A3" office:value-type="string">
            <text:p text:style-name="P35"><text:span text:style-name="T13">DFM, pri ktorom má ÚJ obmedzené právo nakladania</text:span></text:p>
          </table:table-cell>
          <table:table-cell table:style-name="Tabuľka27.B3" office:value-type="string">
            <text:p text:style-name="P57"/>
          </table:table-cell>
        </table:table-row>
      </table:table>
      <text:p text:style-name="P47"/>
      <text:p text:style-name="P47"/>
      <text:p text:style-name="P138"><text:span text:style-name="T6">III. 1 l) <text:tab/>Informácie o podielových certifikátoch, konvertibilných dlhopisoch, warantoch,</text:span></text:p>
      <text:p text:style-name="P136">opciách a podobných cenných papieroch:</text:p>
      <text:p text:style-name="P47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34"><text:span text:style-name="T10">Druh/opis finančného majetku</text:span></text:p>
          </table:table-cell>
          <table:table-cell table:style-name="Tabuľka28.B1" office:value-type="string">
            <text:p text:style-name="P40">Počet CP</text:p>
          </table:table-cell>
          <table:table-cell table:style-name="Tabuľka28.C1" office:value-type="string">
            <text:p text:style-name="P40">Rozsah práv</text:p>
          </table:table-cell>
        </table:table-row>
        <table:table-row table:style-name="Tabuľka28.1">
          <table:table-cell table:style-name="Tabuľka28.A2" office:value-type="string">
            <text:p text:style-name="P51"/>
          </table:table-cell>
          <table:table-cell table:style-name="Tabuľka28.B2" office:value-type="string">
            <text:p text:style-name="P50"/>
          </table:table-cell>
          <table:table-cell table:style-name="Tabuľka28.C2" office:value-type="string">
            <text:p text:style-name="P51"/>
          </table:table-cell>
        </table:table-row>
        <table:table-row table:style-name="Tabuľka28.1">
          <table:table-cell table:style-name="Tabuľka28.A3" office:value-type="string">
            <text:p text:style-name="P51"/>
          </table:table-cell>
          <table:table-cell table:style-name="Tabuľka28.B3" office:value-type="string">
            <text:p text:style-name="P50"/>
          </table:table-cell>
          <table:table-cell table:style-name="Tabuľka28.C3" office:value-type="string">
            <text:p text:style-name="P51"/>
          </table:table-cell>
        </table:table-row>
        <table:table-row table:style-name="Tabuľka28.1">
          <table:table-cell table:style-name="Tabuľka28.A3" office:value-type="string">
            <text:p text:style-name="P51"/>
          </table:table-cell>
          <table:table-cell table:style-name="Tabuľka28.B3" office:value-type="string">
            <text:p text:style-name="P50"/>
          </table:table-cell>
          <table:table-cell table:style-name="Tabuľka28.C3" office:value-type="string">
            <text:p text:style-name="P51"/>
          </table:table-cell>
        </table:table-row>
        <table:table-row table:style-name="Tabuľka28.1">
          <table:table-cell table:style-name="Tabuľka28.A3" office:value-type="string">
            <text:p text:style-name="P51"/>
          </table:table-cell>
          <table:table-cell table:style-name="Tabuľka28.B3" office:value-type="string">
            <text:p text:style-name="P50"/>
          </table:table-cell>
          <table:table-cell table:style-name="Tabuľka28.C3" office:value-type="string">
            <text:p text:style-name="P51"/>
          </table:table-cell>
        </table:table-row>
        <table:table-row table:style-name="Tabuľka28.1">
          <table:table-cell table:style-name="Tabuľka28.A3" office:value-type="string">
            <text:p text:style-name="P51"/>
          </table:table-cell>
          <table:table-cell table:style-name="Tabuľka28.B3" office:value-type="string">
            <text:p text:style-name="P50"/>
          </table:table-cell>
          <table:table-cell table:style-name="Tabuľka28.C3" office:value-type="string">
            <text:p text:style-name="P51"/>
          </table:table-cell>
        </table:table-row>
        <table:table-row table:style-name="Tabuľka28.1">
          <table:table-cell table:style-name="Tabuľka28.A7" office:value-type="string">
            <text:p text:style-name="P51"/>
          </table:table-cell>
          <table:table-cell table:style-name="Tabuľka28.B7" office:value-type="string">
            <text:p text:style-name="P50"/>
          </table:table-cell>
          <table:table-cell table:style-name="Tabuľka28.C7" office:value-type="string">
            <text:p text:style-name="P51"/>
          </table:table-cell>
        </table:table-row>
      </table:table>
      <text:p text:style-name="P47"/>
      <text:p text:style-name="P47"/>
      <text:p text:style-name="P47"/>
      <text:p text:style-name="P47"><text:soft-page-break/></text:p>
      <text:p text:style-name="P47"/>
      <text:p text:style-name="P138"><text:span text:style-name="T6">III. 1 m)<text:tab/>Informácie o opravných položkách (OP) k zásobám:</text:span></text:p>
      <text:p text:style-name="P47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3" office:value-type="string">
            <text:p text:style-name="P50">Zásoby</text:p>
          </table:table-cell>
          <table:table-cell table:style-name="Tabuľka29.B1" table:number-columns-spanned="5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9.1">
          <table:covered-table-cell/>
          <table:table-cell table:style-name="Tabuľka29.B2" table:number-rows-spanned="2" office:value-type="string">
            <text:p text:style-name="P34"><text:span text:style-name="T10">Stav <text:s/>OP na začiatku ÚO</text:span></text:p>
          </table:table-cell>
          <table:table-cell table:style-name="Tabuľka29.B2" table:number-rows-spanned="2" office:value-type="string">
            <text:p text:style-name="P40">Tvorba</text:p>
            <text:p text:style-name="P39">OP</text:p>
          </table:table-cell>
          <table:table-cell table:style-name="Tabuľka29.D2" table:number-columns-spanned="2" office:value-type="string">
            <text:p text:style-name="P50">Zúčtovanie OP</text:p>
          </table:table-cell>
          <table:covered-table-cell/>
          <table:table-cell table:style-name="Tabuľka29.F2" table:number-rows-spanned="2" office:value-type="string">
            <text:p text:style-name="P50">Stav OP</text:p>
            <text:p text:style-name="P49">na konci ÚO</text:p>
          </table:table-cell>
        </table:table-row>
        <table:table-row table:style-name="Tabuľka29.1">
          <table:covered-table-cell/>
          <table:covered-table-cell/>
          <table:covered-table-cell/>
          <table:table-cell table:style-name="Tabuľka29.B2" office:value-type="string">
            <text:p text:style-name="P40">Zánik opodstatnenosti</text:p>
          </table:table-cell>
          <table:table-cell table:style-name="Tabuľka29.B2" office:value-type="string">
            <text:p text:style-name="P40">Vyradenie majetku</text:p>
            <text:p text:style-name="P39">z účtovníctva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58">Materiál</text:p>
          </table:table-cell>
          <table:table-cell table:style-name="Tabuľka29.B4" office:value-type="string">
            <text:p text:style-name="P50"/>
          </table:table-cell>
          <table:table-cell table:style-name="Tabuľka29.B4" office:value-type="string">
            <text:p text:style-name="P50"/>
          </table:table-cell>
          <table:table-cell table:style-name="Tabuľka29.B4" office:value-type="string">
            <text:p text:style-name="P50"/>
          </table:table-cell>
          <table:table-cell table:style-name="Tabuľka29.B4" office:value-type="string">
            <text:p text:style-name="P50"/>
          </table:table-cell>
          <table:table-cell table:style-name="Tabuľka29.B1" office:value-type="string">
            <text:p text:style-name="P50"/>
          </table:table-cell>
        </table:table-row>
        <table:table-row table:style-name="Tabuľka29.1">
          <table:table-cell table:style-name="Tabuľka29.A5" office:value-type="string">
            <text:p text:style-name="P58">Nedokončená výroba</text:p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F5" office:value-type="string">
            <text:p text:style-name="P50"/>
          </table:table-cell>
        </table:table-row>
        <table:table-row table:style-name="Tabuľka29.1">
          <table:table-cell table:style-name="Tabuľka29.A5" office:value-type="string">
            <text:p text:style-name="P58">Polotovary vlastnej výroby</text:p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F5" office:value-type="string">
            <text:p text:style-name="P50"/>
          </table:table-cell>
        </table:table-row>
        <table:table-row table:style-name="Tabuľka29.4">
          <table:table-cell table:style-name="Tabuľka29.A5" office:value-type="string">
            <text:p text:style-name="P58">Výrobky</text:p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F5" office:value-type="string">
            <text:p text:style-name="P50"/>
          </table:table-cell>
        </table:table-row>
        <table:table-row table:style-name="Tabuľka29.4">
          <table:table-cell table:style-name="Tabuľka29.A5" office:value-type="string">
            <text:p text:style-name="P58">Zvieratá</text:p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F5" office:value-type="string">
            <text:p text:style-name="P50"/>
          </table:table-cell>
        </table:table-row>
        <table:table-row table:style-name="Tabuľka29.4">
          <table:table-cell table:style-name="Tabuľka29.A5" office:value-type="string">
            <text:p text:style-name="P58">Tovar</text:p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F5" office:value-type="string">
            <text:p text:style-name="P50"/>
          </table:table-cell>
        </table:table-row>
        <table:table-row table:style-name="Tabuľka29.1">
          <table:table-cell table:style-name="Tabuľka29.A5" office:value-type="string">
            <text:p text:style-name="P58">Nehnuteľnosť na predaj</text:p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D2" office:value-type="string">
            <text:p text:style-name="P50"/>
          </table:table-cell>
          <table:table-cell table:style-name="Tabuľka29.F5" office:value-type="string">
            <text:p text:style-name="P50"/>
          </table:table-cell>
        </table:table-row>
        <table:table-row table:style-name="Tabuľka29.1">
          <table:table-cell table:style-name="Tabuľka29.A2" office:value-type="string">
            <text:p text:style-name="P58">Poskytnuté preddavky na zásoby</text:p>
          </table:table-cell>
          <table:table-cell table:style-name="Tabuľka29.B2" office:value-type="string">
            <text:p text:style-name="P50"/>
          </table:table-cell>
          <table:table-cell table:style-name="Tabuľka29.B2" office:value-type="string">
            <text:p text:style-name="P50"/>
          </table:table-cell>
          <table:table-cell table:style-name="Tabuľka29.B2" office:value-type="string">
            <text:p text:style-name="P50"/>
          </table:table-cell>
          <table:table-cell table:style-name="Tabuľka29.B2" office:value-type="string">
            <text:p text:style-name="P50"/>
          </table:table-cell>
          <table:table-cell table:style-name="Tabuľka29.F2" office:value-type="string">
            <text:p text:style-name="P50"/>
          </table:table-cell>
        </table:table-row>
        <table:table-row table:style-name="Tabuľka29.4">
          <table:table-cell table:style-name="Tabuľka29.A1" office:value-type="string">
            <text:p text:style-name="P41">Zásoby spolu</text:p>
          </table:table-cell>
          <table:table-cell table:style-name="Tabuľka29.B12" office:value-type="string">
            <text:p text:style-name="P50"/>
          </table:table-cell>
          <table:table-cell table:style-name="Tabuľka29.B12" office:value-type="string">
            <text:p text:style-name="P50"/>
          </table:table-cell>
          <table:table-cell table:style-name="Tabuľka29.B12" office:value-type="string">
            <text:p text:style-name="P50"/>
          </table:table-cell>
          <table:table-cell table:style-name="Tabuľka29.B12" office:value-type="string">
            <text:p text:style-name="P50"/>
          </table:table-cell>
          <table:table-cell table:style-name="Tabuľka29.F12" office:value-type="string">
            <text:p text:style-name="P50"/>
          </table:table-cell>
        </table:table-row>
      </table:table>
      <text:p text:style-name="P47"/>
      <text:p text:style-name="P31"><text:span text:style-name="T12">Dodatočné informácie o opravných položkách k zásobám </text:span><text:span text:style-name="T16">(napr. dôvod ich tvorby a zúčtovania)</text:span><text:span text:style-name="T12">:</text:span></text:p>
      <text:p text:style-name="P47"/>
      <text:p text:style-name="P47"><text:text-input text:description="">     </text:text-input></text:p>
      <text:p text:style-name="P83"/>
      <text:p text:style-name="P138"><text:span text:style-name="T6">III. 1 n)<text:tab/>Informácie o zásobách, na ktoré je zriadené záložné právo a zásobách</text:span></text:p>
      <text:p text:style-name="P135"><text:span text:style-name="T6">s obmedzeným právom nakladania:</text:span></text:p>
      <text:p text:style-name="P47"/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Zásoby</text:p>
          </table:table-cell>
          <table:table-cell table:style-name="Tabuľka30.B1" office:value-type="string">
            <text:p text:style-name="P40">Hodnota za bežné účtovné obdobie</text:p>
          </table:table-cell>
        </table:table-row>
        <table:table-row table:style-name="Tabuľka30.1">
          <table:table-cell table:style-name="Tabuľka30.A2" office:value-type="string">
            <text:p text:style-name="P58">Zásoby, na ktoré je zriadené záložné právo</text:p>
          </table:table-cell>
          <table:table-cell table:style-name="Tabuľka30.B2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58">Zásoby, s obmedzeným právom nakladania</text:p>
          </table:table-cell>
          <table:table-cell table:style-name="Tabuľka30.B3" office:value-type="string">
            <text:p text:style-name="P57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38"><text:soft-page-break/><text:span text:style-name="T6">III. 1 o)<text:tab/>Informácie o zákazkovej výrobe a o zákazkovej výstavbe nehnuteľnosti určenej na predaj:</text:span></text:p>
      <text:p text:style-name="P47"/>
      <text:p text:style-name="P47">Informácie k zákazkovej výrobe</text:p>
      <text:p text:style-name="P47"/>
      <table:table table:name="Tabuľka31" table:style-name="Tabuľka31">
        <table:table-column table:style-name="Tabuľka31.A" table:number-columns-repeated="3"/>
        <table:table-column table:style-name="Tabuľka31.D"/>
        <table:table-row table:style-name="Tabuľka31.1">
          <table:table-cell table:style-name="Tabuľka31.A1" office:value-type="string">
            <text:p text:style-name="P40">Názov položky</text:p>
          </table:table-cell>
          <table:table-cell table:style-name="Tabuľka31.B1" office:value-type="string">
            <text:p text:style-name="P40">Bežné účtovné obdobie</text:p>
          </table:table-cell>
          <table:table-cell table:style-name="Tabuľka31.B1" office:value-type="string">
            <text:p text:style-name="P40">Predchádzajúce účtovné obdobie</text:p>
          </table:table-cell>
          <table:table-cell table:style-name="Tabuľka31.D1" office:value-type="string">
            <text:p text:style-name="P34"><text:span text:style-name="T10">Sumár od začiatku ZV</text:span></text:p>
            <text:p text:style-name="P39">do konca bežného účtovného obdobia</text:p>
          </table:table-cell>
        </table:table-row>
        <table:table-row table:style-name="Tabuľka31.1">
          <table:table-cell table:style-name="Tabuľka31.A2" office:value-type="string">
            <text:p text:style-name="P35"><text:span text:style-name="T13">Výnosy zo zákazkovej výroby za ÚO</text:span></text:p>
          </table:table-cell>
          <table:table-cell table:style-name="Tabuľka31.B2" office:value-type="string">
            <text:p text:style-name="P63">Fakturácia +/- úprava výnosov podľa metódy výpočtu</text:p>
          </table:table-cell>
          <table:table-cell table:style-name="Tabuľka31.B2" office:value-type="string">
            <text:p text:style-name="P57"/>
          </table:table-cell>
          <table:table-cell table:style-name="Tabuľka31.D2" office:value-type="string">
            <text:p text:style-name="P57"/>
          </table:table-cell>
        </table:table-row>
        <table:table-row table:style-name="Tabuľka31.1">
          <table:table-cell table:style-name="Tabuľka31.A3" office:value-type="string">
            <text:p text:style-name="P35"><text:span text:style-name="T13">Náklady na zákazkovú výrobu za ÚO</text:span></text:p>
          </table:table-cell>
          <table:table-cell table:style-name="Tabuľka31.B3" office:value-type="string">
            <text:p text:style-name="P57"/>
          </table:table-cell>
          <table:table-cell table:style-name="Tabuľka31.B3" office:value-type="string">
            <text:p text:style-name="P57"/>
          </table:table-cell>
          <table:table-cell table:style-name="Tabuľka31.D3" office:value-type="string">
            <text:p text:style-name="P57"/>
          </table:table-cell>
        </table:table-row>
        <table:table-row table:style-name="Tabuľka31.1">
          <table:table-cell table:style-name="Tabuľka31.A4" office:value-type="string">
            <text:p text:style-name="P58">Hrubý zisk/hrubá strata</text:p>
          </table:table-cell>
          <table:table-cell table:style-name="Tabuľka31.B4" office:value-type="string">
            <text:p text:style-name="P57"/>
          </table:table-cell>
          <table:table-cell table:style-name="Tabuľka31.B4" office:value-type="string">
            <text:p text:style-name="P57"/>
          </table:table-cell>
          <table:table-cell table:style-name="Tabuľka31.D4" office:value-type="string">
            <text:p text:style-name="P57"/>
          </table:table-cell>
        </table:table-row>
      </table:table>
      <text:p text:style-name="P47"/>
      <text:p text:style-name="P47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40">Výpočet hodnoty zákazkovej výroby ku koncu ÚO</text:p>
          </table:table-cell>
          <table:table-cell table:style-name="Tabuľka32.B1" office:value-type="string">
            <text:p text:style-name="P40">Bežné účtovné obdobie</text:p>
          </table:table-cell>
          <table:table-cell table:style-name="Tabuľka32.C1" office:value-type="string">
            <text:p text:style-name="P40">Suma od začiatku ZV až do konca bežného ÚO</text:p>
          </table:table-cell>
        </table:table-row>
        <table:table-row table:style-name="Tabuľka32.1">
          <table:table-cell table:style-name="Tabuľka32.A2" office:value-type="string">
            <text:p text:style-name="P35"><text:span text:style-name="T13">Vyfakturované čiastky výnosov za vykonanú prácu na zákazkovej výrobe</text:span></text:p>
          </table:table-cell>
          <table:table-cell table:style-name="Tabuľka32.B2" office:value-type="string">
            <text:p text:style-name="P63">Skutočne vyfakturované</text:p>
          </table:table-cell>
          <table:table-cell table:style-name="Tabuľka32.C2" office:value-type="string">
            <text:p text:style-name="P57"/>
          </table:table-cell>
        </table:table-row>
        <table:table-row table:style-name="Tabuľka32.1">
          <table:table-cell table:style-name="Tabuľka32.A3" office:value-type="string">
            <text:p text:style-name="P35"><text:span text:style-name="T13">Úprava výnosov podľa použitej metódy zistenia stupňa dokončenia zákazkovej výroby</text:span></text:p>
          </table:table-cell>
          <table:table-cell table:style-name="Tabuľka32.B3" office:value-type="string">
            <text:p text:style-name="P63">+/- podľa metódy</text:p>
          </table:table-cell>
          <table:table-cell table:style-name="Tabuľka32.C3" office:value-type="string">
            <text:p text:style-name="P57"/>
          </table:table-cell>
        </table:table-row>
        <table:table-row table:style-name="Tabuľka32.4">
          <table:table-cell table:style-name="Tabuľka32.A3" office:value-type="string">
            <text:p text:style-name="P58">Suma prijatých preddavkov</text:p>
          </table:table-cell>
          <table:table-cell table:style-name="Tabuľka32.B3" office:value-type="string">
            <text:p text:style-name="P57"/>
          </table:table-cell>
          <table:table-cell table:style-name="Tabuľka32.C3" office:value-type="string">
            <text:p text:style-name="P57"/>
          </table:table-cell>
        </table:table-row>
        <table:table-row table:style-name="Tabuľka32.4">
          <table:table-cell table:style-name="Tabuľka32.A5" office:value-type="string">
            <text:p text:style-name="P58">Suma zadržanej platby</text:p>
          </table:table-cell>
          <table:table-cell table:style-name="Tabuľka32.B5" office:value-type="string">
            <text:p text:style-name="P57"/>
          </table:table-cell>
          <table:table-cell table:style-name="Tabuľka32.C5" office:value-type="string">
            <text:p text:style-name="P57"/>
          </table:table-cell>
        </table:table-row>
      </table:table>
      <text:p text:style-name="P47"/>
      <text:p text:style-name="P66">Kurzívou sú vyznačené pomôcky, po doplnení pomocný text <text:s/>odstráňte.</text:p>
      <text:p text:style-name="P66"/>
      <text:p text:style-name="P31"><text:span text:style-name="T12">Dodatočné informácie o zákazkovej výrobe:</text:span></text:p>
      <text:p text:style-name="P31"><text:span text:style-name="T16">Metóda zistenia stupňa dokončenia zákazkovej výroby: stupeň dokončenia (spôsob zistenia); metóda nulového zisku, iná metóda, prípadne súvisiace informácie:</text:span></text:p>
      <text:p text:style-name="P47"/>
      <text:p text:style-name="P47"><text:text-input text:description="">     </text:text-input></text:p>
      <text:p text:style-name="P47"/>
      <text:p text:style-name="P69"/>
      <text:p text:style-name="P47">Informácie k zákazkovej výstavbe nehnuteľností: </text:p>
      <text:p text:style-name="P69"/>
      <table:table table:name="Tabuľka33" table:style-name="Tabuľka33">
        <table:table-column table:style-name="Tabuľka33.A" table:number-columns-repeated="3"/>
        <table:table-column table:style-name="Tabuľka33.D"/>
        <table:table-row table:style-name="Tabuľka33.1">
          <table:table-cell table:style-name="Tabuľka33.A1" office:value-type="string">
            <text:p text:style-name="P40">Názov položky</text:p>
          </table:table-cell>
          <table:table-cell table:style-name="Tabuľka33.B1" office:value-type="string">
            <text:p text:style-name="P40">Bežné účtovné obdobie</text:p>
          </table:table-cell>
          <table:table-cell table:style-name="Tabuľka33.B1" office:value-type="string">
            <text:p text:style-name="P40">Predchádzajúce účtovné obdobie</text:p>
          </table:table-cell>
          <table:table-cell table:style-name="Tabuľka33.D1" office:value-type="string">
            <text:p text:style-name="P34"><text:span text:style-name="T10">Sumár od začiatku ZV nehnuteľnosti určenej na predaj až</text:span></text:p>
            <text:p text:style-name="P39">do konca bežného účtovného obdobia</text:p>
          </table:table-cell>
        </table:table-row>
        <table:table-row table:style-name="Tabuľka33.1">
          <table:table-cell table:style-name="Tabuľka33.A2" office:value-type="string">
            <text:p text:style-name="P35"><text:span text:style-name="T13">Výnosy zo zákazkovej výstavby nehnuteľností určených na predaj <text:s/>za ÚO</text:span></text:p>
          </table:table-cell>
          <table:table-cell table:style-name="Tabuľka33.B2" office:value-type="string">
            <text:p text:style-name="P63">Fakturácia +/- úprava výnosov podľa metódy výpočtu</text:p>
          </table:table-cell>
          <table:table-cell table:style-name="Tabuľka33.B2" office:value-type="string">
            <text:p text:style-name="P57"/>
          </table:table-cell>
          <table:table-cell table:style-name="Tabuľka33.D2" office:value-type="string">
            <text:p text:style-name="P57"/>
          </table:table-cell>
        </table:table-row>
        <table:table-row table:style-name="Tabuľka33.1">
          <table:table-cell table:style-name="Tabuľka33.A3" office:value-type="string">
            <text:p text:style-name="P35"><text:span text:style-name="T13">Náklady na zákazkovú výstavbu nehnuteľnosti určenej na predaj za ÚO</text:span></text:p>
          </table:table-cell>
          <table:table-cell table:style-name="Tabuľka33.B3" office:value-type="string">
            <text:p text:style-name="P57"/>
          </table:table-cell>
          <table:table-cell table:style-name="Tabuľka33.B3" office:value-type="string">
            <text:p text:style-name="P57"/>
          </table:table-cell>
          <table:table-cell table:style-name="Tabuľka33.D3" office:value-type="string">
            <text:p text:style-name="P57"/>
          </table:table-cell>
        </table:table-row>
        <table:table-row table:style-name="Tabuľka33.1">
          <table:table-cell table:style-name="Tabuľka33.A4" office:value-type="string">
            <text:p text:style-name="P58">Hrubý zisk/hrubá strata</text:p>
          </table:table-cell>
          <table:table-cell table:style-name="Tabuľka33.B4" office:value-type="string">
            <text:p text:style-name="P57"/>
          </table:table-cell>
          <table:table-cell table:style-name="Tabuľka33.B4" office:value-type="string">
            <text:p text:style-name="P57"/>
          </table:table-cell>
          <table:table-cell table:style-name="Tabuľka33.D4" office:value-type="string">
            <text:p text:style-name="P57"/>
          </table:table-cell>
        </table:table-row>
      </table:table>
      <text:p text:style-name="P143"><text:soft-page-break/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4"><text:span text:style-name="T10">Výpočet hodnoty zákazkovej výstavby nehnuteľnosti určenej na predaj <text:s/>ku koncu ÚO</text:span></text:p>
          </table:table-cell>
          <table:table-cell table:style-name="Tabuľka34.B1" office:value-type="string">
            <text:p text:style-name="P40">Bežné účtovné obdobie</text:p>
          </table:table-cell>
          <table:table-cell table:style-name="Tabuľka34.C1" office:value-type="string">
            <text:p text:style-name="P34"><text:span text:style-name="T10">Suma od začiatku ZV nehnuteľnosti určenej na predaj <text:s/>až do konca bežného ÚO</text:span></text:p>
          </table:table-cell>
        </table:table-row>
        <table:table-row table:style-name="Tabuľka34.1">
          <table:table-cell table:style-name="Tabuľka34.A2" office:value-type="string">
            <text:p text:style-name="P35"><text:span text:style-name="T13">Vyfakturované čiastky výnosov za vykonanú prácu na zákazkovej výstavbe nehnuteľnosti určenej na predaj</text:span></text:p>
          </table:table-cell>
          <table:table-cell table:style-name="Tabuľka34.B2" office:value-type="string">
            <text:p text:style-name="P63">Skutočne vyfakturované</text:p>
          </table:table-cell>
          <table:table-cell table:style-name="Tabuľka34.C2" office:value-type="string">
            <text:p text:style-name="P57"/>
          </table:table-cell>
        </table:table-row>
        <table:table-row table:style-name="Tabuľka34.1">
          <table:table-cell table:style-name="Tabuľka34.A3" office:value-type="string">
            <text:p text:style-name="P35"><text:span text:style-name="T13">Úprava výnosov podľa použitej metódy zistenia stupňa dokončenia </text:span></text:p>
          </table:table-cell>
          <table:table-cell table:style-name="Tabuľka34.B3" office:value-type="string">
            <text:p text:style-name="P63">+/- podľa metódy</text:p>
          </table:table-cell>
          <table:table-cell table:style-name="Tabuľka34.C3" office:value-type="string">
            <text:p text:style-name="P57"/>
          </table:table-cell>
        </table:table-row>
        <table:table-row table:style-name="Tabuľka34.4">
          <table:table-cell table:style-name="Tabuľka34.A3" office:value-type="string">
            <text:p text:style-name="P58">Suma prijatých preddavkov</text:p>
          </table:table-cell>
          <table:table-cell table:style-name="Tabuľka34.B3" office:value-type="string">
            <text:p text:style-name="P57"/>
          </table:table-cell>
          <table:table-cell table:style-name="Tabuľka34.C3" office:value-type="string">
            <text:p text:style-name="P57"/>
          </table:table-cell>
        </table:table-row>
        <table:table-row table:style-name="Tabuľka34.4">
          <table:table-cell table:style-name="Tabuľka34.A5" office:value-type="string">
            <text:p text:style-name="P58">Suma zadržanej platby</text:p>
          </table:table-cell>
          <table:table-cell table:style-name="Tabuľka34.B5" office:value-type="string">
            <text:p text:style-name="P57"/>
          </table:table-cell>
          <table:table-cell table:style-name="Tabuľka34.C5" office:value-type="string">
            <text:p text:style-name="P57"/>
          </table:table-cell>
        </table:table-row>
      </table:table>
      <text:p text:style-name="P66">Kurzívou sú vyznačené pomôcky, po doplnení pomocný text <text:s/>odstráňte.</text:p>
      <text:p text:style-name="P142"><text:span text:style-name="T12">Dodatočné informácie o zákazkovej výstavbe nehnuteľností </text:span><text:span text:style-name="T16">(napr. o metódach určenia výnosov, metódach určenia stupňa dokončenia, opis spôsobu, na základe ktorého účtovná jednotka zhotovujúca nehnuteľnosť určenú na predaj usúdila, že počas výstavby nehnuteľnosti určenej na predaj dochádza k priebežnému transferu, posúdenie indikátorov priebežného transferu počas výstavby nehnuteľnosti určenej na predaj):</text:span></text:p>
      <text:p text:style-name="P144"><text:text-input text:description="">     </text:text-input></text:p>
      <text:p text:style-name="P138"><text:span text:style-name="T6">III. 1 p)<text:tab/>Informácie o pohľadávkach a vývoji opravnej položky (OP) k pohľadávkam:</text:span></text:p>
      <text:p text:style-name="P139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table:number-rows-spanned="3" office:value-type="string">
            <text:p text:style-name="P50">Pohľadávky</text:p>
          </table:table-cell>
          <table:table-cell table:style-name="Tabuľka35.B1" table:number-rows-spanned="3" office:value-type="string">
            <text:p text:style-name="P50">Pohľadávky</text:p>
            <text:p text:style-name="P49">ku koncu ÚO</text:p>
          </table:table-cell>
          <table:table-cell table:style-name="Tabuľka35.C1" table:number-columns-spanned="5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1">
          <table:covered-table-cell/>
          <table:covered-table-cell/>
          <table:table-cell table:style-name="Tabuľka35.B2" table:number-rows-spanned="2" office:value-type="string">
            <text:p text:style-name="P40">Stav <text:s/>OP na začiatku účtovného obdobia</text:p>
          </table:table-cell>
          <table:table-cell table:style-name="Tabuľka35.B2" table:number-rows-spanned="2" office:value-type="string">
            <text:p text:style-name="P40">Tvorba</text:p>
            <text:p text:style-name="P39">OP</text:p>
          </table:table-cell>
          <table:table-cell table:style-name="Tabuľka35.E2" table:number-columns-spanned="2" office:value-type="string">
            <text:p text:style-name="P50">Zúčtovanie OP</text:p>
          </table:table-cell>
          <table:covered-table-cell/>
          <table:table-cell table:style-name="Tabuľka35.G2" table:number-rows-spanned="2" office:value-type="string">
            <text:p text:style-name="P50">Stav OP</text:p>
            <text:p text:style-name="P49">na konci účtovného obdobia</text:p>
          </table:table-cell>
        </table:table-row>
        <table:table-row table:style-name="Tabuľka35.1">
          <table:covered-table-cell/>
          <table:covered-table-cell/>
          <table:covered-table-cell/>
          <table:covered-table-cell/>
          <table:table-cell table:style-name="Tabuľka35.B2" office:value-type="string">
            <text:p text:style-name="P40">Zánik opodstatnenosti</text:p>
          </table:table-cell>
          <table:table-cell table:style-name="Tabuľka35.B2" office:value-type="string">
            <text:p text:style-name="P40">Vyradenie majetku</text:p>
          </table:table-cell>
          <table:covered-table-cell/>
        </table:table-row>
        <table:table-row table:style-name="Tabuľka35.1">
          <table:table-cell table:style-name="Tabuľka35.A4" office:value-type="string">
            <text:p text:style-name="P91">Pohľadávky z obchodného styku</text:p>
          </table:table-cell>
          <table:table-cell table:style-name="Tabuľka35.B4" office:value-type="string">
            <text:p text:style-name="P50"/>
          </table:table-cell>
          <table:table-cell table:style-name="Tabuľka35.B4" office:value-type="string">
            <text:p text:style-name="P50"/>
          </table:table-cell>
          <table:table-cell table:style-name="Tabuľka35.B4" office:value-type="string">
            <text:p text:style-name="P50"/>
          </table:table-cell>
          <table:table-cell table:style-name="Tabuľka35.B4" office:value-type="string">
            <text:p text:style-name="P50"/>
          </table:table-cell>
          <table:table-cell table:style-name="Tabuľka35.B4" office:value-type="string">
            <text:p text:style-name="P50"/>
          </table:table-cell>
          <table:table-cell table:style-name="Tabuľka35.C1" office:value-type="string">
            <text:p text:style-name="P50"/>
          </table:table-cell>
        </table:table-row>
        <table:table-row table:style-name="Tabuľka35.1">
          <table:table-cell table:style-name="Tabuľka35.A5" office:value-type="string">
            <text:p text:style-name="P91">Pohľadávky voči DÚJ a MÚJ</text:p>
          </table:table-cell>
          <table:table-cell table:style-name="Tabuľka35.E2" office:value-type="string">
            <text:p text:style-name="P50"/>
          </table:table-cell>
          <table:table-cell table:style-name="Tabuľka35.E2" office:value-type="string">
            <text:p text:style-name="P50"/>
          </table:table-cell>
          <table:table-cell table:style-name="Tabuľka35.E2" office:value-type="string">
            <text:p text:style-name="P50"/>
          </table:table-cell>
          <table:table-cell table:style-name="Tabuľka35.E2" office:value-type="string">
            <text:p text:style-name="P50"/>
          </table:table-cell>
          <table:table-cell table:style-name="Tabuľka35.E2" office:value-type="string">
            <text:p text:style-name="P50"/>
          </table:table-cell>
          <table:table-cell table:style-name="Tabuľka35.G5" office:value-type="string">
            <text:p text:style-name="P50"/>
          </table:table-cell>
        </table:table-row>
        <table:table-row table:style-name="Tabuľka35.1">
          <table:table-cell table:style-name="Tabuľka35.A5" office:value-type="string">
            <text:p text:style-name="P91">Ostatné pohľadávky v rámci podielovej účasti</text:p>
          </table:table-cell>
          <table:table-cell table:style-name="Tabuľka35.E2" office:value-type="string">
            <text:p text:style-name="P50"/>
          </table:table-cell>
          <table:table-cell table:style-name="Tabuľka35.E2" office:value-type="string">
            <text:p text:style-name="P50"/>
          </table:table-cell>
          <table:table-cell table:style-name="Tabuľka35.E2" office:value-type="string">
            <text:p text:style-name="P50"/>
          </table:table-cell>
          <table:table-cell table:style-name="Tabuľka35.E2" office:value-type="string">
            <text:p text:style-name="P50"/>
          </table:table-cell>
          <table:table-cell table:style-name="Tabuľka35.E2" office:value-type="string">
            <text:p text:style-name="P50"/>
          </table:table-cell>
          <table:table-cell table:style-name="Tabuľka35.G5" office:value-type="string">
            <text:p text:style-name="P50"/>
          </table:table-cell>
        </table:table-row>
        <table:table-row table:style-name="Tabuľka35.1">
          <table:table-cell table:style-name="Tabuľka35.A5" office:value-type="string">
            <text:p text:style-name="P91">Pohľadávky voči spoločníkom, členom</text:p>
            <text:p text:style-name="P90">a združeniu</text:p>
          </table:table-cell>
          <table:table-cell table:style-name="Tabuľka35.E2" office:value-type="string">
            <text:p text:style-name="P50"/>
          </table:table-cell>
          <table:table-cell table:style-name="Tabuľka35.E2" office:value-type="string">
            <text:p text:style-name="P50"/>
          </table:table-cell>
          <table:table-cell table:style-name="Tabuľka35.E2" office:value-type="string">
            <text:p text:style-name="P50"/>
          </table:table-cell>
          <table:table-cell table:style-name="Tabuľka35.E2" office:value-type="string">
            <text:p text:style-name="P50"/>
          </table:table-cell>
          <table:table-cell table:style-name="Tabuľka35.E2" office:value-type="string">
            <text:p text:style-name="P50"/>
          </table:table-cell>
          <table:table-cell table:style-name="Tabuľka35.G5" office:value-type="string">
            <text:p text:style-name="P50"/>
          </table:table-cell>
        </table:table-row>
        <table:table-row table:style-name="Tabuľka35.1">
          <table:table-cell table:style-name="Tabuľka35.A2" office:value-type="string">
            <text:p text:style-name="P91">Iné pohľadávky</text:p>
          </table:table-cell>
          <table:table-cell table:style-name="Tabuľka35.B2" office:value-type="string">
            <text:p text:style-name="P50"/>
          </table:table-cell>
          <table:table-cell table:style-name="Tabuľka35.B2" office:value-type="string">
            <text:p text:style-name="P50"/>
          </table:table-cell>
          <table:table-cell table:style-name="Tabuľka35.B2" office:value-type="string">
            <text:p text:style-name="P50"/>
          </table:table-cell>
          <table:table-cell table:style-name="Tabuľka35.B2" office:value-type="string">
            <text:p text:style-name="P50"/>
          </table:table-cell>
          <table:table-cell table:style-name="Tabuľka35.B2" office:value-type="string">
            <text:p text:style-name="P50"/>
          </table:table-cell>
          <table:table-cell table:style-name="Tabuľka35.G2" office:value-type="string">
            <text:p text:style-name="P50"/>
          </table:table-cell>
        </table:table-row>
        <table:table-row table:style-name="Tabuľka35.1">
          <table:table-cell table:style-name="Tabuľka35.A1" office:value-type="string">
            <text:p text:style-name="P89">SPOLU</text:p>
          </table:table-cell>
          <table:table-cell table:style-name="Tabuľka35.B1" office:value-type="string">
            <text:p text:style-name="P50"/>
          </table:table-cell>
          <table:table-cell table:style-name="Tabuľka35.B1" office:value-type="string">
            <text:p text:style-name="P50"/>
          </table:table-cell>
          <table:table-cell table:style-name="Tabuľka35.B1" office:value-type="string">
            <text:p text:style-name="P50"/>
          </table:table-cell>
          <table:table-cell table:style-name="Tabuľka35.B1" office:value-type="string">
            <text:p text:style-name="P50"/>
          </table:table-cell>
          <table:table-cell table:style-name="Tabuľka35.B1" office:value-type="string">
            <text:p text:style-name="P50"/>
          </table:table-cell>
          <table:table-cell table:style-name="Tabuľka35.G3" office:value-type="string">
            <text:p text:style-name="P50"/>
          </table:table-cell>
        </table:table-row>
      </table:table>
      <text:p text:style-name="P141"><text:span text:style-name="T12">Dodatočné informácie o opravných položkách k pohľadávkam </text:span><text:span text:style-name="T16">(napr. dôvod ich tvorby a zúčtovania):</text:span></text:p>
      <text:p text:style-name="P144"><text:soft-page-break/><text:text-input text:description="">     </text:text-input></text:p>
      <text:p text:style-name="P140"/>
      <text:p text:style-name="P138"><text:span text:style-name="T6">III. 1 q)<text:tab/>Informácie o hodnote pohľadávok do lehoty splatnosti a po lehote splatnosti</text:span></text:p>
      <text:p text:style-name="P194"><text:span text:style-name="T16">Nižšie uvedené pohľadávky neobsahujú odloženú daňovú pohľadávku (účet 481) a čistú hodnotu zákazky (účet 316). Informácie o odloženej daňovej pohľadávke sú III. 2 f) a informácie o čistej hodnote zákazky sú v časti III. 1 o).</text:span></text:p>
      <text:p text:style-name="P195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hľadávky podľa zostatkovej doby splatnosti</text:p>
          </table:table-cell>
          <table:table-cell table:style-name="Tabuľka36.B1" office:value-type="string">
            <text:p text:style-name="P40">Bežné účtovné obdobie</text:p>
          </table:table-cell>
          <table:table-cell table:style-name="Tabuľka36.C1" office:value-type="string">
            <text:p text:style-name="P40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58">Pohľadávky so zostatkovou dobou splatnosti do jedného roka vrátane</text:p>
          </table:table-cell>
          <table:table-cell table:style-name="Tabuľka36.B2" office:value-type="float" office:value="45355">
            <text:p text:style-name="P57">45355</text:p>
          </table:table-cell>
          <table:table-cell table:style-name="Tabuľka36.C2" office:value-type="float" office:value="45355">
            <text:p text:style-name="P57">45355</text:p>
          </table:table-cell>
        </table:table-row>
        <table:table-row table:style-name="Tabuľka36.1">
          <table:table-cell table:style-name="Tabuľka36.A3" office:value-type="string">
            <text:p text:style-name="P58">Pohľadávky po lehote splatnosti</text:p>
          </table:table-cell>
          <table:table-cell table:style-name="Tabuľka36.B3" office:value-type="string">
            <text:p text:style-name="P57"/>
          </table:table-cell>
          <table:table-cell table:style-name="Tabuľka36.C3" office:value-type="string">
            <text:p text:style-name="P57"/>
          </table:table-cell>
        </table:table-row>
        <table:table-row table:style-name="Tabuľka36.1">
          <table:table-cell table:style-name="Tabuľka36.A1" office:value-type="string">
            <text:p text:style-name="P41">Krátkodobé pohľadávky spolu</text:p>
          </table:table-cell>
          <table:table-cell table:style-name="Tabuľka36.B1" office:value-type="string">
            <text:p text:style-name="P57"/>
          </table:table-cell>
          <table:table-cell table:style-name="Tabuľka36.C1" office:value-type="string">
            <text:p text:style-name="P57"/>
          </table:table-cell>
        </table:table-row>
        <table:table-row table:style-name="Tabuľka36.1">
          <table:table-cell table:style-name="Tabuľka36.A2" office:value-type="string">
            <text:p text:style-name="P35"><text:span text:style-name="T13">Pohľadávky so zostatkovou dobou splatnosti jeden až päť rokov</text:span></text:p>
          </table:table-cell>
          <table:table-cell table:style-name="Tabuľka36.B5" office:value-type="string">
            <text:p text:style-name="P57"/>
          </table:table-cell>
          <table:table-cell table:style-name="Tabuľka36.C5" office:value-type="string">
            <text:p text:style-name="P57"/>
          </table:table-cell>
        </table:table-row>
        <table:table-row table:style-name="Tabuľka36.1">
          <table:table-cell table:style-name="Tabuľka36.A3" office:value-type="string">
            <text:p text:style-name="P58">Pohľadávky so zostatkovou dobou splatnosti nad päť rokov</text:p>
          </table:table-cell>
          <table:table-cell table:style-name="Tabuľka36.B3" office:value-type="string">
            <text:p text:style-name="P57"/>
          </table:table-cell>
          <table:table-cell table:style-name="Tabuľka36.C3" office:value-type="string">
            <text:p text:style-name="P57"/>
          </table:table-cell>
        </table:table-row>
        <table:table-row table:style-name="Tabuľka36.1">
          <table:table-cell table:style-name="Tabuľka36.A1" office:value-type="string">
            <text:p text:style-name="P41">Dlhodobé pohľadávky spolu</text:p>
          </table:table-cell>
          <table:table-cell table:style-name="Tabuľka36.B7" office:value-type="float" office:value="45355">
            <text:p text:style-name="P57">45355</text:p>
          </table:table-cell>
          <table:table-cell table:style-name="Tabuľka36.C7" office:value-type="float" office:value="45355">
            <text:p text:style-name="P57">45355</text:p>
          </table:table-cell>
        </table:table-row>
      </table:table>
      <text:p text:style-name="P196"/>
      <text:p text:style-name="P138"><text:span text:style-name="T6">III. 1 r)<text:tab/>Informácie o hodnote pohľadávok zabezpečených záložným právom alebo inou </text:span></text:p>
      <text:p text:style-name="P137"><text:span text:style-name="T6"><text:tab/>formou zabezpečenia, o hodnote pohľadávok, na ktoré sa zriadilo záložné právo </text:span></text:p>
      <text:p text:style-name="P137"><text:span text:style-name="T6"><text:tab/>a o hodnote pohľadávok, pri ktorých má ÚJ obmedzené právo nakladania:</text:span></text:p>
      <text:p text:style-name="P178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table:number-rows-spanned="2" office:value-type="string">
            <text:p text:style-name="P176">Opis predmetu záložného práva</text:p>
          </table:table-cell>
          <table:table-cell table:style-name="Tabuľka37.B1" table:number-columns-spanned="2" office:value-type="string">
            <text:p text:style-name="P176">Bežné účtovné obdobie</text:p>
          </table:table-cell>
          <table:covered-table-cell/>
        </table:table-row>
        <table:table-row table:style-name="Tabuľka37.1">
          <table:covered-table-cell/>
          <table:table-cell table:style-name="Tabuľka37.B2" office:value-type="string">
            <text:p text:style-name="P57">Hodnota predmetu</text:p>
            <text:p text:style-name="P56">záložného práva</text:p>
          </table:table-cell>
          <table:table-cell table:style-name="Tabuľka37.C2" office:value-type="string">
            <text:p text:style-name="P34"><text:span text:style-name="T13">Hodnota pohľadávok</text:span></text:p>
          </table:table-cell>
        </table:table-row>
        <table:table-row table:style-name="Tabuľka37.1">
          <table:table-cell table:style-name="Tabuľka37.A1" office:value-type="string">
            <text:p text:style-name="P58">Pohľadávky kryté záložným právom alebo inou formou zabezpečenia</text:p>
          </table:table-cell>
          <table:table-cell table:style-name="Tabuľka37.B3" office:value-type="string">
            <text:p text:style-name="P176"/>
          </table:table-cell>
          <table:table-cell table:style-name="Tabuľka37.B1" office:value-type="string">
            <text:p text:style-name="P176"/>
          </table:table-cell>
        </table:table-row>
        <table:table-row table:style-name="Tabuľka37.1">
          <table:table-cell table:style-name="Tabuľka37.A4" office:value-type="string">
            <text:p text:style-name="P58">Hodnota pohľadávok, na ktoré sa zriadilo záložné právo</text:p>
          </table:table-cell>
          <table:table-cell table:style-name="Tabuľka37.B4" office:value-type="string">
            <text:p text:style-name="P176"/>
          </table:table-cell>
          <table:table-cell table:style-name="Tabuľka37.C4" office:value-type="string">
            <text:p text:style-name="P176"/>
          </table:table-cell>
        </table:table-row>
        <table:table-row table:style-name="Tabuľka37.1">
          <table:table-cell table:style-name="Tabuľka37.A2" office:value-type="string">
            <text:p text:style-name="P58">Hodnota pohľadávok, pri ktorých je obmedzené právo nakladania</text:p>
          </table:table-cell>
          <table:table-cell table:style-name="Tabuľka37.B2" office:value-type="string">
            <text:p text:style-name="P176"/>
          </table:table-cell>
          <table:table-cell table:style-name="Tabuľka37.C2" office:value-type="string">
            <text:p text:style-name="P176"/>
          </table:table-cell>
        </table:table-row>
      </table:table>
      <text:p text:style-name="P142"><text:span text:style-name="T12">Dodatočné informácie o forme zabezpečenia pohľadávok (ak sú relevantné):</text:span></text:p>
      <text:p text:style-name="P143"><text:text-input text:description="">     </text:text-input></text:p>
      <text:p text:style-name="P178"/>
      <text:p text:style-name="P178"/>
      <text:p text:style-name="P178"/>
      <text:p text:style-name="P178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table:number-rows-spanned="2" office:value-type="string">
            <text:p text:style-name="P176">Opis predmetu záložného práva</text:p>
          </table:table-cell>
          <table:table-cell table:style-name="Tabuľka38.B1" table:number-columns-spanned="2" office:value-type="string">
            <text:p text:style-name="P176">Bezprostredne predchádzajúce účtovné obdobie</text:p>
          </table:table-cell>
          <table:covered-table-cell/>
        </table:table-row>
        <table:table-row table:style-name="Tabuľka38.1">
          <table:covered-table-cell/>
          <table:table-cell table:style-name="Tabuľka38.B2" office:value-type="string">
            <text:p text:style-name="P57">Hodnota predmetu</text:p>
            <text:p text:style-name="P56">záložného práva</text:p>
          </table:table-cell>
          <table:table-cell table:style-name="Tabuľka38.C2" office:value-type="string">
            <text:p text:style-name="P57">Hodnota</text:p>
            <text:p text:style-name="P33"><text:span text:style-name="T13">pohľadávok</text:span></text:p>
          </table:table-cell>
        </table:table-row>
        <text:soft-page-break/>
        <table:table-row table:style-name="Tabuľka38.1">
          <table:table-cell table:style-name="Tabuľka38.A1" office:value-type="string">
            <text:p text:style-name="P58">Pohľadávky kryté záložným právom alebo inou formou zabezpečenia</text:p>
          </table:table-cell>
          <table:table-cell table:style-name="Tabuľka38.B3" office:value-type="string">
            <text:p text:style-name="P176"/>
          </table:table-cell>
          <table:table-cell table:style-name="Tabuľka38.B1" office:value-type="string">
            <text:p text:style-name="P176"/>
          </table:table-cell>
        </table:table-row>
        <table:table-row table:style-name="Tabuľka38.1">
          <table:table-cell table:style-name="Tabuľka38.A4" office:value-type="string">
            <text:p text:style-name="P58">Hodnota pohľadávok, na ktoré sa zriadilo záložné právo</text:p>
          </table:table-cell>
          <table:table-cell table:style-name="Tabuľka38.B4" office:value-type="string">
            <text:p text:style-name="P176"/>
          </table:table-cell>
          <table:table-cell table:style-name="Tabuľka38.C4" office:value-type="string">
            <text:p text:style-name="P176"/>
          </table:table-cell>
        </table:table-row>
        <table:table-row table:style-name="Tabuľka38.1">
          <table:table-cell table:style-name="Tabuľka38.A2" office:value-type="string">
            <text:p text:style-name="P58">Hodnota pohľadávok, pri ktorých je obmedzené právo nakladania</text:p>
          </table:table-cell>
          <table:table-cell table:style-name="Tabuľka38.B2" office:value-type="string">
            <text:p text:style-name="P176"/>
          </table:table-cell>
          <table:table-cell table:style-name="Tabuľka38.C2" office:value-type="string">
            <text:p text:style-name="P176"/>
          </table:table-cell>
        </table:table-row>
      </table:table>
      <text:p text:style-name="P178"/>
      <text:p text:style-name="P142"><text:span text:style-name="T12">Dodatočné informácie o forme zabezpečenia pohľadávok:</text:span></text:p>
      <text:p text:style-name="P143"><text:text-input text:description="">     </text:text-input></text:p>
      <text:p text:style-name="P138"><text:span text:style-name="T6">III. 1 t)<text:tab/>Informácie o krátkodobom finančnom majetku</text:span></text:p>
      <text:p text:style-name="P182"/>
      <text:p text:style-name="P182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83">Názov položky</text:p>
          </table:table-cell>
          <table:table-cell table:style-name="Tabuľka39.B1" office:value-type="string">
            <text:p text:style-name="P183">Bežné účtovné obdobie</text:p>
          </table:table-cell>
          <table:table-cell table:style-name="Tabuľka39.C1" office:value-type="string">
            <text:p text:style-name="P183">Bezprostredne predchádzajúce účtovné obdobie</text:p>
          </table:table-cell>
        </table:table-row>
        <table:table-row table:style-name="Tabuľka39.1">
          <table:table-cell table:style-name="Tabuľka39.A2" office:value-type="string">
            <text:p text:style-name="P35"><text:span text:style-name="T13">Pokladnica, ceniny</text:span></text:p>
          </table:table-cell>
          <table:table-cell table:style-name="Tabuľka39.B2" office:value-type="float" office:value="555">
            <text:p text:style-name="P183">555</text:p>
          </table:table-cell>
          <table:table-cell table:style-name="Tabuľka39.C2" office:value-type="float" office:value="555">
            <text:p text:style-name="P183">555</text:p>
          </table:table-cell>
        </table:table-row>
        <table:table-row table:style-name="Tabuľka39.1">
          <table:table-cell table:style-name="Tabuľka39.A3" office:value-type="string">
            <text:p text:style-name="P58">Bežné účty v banke alebo</text:p>
            <text:p text:style-name="P53">v pobočke zahraničnej banky</text:p>
          </table:table-cell>
          <table:table-cell table:style-name="Tabuľka39.B3" office:value-type="float" office:value="15173">
            <text:p text:style-name="P183">15173</text:p>
          </table:table-cell>
          <table:table-cell table:style-name="Tabuľka39.C3" office:value-type="float" office:value="8801">
            <text:p text:style-name="P183">8801</text:p>
          </table:table-cell>
        </table:table-row>
        <table:table-row table:style-name="Tabuľka39.1">
          <table:table-cell table:style-name="Tabuľka39.A3" office:value-type="string">
            <text:p text:style-name="P58">Vkladové účty v banke alebo v pobočke zahraničnej banky termínované</text:p>
          </table:table-cell>
          <table:table-cell table:style-name="Tabuľka39.B4" office:value-type="string">
            <text:p text:style-name="P183"/>
          </table:table-cell>
          <table:table-cell table:style-name="Tabuľka39.C4" office:value-type="string">
            <text:p text:style-name="P183"/>
          </table:table-cell>
        </table:table-row>
        <table:table-row table:style-name="Tabuľka39.1">
          <table:table-cell table:style-name="Tabuľka39.A5" office:value-type="string">
            <text:p text:style-name="P58">Peniaze na ceste</text:p>
          </table:table-cell>
          <table:table-cell table:style-name="Tabuľka39.B5" office:value-type="string">
            <text:p text:style-name="P183"/>
          </table:table-cell>
          <table:table-cell table:style-name="Tabuľka39.C5" office:value-type="string">
            <text:p text:style-name="P183"/>
          </table:table-cell>
        </table:table-row>
        <table:table-row table:style-name="Tabuľka39.1">
          <table:table-cell table:style-name="Tabuľka39.A1" office:value-type="string">
            <text:p text:style-name="P41">Spolu</text:p>
          </table:table-cell>
          <table:table-cell table:style-name="Tabuľka39.B6" office:value-type="float" office:value="15728">
            <text:p text:style-name="P183">15728</text:p>
          </table:table-cell>
          <table:table-cell table:style-name="Tabuľka39.C6" office:value-type="float" office:value="9356">
            <text:p text:style-name="P183">9356</text:p>
          </table:table-cell>
        </table:table-row>
      </table:table>
      <text:p text:style-name="P142"><text:span text:style-name="T12">Dodatočné informácie o krátkodobom finančnom majetku, ktorý tvoria finančné prostriedky v hotovosti a na bankových účtoch:</text:span></text:p>
      <text:p text:style-name="P143"><text:text-input text:description="">     </text:text-input></text:p>
      <text:p text:style-name="P182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row table:style-name="Tabuľka40.1">
          <table:table-cell table:style-name="Tabuľka40.A1" table:number-rows-spanned="2" office:value-type="string">
            <text:p text:style-name="P146">Krátkodobý finančný majetok</text:p>
          </table:table-cell>
          <table:table-cell table:style-name="Tabuľka40.B1" table:number-columns-spanned="5" office:value-type="string">
            <text:p text:style-name="P18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0.1">
          <table:covered-table-cell/>
          <table:table-cell table:style-name="Tabuľka40.B2" office:value-type="string">
            <text:p text:style-name="P88">Stav<text:line-break/> na začiatku účtovného obdobia</text:p>
          </table:table-cell>
          <table:table-cell table:style-name="Tabuľka40.B2" office:value-type="string">
            <text:p text:style-name="P88">Prírastky</text:p>
          </table:table-cell>
          <table:table-cell table:style-name="Tabuľka40.B2" office:value-type="string">
            <text:p text:style-name="P88">Úbytky</text:p>
          </table:table-cell>
          <table:table-cell table:style-name="Tabuľka40.B2" office:value-type="string">
            <text:p text:style-name="P88">Presuny</text:p>
          </table:table-cell>
          <table:table-cell table:style-name="Tabuľka40.F2" office:value-type="string">
            <text:p text:style-name="P88">Stav na konci účtovného obdobia</text:p>
          </table:table-cell>
        </table:table-row>
        <table:table-row table:style-name="Tabuľka40.1">
          <table:table-cell table:style-name="Tabuľka40.A1" office:value-type="string">
            <text:p text:style-name="P58">Majetkové</text:p>
            <text:p text:style-name="P30"><text:span text:style-name="T13">CP na obchodovanie</text:span></text:p>
          </table:table-cell>
          <table:table-cell table:style-name="Tabuľka40.B3" office:value-type="string">
            <text:p text:style-name="P146"/>
          </table:table-cell>
          <table:table-cell table:style-name="Tabuľka40.B3" office:value-type="string">
            <text:p text:style-name="P146"/>
          </table:table-cell>
          <table:table-cell table:style-name="Tabuľka40.B3" office:value-type="string">
            <text:p text:style-name="P146"/>
          </table:table-cell>
          <table:table-cell table:style-name="Tabuľka40.B3" office:value-type="string">
            <text:p text:style-name="P146"/>
          </table:table-cell>
          <table:table-cell table:style-name="Tabuľka40.B1" office:value-type="string">
            <text:p text:style-name="P146"/>
          </table:table-cell>
        </table:table-row>
        <table:table-row table:style-name="Tabuľka40.1">
          <table:table-cell table:style-name="Tabuľka40.A4" office:value-type="string">
            <text:p text:style-name="P35"><text:span text:style-name="T13">Dlhové CP na obchodovanie</text:span></text:p>
          </table:table-cell>
          <table:table-cell table:style-name="Tabuľka40.B4" office:value-type="string">
            <text:p text:style-name="P146"/>
          </table:table-cell>
          <table:table-cell table:style-name="Tabuľka40.B4" office:value-type="string">
            <text:p text:style-name="P146"/>
          </table:table-cell>
          <table:table-cell table:style-name="Tabuľka40.B4" office:value-type="string">
            <text:p text:style-name="P146"/>
          </table:table-cell>
          <table:table-cell table:style-name="Tabuľka40.B4" office:value-type="string">
            <text:p text:style-name="P146"/>
          </table:table-cell>
          <table:table-cell table:style-name="Tabuľka40.F4" office:value-type="string">
            <text:p text:style-name="P146"/>
          </table:table-cell>
        </table:table-row>
        <table:table-row table:style-name="Tabuľka40.1">
          <table:table-cell table:style-name="Tabuľka40.A4" office:value-type="string">
            <text:p text:style-name="P58">Emisné kvóty</text:p>
          </table:table-cell>
          <table:table-cell table:style-name="Tabuľka40.B4" office:value-type="string">
            <text:p text:style-name="P146"/>
          </table:table-cell>
          <table:table-cell table:style-name="Tabuľka40.B4" office:value-type="string">
            <text:p text:style-name="P146"/>
          </table:table-cell>
          <table:table-cell table:style-name="Tabuľka40.B4" office:value-type="string">
            <text:p text:style-name="P146"/>
          </table:table-cell>
          <table:table-cell table:style-name="Tabuľka40.B4" office:value-type="string">
            <text:p text:style-name="P146"/>
          </table:table-cell>
          <table:table-cell table:style-name="Tabuľka40.F4" office:value-type="string">
            <text:p text:style-name="P146"/>
          </table:table-cell>
        </table:table-row>
        <table:table-row table:style-name="Tabuľka40.1">
          <table:table-cell table:style-name="Tabuľka40.A4" office:value-type="string">
            <text:p text:style-name="P58">Dlhové CP so splatnosťou do jedného roka držané</text:p>
            <text:p text:style-name="P53">do splatnosti</text:p>
          </table:table-cell>
          <table:table-cell table:style-name="Tabuľka40.B4" office:value-type="string">
            <text:p text:style-name="P146"/>
          </table:table-cell>
          <table:table-cell table:style-name="Tabuľka40.B4" office:value-type="string">
            <text:p text:style-name="P146"/>
          </table:table-cell>
          <table:table-cell table:style-name="Tabuľka40.B4" office:value-type="string">
            <text:p text:style-name="P146"/>
          </table:table-cell>
          <table:table-cell table:style-name="Tabuľka40.B4" office:value-type="string">
            <text:p text:style-name="P146"/>
          </table:table-cell>
          <table:table-cell table:style-name="Tabuľka40.F4" office:value-type="string">
            <text:p text:style-name="P146"/>
          </table:table-cell>
        </table:table-row>
        <table:table-row table:style-name="Tabuľka40.1">
          <table:table-cell table:style-name="Tabuľka40.A4" office:value-type="string">
            <text:p text:style-name="P58">Ostatné realizovateľné CP</text:p>
          </table:table-cell>
          <table:table-cell table:style-name="Tabuľka40.B4" office:value-type="string">
            <text:p text:style-name="P146"/>
          </table:table-cell>
          <table:table-cell table:style-name="Tabuľka40.B4" office:value-type="string">
            <text:p text:style-name="P146"/>
          </table:table-cell>
          <table:table-cell table:style-name="Tabuľka40.B4" office:value-type="string">
            <text:p text:style-name="P146"/>
          </table:table-cell>
          <table:table-cell table:style-name="Tabuľka40.B4" office:value-type="string">
            <text:p text:style-name="P146"/>
          </table:table-cell>
          <table:table-cell table:style-name="Tabuľka40.F4" office:value-type="string">
            <text:p text:style-name="P146"/>
          </table:table-cell>
        </table:table-row>
        <text:soft-page-break/>
        <table:table-row table:style-name="Tabuľka40.1">
          <table:table-cell table:style-name="Tabuľka40.A2" office:value-type="string">
            <text:p text:style-name="P58">Obstarávanie krátkodobého finančného majetku</text:p>
          </table:table-cell>
          <table:table-cell table:style-name="Tabuľka40.B2" office:value-type="string">
            <text:p text:style-name="P146"/>
          </table:table-cell>
          <table:table-cell table:style-name="Tabuľka40.B2" office:value-type="string">
            <text:p text:style-name="P146"/>
          </table:table-cell>
          <table:table-cell table:style-name="Tabuľka40.B2" office:value-type="string">
            <text:p text:style-name="P146"/>
          </table:table-cell>
          <table:table-cell table:style-name="Tabuľka40.B2" office:value-type="string">
            <text:p text:style-name="P146"/>
          </table:table-cell>
          <table:table-cell table:style-name="Tabuľka40.F2" office:value-type="string">
            <text:p text:style-name="P146"/>
          </table:table-cell>
        </table:table-row>
        <table:table-row table:style-name="Tabuľka40.1">
          <table:table-cell table:style-name="Tabuľka40.A9" office:value-type="string">
            <text:p text:style-name="P41">Krátkodobý finančný majetok spolu</text:p>
          </table:table-cell>
          <table:table-cell table:style-name="Tabuľka40.B9" office:value-type="string">
            <text:p text:style-name="P146"/>
          </table:table-cell>
          <table:table-cell table:style-name="Tabuľka40.B9" office:value-type="string">
            <text:p text:style-name="P146"/>
          </table:table-cell>
          <table:table-cell table:style-name="Tabuľka40.B9" office:value-type="string">
            <text:p text:style-name="P146"/>
          </table:table-cell>
          <table:table-cell table:style-name="Tabuľka40.B9" office:value-type="string">
            <text:p text:style-name="P146"/>
          </table:table-cell>
          <table:table-cell table:style-name="Tabuľka40.F9" office:value-type="string">
            <text:p text:style-name="P146"/>
          </table:table-cell>
        </table:table-row>
      </table:table>
      <text:p text:style-name="P142"><text:span text:style-name="T12">Dodatočné informácie o krátkodobom finančnom majetku:</text:span></text:p>
      <text:p text:style-name="P143"><text:text-input text:description="">     </text:text-input></text:p>
      <text:p text:style-name="P138"><text:span text:style-name="T6">III. 1 u)<text:tab/>Informácie o ocenení krátkodobého finančného <text:s/>majetku ku dňu, ku ktorému sa </text:span></text:p>
      <text:p text:style-name="P138"><text:span text:style-name="T6"><text:tab/>zostavuje účtovná závierka reálnou hodnotou alebo metódou vlastného imania:</text:span></text:p>
      <text:p text:style-name="P143"/>
      <table:table table:name="Tabuľka41" table:style-name="Tabuľka41">
        <table:table-column table:style-name="Tabuľka41.A" table:number-columns-repeated="3"/>
        <table:table-column table:style-name="Tabuľka41.D"/>
        <table:table-row table:style-name="Tabuľka41.1">
          <table:table-cell table:style-name="Tabuľka41.A1" office:value-type="string">
            <text:p text:style-name="P52">Krátkodobý finančný <text:s/>majetok (KFM)</text:p>
          </table:table-cell>
          <table:table-cell table:style-name="Tabuľka41.B1" office:value-type="string">
            <text:p text:style-name="P52">Zvýšenie/ zníženie hodnoty<text:line-break/>(+/-)</text:p>
          </table:table-cell>
          <table:table-cell table:style-name="Tabuľka41.B1" office:value-type="string">
            <text:p text:style-name="P52">Vplyv ocenenia<text:line-break/>na výsledok hospodárenia bežného účtovného obdobia</text:p>
          </table:table-cell>
          <table:table-cell table:style-name="Tabuľka41.D1" office:value-type="string">
            <text:p text:style-name="P52">Vplyv <text:line-break/>ocenenia<text:line-break/>na vlastné imanie</text:p>
          </table:table-cell>
        </table:table-row>
        <table:table-row table:style-name="Tabuľka41.1">
          <table:table-cell table:style-name="Tabuľka41.A2" office:value-type="string">
            <text:p text:style-name="P91">Majetkové CP na obchodovanie</text:p>
          </table:table-cell>
          <table:table-cell table:style-name="Tabuľka41.B2" office:value-type="string">
            <text:p text:style-name="P70"/>
          </table:table-cell>
          <table:table-cell table:style-name="Tabuľka41.B2" office:value-type="string">
            <text:p text:style-name="P70"/>
          </table:table-cell>
          <table:table-cell table:style-name="Tabuľka41.D2" office:value-type="string">
            <text:p text:style-name="P70"/>
          </table:table-cell>
        </table:table-row>
        <table:table-row table:style-name="Tabuľka41.1">
          <table:table-cell table:style-name="Tabuľka41.A3" office:value-type="string">
            <text:p text:style-name="P91">Dlhové CP na obchodovanie</text:p>
          </table:table-cell>
          <table:table-cell table:style-name="Tabuľka41.B3" office:value-type="string">
            <text:p text:style-name="P70"/>
          </table:table-cell>
          <table:table-cell table:style-name="Tabuľka41.B3" office:value-type="string">
            <text:p text:style-name="P70"/>
          </table:table-cell>
          <table:table-cell table:style-name="Tabuľka41.D3" office:value-type="string">
            <text:p text:style-name="P70"/>
          </table:table-cell>
        </table:table-row>
        <table:table-row table:style-name="Tabuľka41.1">
          <table:table-cell table:style-name="Tabuľka41.A3" office:value-type="string">
            <text:p text:style-name="P91">Emisné kvóty (komodity)</text:p>
          </table:table-cell>
          <table:table-cell table:style-name="Tabuľka41.B3" office:value-type="string">
            <text:p text:style-name="P70"/>
          </table:table-cell>
          <table:table-cell table:style-name="Tabuľka41.B3" office:value-type="string">
            <text:p text:style-name="P70"/>
          </table:table-cell>
          <table:table-cell table:style-name="Tabuľka41.D3" office:value-type="string">
            <text:p text:style-name="P70"/>
          </table:table-cell>
        </table:table-row>
        <table:table-row table:style-name="Tabuľka41.1">
          <table:table-cell table:style-name="Tabuľka41.A5" office:value-type="string">
            <text:p text:style-name="P91">Ostatné realizovateľné CP</text:p>
          </table:table-cell>
          <table:table-cell table:style-name="Tabuľka41.B5" office:value-type="string">
            <text:p text:style-name="P70"/>
          </table:table-cell>
          <table:table-cell table:style-name="Tabuľka41.B5" office:value-type="string">
            <text:p text:style-name="P70"/>
          </table:table-cell>
          <table:table-cell table:style-name="Tabuľka41.D5" office:value-type="string">
            <text:p text:style-name="P70"/>
          </table:table-cell>
        </table:table-row>
        <table:table-row table:style-name="Tabuľka41.1">
          <table:table-cell table:style-name="Tabuľka41.A1" office:value-type="string">
            <text:p text:style-name="P89">KFM spolu</text:p>
          </table:table-cell>
          <table:table-cell table:style-name="Tabuľka41.B1" office:value-type="string">
            <text:p text:style-name="P70"/>
          </table:table-cell>
          <table:table-cell table:style-name="Tabuľka41.B1" office:value-type="string">
            <text:p text:style-name="P70"/>
          </table:table-cell>
          <table:table-cell table:style-name="Tabuľka41.D1" office:value-type="string">
            <text:p text:style-name="P70"/>
          </table:table-cell>
        </table:table-row>
      </table:table>
      <text:p text:style-name="P142"><text:span text:style-name="T12">Dodatočné informácie o ocenení KFM reálnou hodnotou ku dňu, ku ktorému sa zostavuje ÚZ:</text:span></text:p>
      <text:p text:style-name="P143"><text:text-input text:description="">     </text:text-input></text:p>
      <text:p text:style-name="P137"><text:span text:style-name="T6">III. 1 v)<text:tab/>Informácie o vývoji opravnej položky (OP) ku krátkodobému finančnému majetku: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P50">Krátkodobý finančný majetok (KFM)</text:p>
          </table:table-cell>
          <table:table-cell table:style-name="Tabuľka42.B1" table:number-rows-spanned="2" office:value-type="string">
            <text:p text:style-name="P40">Stav <text:s/>OP na začiatku účtovného obdobia</text:p>
          </table:table-cell>
          <table:table-cell table:style-name="Tabuľka42.B1" table:number-rows-spanned="2" office:value-type="string">
            <text:p text:style-name="P40">Tvorba</text:p>
            <text:p text:style-name="P39">OP</text:p>
          </table:table-cell>
          <table:table-cell table:style-name="Tabuľka42.B1" table:number-columns-spanned="2" office:value-type="string">
            <text:p text:style-name="P50">Zúčtovanie OP</text:p>
          </table:table-cell>
          <table:covered-table-cell/>
          <table:table-cell table:style-name="Tabuľka42.F1" table:number-rows-spanned="2" office:value-type="string">
            <text:p text:style-name="P50">Stav OP</text:p>
            <text:p text:style-name="P49">na konci účtovného obdobia</text:p>
          </table:table-cell>
        </table:table-row>
        <table:table-row table:style-name="Tabuľka42.1">
          <table:covered-table-cell/>
          <table:covered-table-cell/>
          <table:covered-table-cell/>
          <table:table-cell table:style-name="Tabuľka42.B2" office:value-type="string">
            <text:p text:style-name="P40">Zánik opodstatnenosti</text:p>
          </table:table-cell>
          <table:table-cell table:style-name="Tabuľka42.B2" office:value-type="string">
            <text:p text:style-name="P40">Vyradenie majetku</text:p>
            <text:p text:style-name="P39">z účtovníctva</text:p>
          </table:table-cell>
          <table:covered-table-cell/>
        </table:table-row>
        <table:table-row table:style-name="Tabuľka42.1">
          <table:table-cell table:style-name="Tabuľka42.A1" office:value-type="string">
            <text:p text:style-name="P91">Ostatné realizovateľné CP</text:p>
          </table:table-cell>
          <table:table-cell table:style-name="Tabuľka42.B1" office:value-type="string">
            <text:p text:style-name="P50"/>
          </table:table-cell>
          <table:table-cell table:style-name="Tabuľka42.B1" office:value-type="string">
            <text:p text:style-name="P50"/>
          </table:table-cell>
          <table:table-cell table:style-name="Tabuľka42.B1" office:value-type="string">
            <text:p text:style-name="P50"/>
          </table:table-cell>
          <table:table-cell table:style-name="Tabuľka42.B1" office:value-type="string">
            <text:p text:style-name="P50"/>
          </table:table-cell>
          <table:table-cell table:style-name="Tabuľka42.F1" office:value-type="string">
            <text:p text:style-name="P50"/>
          </table:table-cell>
        </table:table-row>
        <table:table-row table:style-name="Tabuľka42.1">
          <table:table-cell table:style-name="Tabuľka42.A2" office:value-type="string">
            <text:p text:style-name="P91">Obstarávanie KFM</text:p>
          </table:table-cell>
          <table:table-cell table:style-name="Tabuľka42.B2" office:value-type="string">
            <text:p text:style-name="P50"/>
          </table:table-cell>
          <table:table-cell table:style-name="Tabuľka42.B2" office:value-type="string">
            <text:p text:style-name="P50"/>
          </table:table-cell>
          <table:table-cell table:style-name="Tabuľka42.B2" office:value-type="string">
            <text:p text:style-name="P50"/>
          </table:table-cell>
          <table:table-cell table:style-name="Tabuľka42.B2" office:value-type="string">
            <text:p text:style-name="P50"/>
          </table:table-cell>
          <table:table-cell table:style-name="Tabuľka42.F2" office:value-type="string">
            <text:p text:style-name="P50"/>
          </table:table-cell>
        </table:table-row>
        <table:table-row table:style-name="Tabuľka42.1">
          <table:table-cell table:style-name="Tabuľka42.A5" office:value-type="string">
            <text:p text:style-name="P89">KFM spolu</text:p>
          </table:table-cell>
          <table:table-cell table:style-name="Tabuľka42.B5" office:value-type="string">
            <text:p text:style-name="P50"/>
          </table:table-cell>
          <table:table-cell table:style-name="Tabuľka42.B5" office:value-type="string">
            <text:p text:style-name="P50"/>
          </table:table-cell>
          <table:table-cell table:style-name="Tabuľka42.B5" office:value-type="string">
            <text:p text:style-name="P50"/>
          </table:table-cell>
          <table:table-cell table:style-name="Tabuľka42.B5" office:value-type="string">
            <text:p text:style-name="P50"/>
          </table:table-cell>
          <table:table-cell table:style-name="Tabuľka42.F5" office:value-type="string">
            <text:p text:style-name="P50"/>
          </table:table-cell>
        </table:table-row>
      </table:table>
      <text:p text:style-name="P143"/>
      <text:p text:style-name="P142"><text:span text:style-name="T12">Dodatočné informácie k opravným položkám ku KFM </text:span><text:span text:style-name="T16">(napr. dôvod ich tvorby a zúčtovania):</text:span></text:p>
      <text:p text:style-name="P143"><text:soft-page-break/><text:text-input text:description="">     </text:text-input></text:p>
      <text:p text:style-name="P137"><text:span text:style-name="T6">III. 1 w)<text:tab/>Informácie o krátkodobom finančnom majetku (KFM), na ktorý bolo zriadené záložné právo alebo s obmedzeným právom nakladania:</text:span></text:p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81">Názov položky</text:p>
          </table:table-cell>
          <table:table-cell table:style-name="Tabuľka43.B1" office:value-type="string">
            <text:p text:style-name="P81">Hodnota za bežné účtovné obdobie</text:p>
          </table:table-cell>
        </table:table-row>
        <table:table-row table:style-name="Tabuľka43.1">
          <table:table-cell table:style-name="Tabuľka43.A2" office:value-type="string">
            <text:p text:style-name="P60">Krátkodobý finančný majetok, na ktorý bolo zriadené záložné právo</text:p>
          </table:table-cell>
          <table:table-cell table:style-name="Tabuľka43.B2" office:value-type="string">
            <text:p text:style-name="P75"/>
          </table:table-cell>
        </table:table-row>
        <table:table-row table:style-name="Tabuľka43.1">
          <table:table-cell table:style-name="Tabuľka43.A3" office:value-type="string">
            <text:p text:style-name="P60">Krátkodobý finančný majetok s obmedzeným právo nakladania</text:p>
          </table:table-cell>
          <table:table-cell table:style-name="Tabuľka43.B3" office:value-type="string">
            <text:p text:style-name="P75"/>
          </table:table-cell>
        </table:table-row>
      </table:table>
      <text:p text:style-name="P142"><text:span text:style-name="T12">Dodatočné informácie o KFM na ktorý bolo zriadené záložné právo alebo účtovná jednotka má obmedzené právo s ním nakladať:</text:span></text:p>
      <text:p text:style-name="P143"><text:text-input text:description="">     </text:text-input></text:p>
      <text:p text:style-name="P137"><text:span text:style-name="T6">III. 1 x) Informácie o vlastných akciách:</text:span></text:p>
      <text:p text:style-name="P139"/>
      <table:table table:name="Tabuľka44" table:style-name="Tabuľka44">
        <table:table-column table:style-name="Tabuľka44.A" table:number-columns-repeated="3"/>
        <table:table-column table:style-name="Tabuľka44.D"/>
        <table:table-column table:style-name="Tabuľka44.E"/>
        <table:table-row table:style-name="Tabuľka44.1">
          <table:table-cell table:style-name="Tabuľka44.A1" table:number-rows-spanned="6" office:value-type="string">
            <text:p text:style-name="P88">Dôvod nadobudnutia vlastných akcií počas účtovného obdobia</text:p>
          </table:table-cell>
          <table:table-cell table:style-name="Tabuľka44.B1" table:number-columns-spanned="4" office:value-type="string">
            <text:p text:style-name="P88">Bežné účtovné obdobie</text:p>
          </table:table-cell>
          <table:covered-table-cell/>
          <table:covered-table-cell/>
          <table:covered-table-cell/>
        </table:table-row>
        <table:table-row table:style-name="Tabuľka44.1">
          <table:covered-table-cell/>
          <table:table-cell table:style-name="Tabuľka44.B2" table:number-rows-spanned="5" office:value-type="string">
            <text:p text:style-name="P88">Stav na začiatku účtovného obdobia</text:p>
          </table:table-cell>
          <table:table-cell table:style-name="Tabuľka44.B2" office:value-type="string">
            <text:p text:style-name="P88">Prírastky</text:p>
          </table:table-cell>
          <table:table-cell table:style-name="Tabuľka44.B2" office:value-type="string">
            <text:p text:style-name="P88">Úbytky</text:p>
          </table:table-cell>
          <table:table-cell table:style-name="Tabuľka44.E2" office:value-type="string">
            <text:p text:style-name="P88">Stav na konci účtovného obdobia</text:p>
          </table:table-cell>
        </table:table-row>
        <table:table-row table:style-name="Tabuľka44.1">
          <table:covered-table-cell/>
          <table:covered-table-cell/>
          <table:table-cell table:style-name="Tabuľka44.B2" office:value-type="string">
            <text:p text:style-name="P92">Počet akcií</text:p>
          </table:table-cell>
          <table:table-cell table:style-name="Tabuľka44.B2" office:value-type="string">
            <text:p text:style-name="P92">Počet akcií</text:p>
          </table:table-cell>
          <table:table-cell table:style-name="Tabuľka44.E2" office:value-type="string">
            <text:p text:style-name="P92">Počet akcií</text:p>
          </table:table-cell>
        </table:table-row>
        <table:table-row table:style-name="Tabuľka44.1">
          <table:covered-table-cell/>
          <table:covered-table-cell/>
          <table:table-cell table:style-name="Tabuľka44.B2" office:value-type="string">
            <text:p text:style-name="P34"><text:span text:style-name="T25">Podiel na upísanom ZI v %</text:span></text:p>
          </table:table-cell>
          <table:table-cell table:style-name="Tabuľka44.B2" office:value-type="string">
            <text:p text:style-name="P92">Podiel na upísanom ZI v %</text:p>
          </table:table-cell>
          <table:table-cell table:style-name="Tabuľka44.E2" office:value-type="string">
            <text:p text:style-name="P92">Podiel na upísanom ZI v %</text:p>
          </table:table-cell>
        </table:table-row>
        <table:table-row table:style-name="Tabuľka44.1">
          <table:covered-table-cell/>
          <table:covered-table-cell/>
          <table:table-cell table:style-name="Tabuľka44.B2" office:value-type="string">
            <text:p text:style-name="P92">Menovitá hodnota</text:p>
          </table:table-cell>
          <table:table-cell table:style-name="Tabuľka44.B2" office:value-type="string">
            <text:p text:style-name="P92">Menovitá hodnota</text:p>
          </table:table-cell>
          <table:table-cell table:style-name="Tabuľka44.E2" office:value-type="string">
            <text:p text:style-name="P92">Menovitá hodnota</text:p>
          </table:table-cell>
        </table:table-row>
        <table:table-row table:style-name="Tabuľka44.1">
          <table:covered-table-cell/>
          <table:covered-table-cell/>
          <table:table-cell table:style-name="Tabuľka44.B6" office:value-type="string">
            <text:p text:style-name="P34"><text:span text:style-name="T25">Hodnota <text:s/>nadobudnutia</text:span></text:p>
          </table:table-cell>
          <table:table-cell table:style-name="Tabuľka44.B6" office:value-type="string">
            <text:p text:style-name="P92">Hodnota za prevod</text:p>
          </table:table-cell>
          <table:table-cell table:style-name="Tabuľka44.E6" office:value-type="string">
            <text:p text:style-name="P34"><text:span text:style-name="T25">Hodnota nadobudnutia</text:span></text:p>
          </table:table-cell>
        </table:table-row>
        <table:table-row table:style-name="Tabuľka44.1">
          <table:table-cell table:style-name="Tabuľka44.A1" table:number-rows-spanned="4" office:value-type="string">
            <text:p text:style-name="P148"/>
          </table:table-cell>
          <table:table-cell table:style-name="Tabuľka44.B7" table:number-rows-spanned="4" office:value-type="string">
            <text:p text:style-name="P148"/>
          </table:table-cell>
          <table:table-cell table:style-name="Tabuľka44.B7" office:value-type="string">
            <text:p text:style-name="P146"/>
          </table:table-cell>
          <table:table-cell table:style-name="Tabuľka44.B7" office:value-type="string">
            <text:p text:style-name="P146"/>
          </table:table-cell>
          <table:table-cell table:style-name="Tabuľka44.B1" office:value-type="string">
            <text:p text:style-name="P146"/>
          </table:table-cell>
        </table:table-row>
        <table:table-row table:style-name="Tabuľka44.1">
          <table:covered-table-cell/>
          <table:covered-table-cell/>
          <table:table-cell table:style-name="Tabuľka44.B2" office:value-type="string">
            <text:p text:style-name="P146"/>
          </table:table-cell>
          <table:table-cell table:style-name="Tabuľka44.B2" office:value-type="string">
            <text:p text:style-name="P146"/>
          </table:table-cell>
          <table:table-cell table:style-name="Tabuľka44.E2" office:value-type="string">
            <text:p text:style-name="P146"/>
          </table:table-cell>
        </table:table-row>
        <table:table-row table:style-name="Tabuľka44.1">
          <table:covered-table-cell/>
          <table:covered-table-cell/>
          <table:table-cell table:style-name="Tabuľka44.B2" office:value-type="string">
            <text:p text:style-name="P146"/>
          </table:table-cell>
          <table:table-cell table:style-name="Tabuľka44.B2" office:value-type="string">
            <text:p text:style-name="P146"/>
          </table:table-cell>
          <table:table-cell table:style-name="Tabuľka44.E2" office:value-type="string">
            <text:p text:style-name="P146"/>
          </table:table-cell>
        </table:table-row>
        <table:table-row table:style-name="Tabuľka44.1">
          <table:covered-table-cell/>
          <table:covered-table-cell/>
          <table:table-cell table:style-name="Tabuľka44.B2" office:value-type="string">
            <text:p text:style-name="P146"/>
          </table:table-cell>
          <table:table-cell table:style-name="Tabuľka44.B2" office:value-type="string">
            <text:p text:style-name="P146"/>
          </table:table-cell>
          <table:table-cell table:style-name="Tabuľka44.E2" office:value-type="string">
            <text:p text:style-name="P146"/>
          </table:table-cell>
        </table:table-row>
        <table:table-row table:style-name="Tabuľka44.1">
          <table:table-cell table:style-name="Tabuľka44.A2" table:number-rows-spanned="4" office:value-type="string">
            <text:p text:style-name="P148"/>
          </table:table-cell>
          <table:table-cell table:style-name="Tabuľka44.B2" table:number-rows-spanned="4" office:value-type="string">
            <text:p text:style-name="P148"/>
          </table:table-cell>
          <table:table-cell table:style-name="Tabuľka44.B2" office:value-type="string">
            <text:p text:style-name="P146"/>
          </table:table-cell>
          <table:table-cell table:style-name="Tabuľka44.B2" office:value-type="string">
            <text:p text:style-name="P146"/>
          </table:table-cell>
          <table:table-cell table:style-name="Tabuľka44.E2" office:value-type="string">
            <text:p text:style-name="P146"/>
          </table:table-cell>
        </table:table-row>
        <table:table-row table:style-name="Tabuľka44.1">
          <table:covered-table-cell/>
          <table:covered-table-cell/>
          <table:table-cell table:style-name="Tabuľka44.B2" office:value-type="string">
            <text:p text:style-name="P146"/>
          </table:table-cell>
          <table:table-cell table:style-name="Tabuľka44.B2" office:value-type="string">
            <text:p text:style-name="P146"/>
          </table:table-cell>
          <table:table-cell table:style-name="Tabuľka44.E2" office:value-type="string">
            <text:p text:style-name="P146"/>
          </table:table-cell>
        </table:table-row>
        <table:table-row table:style-name="Tabuľka44.1">
          <table:covered-table-cell/>
          <table:covered-table-cell/>
          <table:table-cell table:style-name="Tabuľka44.B2" office:value-type="string">
            <text:p text:style-name="P146"/>
          </table:table-cell>
          <table:table-cell table:style-name="Tabuľka44.B2" office:value-type="string">
            <text:p text:style-name="P146"/>
          </table:table-cell>
          <table:table-cell table:style-name="Tabuľka44.E2" office:value-type="string">
            <text:p text:style-name="P146"/>
          </table:table-cell>
        </table:table-row>
        <table:table-row table:style-name="Tabuľka44.1">
          <table:covered-table-cell/>
          <table:covered-table-cell/>
          <table:table-cell table:style-name="Tabuľka44.B6" office:value-type="string">
            <text:p text:style-name="P146"/>
          </table:table-cell>
          <table:table-cell table:style-name="Tabuľka44.B6" office:value-type="string">
            <text:p text:style-name="P146"/>
          </table:table-cell>
          <table:table-cell table:style-name="Tabuľka44.E6" office:value-type="string">
            <text:p text:style-name="P146"/>
          </table:table-cell>
        </table:table-row>
      </table:table>
      <text:p text:style-name="P142"><text:span text:style-name="T12">Dodatočné informácie o vlastných akciách:</text:span></text:p>
      <text:p text:style-name="P143"><text:text-input text:description="">     </text:text-input></text:p>
      <text:p text:style-name="P139"/>
      <text:p text:style-name="P139"/>
      <text:p text:style-name="P137"><text:span text:style-name="T6">III. 1 y) Informácie o významných položkách časového rozlíšenia na strane aktív:</text:span></text:p>
      <text:p text:style-name="P139"/>
      <table:table table:name="Tabuľka45" table:style-name="Tabuľka45">
        <table:table-column table:style-name="Tabuľka45.A"/>
        <table:table-column table:style-name="Tabuľka45.B"/>
        <table:table-column table:style-name="Tabuľka45.C"/>
        <text:soft-page-break/>
        <table:table-row table:style-name="Tabuľka45.1">
          <table:table-cell table:style-name="Tabuľka45.A1" office:value-type="string">
            <text:p text:style-name="P40">Opis položky časového rozlíšenia</text:p>
          </table:table-cell>
          <table:table-cell table:style-name="Tabuľka45.B1" office:value-type="string">
            <text:p text:style-name="P40">Bežné účtovné obdobie</text:p>
          </table:table-cell>
          <table:table-cell table:style-name="Tabuľka45.C1" office:value-type="string">
            <text:p text:style-name="P40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35"><text:span text:style-name="T10">Náklady budúcich období dlhodobé, z toho:</text:span></text:p>
          </table:table-cell>
          <table:table-cell table:style-name="Tabuľka45.B2" office:value-type="float" office:value="749">
            <text:p text:style-name="P146">749</text:p>
          </table:table-cell>
          <table:table-cell table:style-name="Tabuľka45.C2" office:value-type="float" office:value="749">
            <text:p text:style-name="P146">749</text:p>
          </table:table-cell>
        </table:table-row>
        <table:table-row table:style-name="Tabuľka45.3">
          <table:table-cell table:style-name="Tabuľka45.A3" office:value-type="string">
            <text:p text:style-name="P58"/>
          </table:table-cell>
          <table:table-cell table:style-name="Tabuľka45.B3" office:value-type="string">
            <text:p text:style-name="P146"/>
          </table:table-cell>
          <table:table-cell table:style-name="Tabuľka45.C3" office:value-type="string">
            <text:p text:style-name="P146"/>
          </table:table-cell>
        </table:table-row>
        <table:table-row table:style-name="Tabuľka45.3">
          <table:table-cell table:style-name="Tabuľka45.A3" office:value-type="string">
            <text:p text:style-name="P58"/>
          </table:table-cell>
          <table:table-cell table:style-name="Tabuľka45.B3" office:value-type="string">
            <text:p text:style-name="P146"/>
          </table:table-cell>
          <table:table-cell table:style-name="Tabuľka45.C3" office:value-type="string">
            <text:p text:style-name="P146"/>
          </table:table-cell>
        </table:table-row>
        <table:table-row table:style-name="Tabuľka45.3">
          <table:table-cell table:style-name="Tabuľka45.A3" office:value-type="string">
            <text:p text:style-name="P58"/>
          </table:table-cell>
          <table:table-cell table:style-name="Tabuľka45.B3" office:value-type="string">
            <text:p text:style-name="P146"/>
          </table:table-cell>
          <table:table-cell table:style-name="Tabuľka45.C3" office:value-type="string">
            <text:p text:style-name="P146"/>
          </table:table-cell>
        </table:table-row>
        <table:table-row table:style-name="Tabuľka45.3">
          <table:table-cell table:style-name="Tabuľka45.A3" office:value-type="string">
            <text:p text:style-name="P58"/>
          </table:table-cell>
          <table:table-cell table:style-name="Tabuľka45.B3" office:value-type="string">
            <text:p text:style-name="P146"/>
          </table:table-cell>
          <table:table-cell table:style-name="Tabuľka45.C3" office:value-type="string">
            <text:p text:style-name="P146"/>
          </table:table-cell>
        </table:table-row>
        <table:table-row table:style-name="Tabuľka45.3">
          <table:table-cell table:style-name="Tabuľka45.A7" office:value-type="string">
            <text:p text:style-name="P58"/>
          </table:table-cell>
          <table:table-cell table:style-name="Tabuľka45.B7" office:value-type="string">
            <text:p text:style-name="P146"/>
          </table:table-cell>
          <table:table-cell table:style-name="Tabuľka45.C7" office:value-type="string">
            <text:p text:style-name="P146"/>
          </table:table-cell>
        </table:table-row>
        <table:table-row table:style-name="Tabuľka45.8">
          <table:table-cell table:style-name="Tabuľka45.A1" office:value-type="string">
            <text:p text:style-name="P41">Náklady budúcich období krátkodobé, z toho:</text:p>
          </table:table-cell>
          <table:table-cell table:style-name="Tabuľka45.B1" office:value-type="string">
            <text:p text:style-name="P146"/>
          </table:table-cell>
          <table:table-cell table:style-name="Tabuľka45.C1" office:value-type="string">
            <text:p text:style-name="P146"/>
          </table:table-cell>
        </table:table-row>
        <table:table-row table:style-name="Tabuľka45.3">
          <table:table-cell table:style-name="Tabuľka45.A2" office:value-type="string">
            <text:p text:style-name="P58"/>
          </table:table-cell>
          <table:table-cell table:style-name="Tabuľka45.B9" office:value-type="string">
            <text:p text:style-name="P146"/>
          </table:table-cell>
          <table:table-cell table:style-name="Tabuľka45.C9" office:value-type="string">
            <text:p text:style-name="P146"/>
          </table:table-cell>
        </table:table-row>
        <table:table-row table:style-name="Tabuľka45.3">
          <table:table-cell table:style-name="Tabuľka45.A3" office:value-type="string">
            <text:p text:style-name="P58"/>
          </table:table-cell>
          <table:table-cell table:style-name="Tabuľka45.B3" office:value-type="string">
            <text:p text:style-name="P146"/>
          </table:table-cell>
          <table:table-cell table:style-name="Tabuľka45.C3" office:value-type="string">
            <text:p text:style-name="P146"/>
          </table:table-cell>
        </table:table-row>
        <table:table-row table:style-name="Tabuľka45.3">
          <table:table-cell table:style-name="Tabuľka45.A3" office:value-type="string">
            <text:p text:style-name="P58"/>
          </table:table-cell>
          <table:table-cell table:style-name="Tabuľka45.B3" office:value-type="string">
            <text:p text:style-name="P146"/>
          </table:table-cell>
          <table:table-cell table:style-name="Tabuľka45.C3" office:value-type="string">
            <text:p text:style-name="P146"/>
          </table:table-cell>
        </table:table-row>
        <table:table-row table:style-name="Tabuľka45.3">
          <table:table-cell table:style-name="Tabuľka45.A3" office:value-type="string">
            <text:p text:style-name="P58"/>
          </table:table-cell>
          <table:table-cell table:style-name="Tabuľka45.B3" office:value-type="string">
            <text:p text:style-name="P146"/>
          </table:table-cell>
          <table:table-cell table:style-name="Tabuľka45.C3" office:value-type="string">
            <text:p text:style-name="P146"/>
          </table:table-cell>
        </table:table-row>
        <table:table-row table:style-name="Tabuľka45.3">
          <table:table-cell table:style-name="Tabuľka45.A7" office:value-type="string">
            <text:p text:style-name="P58"/>
          </table:table-cell>
          <table:table-cell table:style-name="Tabuľka45.B7" office:value-type="string">
            <text:p text:style-name="P146"/>
          </table:table-cell>
          <table:table-cell table:style-name="Tabuľka45.C7" office:value-type="string">
            <text:p text:style-name="P146"/>
          </table:table-cell>
        </table:table-row>
        <table:table-row table:style-name="Tabuľka45.14">
          <table:table-cell table:style-name="Tabuľka45.A1" office:value-type="string">
            <text:p text:style-name="P41">Príjmy budúcich období dlhodobé, z toho:</text:p>
          </table:table-cell>
          <table:table-cell table:style-name="Tabuľka45.B14" office:value-type="float" office:value="295">
            <text:p text:style-name="P146">295</text:p>
          </table:table-cell>
          <table:table-cell table:style-name="Tabuľka45.C14" office:value-type="float" office:value="295">
            <text:p text:style-name="P146">295</text:p>
          </table:table-cell>
        </table:table-row>
        <table:table-row table:style-name="Tabuľka45.3">
          <table:table-cell table:style-name="Tabuľka45.A2" office:value-type="string">
            <text:p text:style-name="P58"/>
          </table:table-cell>
          <table:table-cell table:style-name="Tabuľka45.B9" office:value-type="string">
            <text:p text:style-name="P146"/>
          </table:table-cell>
          <table:table-cell table:style-name="Tabuľka45.C9" office:value-type="string">
            <text:p text:style-name="P146"/>
          </table:table-cell>
        </table:table-row>
        <table:table-row table:style-name="Tabuľka45.3">
          <table:table-cell table:style-name="Tabuľka45.A3" office:value-type="string">
            <text:p text:style-name="P58"/>
          </table:table-cell>
          <table:table-cell table:style-name="Tabuľka45.B3" office:value-type="string">
            <text:p text:style-name="P146"/>
          </table:table-cell>
          <table:table-cell table:style-name="Tabuľka45.C3" office:value-type="string">
            <text:p text:style-name="P146"/>
          </table:table-cell>
        </table:table-row>
        <table:table-row table:style-name="Tabuľka45.3">
          <table:table-cell table:style-name="Tabuľka45.A3" office:value-type="string">
            <text:p text:style-name="P58"/>
          </table:table-cell>
          <table:table-cell table:style-name="Tabuľka45.B3" office:value-type="string">
            <text:p text:style-name="P146"/>
          </table:table-cell>
          <table:table-cell table:style-name="Tabuľka45.C3" office:value-type="string">
            <text:p text:style-name="P146"/>
          </table:table-cell>
        </table:table-row>
        <table:table-row table:style-name="Tabuľka45.3">
          <table:table-cell table:style-name="Tabuľka45.A3" office:value-type="string">
            <text:p text:style-name="P58"/>
          </table:table-cell>
          <table:table-cell table:style-name="Tabuľka45.B3" office:value-type="string">
            <text:p text:style-name="P146"/>
          </table:table-cell>
          <table:table-cell table:style-name="Tabuľka45.C3" office:value-type="string">
            <text:p text:style-name="P146"/>
          </table:table-cell>
        </table:table-row>
        <table:table-row table:style-name="Tabuľka45.3">
          <table:table-cell table:style-name="Tabuľka45.A7" office:value-type="string">
            <text:p text:style-name="P58"/>
          </table:table-cell>
          <table:table-cell table:style-name="Tabuľka45.B7" office:value-type="string">
            <text:p text:style-name="P146"/>
          </table:table-cell>
          <table:table-cell table:style-name="Tabuľka45.C7" office:value-type="string">
            <text:p text:style-name="P146"/>
          </table:table-cell>
        </table:table-row>
        <table:table-row table:style-name="Tabuľka45.20">
          <table:table-cell table:style-name="Tabuľka45.A1" office:value-type="string">
            <text:p text:style-name="P41">Príjmy budúcich období krátkodobé, z toho:</text:p>
          </table:table-cell>
          <table:table-cell table:style-name="Tabuľka45.B1" office:value-type="string">
            <text:p text:style-name="P146"/>
          </table:table-cell>
          <table:table-cell table:style-name="Tabuľka45.C1" office:value-type="string">
            <text:p text:style-name="P146"/>
          </table:table-cell>
        </table:table-row>
        <table:table-row table:style-name="Tabuľka45.3">
          <table:table-cell table:style-name="Tabuľka45.A2" office:value-type="string">
            <text:p text:style-name="P58"/>
          </table:table-cell>
          <table:table-cell table:style-name="Tabuľka45.B9" office:value-type="string">
            <text:p text:style-name="P146"/>
          </table:table-cell>
          <table:table-cell table:style-name="Tabuľka45.C9" office:value-type="string">
            <text:p text:style-name="P146"/>
          </table:table-cell>
        </table:table-row>
        <table:table-row table:style-name="Tabuľka45.3">
          <table:table-cell table:style-name="Tabuľka45.A3" office:value-type="string">
            <text:p text:style-name="P58"/>
          </table:table-cell>
          <table:table-cell table:style-name="Tabuľka45.B3" office:value-type="string">
            <text:p text:style-name="P146"/>
          </table:table-cell>
          <table:table-cell table:style-name="Tabuľka45.C3" office:value-type="string">
            <text:p text:style-name="P146"/>
          </table:table-cell>
        </table:table-row>
        <table:table-row table:style-name="Tabuľka45.3">
          <table:table-cell table:style-name="Tabuľka45.A3" office:value-type="string">
            <text:p text:style-name="P58"/>
          </table:table-cell>
          <table:table-cell table:style-name="Tabuľka45.B3" office:value-type="string">
            <text:p text:style-name="P146"/>
          </table:table-cell>
          <table:table-cell table:style-name="Tabuľka45.C3" office:value-type="string">
            <text:p text:style-name="P146"/>
          </table:table-cell>
        </table:table-row>
        <table:table-row table:style-name="Tabuľka45.3">
          <table:table-cell table:style-name="Tabuľka45.A3" office:value-type="string">
            <text:p text:style-name="P58"/>
          </table:table-cell>
          <table:table-cell table:style-name="Tabuľka45.B3" office:value-type="string">
            <text:p text:style-name="P146"/>
          </table:table-cell>
          <table:table-cell table:style-name="Tabuľka45.C3" office:value-type="string">
            <text:p text:style-name="P146"/>
          </table:table-cell>
        </table:table-row>
        <table:table-row table:style-name="Tabuľka45.3">
          <table:table-cell table:style-name="Tabuľka45.A7" office:value-type="string">
            <text:p text:style-name="P58"/>
          </table:table-cell>
          <table:table-cell table:style-name="Tabuľka45.B7" office:value-type="string">
            <text:p text:style-name="P146"/>
          </table:table-cell>
          <table:table-cell table:style-name="Tabuľka45.C7" office:value-type="string">
            <text:p text:style-name="P146"/>
          </table:table-cell>
        </table:table-row>
      </table:table>
      <text:p text:style-name="P142"><text:span text:style-name="T12">Dodatočné informácie o položkách časového rozlíšenia na strane aktív:</text:span></text:p>
      <text:p text:style-name="P143"><text:soft-page-break/><text:text-input text:description="">     </text:text-input></text:p>
      <text:p text:style-name="P137"><text:span text:style-name="T4">III.2 a)<text:tab/>body 1, 3 a 6 – Informácie o vlastnom imaní</text:span></text:p>
      <text:p text:style-name="P173"/>
      <text:p text:style-name="P178"/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0">Text</text:p>
          </table:table-cell>
          <table:table-cell table:style-name="Tabuľka46.B1" office:value-type="string">
            <text:p text:style-name="P40">Bežné obdobie</text:p>
          </table:table-cell>
          <table:table-cell table:style-name="Tabuľka46.C1" office:value-type="string">
            <text:p text:style-name="P40">Bezprostredne predchádzajúce obdobie</text:p>
          </table:table-cell>
        </table:table-row>
        <table:table-row table:style-name="Tabuľka46.1">
          <table:table-cell table:style-name="Tabuľka46.A2" office:value-type="string">
            <text:p text:style-name="P35"><text:span text:style-name="T13">Základné imanie celkom, z toho:</text:span></text:p>
          </table:table-cell>
          <table:table-cell table:style-name="Tabuľka46.B2" office:value-type="float" office:value="778770">
            <text:p text:style-name="P57">778770</text:p>
          </table:table-cell>
          <table:table-cell table:style-name="Tabuľka46.C2" office:value-type="float" office:value="778770">
            <text:p text:style-name="P57">778770</text:p>
          </table:table-cell>
        </table:table-row>
        <table:table-row table:style-name="Tabuľka46.1">
          <table:table-cell table:style-name="Tabuľka46.A3" office:value-type="string">
            <text:p text:style-name="P58">Počet akcií (a.s.)</text:p>
          </table:table-cell>
          <table:table-cell table:style-name="Tabuľka46.B3" office:value-type="string">
            <text:p text:style-name="P57"/>
          </table:table-cell>
          <table:table-cell table:style-name="Tabuľka46.C3" office:value-type="string">
            <text:p text:style-name="P57"/>
          </table:table-cell>
        </table:table-row>
        <table:table-row table:style-name="Tabuľka46.1">
          <table:table-cell table:style-name="Tabuľka46.A3" office:value-type="string">
            <text:p text:style-name="P35"><text:span text:style-name="T13">Menovitá hodnota akcie (a.s.)</text:span></text:p>
          </table:table-cell>
          <table:table-cell table:style-name="Tabuľka46.B3" office:value-type="string">
            <text:p text:style-name="P57"/>
          </table:table-cell>
          <table:table-cell table:style-name="Tabuľka46.C3" office:value-type="string">
            <text:p text:style-name="P57"/>
          </table:table-cell>
        </table:table-row>
        <table:table-row table:style-name="Tabuľka46.5">
          <table:table-cell table:style-name="Tabuľka46.A3" office:value-type="string">
            <text:p text:style-name="P58">Počet akcií upísaných počas účtovného obdobia</text:p>
          </table:table-cell>
          <table:table-cell table:style-name="Tabuľka46.B3" office:value-type="string">
            <text:p text:style-name="P57"/>
          </table:table-cell>
          <table:table-cell table:style-name="Tabuľka46.C3" office:value-type="string">
            <text:p text:style-name="P57"/>
          </table:table-cell>
        </table:table-row>
        <table:table-row table:style-name="Tabuľka46.5">
          <table:table-cell table:style-name="Tabuľka46.A3" office:value-type="string">
            <text:p text:style-name="P35"><text:span text:style-name="T13">Menovitá hodnota akcií upísaných počas účtovného obdobia</text:span></text:p>
          </table:table-cell>
          <table:table-cell table:style-name="Tabuľka46.B3" office:value-type="string">
            <text:p text:style-name="P57"/>
          </table:table-cell>
          <table:table-cell table:style-name="Tabuľka46.C3" office:value-type="string">
            <text:p text:style-name="P57"/>
          </table:table-cell>
        </table:table-row>
        <table:table-row table:style-name="Tabuľka46.5">
          <table:table-cell table:style-name="Tabuľka46.A7" office:value-type="string">
            <text:p text:style-name="P58">Zisk na akciu, alebo na podiel na základnom imaní</text:p>
          </table:table-cell>
          <table:table-cell table:style-name="Tabuľka46.B7" office:value-type="string">
            <text:p text:style-name="P57"/>
          </table:table-cell>
          <table:table-cell table:style-name="Tabuľka46.C7" office:value-type="string">
            <text:p text:style-name="P57"/>
          </table:table-cell>
        </table:table-row>
      </table:table>
      <text:p text:style-name="P142"><text:span text:style-name="T12">Dodatočné informácie o základnom imaní </text:span><text:span text:style-name="T16">(najmä práva spojené s jednotlivými druhmi akcií v a. s., informácie o inom titule zmeny vlastného imania počas účtovného obdobia):</text:span></text:p>
      <text:p text:style-name="P143"><text:text-input text:description="">     </text:text-input></text:p>
      <text:p text:style-name="P178"/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0">Text</text:p>
          </table:table-cell>
          <table:table-cell table:style-name="Tabuľka47.B1" office:value-type="string">
            <text:p text:style-name="P40">Bežné obdobie</text:p>
          </table:table-cell>
          <table:table-cell table:style-name="Tabuľka47.C1" office:value-type="string">
            <text:p text:style-name="P40">Bezprostredne predchádzajúce obdobie</text:p>
          </table:table-cell>
        </table:table-row>
        <table:table-row table:style-name="Tabuľka47.1">
          <table:table-cell table:style-name="Tabuľka47.A2" office:value-type="string">
            <text:p text:style-name="P58">Zmeny reálnej hodnoty majetku</text:p>
          </table:table-cell>
          <table:table-cell table:style-name="Tabuľka47.B2" office:value-type="string">
            <text:p text:style-name="P146"/>
          </table:table-cell>
          <table:table-cell table:style-name="Tabuľka47.C2" office:value-type="string">
            <text:p text:style-name="P146"/>
          </table:table-cell>
        </table:table-row>
        <table:table-row table:style-name="Tabuľka47.1">
          <table:table-cell table:style-name="Tabuľka47.A3" office:value-type="string">
            <text:p text:style-name="P35"><text:span text:style-name="T13">Zmeny hodnoty majetku pri použití metódy <text:s text:c="2"/>vlastného imania</text:span></text:p>
          </table:table-cell>
          <table:table-cell table:style-name="Tabuľka47.B3" office:value-type="string">
            <text:p text:style-name="P146"/>
          </table:table-cell>
          <table:table-cell table:style-name="Tabuľka47.C3" office:value-type="string">
            <text:p text:style-name="P146"/>
          </table:table-cell>
        </table:table-row>
        <table:table-row table:style-name="Tabuľka47.1">
          <table:table-cell table:style-name="Tabuľka47.A3" office:value-type="string">
            <text:p text:style-name="P58">Iné situácie:</text:p>
          </table:table-cell>
          <table:table-cell table:style-name="Tabuľka47.B3" office:value-type="string">
            <text:p text:style-name="P146"/>
          </table:table-cell>
          <table:table-cell table:style-name="Tabuľka47.C3" office:value-type="string">
            <text:p text:style-name="P146"/>
          </table:table-cell>
        </table:table-row>
        <table:table-row table:style-name="Tabuľka47.1">
          <table:table-cell table:style-name="Tabuľka47.A3" office:value-type="string">
            <text:p text:style-name="P58"/>
          </table:table-cell>
          <table:table-cell table:style-name="Tabuľka47.B3" office:value-type="string">
            <text:p text:style-name="P146"/>
          </table:table-cell>
          <table:table-cell table:style-name="Tabuľka47.C3" office:value-type="string">
            <text:p text:style-name="P146"/>
          </table:table-cell>
        </table:table-row>
        <table:table-row table:style-name="Tabuľka47.1">
          <table:table-cell table:style-name="Tabuľka47.A3" office:value-type="string">
            <text:p text:style-name="P58"/>
          </table:table-cell>
          <table:table-cell table:style-name="Tabuľka47.B3" office:value-type="string">
            <text:p text:style-name="P146"/>
          </table:table-cell>
          <table:table-cell table:style-name="Tabuľka47.C3" office:value-type="string">
            <text:p text:style-name="P146"/>
          </table:table-cell>
        </table:table-row>
        <table:table-row table:style-name="Tabuľka47.1">
          <table:table-cell table:style-name="Tabuľka47.A7" office:value-type="string">
            <text:p text:style-name="P58"/>
          </table:table-cell>
          <table:table-cell table:style-name="Tabuľka47.B7" office:value-type="string">
            <text:p text:style-name="P146"/>
          </table:table-cell>
          <table:table-cell table:style-name="Tabuľka47.C7" office:value-type="string">
            <text:p text:style-name="P146"/>
          </table:table-cell>
        </table:table-row>
        <table:table-row table:style-name="Tabuľka47.1">
          <table:table-cell table:style-name="Tabuľka47.A1" office:value-type="string">
            <text:p text:style-name="P41">Spolu</text:p>
          </table:table-cell>
          <table:table-cell table:style-name="Tabuľka47.B1" office:value-type="string">
            <text:p text:style-name="P146"/>
          </table:table-cell>
          <table:table-cell table:style-name="Tabuľka47.C1" office:value-type="string">
            <text:p text:style-name="P146"/>
          </table:table-cell>
        </table:table-row>
      </table:table>
      <text:p text:style-name="P103"><text:span text:style-name="T12">Dodatočné informácie o zisku/strate, ktoré boli priamo účtované na účtoch vlastného imania:</text:span></text:p>
      <text:p text:style-name="P143"><text:text-input text:description="">     </text:text-input></text:p>
      <text:p text:style-name="P145"/>
      <text:p text:style-name="P145">III. 2 a) bod 2: Opis tvorby kapitálového fondu z príspevkov, najmä: </text:p>
      <text:list xml:id="list32801516" text:style-name="WW8Num12">
        <text:list-item>
          <text:p text:style-name="P192"><text:span text:style-name="T6">Počet príspevkov ich jednotlivé sumy</text:span></text:p>
        </text:list-item>
        <text:list-item>
          <text:p text:style-name="P193"><text:soft-page-break/>Opis vplyvu vytvorenia kapitálového fondu z príspevkov na rozdelenie čistého zisku alebo iných vlastných zdrojov obchodnej spoločnosti pre jej akcionárov alebo spoločníkov</text:p>
        </text:list-item>
        <text:list-item>
          <text:p text:style-name="P193">Opis vplyvu kapitálového fondu z príspevkov na zvýšenie základného imania.</text:p>
        </text:list-item>
      </text:list>
      <text:p text:style-name="P143"/>
      <text:p text:style-name="P137"><text:span text:style-name="T4">III. 2 a) bod 7: Rozdelenie účtovného zisku/vysporiadanie straty, <text:s/>prípadne návrh:</text:span></text:p>
      <text:p text:style-name="P178"/>
      <text:p text:style-name="P178"/>
      <table:table table:name="Tabuľka48" table:style-name="Tabuľka48">
        <table:table-column table:style-name="Tabuľka48.A"/>
        <table:table-column table:style-name="Tabuľka48.B"/>
        <table:table-row table:style-name="Tabuľka48.1">
          <table:table-cell table:style-name="Tabuľka48.A1" office:value-type="string">
            <text:p text:style-name="P40">Názov položky</text:p>
          </table:table-cell>
          <table:table-cell table:style-name="Tabuľka48.B1" office:value-type="string">
            <text:p text:style-name="P40">Bezprostredne predchádzajúce</text:p>
            <text:p text:style-name="P39">účtovné obdobie</text:p>
          </table:table-cell>
        </table:table-row>
        <table:table-row table:style-name="Tabuľka48.2">
          <table:table-cell table:style-name="Tabuľka48.A2" office:value-type="string">
            <text:p text:style-name="P41">Účtovný zisk </text:p>
          </table:table-cell>
          <table:table-cell table:style-name="Tabuľka48.B2" office:value-type="string">
            <text:p text:style-name="P40"/>
          </table:table-cell>
        </table:table-row>
        <table:table-row table:style-name="Tabuľka48.2">
          <table:table-cell table:style-name="Tabuľka48.A3" office:value-type="string">
            <text:p text:style-name="P41">Rozdelenie účtovného zisku</text:p>
          </table:table-cell>
          <table:table-cell table:style-name="Tabuľka48.B3" office:value-type="string">
            <text:p text:style-name="P40">Bežné účtovné obdobie</text:p>
          </table:table-cell>
        </table:table-row>
        <table:table-row table:style-name="Tabuľka48.2">
          <table:table-cell table:style-name="Tabuľka48.A3" office:value-type="string">
            <text:p text:style-name="P58">Prídel do zákonného rezervného fondu</text:p>
          </table:table-cell>
          <table:table-cell table:style-name="Tabuľka48.B3" office:value-type="string">
            <text:p text:style-name="P57"/>
          </table:table-cell>
        </table:table-row>
        <table:table-row table:style-name="Tabuľka48.2">
          <table:table-cell table:style-name="Tabuľka48.A3" office:value-type="string">
            <text:p text:style-name="P35"><text:span text:style-name="T13">Prídel do štatutárnych a ostatných fondov</text:span></text:p>
          </table:table-cell>
          <table:table-cell table:style-name="Tabuľka48.B3" office:value-type="string">
            <text:p text:style-name="P57"/>
          </table:table-cell>
        </table:table-row>
        <table:table-row table:style-name="Tabuľka48.2">
          <table:table-cell table:style-name="Tabuľka48.A3" office:value-type="string">
            <text:p text:style-name="P58">Prídel do sociálneho fondu</text:p>
          </table:table-cell>
          <table:table-cell table:style-name="Tabuľka48.B3" office:value-type="string">
            <text:p text:style-name="P57"/>
          </table:table-cell>
        </table:table-row>
        <table:table-row table:style-name="Tabuľka48.2">
          <table:table-cell table:style-name="Tabuľka48.A3" office:value-type="string">
            <text:p text:style-name="P58">Prídel na zvýšenie základného imania</text:p>
          </table:table-cell>
          <table:table-cell table:style-name="Tabuľka48.B3" office:value-type="string">
            <text:p text:style-name="P57"/>
          </table:table-cell>
        </table:table-row>
        <table:table-row table:style-name="Tabuľka48.2">
          <table:table-cell table:style-name="Tabuľka48.A3" office:value-type="string">
            <text:p text:style-name="P58">Úhrada straty minulých období</text:p>
          </table:table-cell>
          <table:table-cell table:style-name="Tabuľka48.B3" office:value-type="string">
            <text:p text:style-name="P57"/>
          </table:table-cell>
        </table:table-row>
        <table:table-row table:style-name="Tabuľka48.2">
          <table:table-cell table:style-name="Tabuľka48.A3" office:value-type="string">
            <text:p text:style-name="P58">Prevod do nerozdeleného zisku minulých rokov</text:p>
          </table:table-cell>
          <table:table-cell table:style-name="Tabuľka48.B3" office:value-type="string">
            <text:p text:style-name="P57"/>
          </table:table-cell>
        </table:table-row>
        <table:table-row table:style-name="Tabuľka48.2">
          <table:table-cell table:style-name="Tabuľka48.A3" office:value-type="string">
            <text:p text:style-name="P58">Rozdelenie podielu na zisku spoločníkom, členom</text:p>
          </table:table-cell>
          <table:table-cell table:style-name="Tabuľka48.B3" office:value-type="string">
            <text:p text:style-name="P57"/>
          </table:table-cell>
        </table:table-row>
        <table:table-row table:style-name="Tabuľka48.2">
          <table:table-cell table:style-name="Tabuľka48.A11" office:value-type="string">
            <text:p text:style-name="P58">Iné</text:p>
          </table:table-cell>
          <table:table-cell table:style-name="Tabuľka48.B11" office:value-type="string">
            <text:p text:style-name="P57"/>
          </table:table-cell>
        </table:table-row>
        <table:table-row table:style-name="Tabuľka48.2">
          <table:table-cell table:style-name="Tabuľka48.A1" office:value-type="string">
            <text:p text:style-name="P41">Spolu</text:p>
          </table:table-cell>
          <table:table-cell table:style-name="Tabuľka48.B1" office:value-type="string">
            <text:p text:style-name="P57"/>
          </table:table-cell>
        </table:table-row>
      </table:table>
      <text:p text:style-name="P178"/>
      <text:p text:style-name="P178"/>
      <table:table table:name="Tabuľka49" table:style-name="Tabuľka49">
        <table:table-column table:style-name="Tabuľka49.A"/>
        <table:table-column table:style-name="Tabuľka49.B"/>
        <table:table-row table:style-name="Tabuľka49.1">
          <table:table-cell table:style-name="Tabuľka49.A1" office:value-type="string">
            <text:p text:style-name="P40">Názov položky</text:p>
          </table:table-cell>
          <table:table-cell table:style-name="Tabuľka49.B1" office:value-type="string">
            <text:p text:style-name="P40">Bezprostredne predchádzajúce</text:p>
            <text:p text:style-name="P39">účtovné obdobie</text:p>
          </table:table-cell>
        </table:table-row>
        <table:table-row table:style-name="Tabuľka49.2">
          <table:table-cell table:style-name="Tabuľka49.A2" office:value-type="string">
            <text:p text:style-name="P41">Účtovná strata </text:p>
          </table:table-cell>
          <table:table-cell table:style-name="Tabuľka49.B2" office:value-type="float" office:value="-74462">
            <text:p text:style-name="P40">-74462</text:p>
          </table:table-cell>
        </table:table-row>
        <table:table-row table:style-name="Tabuľka49.2">
          <table:table-cell table:style-name="Tabuľka49.A3" office:value-type="string">
            <text:p text:style-name="P44">Vysporiadanie účtovnej straty</text:p>
          </table:table-cell>
          <table:table-cell table:style-name="Tabuľka49.B3" office:value-type="string">
            <text:p text:style-name="P40">Bežné účtovné obdobie</text:p>
          </table:table-cell>
        </table:table-row>
        <table:table-row table:style-name="Tabuľka49.2">
          <table:table-cell table:style-name="Tabuľka49.A3" office:value-type="string">
            <text:p text:style-name="P60">Zo zákonného rezervného fondu</text:p>
          </table:table-cell>
          <table:table-cell table:style-name="Tabuľka49.B3" office:value-type="string">
            <text:p text:style-name="P57"/>
          </table:table-cell>
        </table:table-row>
        <table:table-row table:style-name="Tabuľka49.2">
          <table:table-cell table:style-name="Tabuľka49.A3" office:value-type="string">
            <text:p text:style-name="P60">Zo štatutárnych a ostatných fondov</text:p>
          </table:table-cell>
          <table:table-cell table:style-name="Tabuľka49.B3" office:value-type="string">
            <text:p text:style-name="P57"/>
          </table:table-cell>
        </table:table-row>
        <table:table-row table:style-name="Tabuľka49.2">
          <table:table-cell table:style-name="Tabuľka49.A3" office:value-type="string">
            <text:p text:style-name="P60">Z nerozdeleného zisku minulých rokov</text:p>
          </table:table-cell>
          <table:table-cell table:style-name="Tabuľka49.B3" office:value-type="string">
            <text:p text:style-name="P57"/>
          </table:table-cell>
        </table:table-row>
        <table:table-row table:style-name="Tabuľka49.2">
          <table:table-cell table:style-name="Tabuľka49.A3" office:value-type="string">
            <text:p text:style-name="P60">Úhrada straty spoločníkmi, členmi</text:p>
          </table:table-cell>
          <table:table-cell table:style-name="Tabuľka49.B3" office:value-type="string">
            <text:p text:style-name="P57"/>
          </table:table-cell>
        </table:table-row>
        <table:table-row table:style-name="Tabuľka49.2">
          <table:table-cell table:style-name="Tabuľka49.A3" office:value-type="string">
            <text:p text:style-name="P60">Prevod na účet neuhradenej straty minulých rokov</text:p>
          </table:table-cell>
          <table:table-cell table:style-name="Tabuľka49.B8" office:value-type="float" office:value="-405588">
            <text:p text:style-name="P57">-405588</text:p>
          </table:table-cell>
        </table:table-row>
        <table:table-row table:style-name="Tabuľka49.2">
          <table:table-cell table:style-name="Tabuľka49.A9" office:value-type="string">
            <text:p text:style-name="P60">Iné </text:p>
          </table:table-cell>
          <table:table-cell table:style-name="Tabuľka49.B9" office:value-type="string">
            <text:p text:style-name="P57"/>
          </table:table-cell>
        </table:table-row>
        <table:table-row table:style-name="Tabuľka49.2">
          <table:table-cell table:style-name="Tabuľka49.A1" office:value-type="string">
            <text:p text:style-name="P44">Spolu</text:p>
          </table:table-cell>
          <table:table-cell table:style-name="Tabuľka49.B1" office:value-type="string">
            <text:p text:style-name="P57"/>
          </table:table-cell>
        </table:table-row>
      </table:table>
      <text:p text:style-name="P103"><text:span text:style-name="T12">Dodatočné informácie o rozdelení zisku/vysporiadaní straty:</text:span></text:p>
      <text:p text:style-name="P143"><text:text-input text:description="">     </text:text-input></text:p>
      <text:p text:style-name="P143"/>
      <text:p text:style-name="P143"><text:soft-page-break/></text:p>
      <text:p text:style-name="P143"/>
      <text:p text:style-name="P143"/>
      <text:p text:style-name="P143"/>
      <text:p text:style-name="P137"><text:span text:style-name="T4">III. 2 b) Informácie o rezervách:</text:span></text:p>
      <text:p text:style-name="P47"/>
      <text:p text:style-name="P178"/>
      <table:table table:name="Tabuľka50" table:style-name="Tabuľka50">
        <table:table-column table:style-name="Tabuľka50.A"/>
        <table:table-column table:style-name="Tabuľka50.B"/>
        <table:table-column table:style-name="Tabuľka50.C" table:number-columns-repeated="3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P176">Rezerva</text:p>
          </table:table-cell>
          <table:table-cell table:style-name="Tabuľka50.B1" table:number-columns-spanned="5" office:value-type="string">
            <text:p text:style-name="P1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/>
          <table:table-cell table:style-name="Tabuľka50.B2" office:value-type="string">
            <text:p text:style-name="P85">Stav na začiatku účtovného obdobia</text:p>
          </table:table-cell>
          <table:table-cell table:style-name="Tabuľka50.B2" office:value-type="string">
            <text:p text:style-name="P85">Tvorba</text:p>
          </table:table-cell>
          <table:table-cell table:style-name="Tabuľka50.B2" office:value-type="string">
            <text:p text:style-name="P85">Použitie</text:p>
          </table:table-cell>
          <table:table-cell table:style-name="Tabuľka50.B2" office:value-type="string">
            <text:p text:style-name="P85">Zrušenie</text:p>
          </table:table-cell>
          <table:table-cell table:style-name="Tabuľka50.F2" office:value-type="string">
            <text:p text:style-name="P85">Stav na konci</text:p>
            <text:p text:style-name="P84">účtovného obdobia</text:p>
          </table:table-cell>
        </table:table-row>
        <table:table-row table:style-name="Tabuľka50.1">
          <table:table-cell table:style-name="Tabuľka50.A3" office:value-type="string">
            <text:p text:style-name="P44">Dlhodobé rezervy</text:p>
            <text:p text:style-name="P43">celkom, z toho:</text:p>
          </table:table-cell>
          <table:table-cell table:style-name="Tabuľka50.B3" office:value-type="string">
            <text:p text:style-name="P176"/>
          </table:table-cell>
          <table:table-cell table:style-name="Tabuľka50.B3" office:value-type="string">
            <text:p text:style-name="P188"/>
          </table:table-cell>
          <table:table-cell table:style-name="Tabuľka50.B3" office:value-type="string">
            <text:p text:style-name="P188"/>
          </table:table-cell>
          <table:table-cell table:style-name="Tabuľka50.B3" office:value-type="string">
            <text:p text:style-name="P188"/>
          </table:table-cell>
          <table:table-cell table:style-name="Tabuľka50.F3" office:value-type="string">
            <text:p text:style-name="P176"/>
          </table:table-cell>
        </table:table-row>
        <table:table-row table:style-name="Tabuľka50.4">
          <table:table-cell table:style-name="Tabuľka50.A1" office:value-type="string">
            <text:p text:style-name="P60"/>
          </table:table-cell>
          <table:table-cell table:style-name="Tabuľka50.B4" office:value-type="string">
            <text:p text:style-name="P176"/>
          </table:table-cell>
          <table:table-cell table:style-name="Tabuľka50.B4" office:value-type="string">
            <text:p text:style-name="P176"/>
          </table:table-cell>
          <table:table-cell table:style-name="Tabuľka50.B4" office:value-type="string">
            <text:p text:style-name="P176"/>
          </table:table-cell>
          <table:table-cell table:style-name="Tabuľka50.B4" office:value-type="string">
            <text:p text:style-name="P176"/>
          </table:table-cell>
          <table:table-cell table:style-name="Tabuľka50.B1" office:value-type="string">
            <text:p text:style-name="P176"/>
          </table:table-cell>
        </table:table-row>
        <table:table-row table:style-name="Tabuľka50.4">
          <table:table-cell table:style-name="Tabuľka50.A5" office:value-type="string">
            <text:p text:style-name="P60"/>
          </table:table-cell>
          <table:table-cell table:style-name="Tabuľka50.B5" office:value-type="string">
            <text:p text:style-name="P176"/>
          </table:table-cell>
          <table:table-cell table:style-name="Tabuľka50.B5" office:value-type="string">
            <text:p text:style-name="P176"/>
          </table:table-cell>
          <table:table-cell table:style-name="Tabuľka50.B5" office:value-type="string">
            <text:p text:style-name="P176"/>
          </table:table-cell>
          <table:table-cell table:style-name="Tabuľka50.B5" office:value-type="string">
            <text:p text:style-name="P176"/>
          </table:table-cell>
          <table:table-cell table:style-name="Tabuľka50.F5" office:value-type="string">
            <text:p text:style-name="P176"/>
          </table:table-cell>
        </table:table-row>
        <table:table-row table:style-name="Tabuľka50.4">
          <table:table-cell table:style-name="Tabuľka50.A2" office:value-type="string">
            <text:p text:style-name="P60"/>
          </table:table-cell>
          <table:table-cell table:style-name="Tabuľka50.B2" office:value-type="string">
            <text:p text:style-name="P176"/>
          </table:table-cell>
          <table:table-cell table:style-name="Tabuľka50.B2" office:value-type="string">
            <text:p text:style-name="P176"/>
          </table:table-cell>
          <table:table-cell table:style-name="Tabuľka50.B2" office:value-type="string">
            <text:p text:style-name="P176"/>
          </table:table-cell>
          <table:table-cell table:style-name="Tabuľka50.B2" office:value-type="string">
            <text:p text:style-name="P176"/>
          </table:table-cell>
          <table:table-cell table:style-name="Tabuľka50.F2" office:value-type="string">
            <text:p text:style-name="P176"/>
          </table:table-cell>
        </table:table-row>
        <table:table-row table:style-name="Tabuľka50.1">
          <table:table-cell table:style-name="Tabuľka50.A3" office:value-type="string">
            <text:p text:style-name="P44">Krátkodobé rezervy,</text:p>
            <text:p text:style-name="P43">z toho:</text:p>
          </table:table-cell>
          <table:table-cell table:style-name="Tabuľka50.B3" office:value-type="string">
            <text:p text:style-name="P176"/>
          </table:table-cell>
          <table:table-cell table:style-name="Tabuľka50.B3" office:value-type="string">
            <text:p text:style-name="P176"/>
          </table:table-cell>
          <table:table-cell table:style-name="Tabuľka50.B3" office:value-type="string">
            <text:p text:style-name="P176"/>
          </table:table-cell>
          <table:table-cell table:style-name="Tabuľka50.B3" office:value-type="string">
            <text:p text:style-name="P176"/>
          </table:table-cell>
          <table:table-cell table:style-name="Tabuľka50.F3" office:value-type="string">
            <text:p text:style-name="P176"/>
          </table:table-cell>
        </table:table-row>
        <table:table-row table:style-name="Tabuľka50.4">
          <table:table-cell table:style-name="Tabuľka50.A1" office:value-type="string">
            <text:p text:style-name="P180"/>
          </table:table-cell>
          <table:table-cell table:style-name="Tabuľka50.B4" office:value-type="string">
            <text:p text:style-name="P176"/>
          </table:table-cell>
          <table:table-cell table:style-name="Tabuľka50.B4" office:value-type="string">
            <text:p text:style-name="P176"/>
          </table:table-cell>
          <table:table-cell table:style-name="Tabuľka50.B4" office:value-type="string">
            <text:p text:style-name="P176"/>
          </table:table-cell>
          <table:table-cell table:style-name="Tabuľka50.B4" office:value-type="string">
            <text:p text:style-name="P176"/>
          </table:table-cell>
          <table:table-cell table:style-name="Tabuľka50.B1" office:value-type="string">
            <text:p text:style-name="P176"/>
          </table:table-cell>
        </table:table-row>
        <table:table-row table:style-name="Tabuľka50.4">
          <table:table-cell table:style-name="Tabuľka50.A5" office:value-type="string">
            <text:p text:style-name="P180"/>
          </table:table-cell>
          <table:table-cell table:style-name="Tabuľka50.B5" office:value-type="string">
            <text:p text:style-name="P176"/>
          </table:table-cell>
          <table:table-cell table:style-name="Tabuľka50.B5" office:value-type="string">
            <text:p text:style-name="P176"/>
          </table:table-cell>
          <table:table-cell table:style-name="Tabuľka50.B5" office:value-type="string">
            <text:p text:style-name="P176"/>
          </table:table-cell>
          <table:table-cell table:style-name="Tabuľka50.B5" office:value-type="string">
            <text:p text:style-name="P176"/>
          </table:table-cell>
          <table:table-cell table:style-name="Tabuľka50.F5" office:value-type="string">
            <text:p text:style-name="P176"/>
          </table:table-cell>
        </table:table-row>
        <table:table-row table:style-name="Tabuľka50.4">
          <table:table-cell table:style-name="Tabuľka50.A2" office:value-type="string">
            <text:p text:style-name="P180"/>
          </table:table-cell>
          <table:table-cell table:style-name="Tabuľka50.B2" office:value-type="string">
            <text:p text:style-name="P176"/>
          </table:table-cell>
          <table:table-cell table:style-name="Tabuľka50.B2" office:value-type="string">
            <text:p text:style-name="P176"/>
          </table:table-cell>
          <table:table-cell table:style-name="Tabuľka50.B2" office:value-type="string">
            <text:p text:style-name="P176"/>
          </table:table-cell>
          <table:table-cell table:style-name="Tabuľka50.B2" office:value-type="string">
            <text:p text:style-name="P176"/>
          </table:table-cell>
          <table:table-cell table:style-name="Tabuľka50.F2" office:value-type="string">
            <text:p text:style-name="P176"/>
          </table:table-cell>
        </table:table-row>
      </table:table>
      <text:p text:style-name="P178"/>
      <text:p text:style-name="P178"/>
      <text:p text:style-name="P178"/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176">Rezerva</text:p>
          </table:table-cell>
          <table:table-cell table:style-name="Tabuľka51.B1" table:number-columns-spanned="5" office:value-type="string">
            <text:p text:style-name="P17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1">
          <table:covered-table-cell/>
          <table:table-cell table:style-name="Tabuľka51.B2" office:value-type="string">
            <text:p text:style-name="P85">Stav na začiatku účtovného obdobia</text:p>
          </table:table-cell>
          <table:table-cell table:style-name="Tabuľka51.B2" office:value-type="string">
            <text:p text:style-name="P85">Tvorba</text:p>
          </table:table-cell>
          <table:table-cell table:style-name="Tabuľka51.B2" office:value-type="string">
            <text:p text:style-name="P85">Použitie</text:p>
          </table:table-cell>
          <table:table-cell table:style-name="Tabuľka51.B2" office:value-type="string">
            <text:p text:style-name="P85">Zrušenie</text:p>
          </table:table-cell>
          <table:table-cell table:style-name="Tabuľka51.F2" office:value-type="string">
            <text:p text:style-name="P85">Stav na konci</text:p>
            <text:p text:style-name="P84">účtovného obdobia</text:p>
          </table:table-cell>
        </table:table-row>
        <table:table-row table:style-name="Tabuľka51.1">
          <table:table-cell table:style-name="Tabuľka51.A1" office:value-type="string">
            <text:p text:style-name="P44">Dlhodobé rezervy, z toho:</text:p>
          </table:table-cell>
          <table:table-cell table:style-name="Tabuľka51.B3" office:value-type="string">
            <text:p text:style-name="P176"/>
          </table:table-cell>
          <table:table-cell table:style-name="Tabuľka51.B3" office:value-type="string">
            <text:p text:style-name="P176"/>
          </table:table-cell>
          <table:table-cell table:style-name="Tabuľka51.B3" office:value-type="string">
            <text:p text:style-name="P176"/>
          </table:table-cell>
          <table:table-cell table:style-name="Tabuľka51.B3" office:value-type="string">
            <text:p text:style-name="P176"/>
          </table:table-cell>
          <table:table-cell table:style-name="Tabuľka51.B1" office:value-type="string">
            <text:p text:style-name="P176"/>
          </table:table-cell>
        </table:table-row>
        <table:table-row table:style-name="Tabuľka51.4">
          <table:table-cell table:style-name="Tabuľka51.A4" office:value-type="string">
            <text:p text:style-name="P60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F4" office:value-type="string">
            <text:p text:style-name="P176"/>
          </table:table-cell>
        </table:table-row>
        <table:table-row table:style-name="Tabuľka51.4">
          <table:table-cell table:style-name="Tabuľka51.A4" office:value-type="string">
            <text:p text:style-name="P60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F4" office:value-type="string">
            <text:p text:style-name="P176"/>
          </table:table-cell>
        </table:table-row>
        <table:table-row table:style-name="Tabuľka51.4">
          <table:table-cell table:style-name="Tabuľka51.A4" office:value-type="string">
            <text:p text:style-name="P60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F4" office:value-type="string">
            <text:p text:style-name="P176"/>
          </table:table-cell>
        </table:table-row>
        <table:table-row table:style-name="Tabuľka51.1">
          <table:table-cell table:style-name="Tabuľka51.A4" office:value-type="string">
            <text:p text:style-name="P44">Krátkodobé rezervy, z toho:</text:p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F4" office:value-type="string">
            <text:p text:style-name="P176"/>
          </table:table-cell>
        </table:table-row>
        <table:table-row table:style-name="Tabuľka51.4">
          <table:table-cell table:style-name="Tabuľka51.A4" office:value-type="string">
            <text:p text:style-name="P180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F4" office:value-type="string">
            <text:p text:style-name="P176"/>
          </table:table-cell>
        </table:table-row>
        <table:table-row table:style-name="Tabuľka51.4">
          <table:table-cell table:style-name="Tabuľka51.A4" office:value-type="string">
            <text:p text:style-name="P180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B4" office:value-type="string">
            <text:p text:style-name="P176"/>
          </table:table-cell>
          <table:table-cell table:style-name="Tabuľka51.F4" office:value-type="string">
            <text:p text:style-name="P176"/>
          </table:table-cell>
        </table:table-row>
        <table:table-row table:style-name="Tabuľka51.4">
          <table:table-cell table:style-name="Tabuľka51.A2" office:value-type="string">
            <text:p text:style-name="P180"/>
          </table:table-cell>
          <table:table-cell table:style-name="Tabuľka51.B2" office:value-type="string">
            <text:p text:style-name="P176"/>
          </table:table-cell>
          <table:table-cell table:style-name="Tabuľka51.B2" office:value-type="string">
            <text:p text:style-name="P176"/>
          </table:table-cell>
          <table:table-cell table:style-name="Tabuľka51.B2" office:value-type="string">
            <text:p text:style-name="P176"/>
          </table:table-cell>
          <table:table-cell table:style-name="Tabuľka51.B2" office:value-type="string">
            <text:p text:style-name="P176"/>
          </table:table-cell>
          <table:table-cell table:style-name="Tabuľka51.F2" office:value-type="string">
            <text:p text:style-name="P176"/>
          </table:table-cell>
        </table:table-row>
      </table:table>
      <text:p text:style-name="P47"/>
      <text:p text:style-name="P103"><text:soft-page-break/><text:span text:style-name="T12">Dodatočné informácie o rezervách </text:span><text:span text:style-name="T16">(napr. predpokladaný rok použitia rezerv):</text:span></text:p>
      <text:p text:style-name="P105"><text:text-input text:description="">     </text:text-input></text:p>
      <text:p text:style-name="P137"><text:span text:style-name="T6">III. 2 c) Informácie o výške záväzkov do a po lehote splatnosti:</text:span></text:p>
      <text:p text:style-name="P47"/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45">Názov položky</text:p>
          </table:table-cell>
          <table:table-cell table:style-name="Tabuľka52.B1" office:value-type="string">
            <text:p text:style-name="P45">Bežné obdobie</text:p>
          </table:table-cell>
          <table:table-cell table:style-name="Tabuľka52.C1" office:value-type="string">
            <text:p text:style-name="P45">Bezprostredne predchádzajúce obdobie</text:p>
          </table:table-cell>
        </table:table-row>
        <table:table-row table:style-name="Tabuľka52.2">
          <table:table-cell table:style-name="Tabuľka52.A2" office:value-type="string">
            <text:p text:style-name="P76">Záväzky do lehoty splatnosti</text:p>
          </table:table-cell>
          <table:table-cell table:style-name="Tabuľka52.B2" office:value-type="float" office:value="5002">
            <text:p text:style-name="P75">5002</text:p>
          </table:table-cell>
          <table:table-cell table:style-name="Tabuľka52.C2" office:value-type="float" office:value="4800">
            <text:p text:style-name="P75">4800</text:p>
          </table:table-cell>
        </table:table-row>
        <table:table-row table:style-name="Tabuľka52.2">
          <table:table-cell table:style-name="Tabuľka52.A3" office:value-type="string">
            <text:p text:style-name="P76">Záväzky po lehote splatnosti</text:p>
          </table:table-cell>
          <table:table-cell table:style-name="Tabuľka52.B3" office:value-type="string">
            <text:p text:style-name="P75"/>
          </table:table-cell>
          <table:table-cell table:style-name="Tabuľka52.C3" office:value-type="string">
            <text:p text:style-name="P75"/>
          </table:table-cell>
        </table:table-row>
      </table:table>
      <text:p text:style-name="P47"/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81">Názov položky</text:p>
          </table:table-cell>
          <table:table-cell table:style-name="Tabuľka53.B1" office:value-type="string">
            <text:p text:style-name="P81">Bežné obdobie</text:p>
          </table:table-cell>
          <table:table-cell table:style-name="Tabuľka53.C1" office:value-type="string">
            <text:p text:style-name="P34"><text:span text:style-name="T3">Bezprostredne predchádzajúce obdobie</text:span></text:p>
          </table:table-cell>
        </table:table-row>
        <table:table-row table:style-name="Tabuľka53.2">
          <table:table-cell table:style-name="Tabuľka53.A2" office:value-type="string">
            <text:p text:style-name="P82">Dlhodobé záväzky spolu</text:p>
          </table:table-cell>
          <table:table-cell table:style-name="Tabuľka53.B2" office:value-type="string">
            <text:p text:style-name="P75"/>
          </table:table-cell>
          <table:table-cell table:style-name="Tabuľka53.C2" office:value-type="string">
            <text:p text:style-name="P75"/>
          </table:table-cell>
        </table:table-row>
        <table:table-row table:style-name="Tabuľka53.2">
          <table:table-cell table:style-name="Tabuľka53.A3" office:value-type="string">
            <text:p text:style-name="P76">Záväzky so zostatkovou dobou splatnosti nad 5 rokov</text:p>
          </table:table-cell>
          <table:table-cell table:style-name="Tabuľka53.B3" office:value-type="string">
            <text:p text:style-name="P75"/>
          </table:table-cell>
          <table:table-cell table:style-name="Tabuľka53.C3" office:value-type="string">
            <text:p text:style-name="P75"/>
          </table:table-cell>
        </table:table-row>
        <table:table-row table:style-name="Tabuľka53.2">
          <table:table-cell table:style-name="Tabuľka53.A3" office:value-type="string">
            <text:p text:style-name="P76">Záväzky so zostatkovou dobou splatnosti jeden až päť rokov</text:p>
          </table:table-cell>
          <table:table-cell table:style-name="Tabuľka53.B3" office:value-type="string">
            <text:p text:style-name="P75"/>
          </table:table-cell>
          <table:table-cell table:style-name="Tabuľka53.C3" office:value-type="string">
            <text:p text:style-name="P75"/>
          </table:table-cell>
        </table:table-row>
        <table:table-row table:style-name="Tabuľka53.2">
          <table:table-cell table:style-name="Tabuľka53.A3" office:value-type="string">
            <text:p text:style-name="P82">Krátkodobé záväzky spolu</text:p>
          </table:table-cell>
          <table:table-cell table:style-name="Tabuľka53.B3" office:value-type="string">
            <text:p text:style-name="P75"/>
          </table:table-cell>
          <table:table-cell table:style-name="Tabuľka53.C3" office:value-type="string">
            <text:p text:style-name="P75"/>
          </table:table-cell>
        </table:table-row>
        <table:table-row table:style-name="Tabuľka53.2">
          <table:table-cell table:style-name="Tabuľka53.A3" office:value-type="string">
            <text:p text:style-name="P35"><text:span text:style-name="T1">Záväzky so zostatkovou dobou splatnosti do jedného roka vrátane</text:span></text:p>
          </table:table-cell>
          <table:table-cell table:style-name="Tabuľka53.B3" office:value-type="string">
            <text:p text:style-name="P75"/>
          </table:table-cell>
          <table:table-cell table:style-name="Tabuľka53.C3" office:value-type="string">
            <text:p text:style-name="P75"/>
          </table:table-cell>
        </table:table-row>
        <table:table-row table:style-name="Tabuľka53.2">
          <table:table-cell table:style-name="Tabuľka53.A7" office:value-type="string">
            <text:p text:style-name="P76">Záväzky po lehote splatnosti</text:p>
          </table:table-cell>
          <table:table-cell table:style-name="Tabuľka53.B7" office:value-type="string">
            <text:p text:style-name="P75"/>
          </table:table-cell>
          <table:table-cell table:style-name="Tabuľka53.C7" office:value-type="string">
            <text:p text:style-name="P75"/>
          </table:table-cell>
        </table:table-row>
      </table:table>
      <text:p text:style-name="P47"/>
      <text:p text:style-name="P137"><text:span text:style-name="T6">III. 2 d)<text:tab/>Štruktúra záväzkov podľa zostatkovej doby splatnosti v členení a v nadväznosti</text:span></text:p>
      <text:p text:style-name="P136">na položky súvahy:</text:p>
      <text:p text:style-name="P109">Dlhodobé záväzky</text:p>
      <table:table table:name="Tabuľka54" table:style-name="Tabuľka54">
        <table:table-column table:style-name="Tabuľka54.A"/>
        <table:table-column table:style-name="Tabuľka54.B" table:number-columns-repeated="3"/>
        <table:table-column table:style-name="Tabuľka54.E"/>
        <table:table-row table:style-name="Tabuľka54.1">
          <table:table-cell table:style-name="Tabuľka54.A1" table:number-rows-spanned="2" office:value-type="string">
            <text:p text:style-name="P40">Názov položky</text:p>
          </table:table-cell>
          <table:table-cell table:style-name="Tabuľka54.B1" table:number-columns-spanned="2" office:value-type="string">
            <text:p text:style-name="P45">Bežné obdobie</text:p>
          </table:table-cell>
          <table:covered-table-cell/>
          <table:table-cell table:style-name="Tabuľka54.D1" table:number-columns-spanned="2" office:value-type="string">
            <text:p text:style-name="P45">Bezprostredne predchádzajúce obdobie</text:p>
          </table:table-cell>
          <table:covered-table-cell/>
        </table:table-row>
        <table:table-row table:style-name="Tabuľka54.1">
          <table:covered-table-cell/>
          <table:table-cell table:style-name="Tabuľka54.B2" office:value-type="string">
            <text:p text:style-name="P40">Záväzky</text:p>
            <text:p text:style-name="P33"><text:span text:style-name="T10">so zostatkovou dobou splatnosti</text:span></text:p>
            <text:p text:style-name="P39">nad 5 rokov</text:p>
          </table:table-cell>
          <table:table-cell table:style-name="Tabuľka54.B2" office:value-type="string">
            <text:p text:style-name="P40">Záväzky</text:p>
            <text:p text:style-name="P39">so zostatkovou dobou splatnosti</text:p>
            <text:p text:style-name="P39">1 až 5 rokov</text:p>
          </table:table-cell>
          <table:table-cell table:style-name="Tabuľka54.B2" office:value-type="string">
            <text:p text:style-name="P40">Záväzky</text:p>
            <text:p text:style-name="P39">so zostatkovou dobou splatnosti</text:p>
            <text:p text:style-name="P39">nad 5 rokov</text:p>
          </table:table-cell>
          <table:table-cell table:style-name="Tabuľka54.E2" office:value-type="string">
            <text:p text:style-name="P40">Záväzky</text:p>
            <text:p text:style-name="P39">so zostatkovou dobou splatnosti</text:p>
            <text:p text:style-name="P39">1 až 5 rokov</text:p>
          </table:table-cell>
        </table:table-row>
        <table:table-row table:style-name="Tabuľka54.1">
          <table:table-cell table:style-name="Tabuľka54.A1" office:value-type="string">
            <text:p text:style-name="P41">Dlhodobé záväzky spolu</text:p>
          </table:table-cell>
          <table:table-cell table:style-name="Tabuľka54.B1" office:value-type="string">
            <text:p text:style-name="P176"/>
          </table:table-cell>
          <table:table-cell table:style-name="Tabuľka54.B1" office:value-type="string">
            <text:p text:style-name="P176"/>
          </table:table-cell>
          <table:table-cell table:style-name="Tabuľka54.B1" office:value-type="string">
            <text:p text:style-name="P176"/>
          </table:table-cell>
          <table:table-cell table:style-name="Tabuľka54.D1" office:value-type="string">
            <text:p text:style-name="P176"/>
          </table:table-cell>
        </table:table-row>
        <table:table-row table:style-name="Tabuľka54.1">
          <table:table-cell table:style-name="Tabuľka54.A4" office:value-type="string">
            <text:p text:style-name="P58">Záväzky z obchodného styku voči prepojeným účtovným jednotkám</text:p>
          </table:table-cell>
          <table:table-cell table:style-name="Tabuľka54.B4" office:value-type="float" office:value="21546">
            <text:p text:style-name="P176">21546</text:p>
          </table:table-cell>
          <table:table-cell table:style-name="Tabuľka54.C4" office:value-type="string">
            <text:p text:style-name="P176"/>
          </table:table-cell>
          <table:table-cell table:style-name="Tabuľka54.B4" office:value-type="float" office:value="1986">
            <text:p text:style-name="P176">1986</text:p>
          </table:table-cell>
          <table:table-cell table:style-name="Tabuľka54.E4" office:value-type="string">
            <text:p text:style-name="P176"/>
          </table:table-cell>
        </table:table-row>
        <table:table-row table:style-name="Tabuľka54.1">
          <table:table-cell table:style-name="Tabuľka54.A4" office:value-type="string">
            <text:p text:style-name="P58">Záväzky z obchodného styku v rámci podielovej účasti okrem vyššie uvedených záväzkov</text:p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E4" office:value-type="string">
            <text:p text:style-name="P176"/>
          </table:table-cell>
        </table:table-row>
        <table:table-row table:style-name="Tabuľka54.1">
          <table:table-cell table:style-name="Tabuľka54.A4" office:value-type="string">
            <text:p text:style-name="P58">Ostatné záväzky z obchodného styku</text:p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B4" office:value-type="float" office:value="2814676">
            <text:p text:style-name="P176">2814676</text:p>
          </table:table-cell>
          <table:table-cell table:style-name="Tabuľka54.E4" office:value-type="string">
            <text:p text:style-name="P176"/>
          </table:table-cell>
        </table:table-row>
        <text:soft-page-break/>
        <table:table-row table:style-name="Tabuľka54.1">
          <table:table-cell table:style-name="Tabuľka54.A4" office:value-type="string">
            <text:p text:style-name="P58">Čistá hodnota zákazky</text:p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E4" office:value-type="string">
            <text:p text:style-name="P176"/>
          </table:table-cell>
        </table:table-row>
        <table:table-row table:style-name="Tabuľka54.1">
          <table:table-cell table:style-name="Tabuľka54.A4" office:value-type="string">
            <text:p text:style-name="P58">Ostatné záväzky voči prepojeným účtovným jednotkám</text:p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E4" office:value-type="string">
            <text:p text:style-name="P176"/>
          </table:table-cell>
        </table:table-row>
        <table:table-row table:style-name="Tabuľka54.1">
          <table:table-cell table:style-name="Tabuľka54.A4" office:value-type="string">
            <text:p text:style-name="P35"><text:span text:style-name="T13">Ostatné záväzky</text:span></text:p>
            <text:p text:style-name="P53">v rámci podielovej účasti okrem záväzkov voči prepojeným ÚJ</text:p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E4" office:value-type="string">
            <text:p text:style-name="P176"/>
          </table:table-cell>
        </table:table-row>
        <table:table-row table:style-name="Tabuľka54.1">
          <table:table-cell table:style-name="Tabuľka54.A4" office:value-type="string">
            <text:p text:style-name="P58">Ostatné dlhodobé záväzky</text:p>
          </table:table-cell>
          <table:table-cell table:style-name="Tabuľka54.B4" office:value-type="float" office:value="2846">
            <text:p text:style-name="P176">2846</text:p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E4" office:value-type="string">
            <text:p text:style-name="P176"/>
          </table:table-cell>
        </table:table-row>
        <table:table-row table:style-name="Tabuľka54.1">
          <table:table-cell table:style-name="Tabuľka54.A4" office:value-type="string">
            <text:p text:style-name="P58">Dlhodobé prijaté preddavky</text:p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E4" office:value-type="string">
            <text:p text:style-name="P176"/>
          </table:table-cell>
        </table:table-row>
        <table:table-row table:style-name="Tabuľka54.1">
          <table:table-cell table:style-name="Tabuľka54.A4" office:value-type="string">
            <text:p text:style-name="P58">Dlhodobé zmenky</text:p>
            <text:p text:style-name="P53">na úhradu</text:p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E4" office:value-type="string">
            <text:p text:style-name="P176"/>
          </table:table-cell>
        </table:table-row>
        <table:table-row table:style-name="Tabuľka54.1">
          <table:table-cell table:style-name="Tabuľka54.A4" office:value-type="string">
            <text:p text:style-name="P58">Vydané dlhopisy</text:p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E4" office:value-type="string">
            <text:p text:style-name="P176"/>
          </table:table-cell>
        </table:table-row>
        <table:table-row table:style-name="Tabuľka54.1">
          <table:table-cell table:style-name="Tabuľka54.A4" office:value-type="string">
            <text:p text:style-name="P58">Záväzky zo sociálneho fondu</text:p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E4" office:value-type="string">
            <text:p text:style-name="P176"/>
          </table:table-cell>
        </table:table-row>
        <table:table-row table:style-name="Tabuľka54.1">
          <table:table-cell table:style-name="Tabuľka54.A4" office:value-type="string">
            <text:p text:style-name="P58">Iné dlhodobé záväzky</text:p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E4" office:value-type="string">
            <text:p text:style-name="P176"/>
          </table:table-cell>
        </table:table-row>
        <table:table-row table:style-name="Tabuľka54.1">
          <table:table-cell table:style-name="Tabuľka54.A4" office:value-type="string">
            <text:p text:style-name="P35"><text:span text:style-name="T13">Dlhodobé záväzky</text:span></text:p>
            <text:p text:style-name="P53">z derivátových operácii</text:p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C4" office:value-type="string">
            <text:p text:style-name="P176"/>
          </table:table-cell>
          <table:table-cell table:style-name="Tabuľka54.E4" office:value-type="string">
            <text:p text:style-name="P176"/>
          </table:table-cell>
        </table:table-row>
        <table:table-row table:style-name="Tabuľka54.1">
          <table:table-cell table:style-name="Tabuľka54.A2" office:value-type="string">
            <text:p text:style-name="P58">Dlhodobé bankové úvery</text:p>
          </table:table-cell>
          <table:table-cell table:style-name="Tabuľka54.B2" office:value-type="string">
            <text:p text:style-name="P176"/>
          </table:table-cell>
          <table:table-cell table:style-name="Tabuľka54.B2" office:value-type="string">
            <text:p text:style-name="P176"/>
          </table:table-cell>
          <table:table-cell table:style-name="Tabuľka54.B2" office:value-type="string">
            <text:p text:style-name="P176"/>
          </table:table-cell>
          <table:table-cell table:style-name="Tabuľka54.E2" office:value-type="string">
            <text:p text:style-name="P176"/>
          </table:table-cell>
        </table:table-row>
      </table:table>
      <text:p text:style-name="P178"/>
      <text:p text:style-name="P178"/>
      <text:p text:style-name="P182">Krátkodobé záväzky</text:p>
      <text:p text:style-name="P47"/>
      <table:table table:name="Tabuľka55" table:style-name="Tabuľka55">
        <table:table-column table:style-name="Tabuľka55.A"/>
        <table:table-column table:style-name="Tabuľka55.B" table:number-columns-repeated="3"/>
        <table:table-column table:style-name="Tabuľka55.E"/>
        <table:table-row table:style-name="Tabuľka55.1">
          <table:table-cell table:style-name="Tabuľka55.A1" table:number-rows-spanned="2" office:value-type="string">
            <text:p text:style-name="P40">Názov položky</text:p>
          </table:table-cell>
          <table:table-cell table:style-name="Tabuľka55.B1" table:number-columns-spanned="2" office:value-type="string">
            <text:p text:style-name="P45">Bežné obdobie</text:p>
          </table:table-cell>
          <table:covered-table-cell/>
          <table:table-cell table:style-name="Tabuľka55.D1" table:number-columns-spanned="2" office:value-type="string">
            <text:p text:style-name="P45">Bezprostredne predchádzajúce obdobie</text:p>
          </table:table-cell>
          <table:covered-table-cell/>
        </table:table-row>
        <table:table-row table:style-name="Tabuľka55.1">
          <table:covered-table-cell/>
          <table:table-cell table:style-name="Tabuľka55.B2" office:value-type="string">
            <text:p text:style-name="P40">Záväzky</text:p>
            <text:p text:style-name="P33"><text:span text:style-name="T10">so zostatkovou dobou splatnosti do</text:span></text:p>
            <text:p text:style-name="P39">1 roka vrátane</text:p>
          </table:table-cell>
          <table:table-cell table:style-name="Tabuľka55.B2" office:value-type="string">
            <text:p text:style-name="P40">Záväzky</text:p>
            <text:p text:style-name="P39">po lehote splatnosti</text:p>
          </table:table-cell>
          <table:table-cell table:style-name="Tabuľka55.B2" office:value-type="string">
            <text:p text:style-name="P40">Záväzky</text:p>
            <text:p text:style-name="P33"><text:span text:style-name="T10">so zostatkovou dobou splatnosti do</text:span></text:p>
            <text:p text:style-name="P39">1 roka vrátane</text:p>
          </table:table-cell>
          <table:table-cell table:style-name="Tabuľka55.E2" office:value-type="string">
            <text:p text:style-name="P40">Záväzky</text:p>
            <text:p text:style-name="P39">po lehote splatnosti</text:p>
          </table:table-cell>
        </table:table-row>
        <table:table-row table:style-name="Tabuľka55.1">
          <table:table-cell table:style-name="Tabuľka55.A1" office:value-type="string">
            <text:p text:style-name="P58">Krátkodobé záväzky spolu</text:p>
          </table:table-cell>
          <table:table-cell table:style-name="Tabuľka55.B1" office:value-type="string">
            <text:p text:style-name="P176"/>
          </table:table-cell>
          <table:table-cell table:style-name="Tabuľka55.B1" office:value-type="string">
            <text:p text:style-name="P176"/>
          </table:table-cell>
          <table:table-cell table:style-name="Tabuľka55.B1" office:value-type="string">
            <text:p text:style-name="P176"/>
          </table:table-cell>
          <table:table-cell table:style-name="Tabuľka55.D1" office:value-type="string">
            <text:p text:style-name="P176"/>
          </table:table-cell>
        </table:table-row>
        <table:table-row table:style-name="Tabuľka55.1">
          <table:table-cell table:style-name="Tabuľka55.A4" office:value-type="string">
            <text:p text:style-name="P58">Záväzky z obchodného styku voči prepojeným účtovným jednotkám</text:p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E4" office:value-type="string">
            <text:p text:style-name="P176"/>
          </table:table-cell>
        </table:table-row>
        <table:table-row table:style-name="Tabuľka55.1">
          <table:table-cell table:style-name="Tabuľka55.A4" office:value-type="string">
            <text:p text:style-name="P58">Záväzky z obchodného</text:p>
            <text:p text:style-name="P53">styku v rámci podielovej účasti okrem vyššie uvedených záväzkov</text:p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E4" office:value-type="string">
            <text:p text:style-name="P176"/>
          </table:table-cell>
        </table:table-row>
        <table:table-row table:style-name="Tabuľka55.1">
          <table:table-cell table:style-name="Tabuľka55.A4" office:value-type="string">
            <text:p text:style-name="P58">Ostatné záväzky</text:p>
            <text:p text:style-name="P53">z obchodného styku</text:p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E4" office:value-type="string">
            <text:p text:style-name="P176"/>
          </table:table-cell>
        </table:table-row>
        <table:table-row table:style-name="Tabuľka55.1">
          <table:table-cell table:style-name="Tabuľka55.A4" office:value-type="string">
            <text:p text:style-name="P58">Ostatné záväzky voči prepojeným účtovným jednotkám</text:p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E4" office:value-type="string">
            <text:p text:style-name="P176"/>
          </table:table-cell>
        </table:table-row>
        <table:table-row table:style-name="Tabuľka55.1">
          <table:table-cell table:style-name="Tabuľka55.A4" office:value-type="string">
            <text:p text:style-name="P58">Ostatné záväzky</text:p>
            <text:p text:style-name="P53">v rámci podielovej účasti okrem záväzkov voči prepojeným ÚJ</text:p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E4" office:value-type="string">
            <text:p text:style-name="P176"/>
          </table:table-cell>
        </table:table-row>
        <text:soft-page-break/>
        <table:table-row table:style-name="Tabuľka55.1">
          <table:table-cell table:style-name="Tabuľka55.A4" office:value-type="string">
            <text:p text:style-name="P58">Záväzky voči spoločníkom a združeniu</text:p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E4" office:value-type="string">
            <text:p text:style-name="P176"/>
          </table:table-cell>
        </table:table-row>
        <table:table-row table:style-name="Tabuľka55.1">
          <table:table-cell table:style-name="Tabuľka55.A4" office:value-type="string">
            <text:p text:style-name="P58">Záväzky voči zamestnancom</text:p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E4" office:value-type="string">
            <text:p text:style-name="P176"/>
          </table:table-cell>
        </table:table-row>
        <table:table-row table:style-name="Tabuľka55.1">
          <table:table-cell table:style-name="Tabuľka55.A4" office:value-type="string">
            <text:p text:style-name="P58">Daňové záväzky a dotácie</text:p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E4" office:value-type="string">
            <text:p text:style-name="P176"/>
          </table:table-cell>
        </table:table-row>
        <table:table-row table:style-name="Tabuľka55.1">
          <table:table-cell table:style-name="Tabuľka55.A4" office:value-type="string">
            <text:p text:style-name="P58">Záväzky z derivátových operácii</text:p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E4" office:value-type="string">
            <text:p text:style-name="P176"/>
          </table:table-cell>
        </table:table-row>
        <table:table-row table:style-name="Tabuľka55.1">
          <table:table-cell table:style-name="Tabuľka55.A4" office:value-type="string">
            <text:p text:style-name="P58">Iné záväzky</text:p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E4" office:value-type="string">
            <text:p text:style-name="P176"/>
          </table:table-cell>
        </table:table-row>
        <table:table-row table:style-name="Tabuľka55.1">
          <table:table-cell table:style-name="Tabuľka55.A4" office:value-type="string">
            <text:p text:style-name="P58">Bežné bankové úvery</text:p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B4" office:value-type="string">
            <text:p text:style-name="P176"/>
          </table:table-cell>
          <table:table-cell table:style-name="Tabuľka55.E4" office:value-type="string">
            <text:p text:style-name="P176"/>
          </table:table-cell>
        </table:table-row>
        <table:table-row table:style-name="Tabuľka55.1">
          <table:table-cell table:style-name="Tabuľka55.A2" office:value-type="string">
            <text:p text:style-name="P58">Krátkodobé finančné výpomoci</text:p>
          </table:table-cell>
          <table:table-cell table:style-name="Tabuľka55.B2" office:value-type="string">
            <text:p text:style-name="P176"/>
          </table:table-cell>
          <table:table-cell table:style-name="Tabuľka55.B2" office:value-type="string">
            <text:p text:style-name="P176"/>
          </table:table-cell>
          <table:table-cell table:style-name="Tabuľka55.B2" office:value-type="string">
            <text:p text:style-name="P176"/>
          </table:table-cell>
          <table:table-cell table:style-name="Tabuľka55.E2" office:value-type="string">
            <text:p text:style-name="P176"/>
          </table:table-cell>
        </table:table-row>
      </table:table>
      <text:p text:style-name="P47"/>
      <text:p text:style-name="P103"><text:span text:style-name="T12">Dodatočné informácie o záväzkoch:</text:span></text:p>
      <text:p text:style-name="P105"><text:text-input text:description="">     </text:text-input></text:p>
      <text:p text:style-name="P47"/>
      <text:p text:style-name="P137"><text:span text:style-name="T6">III. 2 e) Hodnota záväzkov zabezpečená záložným právom:</text:span></text:p>
      <text:p text:style-name="P68"/>
      <text:p text:style-name="P178"/>
      <table:table table:name="Tabuľka56" table:style-name="Tabuľka56">
        <table:table-column table:style-name="Tabuľka56.A" table:number-columns-repeated="2"/>
        <table:table-column table:style-name="Tabuľka56.C"/>
        <table:table-row table:style-name="Tabuľka56.1">
          <table:table-cell table:style-name="Tabuľka56.A1" table:number-rows-spanned="3" office:value-type="string">
            <text:p text:style-name="P34"><text:span text:style-name="T11">Druh formy zabezpečenia záväzku</text:span></text:p>
          </table:table-cell>
          <table:table-cell table:style-name="Tabuľka56.B1" table:number-columns-spanned="2" office:value-type="string">
            <text:p text:style-name="P45">Bežné účtovné obdobie</text:p>
          </table:table-cell>
          <table:covered-table-cell/>
        </table:table-row>
        <table:table-row table:style-name="Tabuľka56.1">
          <table:covered-table-cell/>
          <table:table-cell table:style-name="Tabuľka56.B2" table:number-columns-spanned="2" office:value-type="string">
            <text:p text:style-name="P181">Hodnota záväzku zabezpečená</text:p>
          </table:table-cell>
          <table:covered-table-cell/>
        </table:table-row>
        <table:table-row table:style-name="Tabuľka56.1">
          <table:covered-table-cell/>
          <table:table-cell table:style-name="Tabuľka56.B3" office:value-type="string">
            <text:p text:style-name="P181">Záložným právom</text:p>
          </table:table-cell>
          <table:table-cell table:style-name="Tabuľka56.C3" office:value-type="string">
            <text:p text:style-name="P181">Inou formou zabezpečenia</text:p>
          </table:table-cell>
        </table:table-row>
        <table:table-row table:style-name="Tabuľka56.4">
          <table:table-cell table:style-name="Tabuľka56.A1" office:value-type="string">
            <text:p text:style-name="P180"/>
          </table:table-cell>
          <table:table-cell table:style-name="Tabuľka56.B4" office:value-type="string">
            <text:p text:style-name="P176"/>
          </table:table-cell>
          <table:table-cell table:style-name="Tabuľka56.B1" office:value-type="string">
            <text:p text:style-name="P176"/>
          </table:table-cell>
        </table:table-row>
        <table:table-row table:style-name="Tabuľka56.4">
          <table:table-cell table:style-name="Tabuľka56.A2" office:value-type="string">
            <text:p text:style-name="P180"/>
          </table:table-cell>
          <table:table-cell table:style-name="Tabuľka56.B5" office:value-type="string">
            <text:p text:style-name="P176"/>
          </table:table-cell>
          <table:table-cell table:style-name="Tabuľka56.B2" office:value-type="string">
            <text:p text:style-name="P176"/>
          </table:table-cell>
        </table:table-row>
        <table:table-row table:style-name="Tabuľka56.4">
          <table:table-cell table:style-name="Tabuľka56.A2" office:value-type="string">
            <text:p text:style-name="P180"/>
          </table:table-cell>
          <table:table-cell table:style-name="Tabuľka56.B5" office:value-type="string">
            <text:p text:style-name="P176"/>
          </table:table-cell>
          <table:table-cell table:style-name="Tabuľka56.B2" office:value-type="string">
            <text:p text:style-name="P176"/>
          </table:table-cell>
        </table:table-row>
        <table:table-row table:style-name="Tabuľka56.4">
          <table:table-cell table:style-name="Tabuľka56.A2" office:value-type="string">
            <text:p text:style-name="P180"/>
          </table:table-cell>
          <table:table-cell table:style-name="Tabuľka56.B5" office:value-type="string">
            <text:p text:style-name="P176"/>
          </table:table-cell>
          <table:table-cell table:style-name="Tabuľka56.B2" office:value-type="string">
            <text:p text:style-name="P176"/>
          </table:table-cell>
        </table:table-row>
        <table:table-row table:style-name="Tabuľka56.4">
          <table:table-cell table:style-name="Tabuľka56.A3" office:value-type="string">
            <text:p text:style-name="P180"/>
          </table:table-cell>
          <table:table-cell table:style-name="Tabuľka56.B3" office:value-type="string">
            <text:p text:style-name="P176"/>
          </table:table-cell>
          <table:table-cell table:style-name="Tabuľka56.C3" office:value-type="string">
            <text:p text:style-name="P176"/>
          </table:table-cell>
        </table:table-row>
      </table:table>
      <text:p text:style-name="P103"><text:span text:style-name="T12">Dodatočné informácie o forme zabezpečenia záväzkov:</text:span></text:p>
      <text:p text:style-name="P105"><text:text-input text:description="">     </text:text-input></text:p>
      <text:p text:style-name="P178"/>
      <text:p text:style-name="P178"/>
      <table:table table:name="Tabuľka57" table:style-name="Tabuľka57">
        <table:table-column table:style-name="Tabuľka57.A" table:number-columns-repeated="2"/>
        <table:table-column table:style-name="Tabuľka57.C"/>
        <table:table-row table:style-name="Tabuľka57.1">
          <table:table-cell table:style-name="Tabuľka57.A1" table:number-rows-spanned="3" office:value-type="string">
            <text:p text:style-name="P45">Druh formy zabezpečenia záväzku</text:p>
          </table:table-cell>
          <table:table-cell table:style-name="Tabuľka57.B1" table:number-columns-spanned="2" office:value-type="string">
            <text:p text:style-name="P45">Bezprostredne predchádzajúce účtovné obdobie</text:p>
          </table:table-cell>
          <table:covered-table-cell/>
        </table:table-row>
        <table:table-row table:style-name="Tabuľka57.1">
          <table:covered-table-cell/>
          <table:table-cell table:style-name="Tabuľka57.B2" table:number-columns-spanned="2" office:value-type="string">
            <text:p text:style-name="P181">Hodnota záväzku zabezpečená</text:p>
          </table:table-cell>
          <table:covered-table-cell/>
        </table:table-row>
        <table:table-row table:style-name="Tabuľka57.1">
          <table:covered-table-cell/>
          <table:table-cell table:style-name="Tabuľka57.B3" office:value-type="string">
            <text:p text:style-name="P181">Záložným právom</text:p>
          </table:table-cell>
          <table:table-cell table:style-name="Tabuľka57.C3" office:value-type="string">
            <text:p text:style-name="P181">Inou formou zabezpečenia</text:p>
          </table:table-cell>
        </table:table-row>
        <table:table-row table:style-name="Tabuľka57.4">
          <table:table-cell table:style-name="Tabuľka57.A1" office:value-type="string">
            <text:p text:style-name="P179"/>
          </table:table-cell>
          <table:table-cell table:style-name="Tabuľka57.B4" office:value-type="string">
            <text:p text:style-name="P179"/>
          </table:table-cell>
          <table:table-cell table:style-name="Tabuľka57.B1" office:value-type="string">
            <text:p text:style-name="P179"/>
          </table:table-cell>
        </table:table-row>
        <table:table-row table:style-name="Tabuľka57.4">
          <table:table-cell table:style-name="Tabuľka57.A2" office:value-type="string">
            <text:p text:style-name="P179"/>
          </table:table-cell>
          <table:table-cell table:style-name="Tabuľka57.B5" office:value-type="string">
            <text:p text:style-name="P179"/>
          </table:table-cell>
          <table:table-cell table:style-name="Tabuľka57.B2" office:value-type="string">
            <text:p text:style-name="P179"/>
          </table:table-cell>
        </table:table-row>
        <table:table-row table:style-name="Tabuľka57.4">
          <table:table-cell table:style-name="Tabuľka57.A2" office:value-type="string">
            <text:p text:style-name="P179"/>
          </table:table-cell>
          <table:table-cell table:style-name="Tabuľka57.B5" office:value-type="string">
            <text:p text:style-name="P179"/>
          </table:table-cell>
          <table:table-cell table:style-name="Tabuľka57.B2" office:value-type="string">
            <text:p text:style-name="P179"/>
          </table:table-cell>
        </table:table-row>
        <table:table-row table:style-name="Tabuľka57.4">
          <table:table-cell table:style-name="Tabuľka57.A2" office:value-type="string">
            <text:p text:style-name="P179"/>
          </table:table-cell>
          <table:table-cell table:style-name="Tabuľka57.B5" office:value-type="string">
            <text:p text:style-name="P179"/>
          </table:table-cell>
          <table:table-cell table:style-name="Tabuľka57.B2" office:value-type="string">
            <text:p text:style-name="P179"/>
          </table:table-cell>
        </table:table-row>
        <table:table-row table:style-name="Tabuľka57.4">
          <table:table-cell table:style-name="Tabuľka57.A3" office:value-type="string">
            <text:p text:style-name="P179"/>
          </table:table-cell>
          <table:table-cell table:style-name="Tabuľka57.B3" office:value-type="string">
            <text:p text:style-name="P179"/>
          </table:table-cell>
          <table:table-cell table:style-name="Tabuľka57.C3" office:value-type="string">
            <text:p text:style-name="P179"/>
          </table:table-cell>
        </table:table-row>
      </table:table>
      <text:p text:style-name="P103"><text:span text:style-name="T12">Dodatočné informácie o forme zabezpečenia záväzkov:</text:span></text:p>
      <text:p text:style-name="P105"><text:soft-page-break/><text:text-input text:description="">     </text:text-input></text:p>
      <text:p text:style-name="P137"><text:span text:style-name="T6">III. 1 s) a III. 2 f) Informácie o odloženej daňovej pohľadávke alebo o odloženom daňovom záväzku</text:span></text:p>
      <text:p text:style-name="P47"/>
      <text:p text:style-name="P47"/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40">Názov položky</text:p>
          </table:table-cell>
          <table:table-cell table:style-name="Tabuľka58.B1" office:value-type="string">
            <text:p text:style-name="P40">Bežné účtovné obdobie</text:p>
          </table:table-cell>
          <table:table-cell table:style-name="Tabuľka58.C1" office:value-type="string">
            <text:p text:style-name="P40">Bezprostredne predchádzajúce účtovné obdobie</text:p>
          </table:table-cell>
        </table:table-row>
        <table:table-row table:style-name="Tabuľka58.1">
          <table:table-cell table:style-name="Tabuľka58.A2" office:value-type="string">
            <text:p text:style-name="P58">Dočasné rozdiely medzi účtovnou hodnotou majetku</text:p>
            <text:p text:style-name="P53">a daňovou základňou, z toho:</text:p>
          </table:table-cell>
          <table:table-cell table:style-name="Tabuľka58.B2" office:value-type="string">
            <text:p text:style-name="P50"/>
          </table:table-cell>
          <table:table-cell table:style-name="Tabuľka58.C2" office:value-type="string">
            <text:p text:style-name="P50"/>
          </table:table-cell>
        </table:table-row>
        <table:table-row table:style-name="Tabuľka58.1">
          <table:table-cell table:style-name="Tabuľka58.A3" office:value-type="string">
            <text:p text:style-name="P58">odpočítateľné</text:p>
          </table:table-cell>
          <table:table-cell table:style-name="Tabuľka58.B3" office:value-type="string">
            <text:p text:style-name="P50"/>
          </table:table-cell>
          <table:table-cell table:style-name="Tabuľka58.C3" office:value-type="string">
            <text:p text:style-name="P50"/>
          </table:table-cell>
        </table:table-row>
        <table:table-row table:style-name="Tabuľka58.1">
          <table:table-cell table:style-name="Tabuľka58.A3" office:value-type="string">
            <text:p text:style-name="P58">zdaniteľné</text:p>
          </table:table-cell>
          <table:table-cell table:style-name="Tabuľka58.B3" office:value-type="string">
            <text:p text:style-name="P50"/>
          </table:table-cell>
          <table:table-cell table:style-name="Tabuľka58.C3" office:value-type="string">
            <text:p text:style-name="P50"/>
          </table:table-cell>
        </table:table-row>
        <table:table-row table:style-name="Tabuľka58.1">
          <table:table-cell table:style-name="Tabuľka58.A3" office:value-type="string">
            <text:p text:style-name="P58">Dočasné rozdiely medzi účtovnou hodnotou záväzkov</text:p>
            <text:p text:style-name="P53">a daňovou základňou, z toho:</text:p>
          </table:table-cell>
          <table:table-cell table:style-name="Tabuľka58.B3" office:value-type="string">
            <text:p text:style-name="P50"/>
          </table:table-cell>
          <table:table-cell table:style-name="Tabuľka58.C3" office:value-type="string">
            <text:p text:style-name="P50"/>
          </table:table-cell>
        </table:table-row>
        <table:table-row table:style-name="Tabuľka58.1">
          <table:table-cell table:style-name="Tabuľka58.A3" office:value-type="string">
            <text:p text:style-name="P58">odpočítateľné</text:p>
          </table:table-cell>
          <table:table-cell table:style-name="Tabuľka58.B3" office:value-type="string">
            <text:p text:style-name="P50"/>
          </table:table-cell>
          <table:table-cell table:style-name="Tabuľka58.C3" office:value-type="string">
            <text:p text:style-name="P50"/>
          </table:table-cell>
        </table:table-row>
        <table:table-row table:style-name="Tabuľka58.1">
          <table:table-cell table:style-name="Tabuľka58.A3" office:value-type="string">
            <text:p text:style-name="P58">zdaniteľné</text:p>
          </table:table-cell>
          <table:table-cell table:style-name="Tabuľka58.B3" office:value-type="string">
            <text:p text:style-name="P50"/>
          </table:table-cell>
          <table:table-cell table:style-name="Tabuľka58.C3" office:value-type="string">
            <text:p text:style-name="P50"/>
          </table:table-cell>
        </table:table-row>
        <table:table-row table:style-name="Tabuľka58.1">
          <table:table-cell table:style-name="Tabuľka58.A3" office:value-type="string">
            <text:p text:style-name="P58">Možnosť umorovať daňovú stratu v budúcnosti</text:p>
          </table:table-cell>
          <table:table-cell table:style-name="Tabuľka58.B3" office:value-type="string">
            <text:p text:style-name="P50"/>
          </table:table-cell>
          <table:table-cell table:style-name="Tabuľka58.C3" office:value-type="string">
            <text:p text:style-name="P50"/>
          </table:table-cell>
        </table:table-row>
        <table:table-row table:style-name="Tabuľka58.1">
          <table:table-cell table:style-name="Tabuľka58.A3" office:value-type="string">
            <text:p text:style-name="P58">Možnosť previesť nevyužité daňové odpočty</text:p>
          </table:table-cell>
          <table:table-cell table:style-name="Tabuľka58.B3" office:value-type="string">
            <text:p text:style-name="P50"/>
          </table:table-cell>
          <table:table-cell table:style-name="Tabuľka58.C3" office:value-type="string">
            <text:p text:style-name="P50"/>
          </table:table-cell>
        </table:table-row>
        <table:table-row table:style-name="Tabuľka58.1">
          <table:table-cell table:style-name="Tabuľka58.A3" office:value-type="string">
            <text:p text:style-name="P58">Sadzba dane z príjmov ( v %)</text:p>
          </table:table-cell>
          <table:table-cell table:style-name="Tabuľka58.B3" office:value-type="string">
            <text:p text:style-name="P50">21 %</text:p>
          </table:table-cell>
          <table:table-cell table:style-name="Tabuľka58.C3" office:value-type="string">
            <text:p text:style-name="P50"/>
          </table:table-cell>
        </table:table-row>
        <table:table-row table:style-name="Tabuľka58.1">
          <table:table-cell table:style-name="Tabuľka58.A3" office:value-type="string">
            <text:p text:style-name="P41">Odložená daňová pohľadávka</text:p>
          </table:table-cell>
          <table:table-cell table:style-name="Tabuľka58.B3" office:value-type="string">
            <text:p text:style-name="P71"/>
          </table:table-cell>
          <table:table-cell table:style-name="Tabuľka58.C3" office:value-type="string">
            <text:p text:style-name="P71"/>
          </table:table-cell>
        </table:table-row>
        <table:table-row table:style-name="Tabuľka58.1">
          <table:table-cell table:style-name="Tabuľka58.A3" office:value-type="string">
            <text:p text:style-name="P58">Uplatnená daňová pohľadávka</text:p>
          </table:table-cell>
          <table:table-cell table:style-name="Tabuľka58.B3" office:value-type="string">
            <text:p text:style-name="P50"/>
          </table:table-cell>
          <table:table-cell table:style-name="Tabuľka58.C3" office:value-type="string">
            <text:p text:style-name="P50"/>
          </table:table-cell>
        </table:table-row>
        <table:table-row table:style-name="Tabuľka58.1">
          <table:table-cell table:style-name="Tabuľka58.A3" office:value-type="string">
            <text:p text:style-name="P58">Zaúčtovaná ako náklad</text:p>
          </table:table-cell>
          <table:table-cell table:style-name="Tabuľka58.B3" office:value-type="string">
            <text:p text:style-name="P50"/>
          </table:table-cell>
          <table:table-cell table:style-name="Tabuľka58.C3" office:value-type="string">
            <text:p text:style-name="P50"/>
          </table:table-cell>
        </table:table-row>
        <table:table-row table:style-name="Tabuľka58.1">
          <table:table-cell table:style-name="Tabuľka58.A3" office:value-type="string">
            <text:p text:style-name="P58">Zaúčtovaná do vlastného imania</text:p>
          </table:table-cell>
          <table:table-cell table:style-name="Tabuľka58.B3" office:value-type="string">
            <text:p text:style-name="P50"/>
          </table:table-cell>
          <table:table-cell table:style-name="Tabuľka58.C3" office:value-type="string">
            <text:p text:style-name="P50"/>
          </table:table-cell>
        </table:table-row>
        <table:table-row table:style-name="Tabuľka58.1">
          <table:table-cell table:style-name="Tabuľka58.A3" office:value-type="string">
            <text:p text:style-name="P41">Odložený daňový záväzok</text:p>
          </table:table-cell>
          <table:table-cell table:style-name="Tabuľka58.B3" office:value-type="string">
            <text:p text:style-name="P71"/>
          </table:table-cell>
          <table:table-cell table:style-name="Tabuľka58.C3" office:value-type="string">
            <text:p text:style-name="P71"/>
          </table:table-cell>
        </table:table-row>
        <table:table-row table:style-name="Tabuľka58.1">
          <table:table-cell table:style-name="Tabuľka58.A3" office:value-type="string">
            <text:p text:style-name="P58">Zmena odloženého daňového záväzku</text:p>
          </table:table-cell>
          <table:table-cell table:style-name="Tabuľka58.B3" office:value-type="string">
            <text:p text:style-name="P50"/>
          </table:table-cell>
          <table:table-cell table:style-name="Tabuľka58.C3" office:value-type="string">
            <text:p text:style-name="P50"/>
          </table:table-cell>
        </table:table-row>
        <table:table-row table:style-name="Tabuľka58.1">
          <table:table-cell table:style-name="Tabuľka58.A3" office:value-type="string">
            <text:p text:style-name="P58">Zaúčtovaná ako náklad</text:p>
          </table:table-cell>
          <table:table-cell table:style-name="Tabuľka58.B3" office:value-type="string">
            <text:p text:style-name="P50"/>
          </table:table-cell>
          <table:table-cell table:style-name="Tabuľka58.C3" office:value-type="string">
            <text:p text:style-name="P50"/>
          </table:table-cell>
        </table:table-row>
        <table:table-row table:style-name="Tabuľka58.1">
          <table:table-cell table:style-name="Tabuľka58.A3" office:value-type="string">
            <text:p text:style-name="P58">Zaúčtovaná do vlastného imania</text:p>
          </table:table-cell>
          <table:table-cell table:style-name="Tabuľka58.B3" office:value-type="string">
            <text:p text:style-name="P50"/>
          </table:table-cell>
          <table:table-cell table:style-name="Tabuľka58.C3" office:value-type="string">
            <text:p text:style-name="P50"/>
          </table:table-cell>
        </table:table-row>
        <table:table-row table:style-name="Tabuľka58.1">
          <table:table-cell table:style-name="Tabuľka58.A19" office:value-type="string">
            <text:p text:style-name="P58">Iné</text:p>
          </table:table-cell>
          <table:table-cell table:style-name="Tabuľka58.B19" office:value-type="string">
            <text:p text:style-name="P50"/>
          </table:table-cell>
          <table:table-cell table:style-name="Tabuľka58.C19" office:value-type="string">
            <text:p text:style-name="P50"/>
          </table:table-cell>
        </table:table-row>
      </table:table>
      <text:p text:style-name="P103"><text:span text:style-name="T12">Dodatočné <text:s/>informácie týkajúce sa odloženej daňovej pohľadávky/záväzku:</text:span></text:p>
      <text:p text:style-name="P105"><text:text-input text:description="">     </text:text-input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><text:soft-page-break/></text:p>
      <text:p text:style-name="P137"><text:span text:style-name="T6">III. 2 g) Informácie o záväzkoch zo sociálneho fondu</text:span></text:p>
      <text:p text:style-name="P182"/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40">Názov položky</text:p>
          </table:table-cell>
          <table:table-cell table:style-name="Tabuľka59.B1" office:value-type="string">
            <text:p text:style-name="P40">Bežné účtovné obdobie</text:p>
          </table:table-cell>
          <table:table-cell table:style-name="Tabuľka59.C1" office:value-type="string">
            <text:p text:style-name="P40">Bezprostredne predchádzajúce účtovné obdobie</text:p>
          </table:table-cell>
        </table:table-row>
        <table:table-row table:style-name="Tabuľka59.2">
          <table:table-cell table:style-name="Tabuľka59.A2" office:value-type="string">
            <text:p text:style-name="P41">Začiatočný stav sociálneho fondu</text:p>
          </table:table-cell>
          <table:table-cell table:style-name="Tabuľka59.B2" office:value-type="string">
            <text:p text:style-name="P50"/>
          </table:table-cell>
          <table:table-cell table:style-name="Tabuľka59.C2" office:value-type="string">
            <text:p text:style-name="P50"/>
          </table:table-cell>
        </table:table-row>
        <table:table-row table:style-name="Tabuľka59.1">
          <table:table-cell table:style-name="Tabuľka59.A3" office:value-type="string">
            <text:p text:style-name="P58">Tvorba sociálneho fondu na ťarchu nákladov</text:p>
          </table:table-cell>
          <table:table-cell table:style-name="Tabuľka59.B3" office:value-type="string">
            <text:p text:style-name="P50"/>
          </table:table-cell>
          <table:table-cell table:style-name="Tabuľka59.C3" office:value-type="string">
            <text:p text:style-name="P50"/>
          </table:table-cell>
        </table:table-row>
        <table:table-row table:style-name="Tabuľka59.2">
          <table:table-cell table:style-name="Tabuľka59.A3" office:value-type="string">
            <text:p text:style-name="P58">Tvorba sociálneho fondu zo zisku</text:p>
          </table:table-cell>
          <table:table-cell table:style-name="Tabuľka59.B3" office:value-type="string">
            <text:p text:style-name="P50"/>
          </table:table-cell>
          <table:table-cell table:style-name="Tabuľka59.C3" office:value-type="string">
            <text:p text:style-name="P50"/>
          </table:table-cell>
        </table:table-row>
        <table:table-row table:style-name="Tabuľka59.2">
          <table:table-cell table:style-name="Tabuľka59.A3" office:value-type="string">
            <text:p text:style-name="P58">Ostatná tvorba sociálneho fondu</text:p>
          </table:table-cell>
          <table:table-cell table:style-name="Tabuľka59.B3" office:value-type="string">
            <text:p text:style-name="P50"/>
          </table:table-cell>
          <table:table-cell table:style-name="Tabuľka59.C3" office:value-type="string">
            <text:p text:style-name="P50"/>
          </table:table-cell>
        </table:table-row>
        <table:table-row table:style-name="Tabuľka59.2">
          <table:table-cell table:style-name="Tabuľka59.A3" office:value-type="string">
            <text:p text:style-name="P58">Tvorba sociálneho fondu spolu</text:p>
          </table:table-cell>
          <table:table-cell table:style-name="Tabuľka59.B3" office:value-type="string">
            <text:p text:style-name="P50"/>
          </table:table-cell>
          <table:table-cell table:style-name="Tabuľka59.C3" office:value-type="string">
            <text:p text:style-name="P50"/>
          </table:table-cell>
        </table:table-row>
        <table:table-row table:style-name="Tabuľka59.2">
          <table:table-cell table:style-name="Tabuľka59.A3" office:value-type="string">
            <text:p text:style-name="P58">Čerpanie sociálneho fondu</text:p>
          </table:table-cell>
          <table:table-cell table:style-name="Tabuľka59.B3" office:value-type="string">
            <text:p text:style-name="P50"/>
          </table:table-cell>
          <table:table-cell table:style-name="Tabuľka59.C3" office:value-type="string">
            <text:p text:style-name="P50"/>
          </table:table-cell>
        </table:table-row>
        <table:table-row table:style-name="Tabuľka59.2">
          <table:table-cell table:style-name="Tabuľka59.A8" office:value-type="string">
            <text:p text:style-name="P41">Konečný stav sociálneho fondu</text:p>
          </table:table-cell>
          <table:table-cell table:style-name="Tabuľka59.B8" office:value-type="string">
            <text:p text:style-name="P50"/>
          </table:table-cell>
          <table:table-cell table:style-name="Tabuľka59.C8" office:value-type="string">
            <text:p text:style-name="P50"/>
          </table:table-cell>
        </table:table-row>
      </table:table>
      <text:p text:style-name="P103"><text:span text:style-name="T12">Dodatočné informácie týkajúce sa záväzkov zo sociálneho fondu:</text:span></text:p>
      <text:p text:style-name="P105"><text:text-input text:description="">     </text:text-input></text:p>
      <text:p text:style-name="P137"><text:span text:style-name="T6">III. 2 h) Informácie o vydaných dlhopisoch</text:span></text:p>
      <text:p text:style-name="P139"/>
      <table:table table:name="Tabuľka60" table:style-name="Tabuľka60">
        <table:table-column table:style-name="Tabuľka60.A" table:number-columns-repeated="4"/>
        <table:table-column table:style-name="Tabuľka60.E"/>
        <table:table-column table:style-name="Tabuľka60.F"/>
        <table:table-row table:style-name="Tabuľka60.1">
          <table:table-cell table:style-name="Tabuľka60.A1" office:value-type="string">
            <text:p text:style-name="P40">Vydané dlhopisy</text:p>
          </table:table-cell>
          <table:table-cell table:style-name="Tabuľka60.B1" office:value-type="string">
            <text:p text:style-name="P40">Menovitá hodnota</text:p>
          </table:table-cell>
          <table:table-cell table:style-name="Tabuľka60.B1" office:value-type="string">
            <text:p text:style-name="P40">Počet</text:p>
          </table:table-cell>
          <table:table-cell table:style-name="Tabuľka60.B1" office:value-type="string">
            <text:p text:style-name="P40">Emisný kurz</text:p>
          </table:table-cell>
          <table:table-cell table:style-name="Tabuľka60.B1" office:value-type="string">
            <text:p text:style-name="P40">Úrok</text:p>
          </table:table-cell>
          <table:table-cell table:style-name="Tabuľka60.F1" office:value-type="string">
            <text:p text:style-name="P40">Splatnosť</text:p>
          </table:table-cell>
        </table:table-row>
        <table:table-row table:style-name="Tabuľka60.1">
          <table:table-cell table:style-name="Tabuľka60.A2" office:value-type="string">
            <text:p text:style-name="P40"/>
          </table:table-cell>
          <table:table-cell table:style-name="Tabuľka60.B2" office:value-type="string">
            <text:p text:style-name="P40"/>
          </table:table-cell>
          <table:table-cell table:style-name="Tabuľka60.B2" office:value-type="string">
            <text:p text:style-name="P40"/>
          </table:table-cell>
          <table:table-cell table:style-name="Tabuľka60.B2" office:value-type="string">
            <text:p text:style-name="P40"/>
          </table:table-cell>
          <table:table-cell table:style-name="Tabuľka60.B2" office:value-type="string">
            <text:p text:style-name="P40"/>
          </table:table-cell>
          <table:table-cell table:style-name="Tabuľka60.F2" office:value-type="string">
            <text:p text:style-name="P40"/>
          </table:table-cell>
        </table:table-row>
        <table:table-row table:style-name="Tabuľka60.1">
          <table:table-cell table:style-name="Tabuľka60.A3" office:value-type="string">
            <text:p text:style-name="P40"/>
          </table:table-cell>
          <table:table-cell table:style-name="Tabuľka60.B3" office:value-type="string">
            <text:p text:style-name="P40"/>
          </table:table-cell>
          <table:table-cell table:style-name="Tabuľka60.B3" office:value-type="string">
            <text:p text:style-name="P40"/>
          </table:table-cell>
          <table:table-cell table:style-name="Tabuľka60.B3" office:value-type="string">
            <text:p text:style-name="P40"/>
          </table:table-cell>
          <table:table-cell table:style-name="Tabuľka60.B3" office:value-type="string">
            <text:p text:style-name="P40"/>
          </table:table-cell>
          <table:table-cell table:style-name="Tabuľka60.F3" office:value-type="string">
            <text:p text:style-name="P40"/>
          </table:table-cell>
        </table:table-row>
      </table:table>
      <text:p text:style-name="P103"><text:span text:style-name="T12">Dodatočné informácie týkajúce sa dlhopisov:</text:span></text:p>
      <text:p text:style-name="P105"><text:text-input text:description="">     </text:text-input></text:p>
      <text:p text:style-name="P137"><text:span text:style-name="T6">III. 2 i) Informácie o bankových úveroch, pôžičkách a krátkodobých finančných</text:span></text:p>
      <text:p text:style-name="P149"><text:span text:style-name="T6">výpomociach</text:span></text:p>
      <text:p text:style-name="P47"/>
      <table:table table:name="Tabuľka61" table:style-name="Tabuľka61">
        <table:table-column table:style-name="Tabuľka61.A" table:number-columns-repeated="3"/>
        <table:table-column table:style-name="Tabuľka61.D"/>
        <table:table-column table:style-name="Tabuľka61.E"/>
        <table:table-row table:style-name="Tabuľka61.1">
          <table:table-cell table:style-name="Tabuľka61.A1" table:number-rows-spanned="4" office:value-type="string">
            <text:p text:style-name="P88">Názov položky</text:p>
          </table:table-cell>
          <table:table-cell table:style-name="Tabuľka61.B1" table:number-rows-spanned="4" office:value-type="string">
            <text:p text:style-name="P88">Úrok <text:line-break/>p. a. <text:line-break/>(v %)</text:p>
          </table:table-cell>
          <table:table-cell table:style-name="Tabuľka61.B1" table:number-rows-spanned="4" office:value-type="string">
            <text:p text:style-name="P88">Dátum splatnosti</text:p>
          </table:table-cell>
          <table:table-cell table:style-name="Tabuľka61.D1" table:number-columns-spanned="2" office:value-type="string">
            <text:p text:style-name="P88">Suma istiny</text:p>
          </table:table-cell>
          <table:covered-table-cell/>
        </table:table-row>
        <table:table-row table:style-name="Tabuľka61.1">
          <table:covered-table-cell/>
          <table:covered-table-cell/>
          <table:covered-table-cell/>
          <table:table-cell table:style-name="Tabuľka61.B2" office:value-type="string">
            <text:p text:style-name="P88">BO</text:p>
          </table:table-cell>
          <table:table-cell table:style-name="Tabuľka61.E2" office:value-type="string">
            <text:p text:style-name="P34"><text:span text:style-name="T24">BPO</text:span></text:p>
          </table:table-cell>
        </table:table-row>
        <table:table-row table:style-name="Tabuľka61.1">
          <table:covered-table-cell/>
          <table:covered-table-cell/>
          <table:covered-table-cell/>
          <table:table-cell table:style-name="Tabuľka61.B2" office:value-type="string">
            <text:p text:style-name="P88">Príslušná mena</text:p>
          </table:table-cell>
          <table:table-cell table:style-name="Tabuľka61.E2" office:value-type="string">
            <text:p text:style-name="P88">Príslušná mena</text:p>
          </table:table-cell>
        </table:table-row>
        <table:table-row table:style-name="Tabuľka61.1">
          <table:covered-table-cell/>
          <table:covered-table-cell/>
          <table:covered-table-cell/>
          <table:table-cell table:style-name="Tabuľka61.B4" office:value-type="string">
            <text:p text:style-name="P88">Mena EUR</text:p>
          </table:table-cell>
          <table:table-cell table:style-name="Tabuľka61.E4" office:value-type="string">
            <text:p text:style-name="P88">Mena EUR</text:p>
          </table:table-cell>
        </table:table-row>
        <table:table-row table:style-name="Tabuľka61.1">
          <table:table-cell table:style-name="Tabuľka61.A5" table:number-columns-spanned="5" office:value-type="string">
            <text:p text:style-name="P96">Dlhodobé bankové úvery</text:p>
          </table:table-cell>
          <table:covered-table-cell/>
          <table:covered-table-cell/>
          <table:covered-table-cell/>
          <table:covered-table-cell/>
        </table:table-row>
        <table:table-row table:style-name="Tabuľka61.1">
          <table:table-cell table:style-name="Tabuľka61.A2" table:number-rows-spanned="2" office:value-type="string">
            <text:p text:style-name="P50"/>
          </table:table-cell>
          <table:table-cell table:style-name="Tabuľka61.B2" table:number-rows-spanned="2" office:value-type="string">
            <text:p text:style-name="P50"/>
          </table:table-cell>
          <table:table-cell table:style-name="Tabuľka61.B2" table:number-rows-spanned="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E2" office:value-type="string">
            <text:p text:style-name="P50"/>
          </table:table-cell>
        </table:table-row>
        <table:table-row table:style-name="Tabuľka61.1">
          <table:covered-table-cell/>
          <table:covered-table-cell/>
          <table:covered-table-cell/>
          <table:table-cell table:style-name="Tabuľka61.B2" office:value-type="string">
            <text:p text:style-name="P50"/>
          </table:table-cell>
          <table:table-cell table:style-name="Tabuľka61.E2" office:value-type="string">
            <text:p text:style-name="P50"/>
          </table:table-cell>
        </table:table-row>
        <table:table-row table:style-name="Tabuľka61.1">
          <table:table-cell table:style-name="Tabuľka61.A2" table:number-rows-spanned="2" office:value-type="string">
            <text:p text:style-name="P50"/>
          </table:table-cell>
          <table:table-cell table:style-name="Tabuľka61.B2" table:number-rows-spanned="2" office:value-type="string">
            <text:p text:style-name="P50"/>
          </table:table-cell>
          <table:table-cell table:style-name="Tabuľka61.B2" table:number-rows-spanned="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E2" office:value-type="string">
            <text:p text:style-name="P50"/>
          </table:table-cell>
        </table:table-row>
        <table:table-row table:style-name="Tabuľka61.1">
          <table:covered-table-cell/>
          <table:covered-table-cell/>
          <table:covered-table-cell/>
          <table:table-cell table:style-name="Tabuľka61.B2" office:value-type="string">
            <text:p text:style-name="P50"/>
          </table:table-cell>
          <table:table-cell table:style-name="Tabuľka61.E2" office:value-type="string">
            <text:p text:style-name="P50"/>
          </table:table-cell>
        </table:table-row>
        <table:table-row table:style-name="Tabuľka61.1">
          <table:table-cell table:style-name="Tabuľka61.A2" table:number-rows-spanned="2" office:value-type="string">
            <text:p text:style-name="P50"/>
          </table:table-cell>
          <table:table-cell table:style-name="Tabuľka61.B2" table:number-rows-spanned="2" office:value-type="string">
            <text:p text:style-name="P50"/>
          </table:table-cell>
          <table:table-cell table:style-name="Tabuľka61.B2" table:number-rows-spanned="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E2" office:value-type="string">
            <text:p text:style-name="P50"/>
          </table:table-cell>
        </table:table-row>
        <table:table-row table:style-name="Tabuľka61.1">
          <table:covered-table-cell/>
          <table:covered-table-cell/>
          <table:covered-table-cell/>
          <table:table-cell table:style-name="Tabuľka61.B2" office:value-type="string">
            <text:p text:style-name="P50"/>
          </table:table-cell>
          <table:table-cell table:style-name="Tabuľka61.E2" office:value-type="string">
            <text:p text:style-name="P50"/>
          </table:table-cell>
        </table:table-row>
        <table:table-row table:style-name="Tabuľka61.1">
          <table:table-cell table:style-name="Tabuľka61.A12" table:number-columns-spanned="5" office:value-type="string">
            <text:p text:style-name="P35"><text:span text:style-name="T26">Krátkodobé bankové úvery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61.1">
          <table:table-cell table:style-name="Tabuľka61.A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E2" office:value-type="string">
            <text:p text:style-name="P50"/>
          </table:table-cell>
        </table:table-row>
        <table:table-row table:style-name="Tabuľka61.1">
          <table:table-cell table:style-name="Tabuľka61.A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E2" office:value-type="string">
            <text:p text:style-name="P50"/>
          </table:table-cell>
        </table:table-row>
        <table:table-row table:style-name="Tabuľka61.1">
          <table:table-cell table:style-name="Tabuľka61.A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E2" office:value-type="string">
            <text:p text:style-name="P50"/>
          </table:table-cell>
        </table:table-row>
        <table:table-row table:style-name="Tabuľka61.1">
          <table:table-cell table:style-name="Tabuľka61.A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E2" office:value-type="string">
            <text:p text:style-name="P50"/>
          </table:table-cell>
        </table:table-row>
        <text:soft-page-break/>
        <table:table-row table:style-name="Tabuľka61.1">
          <table:table-cell table:style-name="Tabuľka61.A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E2" office:value-type="string">
            <text:p text:style-name="P50"/>
          </table:table-cell>
        </table:table-row>
        <table:table-row table:style-name="Tabuľka61.1">
          <table:table-cell table:style-name="Tabuľka61.A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B2" office:value-type="string">
            <text:p text:style-name="P50"/>
          </table:table-cell>
          <table:table-cell table:style-name="Tabuľka61.E2" office:value-type="string">
            <text:p text:style-name="P50"/>
          </table:table-cell>
        </table:table-row>
        <table:table-row table:style-name="Tabuľka61.1">
          <table:table-cell table:style-name="Tabuľka61.A12" table:number-columns-spanned="5" office:value-type="string">
            <text:p text:style-name="P96">Dlhodobé pôžičky</text:p>
          </table:table-cell>
          <table:covered-table-cell/>
          <table:covered-table-cell/>
          <table:covered-table-cell/>
          <table:covered-table-cell/>
        </table:table-row>
        <table:table-row table:style-name="Tabuľka61.1">
          <table:table-cell table:style-name="Tabuľka61.A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office:value-type="string">
            <text:p text:style-name="P71"/>
          </table:table-cell>
          <table:table-cell table:style-name="Tabuľka61.E2" office:value-type="string">
            <text:p text:style-name="P71"/>
          </table:table-cell>
        </table:table-row>
        <table:table-row table:style-name="Tabuľka61.1">
          <table:covered-table-cell/>
          <table:covered-table-cell/>
          <table:covered-table-cell/>
          <table:table-cell table:style-name="Tabuľka61.B2" office:value-type="string">
            <text:p text:style-name="P71"/>
          </table:table-cell>
          <table:table-cell table:style-name="Tabuľka61.E2" office:value-type="string">
            <text:p text:style-name="P71"/>
          </table:table-cell>
        </table:table-row>
        <table:table-row table:style-name="Tabuľka61.1">
          <table:table-cell table:style-name="Tabuľka61.A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office:value-type="string">
            <text:p text:style-name="P71"/>
          </table:table-cell>
          <table:table-cell table:style-name="Tabuľka61.E2" office:value-type="string">
            <text:p text:style-name="P71"/>
          </table:table-cell>
        </table:table-row>
        <table:table-row table:style-name="Tabuľka61.1">
          <table:covered-table-cell/>
          <table:covered-table-cell/>
          <table:covered-table-cell/>
          <table:table-cell table:style-name="Tabuľka61.B2" office:value-type="string">
            <text:p text:style-name="P71"/>
          </table:table-cell>
          <table:table-cell table:style-name="Tabuľka61.E2" office:value-type="string">
            <text:p text:style-name="P71"/>
          </table:table-cell>
        </table:table-row>
        <table:table-row table:style-name="Tabuľka61.1">
          <table:table-cell table:style-name="Tabuľka61.A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office:value-type="string">
            <text:p text:style-name="P71"/>
          </table:table-cell>
          <table:table-cell table:style-name="Tabuľka61.E2" office:value-type="string">
            <text:p text:style-name="P71"/>
          </table:table-cell>
        </table:table-row>
        <table:table-row table:style-name="Tabuľka61.1">
          <table:covered-table-cell/>
          <table:covered-table-cell/>
          <table:covered-table-cell/>
          <table:table-cell table:style-name="Tabuľka61.B2" office:value-type="string">
            <text:p text:style-name="P71"/>
          </table:table-cell>
          <table:table-cell table:style-name="Tabuľka61.E2" office:value-type="string">
            <text:p text:style-name="P71"/>
          </table:table-cell>
        </table:table-row>
        <table:table-row table:style-name="Tabuľka61.1">
          <table:table-cell table:style-name="Tabuľka61.A12" table:number-columns-spanned="5" office:value-type="string">
            <text:p text:style-name="P96">Krátkodobé pôžičky</text:p>
          </table:table-cell>
          <table:covered-table-cell/>
          <table:covered-table-cell/>
          <table:covered-table-cell/>
          <table:covered-table-cell/>
        </table:table-row>
        <table:table-row table:style-name="Tabuľka61.1">
          <table:table-cell table:style-name="Tabuľka61.A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office:value-type="string">
            <text:p text:style-name="P67"/>
          </table:table-cell>
          <table:table-cell table:style-name="Tabuľka61.E2" office:value-type="string">
            <text:p text:style-name="P67"/>
          </table:table-cell>
        </table:table-row>
        <table:table-row table:style-name="Tabuľka61.1">
          <table:covered-table-cell/>
          <table:covered-table-cell/>
          <table:covered-table-cell/>
          <table:table-cell table:style-name="Tabuľka61.B2" office:value-type="string">
            <text:p text:style-name="P67"/>
          </table:table-cell>
          <table:table-cell table:style-name="Tabuľka61.E2" office:value-type="string">
            <text:p text:style-name="P67"/>
          </table:table-cell>
        </table:table-row>
        <table:table-row table:style-name="Tabuľka61.1">
          <table:table-cell table:style-name="Tabuľka61.A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office:value-type="string">
            <text:p text:style-name="P67"/>
          </table:table-cell>
          <table:table-cell table:style-name="Tabuľka61.E2" office:value-type="string">
            <text:p text:style-name="P67"/>
          </table:table-cell>
        </table:table-row>
        <table:table-row table:style-name="Tabuľka61.1">
          <table:covered-table-cell/>
          <table:covered-table-cell/>
          <table:covered-table-cell/>
          <table:table-cell table:style-name="Tabuľka61.B2" office:value-type="string">
            <text:p text:style-name="P67"/>
          </table:table-cell>
          <table:table-cell table:style-name="Tabuľka61.E2" office:value-type="string">
            <text:p text:style-name="P67"/>
          </table:table-cell>
        </table:table-row>
        <table:table-row table:style-name="Tabuľka61.1">
          <table:table-cell table:style-name="Tabuľka61.A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office:value-type="string">
            <text:p text:style-name="P67"/>
          </table:table-cell>
          <table:table-cell table:style-name="Tabuľka61.E2" office:value-type="string">
            <text:p text:style-name="P67"/>
          </table:table-cell>
        </table:table-row>
        <table:table-row table:style-name="Tabuľka61.1">
          <table:covered-table-cell/>
          <table:covered-table-cell/>
          <table:covered-table-cell/>
          <table:table-cell table:style-name="Tabuľka61.B2" office:value-type="string">
            <text:p text:style-name="P67"/>
          </table:table-cell>
          <table:table-cell table:style-name="Tabuľka61.E2" office:value-type="string">
            <text:p text:style-name="P67"/>
          </table:table-cell>
        </table:table-row>
        <table:table-row table:style-name="Tabuľka61.1">
          <table:table-cell table:style-name="Tabuľka61.A12" table:number-columns-spanned="5" office:value-type="string">
            <text:p text:style-name="P96">Krátkodobé finančné výpomoci</text:p>
          </table:table-cell>
          <table:covered-table-cell/>
          <table:covered-table-cell/>
          <table:covered-table-cell/>
          <table:covered-table-cell/>
        </table:table-row>
        <table:table-row table:style-name="Tabuľka61.1">
          <table:table-cell table:style-name="Tabuľka61.A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office:value-type="string">
            <text:p text:style-name="P67"/>
          </table:table-cell>
          <table:table-cell table:style-name="Tabuľka61.E2" office:value-type="string">
            <text:p text:style-name="P67"/>
          </table:table-cell>
        </table:table-row>
        <table:table-row table:style-name="Tabuľka61.1">
          <table:covered-table-cell/>
          <table:covered-table-cell/>
          <table:covered-table-cell/>
          <table:table-cell table:style-name="Tabuľka61.B2" office:value-type="string">
            <text:p text:style-name="P67"/>
          </table:table-cell>
          <table:table-cell table:style-name="Tabuľka61.E2" office:value-type="string">
            <text:p text:style-name="P67"/>
          </table:table-cell>
        </table:table-row>
        <table:table-row table:style-name="Tabuľka61.1">
          <table:table-cell table:style-name="Tabuľka61.A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office:value-type="string">
            <text:p text:style-name="P67"/>
          </table:table-cell>
          <table:table-cell table:style-name="Tabuľka61.E2" office:value-type="string">
            <text:p text:style-name="P67"/>
          </table:table-cell>
        </table:table-row>
        <table:table-row table:style-name="Tabuľka61.1">
          <table:covered-table-cell/>
          <table:covered-table-cell/>
          <table:covered-table-cell/>
          <table:table-cell table:style-name="Tabuľka61.B2" office:value-type="string">
            <text:p text:style-name="P67"/>
          </table:table-cell>
          <table:table-cell table:style-name="Tabuľka61.E2" office:value-type="string">
            <text:p text:style-name="P67"/>
          </table:table-cell>
        </table:table-row>
        <table:table-row table:style-name="Tabuľka61.1">
          <table:table-cell table:style-name="Tabuľka61.A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table:number-rows-spanned="2" office:value-type="string">
            <text:p text:style-name="P71"/>
          </table:table-cell>
          <table:table-cell table:style-name="Tabuľka61.B2" office:value-type="string">
            <text:p text:style-name="P67"/>
          </table:table-cell>
          <table:table-cell table:style-name="Tabuľka61.E2" office:value-type="string">
            <text:p text:style-name="P67"/>
          </table:table-cell>
        </table:table-row>
        <table:table-row table:style-name="Tabuľka61.1">
          <table:covered-table-cell/>
          <table:covered-table-cell/>
          <table:covered-table-cell/>
          <table:table-cell table:style-name="Tabuľka61.B4" office:value-type="string">
            <text:p text:style-name="P50"/>
          </table:table-cell>
          <table:table-cell table:style-name="Tabuľka61.E4" office:value-type="string">
            <text:p text:style-name="P50"/>
          </table:table-cell>
        </table:table-row>
      </table:table>
      <text:p text:style-name="P47"/>
      <text:p text:style-name="P103"><text:span text:style-name="T12">Dodatočné informácie týkajúce sa úverov, pôžičiek a krátkodobých finančných výpomocí:</text:span></text:p>
      <text:p text:style-name="P105"><text:text-input text:description="">     </text:text-input></text:p>
      <text:p text:style-name="P137"><text:span text:style-name="T6">III. 2 j) Informácie o významných položkách časového rozlíšenia na strane pasív:</text:span></text:p>
      <text:p text:style-name="P47"/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P40">Opis položky časového rozlíšenia</text:p>
          </table:table-cell>
          <table:table-cell table:style-name="Tabuľka62.B1" office:value-type="string">
            <text:p text:style-name="P40">Bežné obdobie</text:p>
          </table:table-cell>
          <table:table-cell table:style-name="Tabuľka62.C1" office:value-type="string">
            <text:p text:style-name="P40">Bezprostredne predchádzajúce obdobie</text:p>
          </table:table-cell>
        </table:table-row>
        <table:table-row table:style-name="Tabuľka62.1">
          <table:table-cell table:style-name="Tabuľka62.A2" office:value-type="string">
            <text:p text:style-name="P35"><text:span text:style-name="T10">Výdavky budúcich období dlhodobé, z toho:</text:span></text:p>
          </table:table-cell>
          <table:table-cell table:style-name="Tabuľka62.B2" office:value-type="string">
            <text:p text:style-name="P71"/>
          </table:table-cell>
          <table:table-cell table:style-name="Tabuľka62.C2" office:value-type="string">
            <text:p text:style-name="P71"/>
          </table:table-cell>
        </table:table-row>
        <table:table-row table:style-name="Tabuľka62.1">
          <table:table-cell table:style-name="Tabuľka62.A3" office:value-type="string">
            <text:p text:style-name="P41"/>
          </table:table-cell>
          <table:table-cell table:style-name="Tabuľka62.B3" office:value-type="string">
            <text:p text:style-name="P71"/>
          </table:table-cell>
          <table:table-cell table:style-name="Tabuľka62.C3" office:value-type="string">
            <text:p text:style-name="P71"/>
          </table:table-cell>
        </table:table-row>
        <table:table-row table:style-name="Tabuľka62.1">
          <table:table-cell table:style-name="Tabuľka62.A3" office:value-type="string">
            <text:p text:style-name="P41"/>
          </table:table-cell>
          <table:table-cell table:style-name="Tabuľka62.B3" office:value-type="string">
            <text:p text:style-name="P71"/>
          </table:table-cell>
          <table:table-cell table:style-name="Tabuľka62.C3" office:value-type="string">
            <text:p text:style-name="P71"/>
          </table:table-cell>
        </table:table-row>
        <table:table-row table:style-name="Tabuľka62.1">
          <table:table-cell table:style-name="Tabuľka62.A3" office:value-type="string">
            <text:p text:style-name="P41"/>
          </table:table-cell>
          <table:table-cell table:style-name="Tabuľka62.B3" office:value-type="string">
            <text:p text:style-name="P71"/>
          </table:table-cell>
          <table:table-cell table:style-name="Tabuľka62.C3" office:value-type="string">
            <text:p text:style-name="P71"/>
          </table:table-cell>
        </table:table-row>
        <table:table-row table:style-name="Tabuľka62.1">
          <table:table-cell table:style-name="Tabuľka62.A3" office:value-type="string">
            <text:p text:style-name="P35"><text:span text:style-name="T10">Výdavky budúcich období krátkodobé, z toho:</text:span></text:p>
          </table:table-cell>
          <table:table-cell table:style-name="Tabuľka62.B3" office:value-type="string">
            <text:p text:style-name="P71"/>
          </table:table-cell>
          <table:table-cell table:style-name="Tabuľka62.C3" office:value-type="string">
            <text:p text:style-name="P71"/>
          </table:table-cell>
        </table:table-row>
        <table:table-row table:style-name="Tabuľka62.1">
          <table:table-cell table:style-name="Tabuľka62.A3" office:value-type="string">
            <text:p text:style-name="P41"/>
          </table:table-cell>
          <table:table-cell table:style-name="Tabuľka62.B3" office:value-type="string">
            <text:p text:style-name="P71"/>
          </table:table-cell>
          <table:table-cell table:style-name="Tabuľka62.C3" office:value-type="string">
            <text:p text:style-name="P71"/>
          </table:table-cell>
        </table:table-row>
        <table:table-row table:style-name="Tabuľka62.1">
          <table:table-cell table:style-name="Tabuľka62.A3" office:value-type="string">
            <text:p text:style-name="P41"/>
          </table:table-cell>
          <table:table-cell table:style-name="Tabuľka62.B3" office:value-type="string">
            <text:p text:style-name="P71"/>
          </table:table-cell>
          <table:table-cell table:style-name="Tabuľka62.C3" office:value-type="string">
            <text:p text:style-name="P71"/>
          </table:table-cell>
        </table:table-row>
        <table:table-row table:style-name="Tabuľka62.1">
          <table:table-cell table:style-name="Tabuľka62.A3" office:value-type="string">
            <text:p text:style-name="P41"/>
          </table:table-cell>
          <table:table-cell table:style-name="Tabuľka62.B3" office:value-type="string">
            <text:p text:style-name="P71"/>
          </table:table-cell>
          <table:table-cell table:style-name="Tabuľka62.C3" office:value-type="string">
            <text:p text:style-name="P71"/>
          </table:table-cell>
        </table:table-row>
        <table:table-row table:style-name="Tabuľka62.1">
          <table:table-cell table:style-name="Tabuľka62.A3" office:value-type="string">
            <text:p text:style-name="P41">Výnosy budúcich období dlhodobé, z toho:</text:p>
          </table:table-cell>
          <table:table-cell table:style-name="Tabuľka62.B10" office:value-type="float" office:value="185000">
            <text:p text:style-name="P71">185000</text:p>
          </table:table-cell>
          <table:table-cell table:style-name="Tabuľka62.C10" office:value-type="float" office:value="190000">
            <text:p text:style-name="P71">190000</text:p>
          </table:table-cell>
        </table:table-row>
        <table:table-row table:style-name="Tabuľka62.1">
          <table:table-cell table:style-name="Tabuľka62.A3" office:value-type="string">
            <text:p text:style-name="P151">Emisné kvóty</text:p>
          </table:table-cell>
          <table:table-cell table:style-name="Tabuľka62.B3" office:value-type="string">
            <text:p text:style-name="P71"/>
          </table:table-cell>
          <table:table-cell table:style-name="Tabuľka62.C3" office:value-type="string">
            <text:p text:style-name="P71"/>
          </table:table-cell>
        </table:table-row>
        <table:table-row table:style-name="Tabuľka62.1">
          <table:table-cell table:style-name="Tabuľka62.A3" office:value-type="string">
            <text:p text:style-name="P151">Dotácie na obstaranie DHM</text:p>
          </table:table-cell>
          <table:table-cell table:style-name="Tabuľka62.B3" office:value-type="string">
            <text:p text:style-name="P71"/>
          </table:table-cell>
          <table:table-cell table:style-name="Tabuľka62.C3" office:value-type="string">
            <text:p text:style-name="P71"/>
          </table:table-cell>
        </table:table-row>
        <table:table-row table:style-name="Tabuľka62.1">
          <table:table-cell table:style-name="Tabuľka62.A3" office:value-type="string">
            <text:p text:style-name="P151">Iné</text:p>
          </table:table-cell>
          <table:table-cell table:style-name="Tabuľka62.B3" office:value-type="string">
            <text:p text:style-name="P71"/>
          </table:table-cell>
          <table:table-cell table:style-name="Tabuľka62.C3" office:value-type="string">
            <text:p text:style-name="P71"/>
          </table:table-cell>
        </table:table-row>
        <table:table-row table:style-name="Tabuľka62.1">
          <table:table-cell table:style-name="Tabuľka62.A3" office:value-type="string">
            <text:p text:style-name="P41">Výnosy budúcich období krátkodobé, z toho:</text:p>
          </table:table-cell>
          <table:table-cell table:style-name="Tabuľka62.B3" office:value-type="string">
            <text:p text:style-name="P71"/>
          </table:table-cell>
          <table:table-cell table:style-name="Tabuľka62.C3" office:value-type="string">
            <text:p text:style-name="P71"/>
          </table:table-cell>
        </table:table-row>
        <table:table-row table:style-name="Tabuľka62.1">
          <table:table-cell table:style-name="Tabuľka62.A3" office:value-type="string">
            <text:p text:style-name="P151">Dotácie na hospodársku</text:p>
            <text:p text:style-name="P150">činnosť</text:p>
          </table:table-cell>
          <table:table-cell table:style-name="Tabuľka62.B3" office:value-type="string">
            <text:p text:style-name="P71"/>
          </table:table-cell>
          <table:table-cell table:style-name="Tabuľka62.C3" office:value-type="string">
            <text:p text:style-name="P71"/>
          </table:table-cell>
        </table:table-row>
        <text:soft-page-break/>
        <table:table-row table:style-name="Tabuľka62.1">
          <table:table-cell table:style-name="Tabuľka62.A3" office:value-type="string">
            <text:p text:style-name="P151">Iné</text:p>
          </table:table-cell>
          <table:table-cell table:style-name="Tabuľka62.B3" office:value-type="string">
            <text:p text:style-name="P71"/>
          </table:table-cell>
          <table:table-cell table:style-name="Tabuľka62.C3" office:value-type="string">
            <text:p text:style-name="P71"/>
          </table:table-cell>
        </table:table-row>
        <table:table-row table:style-name="Tabuľka62.1">
          <table:table-cell table:style-name="Tabuľka62.A17" office:value-type="string">
            <text:p text:style-name="P41"/>
          </table:table-cell>
          <table:table-cell table:style-name="Tabuľka62.B17" office:value-type="string">
            <text:p text:style-name="P71"/>
          </table:table-cell>
          <table:table-cell table:style-name="Tabuľka62.C17" office:value-type="string">
            <text:p text:style-name="P71"/>
          </table:table-cell>
        </table:table-row>
      </table:table>
      <text:p text:style-name="P103"><text:span text:style-name="T12">Dodatočné informácie o významných položkách časového rozlíšenia na strane pasív:</text:span></text:p>
      <text:p text:style-name="P105"><text:text-input text:description="">     </text:text-input></text:p>
      <text:p text:style-name="P154"/>
      <text:p text:style-name="P153"><text:span text:style-name="T6">III.3 <text:tab/>Informácie o majetku prenajatom formou finančného prenájmu u prenajímateľa: celková suma dohodnutých platieb ku dňu, ku ktorému sa zostavuje ÚZ v členení</text:span></text:p>
      <text:p text:style-name="P152">na istinu u prenajímateľa a finančný výnos:</text:p>
      <text:p text:style-name="P182"/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C" table:number-columns-repeated="2"/>
        <table:table-column table:style-name="Tabuľka63.G"/>
        <table:table-row table:style-name="Tabuľka63.1">
          <table:table-cell table:style-name="Tabuľka63.A1" table:number-rows-spanned="3" office:value-type="string">
            <text:p text:style-name="P172"><text:span text:style-name="T12">Názov položky - PRENAJÍMATEĽ</text:span></text:p>
          </table:table-cell>
          <table:table-cell table:style-name="Tabuľka63.B1" table:number-columns-spanned="3" office:value-type="string">
            <text:p text:style-name="P40">Bežné účtovné obdobie</text:p>
          </table:table-cell>
          <table:covered-table-cell/>
          <table:covered-table-cell/>
          <table:table-cell table:style-name="Tabuľka63.E1" table:number-columns-spanned="3" office:value-type="string">
            <text:p text:style-name="P40">Bezprostredne predchádzajúce účtovné obdobie</text:p>
          </table:table-cell>
          <table:covered-table-cell/>
          <table:covered-table-cell/>
        </table:table-row>
        <table:table-row table:style-name="Tabuľka63.1">
          <table:covered-table-cell/>
          <table:table-cell table:style-name="Tabuľka63.B2" table:number-columns-spanned="3" office:value-type="string">
            <text:p text:style-name="P40">Splatnosť</text:p>
          </table:table-cell>
          <table:covered-table-cell/>
          <table:covered-table-cell/>
          <table:table-cell table:style-name="Tabuľka63.E2" table:number-columns-spanned="3" office:value-type="string">
            <text:p text:style-name="P40">Splatnosť</text:p>
          </table:table-cell>
          <table:covered-table-cell/>
          <table:covered-table-cell/>
        </table:table-row>
        <table:table-row table:style-name="Tabuľka63.1">
          <table:covered-table-cell/>
          <table:table-cell table:style-name="Tabuľka63.B3" office:value-type="string">
            <text:p text:style-name="P57">do 1 roka vrátane</text:p>
          </table:table-cell>
          <table:table-cell table:style-name="Tabuľka63.B3" office:value-type="string">
            <text:p text:style-name="P57">od 1 - 5 <text:s/>rokov vrátane</text:p>
          </table:table-cell>
          <table:table-cell table:style-name="Tabuľka63.B3" office:value-type="string">
            <text:p text:style-name="P57">viac ako 5 <text:s/>rokov</text:p>
          </table:table-cell>
          <table:table-cell table:style-name="Tabuľka63.B3" office:value-type="string">
            <text:p text:style-name="P34"><text:span text:style-name="T13">do 1 roka vrátane</text:span></text:p>
          </table:table-cell>
          <table:table-cell table:style-name="Tabuľka63.B3" office:value-type="string">
            <text:p text:style-name="P57">od 1 - 5 <text:s/>rokov vrátane</text:p>
          </table:table-cell>
          <table:table-cell table:style-name="Tabuľka63.G3" office:value-type="string">
            <text:p text:style-name="P57">viac ako 5 <text:s/>rokov</text:p>
          </table:table-cell>
        </table:table-row>
        <table:table-row table:style-name="Tabuľka63.4">
          <table:table-cell table:style-name="Tabuľka63.A1" office:value-type="string">
            <text:p text:style-name="P58">Istina</text:p>
          </table:table-cell>
          <table:table-cell table:style-name="Tabuľka63.B1" office:value-type="string">
            <text:p text:style-name="P183"/>
          </table:table-cell>
          <table:table-cell table:style-name="Tabuľka63.B1" office:value-type="string">
            <text:p text:style-name="P183"/>
          </table:table-cell>
          <table:table-cell table:style-name="Tabuľka63.B1" office:value-type="string">
            <text:p text:style-name="P183"/>
          </table:table-cell>
          <table:table-cell table:style-name="Tabuľka63.B1" office:value-type="string">
            <text:p text:style-name="P183"/>
          </table:table-cell>
          <table:table-cell table:style-name="Tabuľka63.B1" office:value-type="string">
            <text:p text:style-name="P183"/>
          </table:table-cell>
          <table:table-cell table:style-name="Tabuľka63.E1" office:value-type="string">
            <text:p text:style-name="P183"/>
          </table:table-cell>
        </table:table-row>
        <table:table-row table:style-name="Tabuľka63.4">
          <table:table-cell table:style-name="Tabuľka63.A3" office:value-type="string">
            <text:p text:style-name="P58">Finančný výnos</text:p>
          </table:table-cell>
          <table:table-cell table:style-name="Tabuľka63.B3" office:value-type="string">
            <text:p text:style-name="P183"/>
          </table:table-cell>
          <table:table-cell table:style-name="Tabuľka63.B3" office:value-type="string">
            <text:p text:style-name="P183"/>
          </table:table-cell>
          <table:table-cell table:style-name="Tabuľka63.B3" office:value-type="string">
            <text:p text:style-name="P183"/>
          </table:table-cell>
          <table:table-cell table:style-name="Tabuľka63.B3" office:value-type="string">
            <text:p text:style-name="P183"/>
          </table:table-cell>
          <table:table-cell table:style-name="Tabuľka63.B3" office:value-type="string">
            <text:p text:style-name="P183"/>
          </table:table-cell>
          <table:table-cell table:style-name="Tabuľka63.G3" office:value-type="string">
            <text:p text:style-name="P183"/>
          </table:table-cell>
        </table:table-row>
        <table:table-row table:style-name="Tabuľka63.4">
          <table:table-cell table:style-name="Tabuľka63.A6" office:value-type="string">
            <text:p text:style-name="P41">Spolu</text:p>
          </table:table-cell>
          <table:table-cell table:style-name="Tabuľka63.B6" office:value-type="string">
            <text:p text:style-name="P183"/>
          </table:table-cell>
          <table:table-cell table:style-name="Tabuľka63.B6" office:value-type="string">
            <text:p text:style-name="P183"/>
          </table:table-cell>
          <table:table-cell table:style-name="Tabuľka63.B6" office:value-type="string">
            <text:p text:style-name="P183"/>
          </table:table-cell>
          <table:table-cell table:style-name="Tabuľka63.B6" office:value-type="string">
            <text:p text:style-name="P183"/>
          </table:table-cell>
          <table:table-cell table:style-name="Tabuľka63.B6" office:value-type="string">
            <text:p text:style-name="P183"/>
          </table:table-cell>
          <table:table-cell table:style-name="Tabuľka63.G6" office:value-type="string">
            <text:p text:style-name="P183"/>
          </table:table-cell>
        </table:table-row>
      </table:table>
      <text:p text:style-name="P103"><text:span text:style-name="T12">Dodatočné informácie o majetku prenajatom formou finančného prenájmu u prenajímateľa:</text:span></text:p>
      <text:p text:style-name="P105"><text:text-input text:description="">     </text:text-input></text:p>
      <text:p text:style-name="P182"/>
      <text:p text:style-name="P154">III.4<text:tab/>Informácie o majetku prenajatom formou finančného prenájmu u nájomcu: celková suma dohodnutých platieb ku dňu, ku ktorému sa zostavuje ÚZ:</text:p>
      <text:p text:style-name="P83"/>
      <table:table table:name="Tabuľka64" table:style-name="Tabuľka64">
        <table:table-column table:style-name="Tabuľka64.A" table:number-columns-repeated="6"/>
        <table:table-column table:style-name="Tabuľka64.G"/>
        <table:table-row table:style-name="Tabuľka64.1">
          <table:table-cell table:style-name="Tabuľka64.A1" table:number-rows-spanned="3" office:value-type="string">
            <text:p text:style-name="P172"><text:span text:style-name="T12">Názov položky - NÁJOMCA</text:span></text:p>
          </table:table-cell>
          <table:table-cell table:style-name="Tabuľka64.B1" table:number-columns-spanned="3" office:value-type="string">
            <text:p text:style-name="P40">Bežné účtovné obdobie</text:p>
          </table:table-cell>
          <table:covered-table-cell/>
          <table:covered-table-cell/>
          <table:table-cell table:style-name="Tabuľka64.E1" table:number-columns-spanned="3" office:value-type="string">
            <text:p text:style-name="P40">Bezprostredne predchádzajúce</text:p>
            <text:p text:style-name="P39">účtovné obdobie</text:p>
          </table:table-cell>
          <table:covered-table-cell/>
          <table:covered-table-cell/>
        </table:table-row>
        <table:table-row table:style-name="Tabuľka64.1">
          <table:covered-table-cell/>
          <table:table-cell table:style-name="Tabuľka64.B2" table:number-columns-spanned="3" office:value-type="string">
            <text:p text:style-name="P40">Splatnosť</text:p>
          </table:table-cell>
          <table:covered-table-cell/>
          <table:covered-table-cell/>
          <table:table-cell table:style-name="Tabuľka64.E2" table:number-columns-spanned="3" office:value-type="string">
            <text:p text:style-name="P40">Splatnosť</text:p>
          </table:table-cell>
          <table:covered-table-cell/>
          <table:covered-table-cell/>
        </table:table-row>
        <table:table-row table:style-name="Tabuľka64.1">
          <table:covered-table-cell/>
          <table:table-cell table:style-name="Tabuľka64.B3" office:value-type="string">
            <text:p text:style-name="P57">do 1 roka vrátane</text:p>
          </table:table-cell>
          <table:table-cell table:style-name="Tabuľka64.B3" office:value-type="string">
            <text:p text:style-name="P34"><text:span text:style-name="T13">od 1 - 5 <text:s/>rokov vrátane</text:span></text:p>
          </table:table-cell>
          <table:table-cell table:style-name="Tabuľka64.B3" office:value-type="string">
            <text:p text:style-name="P57">viac ako 5 <text:s/>rokov</text:p>
          </table:table-cell>
          <table:table-cell table:style-name="Tabuľka64.B3" office:value-type="string">
            <text:p text:style-name="P57">do 1 roka vrátane</text:p>
          </table:table-cell>
          <table:table-cell table:style-name="Tabuľka64.B3" office:value-type="string">
            <text:p text:style-name="P57">od 1 - 5 <text:s/>rokov vrátane</text:p>
          </table:table-cell>
          <table:table-cell table:style-name="Tabuľka64.G3" office:value-type="string">
            <text:p text:style-name="P57">viac ako 5 <text:s/>rokov</text:p>
          </table:table-cell>
        </table:table-row>
        <table:table-row table:style-name="Tabuľka64.4">
          <table:table-cell table:style-name="Tabuľka64.A1" office:value-type="string">
            <text:p text:style-name="P58">Istina</text:p>
          </table:table-cell>
          <table:table-cell table:style-name="Tabuľka64.B1" office:value-type="string">
            <text:p text:style-name="P183"/>
          </table:table-cell>
          <table:table-cell table:style-name="Tabuľka64.B1" office:value-type="string">
            <text:p text:style-name="P183"/>
          </table:table-cell>
          <table:table-cell table:style-name="Tabuľka64.B1" office:value-type="string">
            <text:p text:style-name="P183"/>
          </table:table-cell>
          <table:table-cell table:style-name="Tabuľka64.B1" office:value-type="string">
            <text:p text:style-name="P183"/>
          </table:table-cell>
          <table:table-cell table:style-name="Tabuľka64.B1" office:value-type="string">
            <text:p text:style-name="P183"/>
          </table:table-cell>
          <table:table-cell table:style-name="Tabuľka64.E1" office:value-type="string">
            <text:p text:style-name="P183"/>
          </table:table-cell>
        </table:table-row>
        <table:table-row table:style-name="Tabuľka64.4">
          <table:table-cell table:style-name="Tabuľka64.A3" office:value-type="string">
            <text:p text:style-name="P58">Finančný náklad</text:p>
          </table:table-cell>
          <table:table-cell table:style-name="Tabuľka64.B3" office:value-type="string">
            <text:p text:style-name="P183"/>
          </table:table-cell>
          <table:table-cell table:style-name="Tabuľka64.B3" office:value-type="string">
            <text:p text:style-name="P183"/>
          </table:table-cell>
          <table:table-cell table:style-name="Tabuľka64.B3" office:value-type="string">
            <text:p text:style-name="P183"/>
          </table:table-cell>
          <table:table-cell table:style-name="Tabuľka64.B3" office:value-type="string">
            <text:p text:style-name="P183"/>
          </table:table-cell>
          <table:table-cell table:style-name="Tabuľka64.B3" office:value-type="string">
            <text:p text:style-name="P183"/>
          </table:table-cell>
          <table:table-cell table:style-name="Tabuľka64.G3" office:value-type="string">
            <text:p text:style-name="P183"/>
          </table:table-cell>
        </table:table-row>
        <table:table-row table:style-name="Tabuľka64.4">
          <table:table-cell table:style-name="Tabuľka64.A6" office:value-type="string">
            <text:p text:style-name="P41">Spolu</text:p>
          </table:table-cell>
          <table:table-cell table:style-name="Tabuľka64.B6" office:value-type="string">
            <text:p text:style-name="P183"/>
          </table:table-cell>
          <table:table-cell table:style-name="Tabuľka64.B6" office:value-type="string">
            <text:p text:style-name="P183"/>
          </table:table-cell>
          <table:table-cell table:style-name="Tabuľka64.B6" office:value-type="string">
            <text:p text:style-name="P183"/>
          </table:table-cell>
          <table:table-cell table:style-name="Tabuľka64.B6" office:value-type="string">
            <text:p text:style-name="P183"/>
          </table:table-cell>
          <table:table-cell table:style-name="Tabuľka64.B6" office:value-type="string">
            <text:p text:style-name="P183"/>
          </table:table-cell>
          <table:table-cell table:style-name="Tabuľka64.G6" office:value-type="string">
            <text:p text:style-name="P183"/>
          </table:table-cell>
        </table:table-row>
      </table:table>
      <text:p text:style-name="P47"/>
      <text:p text:style-name="P47">Dodatočné informácie o majetku prenajatom formou finančného prenájmu u nájomcu:</text:p>
      <text:p text:style-name="P105"><text:text-input text:description="">     </text:text-input></text:p>
      <text:p text:style-name="P47"/>
      <text:p text:style-name="P47"/>
      <text:p text:style-name="P47"/>
      <text:p text:style-name="P137"><text:span text:style-name="T6">III. 5 a) – e) Informácie o dani z príjmov</text:span></text:p>
      <text:p text:style-name="P47"/>
      <table:table table:name="Tabuľka65" table:style-name="Tabuľka65">
        <table:table-column table:style-name="Tabuľka65.A"/>
        <table:table-column table:style-name="Tabuľka65.B"/>
        <table:table-column table:style-name="Tabuľka65.C"/>
        <text:soft-page-break/>
        <table:table-row table:style-name="Tabuľka65.1">
          <table:table-cell table:style-name="Tabuľka65.A1" office:value-type="string">
            <text:p text:style-name="P45">Názov položky</text:p>
          </table:table-cell>
          <table:table-cell table:style-name="Tabuľka65.B1" office:value-type="string">
            <text:p text:style-name="P50">Bežné obdobie</text:p>
          </table:table-cell>
          <table:table-cell table:style-name="Tabuľka65.C1" office:value-type="string">
            <text:p text:style-name="P50">Bezprostredne predchádzajúce obdobie</text:p>
          </table:table-cell>
        </table:table-row>
        <table:table-row table:style-name="Tabuľka65.1">
          <table:table-cell table:style-name="Tabuľka65.A2" office:value-type="string">
            <text:p text:style-name="P60">Suma odložených daní z príjmov účtovaných v bežnom účtovnom období ako náklad alebo výnos vyplývajúcej zo zmeny sadzby dane z príjmov</text:p>
          </table:table-cell>
          <table:table-cell table:style-name="Tabuľka65.B2" office:value-type="string">
            <text:p text:style-name="P50"/>
          </table:table-cell>
          <table:table-cell table:style-name="Tabuľka65.C2" office:value-type="string">
            <text:p text:style-name="P50"/>
          </table:table-cell>
        </table:table-row>
        <table:table-row table:style-name="Tabuľka65.1">
          <table:table-cell table:style-name="Tabuľka65.A3" office:value-type="string">
            <text:p text:style-name="P60">Suma odloženej daňovej pohľadávky účtovanej v bežnom účtovnom období týkajúcej sa umorenia daňovej straty, nevyužitých daňových odpočtov a iných nárokov, ako aj dočasných rozdielov predchádzajúcich účtovných období, ku ktorým sa v predchádzajúcich účtovných obdobiach odložená daňová <text:s/>pohľadávka neúčtovala</text:p>
          </table:table-cell>
          <table:table-cell table:style-name="Tabuľka65.B3" office:value-type="string">
            <text:p text:style-name="P50"/>
          </table:table-cell>
          <table:table-cell table:style-name="Tabuľka65.C3" office:value-type="string">
            <text:p text:style-name="P50"/>
          </table:table-cell>
        </table:table-row>
        <table:table-row table:style-name="Tabuľka65.1">
          <table:table-cell table:style-name="Tabuľka65.A3" office:value-type="string">
            <text:p text:style-name="P60">Suma odloženého daňového záväzku, ktorý vznikol z dôvodu neúčtovania tej časti odloženej daňovej pohľadávky v bežnom účtovnom období, o ktorej sa účtovalo v predchádzajúcich účtovných obdobiach</text:p>
          </table:table-cell>
          <table:table-cell table:style-name="Tabuľka65.B3" office:value-type="string">
            <text:p text:style-name="P50"/>
          </table:table-cell>
          <table:table-cell table:style-name="Tabuľka65.C3" office:value-type="string">
            <text:p text:style-name="P50"/>
          </table:table-cell>
        </table:table-row>
        <table:table-row table:style-name="Tabuľka65.1">
          <table:table-cell table:style-name="Tabuľka65.A3" office:value-type="string">
            <text:p text:style-name="P60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65.B3" office:value-type="string">
            <text:p text:style-name="P50"/>
          </table:table-cell>
          <table:table-cell table:style-name="Tabuľka65.C3" office:value-type="string">
            <text:p text:style-name="P50"/>
          </table:table-cell>
        </table:table-row>
        <table:table-row table:style-name="Tabuľka65.1">
          <table:table-cell table:style-name="Tabuľka65.A6" office:value-type="string">
            <text:p text:style-name="P60">Suma odloženej dani z príjmov, ktorá sa vzťahuje k položkám účtovaných priamo na účty vlastného imania bez účtovania na účty nákladov a výnosov</text:p>
          </table:table-cell>
          <table:table-cell table:style-name="Tabuľka65.B6" office:value-type="string">
            <text:p text:style-name="P50"/>
          </table:table-cell>
          <table:table-cell table:style-name="Tabuľka65.C6" office:value-type="string">
            <text:p text:style-name="P50"/>
          </table:table-cell>
        </table:table-row>
      </table:table>
      <text:p text:style-name="P47"/>
      <text:p text:style-name="P83"/>
      <text:p text:style-name="P137"><text:span text:style-name="T6">III. 5 f) a g) <text:s/>Informácie o daniach z príjmov</text:span></text:p>
      <text:p text:style-name="P47"/>
      <table:table table:name="Tabuľka66" table:style-name="Tabuľka66">
        <table:table-column table:style-name="Tabuľka66.A"/>
        <table:table-column table:style-name="Tabuľka66.B" table:number-columns-repeated="5"/>
        <table:table-column table:style-name="Tabuľka66.G"/>
        <table:table-row table:style-name="Tabuľka66.1">
          <table:table-cell table:style-name="Tabuľka66.A1" table:number-rows-spanned="2" office:value-type="string">
            <text:p text:style-name="P40">Názov položky</text:p>
          </table:table-cell>
          <table:table-cell table:style-name="Tabuľka66.B1" table:number-columns-spanned="3" office:value-type="string">
            <text:p text:style-name="P40">BO</text:p>
          </table:table-cell>
          <table:covered-table-cell/>
          <table:covered-table-cell/>
          <table:table-cell table:style-name="Tabuľka66.E1" table:number-columns-spanned="3" office:value-type="string">
            <text:p text:style-name="P40">PO</text:p>
          </table:table-cell>
          <table:covered-table-cell/>
          <table:covered-table-cell/>
        </table:table-row>
        <table:table-row table:style-name="Tabuľka66.1">
          <table:covered-table-cell/>
          <table:table-cell table:style-name="Tabuľka66.B2" office:value-type="string">
            <text:p text:style-name="P40">Základ dane</text:p>
          </table:table-cell>
          <table:table-cell table:style-name="Tabuľka66.B2" office:value-type="string">
            <text:p text:style-name="P40">Daň</text:p>
          </table:table-cell>
          <table:table-cell table:style-name="Tabuľka66.B2" office:value-type="string">
            <text:p text:style-name="P40">Daň v %</text:p>
          </table:table-cell>
          <table:table-cell table:style-name="Tabuľka66.B2" office:value-type="string">
            <text:p text:style-name="P40">Základ dane</text:p>
          </table:table-cell>
          <table:table-cell table:style-name="Tabuľka66.B2" office:value-type="string">
            <text:p text:style-name="P40">Daň</text:p>
          </table:table-cell>
          <table:table-cell table:style-name="Tabuľka66.G2" office:value-type="string">
            <text:p text:style-name="P40">Daň v %</text:p>
          </table:table-cell>
        </table:table-row>
        <table:table-row table:style-name="Tabuľka66.1">
          <table:table-cell table:style-name="Tabuľka66.A1" office:value-type="string">
            <text:p text:style-name="P58">Výsledok hospodárenia</text:p>
            <text:p text:style-name="P53">pred zdanením, z toho:</text:p>
          </table:table-cell>
          <table:table-cell table:style-name="Tabuľka66.B1" office:value-type="string">
            <text:p text:style-name="P57"/>
          </table:table-cell>
          <table:table-cell table:style-name="Tabuľka66.B1" office:value-type="string">
            <text:p text:style-name="P57">x</text:p>
          </table:table-cell>
          <table:table-cell table:style-name="Tabuľka66.B1" office:value-type="string">
            <text:p text:style-name="P57">x</text:p>
          </table:table-cell>
          <table:table-cell table:style-name="Tabuľka66.B1" office:value-type="string">
            <text:p text:style-name="P57"/>
          </table:table-cell>
          <table:table-cell table:style-name="Tabuľka66.B1" office:value-type="string">
            <text:p text:style-name="P57">x</text:p>
          </table:table-cell>
          <table:table-cell table:style-name="Tabuľka66.E1" office:value-type="string">
            <text:p text:style-name="P57">x</text:p>
          </table:table-cell>
        </table:table-row>
        <table:table-row table:style-name="Tabuľka66.1">
          <table:table-cell table:style-name="Tabuľka66.A4" office:value-type="string">
            <text:p text:style-name="P58">Teoretická daň</text:p>
          </table:table-cell>
          <table:table-cell table:style-name="Tabuľka66.B4" office:value-type="string">
            <text:p text:style-name="P57">x</text:p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61">21</text:p>
          </table:table-cell>
          <table:table-cell table:style-name="Tabuľka66.B4" office:value-type="string">
            <text:p text:style-name="P57">x</text:p>
          </table:table-cell>
          <table:table-cell table:style-name="Tabuľka66.B4" office:value-type="string">
            <text:p text:style-name="P57"/>
          </table:table-cell>
          <table:table-cell table:style-name="Tabuľka66.G4" office:value-type="string">
            <text:p text:style-name="P57">22</text:p>
          </table:table-cell>
        </table:table-row>
        <table:table-row table:style-name="Tabuľka66.1">
          <table:table-cell table:style-name="Tabuľka66.A4" office:value-type="string">
            <text:p text:style-name="P58">Daňovo neuznané náklady</text:p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61"/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57"/>
          </table:table-cell>
          <table:table-cell table:style-name="Tabuľka66.G4" office:value-type="string">
            <text:p text:style-name="P57"/>
          </table:table-cell>
        </table:table-row>
        <table:table-row table:style-name="Tabuľka66.1">
          <table:table-cell table:style-name="Tabuľka66.A4" office:value-type="string">
            <text:p text:style-name="P58">Výnosy nepodliehajúce dani</text:p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65">doplň</text:p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57"/>
          </table:table-cell>
          <table:table-cell table:style-name="Tabuľka66.G4" office:value-type="string">
            <text:p text:style-name="P65">doplň</text:p>
          </table:table-cell>
        </table:table-row>
        <table:table-row table:style-name="Tabuľka66.1">
          <table:table-cell table:style-name="Tabuľka66.A4" office:value-type="string">
            <text:p text:style-name="P58">Vplyv nevykázanej odloženej daňovej pohľadávky</text:p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65">doplň</text:p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57"/>
          </table:table-cell>
          <table:table-cell table:style-name="Tabuľka66.G4" office:value-type="string">
            <text:p text:style-name="P65">doplň</text:p>
          </table:table-cell>
        </table:table-row>
        <table:table-row table:style-name="Tabuľka66.1">
          <table:table-cell table:style-name="Tabuľka66.A4" office:value-type="string">
            <text:p text:style-name="P58">Umorenie daňovej straty</text:p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65">doplň</text:p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57"/>
          </table:table-cell>
          <table:table-cell table:style-name="Tabuľka66.G4" office:value-type="string">
            <text:p text:style-name="P65">doplň</text:p>
          </table:table-cell>
        </table:table-row>
        <table:table-row table:style-name="Tabuľka66.1">
          <table:table-cell table:style-name="Tabuľka66.A4" office:value-type="string">
            <text:p text:style-name="P58">Zmena sadzby dane</text:p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61"/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57"/>
          </table:table-cell>
          <table:table-cell table:style-name="Tabuľka66.G4" office:value-type="string">
            <text:p text:style-name="P61"/>
          </table:table-cell>
        </table:table-row>
        <table:table-row table:style-name="Tabuľka66.1">
          <table:table-cell table:style-name="Tabuľka66.A4" office:value-type="string">
            <text:p text:style-name="P58">Iné</text:p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65">doplň</text:p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57"/>
          </table:table-cell>
          <table:table-cell table:style-name="Tabuľka66.G4" office:value-type="string">
            <text:p text:style-name="P65">doplň</text:p>
          </table:table-cell>
        </table:table-row>
        <table:table-row table:style-name="Tabuľka66.1">
          <table:table-cell table:style-name="Tabuľka66.A4" office:value-type="string">
            <text:p text:style-name="P58">Spolu</text:p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65">doplň</text:p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57"/>
          </table:table-cell>
          <table:table-cell table:style-name="Tabuľka66.G4" office:value-type="string">
            <text:p text:style-name="P65">doplň</text:p>
          </table:table-cell>
        </table:table-row>
        <table:table-row table:style-name="Tabuľka66.1">
          <table:table-cell table:style-name="Tabuľka66.A4" office:value-type="string">
            <text:p text:style-name="P58">Splatná daň z príjmov</text:p>
          </table:table-cell>
          <table:table-cell table:style-name="Tabuľka66.B4" office:value-type="string">
            <text:p text:style-name="P57">x</text:p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65">doplň</text:p>
          </table:table-cell>
          <table:table-cell table:style-name="Tabuľka66.B4" office:value-type="string">
            <text:p text:style-name="P57">x</text:p>
          </table:table-cell>
          <table:table-cell table:style-name="Tabuľka66.B4" office:value-type="string">
            <text:p text:style-name="P57"/>
          </table:table-cell>
          <table:table-cell table:style-name="Tabuľka66.G4" office:value-type="string">
            <text:p text:style-name="P65">doplň</text:p>
          </table:table-cell>
        </table:table-row>
        <table:table-row table:style-name="Tabuľka66.1">
          <table:table-cell table:style-name="Tabuľka66.A4" office:value-type="string">
            <text:p text:style-name="P58">Odložená daň z príjmov</text:p>
          </table:table-cell>
          <table:table-cell table:style-name="Tabuľka66.B4" office:value-type="string">
            <text:p text:style-name="P57">x</text:p>
          </table:table-cell>
          <table:table-cell table:style-name="Tabuľka66.B4" office:value-type="string">
            <text:p text:style-name="P57"/>
          </table:table-cell>
          <table:table-cell table:style-name="Tabuľka66.B4" office:value-type="string">
            <text:p text:style-name="P65">doplň</text:p>
          </table:table-cell>
          <table:table-cell table:style-name="Tabuľka66.B4" office:value-type="string">
            <text:p text:style-name="P57">x</text:p>
          </table:table-cell>
          <table:table-cell table:style-name="Tabuľka66.B4" office:value-type="string">
            <text:p text:style-name="P57"/>
          </table:table-cell>
          <table:table-cell table:style-name="Tabuľka66.G4" office:value-type="string">
            <text:p text:style-name="P65">doplň</text:p>
          </table:table-cell>
        </table:table-row>
        <table:table-row table:style-name="Tabuľka66.1">
          <table:table-cell table:style-name="Tabuľka66.A2" office:value-type="string">
            <text:p text:style-name="P91">Celková daň z príjmov</text:p>
          </table:table-cell>
          <table:table-cell table:style-name="Tabuľka66.B2" office:value-type="string">
            <text:p text:style-name="P92">x</text:p>
          </table:table-cell>
          <table:table-cell table:style-name="Tabuľka66.B2" office:value-type="string">
            <text:p text:style-name="P127"/>
          </table:table-cell>
          <table:table-cell table:style-name="Tabuľka66.B2" office:value-type="string">
            <text:p text:style-name="P65">doplň</text:p>
          </table:table-cell>
          <table:table-cell table:style-name="Tabuľka66.B2" office:value-type="string">
            <text:p text:style-name="P92">x</text:p>
          </table:table-cell>
          <table:table-cell table:style-name="Tabuľka66.B2" office:value-type="string">
            <text:p text:style-name="P127"/>
          </table:table-cell>
          <table:table-cell table:style-name="Tabuľka66.G2" office:value-type="string">
            <text:p text:style-name="P65">doplň</text:p>
          </table:table-cell>
        </table:table-row>
      </table:table>
      <text:p text:style-name="P47"/>
      <text:p text:style-name="P47"/>
      <text:p text:style-name="P47"/>
      <text:p text:style-name="P47"/>
      <text:p text:style-name="P153"><text:span text:style-name="T6">III. 6. Informácie o významných položkách majetku a záväzkov zabezpečených derivátmi</text:span></text:p>
      <text:p text:style-name="P47"/>
      <text:p text:style-name="P47"><text:soft-page-break/></text:p>
      <table:table table:name="Tabuľka67" table:style-name="Tabuľka67">
        <table:table-column table:style-name="Tabuľka67.A"/>
        <table:table-column table:style-name="Tabuľka67.B" table:number-columns-repeated="2"/>
        <table:table-column table:style-name="Tabuľka67.D"/>
        <table:table-row table:style-name="Tabuľka67.1">
          <table:table-cell table:style-name="Tabuľka67.A1" table:number-rows-spanned="2" office:value-type="string">
            <text:p text:style-name="P50">Forma zabezpečenia</text:p>
          </table:table-cell>
          <table:table-cell table:style-name="Tabuľka67.B1" table:number-columns-spanned="2" office:value-type="string">
            <text:p text:style-name="P50">Účtovná hodnota</text:p>
          </table:table-cell>
          <table:covered-table-cell/>
          <table:table-cell table:style-name="Tabuľka67.D1" table:number-rows-spanned="2" office:value-type="string">
            <text:p text:style-name="P50">Dohodnutá cena podkladového nástroja</text:p>
          </table:table-cell>
        </table:table-row>
        <table:table-row table:style-name="Tabuľka67.1">
          <table:covered-table-cell/>
          <table:table-cell table:style-name="Tabuľka67.B2" office:value-type="string">
            <text:p text:style-name="P40">pohľadávky</text:p>
          </table:table-cell>
          <table:table-cell table:style-name="Tabuľka67.B2" office:value-type="string">
            <text:p text:style-name="P40">záväzku</text:p>
          </table:table-cell>
          <table:covered-table-cell/>
        </table:table-row>
        <table:table-row table:style-name="Tabuľka67.1">
          <table:table-cell table:style-name="Tabuľka67.A2" office:value-type="string">
            <text:p text:style-name="P41">Deriváty určené</text:p>
            <text:p text:style-name="P36">na obchodovanie, z toho:</text:p>
          </table:table-cell>
          <table:table-cell table:style-name="Tabuľka67.B2" office:value-type="string">
            <text:p text:style-name="P50"/>
          </table:table-cell>
          <table:table-cell table:style-name="Tabuľka67.B2" office:value-type="string">
            <text:p text:style-name="P50"/>
          </table:table-cell>
          <table:table-cell table:style-name="Tabuľka67.D2" office:value-type="string">
            <text:p text:style-name="P50"/>
          </table:table-cell>
        </table:table-row>
        <table:table-row table:style-name="Tabuľka67.4">
          <table:table-cell table:style-name="Tabuľka67.A2" office:value-type="string">
            <text:p text:style-name="P58">Menový forward</text:p>
          </table:table-cell>
          <table:table-cell table:style-name="Tabuľka67.B2" office:value-type="string">
            <text:p text:style-name="P50"/>
          </table:table-cell>
          <table:table-cell table:style-name="Tabuľka67.B2" office:value-type="string">
            <text:p text:style-name="P50"/>
          </table:table-cell>
          <table:table-cell table:style-name="Tabuľka67.D2" office:value-type="string">
            <text:p text:style-name="P50"/>
          </table:table-cell>
        </table:table-row>
        <table:table-row table:style-name="Tabuľka67.4">
          <table:table-cell table:style-name="Tabuľka67.A2" office:value-type="string">
            <text:p text:style-name="P58">Iné</text:p>
          </table:table-cell>
          <table:table-cell table:style-name="Tabuľka67.B2" office:value-type="string">
            <text:p text:style-name="P50"/>
          </table:table-cell>
          <table:table-cell table:style-name="Tabuľka67.B2" office:value-type="string">
            <text:p text:style-name="P50"/>
          </table:table-cell>
          <table:table-cell table:style-name="Tabuľka67.D2" office:value-type="string">
            <text:p text:style-name="P50"/>
          </table:table-cell>
        </table:table-row>
        <table:table-row table:style-name="Tabuľka67.4">
          <table:table-cell table:style-name="Tabuľka67.A2" office:value-type="string">
            <text:p text:style-name="P58"/>
          </table:table-cell>
          <table:table-cell table:style-name="Tabuľka67.B2" office:value-type="string">
            <text:p text:style-name="P50"/>
          </table:table-cell>
          <table:table-cell table:style-name="Tabuľka67.B2" office:value-type="string">
            <text:p text:style-name="P50"/>
          </table:table-cell>
          <table:table-cell table:style-name="Tabuľka67.D2" office:value-type="string">
            <text:p text:style-name="P50"/>
          </table:table-cell>
        </table:table-row>
        <table:table-row table:style-name="Tabuľka67.4">
          <table:table-cell table:style-name="Tabuľka67.A2" office:value-type="string">
            <text:p text:style-name="P58"/>
          </table:table-cell>
          <table:table-cell table:style-name="Tabuľka67.B2" office:value-type="string">
            <text:p text:style-name="P50"/>
          </table:table-cell>
          <table:table-cell table:style-name="Tabuľka67.B2" office:value-type="string">
            <text:p text:style-name="P50"/>
          </table:table-cell>
          <table:table-cell table:style-name="Tabuľka67.D2" office:value-type="string">
            <text:p text:style-name="P50"/>
          </table:table-cell>
        </table:table-row>
        <table:table-row table:style-name="Tabuľka67.1">
          <table:table-cell table:style-name="Tabuľka67.A2" office:value-type="string">
            <text:p text:style-name="P41">Zabezpečovacie deriváty,</text:p>
            <text:p text:style-name="P36">z toho:</text:p>
          </table:table-cell>
          <table:table-cell table:style-name="Tabuľka67.B2" office:value-type="string">
            <text:p text:style-name="P50"/>
          </table:table-cell>
          <table:table-cell table:style-name="Tabuľka67.B2" office:value-type="string">
            <text:p text:style-name="P50"/>
          </table:table-cell>
          <table:table-cell table:style-name="Tabuľka67.D2" office:value-type="string">
            <text:p text:style-name="P50"/>
          </table:table-cell>
        </table:table-row>
        <table:table-row table:style-name="Tabuľka67.9">
          <table:table-cell table:style-name="Tabuľka67.A2" office:value-type="string">
            <text:p text:style-name="P58">Úrokový swap</text:p>
          </table:table-cell>
          <table:table-cell table:style-name="Tabuľka67.B2" office:value-type="string">
            <text:p text:style-name="P50"/>
          </table:table-cell>
          <table:table-cell table:style-name="Tabuľka67.B2" office:value-type="string">
            <text:p text:style-name="P50"/>
          </table:table-cell>
          <table:table-cell table:style-name="Tabuľka67.D2" office:value-type="string">
            <text:p text:style-name="P50"/>
          </table:table-cell>
        </table:table-row>
        <table:table-row table:style-name="Tabuľka67.9">
          <table:table-cell table:style-name="Tabuľka67.A2" office:value-type="string">
            <text:p text:style-name="P58">Iné</text:p>
          </table:table-cell>
          <table:table-cell table:style-name="Tabuľka67.B2" office:value-type="string">
            <text:p text:style-name="P50"/>
          </table:table-cell>
          <table:table-cell table:style-name="Tabuľka67.B2" office:value-type="string">
            <text:p text:style-name="P50"/>
          </table:table-cell>
          <table:table-cell table:style-name="Tabuľka67.D2" office:value-type="string">
            <text:p text:style-name="P50"/>
          </table:table-cell>
        </table:table-row>
        <table:table-row table:style-name="Tabuľka67.9">
          <table:table-cell table:style-name="Tabuľka67.A2" office:value-type="string">
            <text:p text:style-name="P51"/>
          </table:table-cell>
          <table:table-cell table:style-name="Tabuľka67.B2" office:value-type="string">
            <text:p text:style-name="P50"/>
          </table:table-cell>
          <table:table-cell table:style-name="Tabuľka67.B2" office:value-type="string">
            <text:p text:style-name="P50"/>
          </table:table-cell>
          <table:table-cell table:style-name="Tabuľka67.D2" office:value-type="string">
            <text:p text:style-name="P50"/>
          </table:table-cell>
        </table:table-row>
        <table:table-row table:style-name="Tabuľka67.9">
          <table:table-cell table:style-name="Tabuľka67.A12" office:value-type="string">
            <text:p text:style-name="P51"/>
          </table:table-cell>
          <table:table-cell table:style-name="Tabuľka67.B12" office:value-type="string">
            <text:p text:style-name="P50"/>
          </table:table-cell>
          <table:table-cell table:style-name="Tabuľka67.B12" office:value-type="string">
            <text:p text:style-name="P50"/>
          </table:table-cell>
          <table:table-cell table:style-name="Tabuľka67.D12" office:value-type="string">
            <text:p text:style-name="P50"/>
          </table:table-cell>
        </table:table-row>
      </table:table>
      <text:p text:style-name="P47"/>
      <text:p text:style-name="P178"/>
      <table:table table:name="Tabuľka68" table:style-name="Tabuľka68">
        <table:table-column table:style-name="Tabuľka68.A"/>
        <table:table-column table:style-name="Tabuľka68.B" table:number-columns-repeated="3"/>
        <table:table-column table:style-name="Tabuľka68.E"/>
        <table:table-row table:style-name="Tabuľka68.1">
          <table:table-cell table:style-name="Tabuľka68.A1" table:number-rows-spanned="3" office:value-type="string">
            <text:p text:style-name="P176">Názov položky</text:p>
          </table:table-cell>
          <table:table-cell table:style-name="Tabuľka68.B1" table:number-columns-spanned="2" office:value-type="string">
            <text:p text:style-name="P40">Bežné účtovné obdobie</text:p>
          </table:table-cell>
          <table:covered-table-cell/>
          <table:table-cell table:style-name="Tabuľka68.D1" table:number-columns-spanned="2" office:value-type="string">
            <text:p text:style-name="P40">Bezprostredne predchádzajúce účtovné obdobie</text:p>
          </table:table-cell>
          <table:covered-table-cell/>
        </table:table-row>
        <table:table-row table:style-name="Tabuľka68.1">
          <table:covered-table-cell/>
          <table:table-cell table:style-name="Tabuľka68.B2" table:number-columns-spanned="2" office:value-type="string">
            <text:p text:style-name="P40">Zmena reálnej hodnoty (+/-)</text:p>
            <text:p text:style-name="P39">s vplyvom na</text:p>
          </table:table-cell>
          <table:covered-table-cell/>
          <table:table-cell table:style-name="Tabuľka68.D2" table:number-columns-spanned="2" office:value-type="string">
            <text:p text:style-name="P40">Zmena reálnej hodnoty (+/-)</text:p>
            <text:p text:style-name="P39">s vplyvom na</text:p>
          </table:table-cell>
          <table:covered-table-cell/>
        </table:table-row>
        <table:table-row table:style-name="Tabuľka68.1">
          <table:covered-table-cell/>
          <table:table-cell table:style-name="Tabuľka68.B2" office:value-type="string">
            <text:p text:style-name="P40">výsledok hospodárenia</text:p>
          </table:table-cell>
          <table:table-cell table:style-name="Tabuľka68.B2" office:value-type="string">
            <text:p text:style-name="P40">vlastné imanie</text:p>
          </table:table-cell>
          <table:table-cell table:style-name="Tabuľka68.B2" office:value-type="string">
            <text:p text:style-name="P40">výsledok hospodárenia</text:p>
          </table:table-cell>
          <table:table-cell table:style-name="Tabuľka68.D2" office:value-type="string">
            <text:p text:style-name="P40">vlastné imanie</text:p>
          </table:table-cell>
        </table:table-row>
        <table:table-row table:style-name="Tabuľka68.1">
          <table:table-cell table:style-name="Tabuľka68.A2" office:value-type="string">
            <text:p text:style-name="P41">Deriváty určené</text:p>
            <text:p text:style-name="P36"><text:s/>na obchodovanie, z toho:</text:p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D2" office:value-type="string">
            <text:p text:style-name="P176"/>
          </table:table-cell>
        </table:table-row>
        <table:table-row table:style-name="Tabuľka68.5">
          <table:table-cell table:style-name="Tabuľka68.A2" office:value-type="string">
            <text:p text:style-name="P64">Menový forward</text:p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D2" office:value-type="string">
            <text:p text:style-name="P176"/>
          </table:table-cell>
        </table:table-row>
        <table:table-row table:style-name="Tabuľka68.5">
          <table:table-cell table:style-name="Tabuľka68.A2" office:value-type="string">
            <text:p text:style-name="P64">Iné</text:p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D2" office:value-type="string">
            <text:p text:style-name="P176"/>
          </table:table-cell>
        </table:table-row>
        <table:table-row table:style-name="Tabuľka68.5">
          <table:table-cell table:style-name="Tabuľka68.A2" office:value-type="string">
            <text:p text:style-name="P41"/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D2" office:value-type="string">
            <text:p text:style-name="P176"/>
          </table:table-cell>
        </table:table-row>
        <table:table-row table:style-name="Tabuľka68.5">
          <table:table-cell table:style-name="Tabuľka68.A2" office:value-type="string">
            <text:p text:style-name="P41"/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D2" office:value-type="string">
            <text:p text:style-name="P176"/>
          </table:table-cell>
        </table:table-row>
        <table:table-row table:style-name="Tabuľka68.1">
          <table:table-cell table:style-name="Tabuľka68.A2" office:value-type="string">
            <text:p text:style-name="P41">Zabezpečovacie deriváty, z toho:</text:p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D2" office:value-type="string">
            <text:p text:style-name="P176"/>
          </table:table-cell>
        </table:table-row>
        <table:table-row table:style-name="Tabuľka68.5">
          <table:table-cell table:style-name="Tabuľka68.A2" office:value-type="string">
            <text:p text:style-name="P64">Menový forward</text:p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D2" office:value-type="string">
            <text:p text:style-name="P176"/>
          </table:table-cell>
        </table:table-row>
        <table:table-row table:style-name="Tabuľka68.5">
          <table:table-cell table:style-name="Tabuľka68.A2" office:value-type="string">
            <text:p text:style-name="P64">Iné</text:p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D2" office:value-type="string">
            <text:p text:style-name="P176"/>
          </table:table-cell>
        </table:table-row>
        <table:table-row table:style-name="Tabuľka68.5">
          <table:table-cell table:style-name="Tabuľka68.A2" office:value-type="string">
            <text:p text:style-name="P180"/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B2" office:value-type="string">
            <text:p text:style-name="P176"/>
          </table:table-cell>
          <table:table-cell table:style-name="Tabuľka68.D2" office:value-type="string">
            <text:p text:style-name="P176"/>
          </table:table-cell>
        </table:table-row>
        <table:table-row table:style-name="Tabuľka68.5">
          <table:table-cell table:style-name="Tabuľka68.A13" office:value-type="string">
            <text:p text:style-name="P180"/>
          </table:table-cell>
          <table:table-cell table:style-name="Tabuľka68.B13" office:value-type="string">
            <text:p text:style-name="P176"/>
          </table:table-cell>
          <table:table-cell table:style-name="Tabuľka68.B13" office:value-type="string">
            <text:p text:style-name="P176"/>
          </table:table-cell>
          <table:table-cell table:style-name="Tabuľka68.B13" office:value-type="string">
            <text:p text:style-name="P176"/>
          </table:table-cell>
          <table:table-cell table:style-name="Tabuľka68.E13" office:value-type="string">
            <text:p text:style-name="P176"/>
          </table:table-cell>
        </table:table-row>
      </table:table>
      <text:p text:style-name="P178"/>
      <text:p text:style-name="P31"><text:span text:style-name="T12">Dodatočné informácie o významných položkách derivátov za bežné účtovné obdobie</text:span><text:span text:style-name="T16">, napr. informácie o rozsahu a povahe týchto derivátov vrátane významných podmienok, ktoré môžu ovplyvniť sumu, načasovanie a mieru istoty budúcich peňažných tokov:</text:span></text:p>
      <text:p text:style-name="P105"><text:text-input text:description="">     </text:text-input></text:p>
      <text:p text:style-name="P47"/>
      <text:p text:style-name="P178"/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table:number-rows-spanned="2" office:value-type="string">
            <text:p text:style-name="P176">Zabezpečovaná položka</text:p>
          </table:table-cell>
          <table:table-cell table:style-name="Tabuľka69.B1" table:number-columns-spanned="2" office:value-type="string">
            <text:p text:style-name="P88">Reálna hodnota</text:p>
          </table:table-cell>
          <table:covered-table-cell/>
        </table:table-row>
        <table:table-row table:style-name="Tabuľka69.1">
          <table:covered-table-cell/>
          <table:table-cell table:style-name="Tabuľka69.B2" office:value-type="string">
            <text:p text:style-name="P176">Bežné obdobie</text:p>
          </table:table-cell>
          <table:table-cell table:style-name="Tabuľka69.C2" office:value-type="string">
            <text:p text:style-name="P176">Bezprostredne <text:soft-page-break/>predchádzajúce obdobie</text:p>
          </table:table-cell>
        </table:table-row>
        <table:table-row table:style-name="Tabuľka69.1">
          <table:table-cell table:style-name="Tabuľka69.A3" office:value-type="string">
            <text:p text:style-name="P176">a</text:p>
          </table:table-cell>
          <table:table-cell table:style-name="Tabuľka69.B3" office:value-type="string">
            <text:p text:style-name="P176">b</text:p>
          </table:table-cell>
          <table:table-cell table:style-name="Tabuľka69.C3" office:value-type="string">
            <text:p text:style-name="P176">c</text:p>
          </table:table-cell>
        </table:table-row>
        <table:table-row table:style-name="Tabuľka69.4">
          <table:table-cell table:style-name="Tabuľka69.A1" office:value-type="string">
            <text:p text:style-name="P58">Majetok vykázaný v súvahe</text:p>
          </table:table-cell>
          <table:table-cell table:style-name="Tabuľka69.B4" office:value-type="string">
            <text:p text:style-name="P176"/>
          </table:table-cell>
          <table:table-cell table:style-name="Tabuľka69.B1" office:value-type="string">
            <text:p text:style-name="P176"/>
          </table:table-cell>
        </table:table-row>
        <table:table-row table:style-name="Tabuľka69.4">
          <table:table-cell table:style-name="Tabuľka69.A2" office:value-type="string">
            <text:p text:style-name="P58">Záväzok vykázaný v súvahe</text:p>
          </table:table-cell>
          <table:table-cell table:style-name="Tabuľka69.B2" office:value-type="string">
            <text:p text:style-name="P176"/>
          </table:table-cell>
          <table:table-cell table:style-name="Tabuľka69.C2" office:value-type="string">
            <text:p text:style-name="P176"/>
          </table:table-cell>
        </table:table-row>
        <table:table-row table:style-name="Tabuľka69.1">
          <table:table-cell table:style-name="Tabuľka69.A2" office:value-type="string">
            <text:p text:style-name="P58">Zmluvy, ktoré sa neúčtujú</text:p>
            <text:p text:style-name="P53">na súvahových účtoch</text:p>
          </table:table-cell>
          <table:table-cell table:style-name="Tabuľka69.B2" office:value-type="string">
            <text:p text:style-name="P176"/>
          </table:table-cell>
          <table:table-cell table:style-name="Tabuľka69.C2" office:value-type="string">
            <text:p text:style-name="P176"/>
          </table:table-cell>
        </table:table-row>
        <table:table-row table:style-name="Tabuľka69.1">
          <table:table-cell table:style-name="Tabuľka69.A2" office:value-type="string">
            <text:p text:style-name="P58">Očakávané budúce obchody</text:p>
            <text:p text:style-name="P30"><text:span text:style-name="T13">dosiaľ zmluvne nezabezpečené</text:span></text:p>
          </table:table-cell>
          <table:table-cell table:style-name="Tabuľka69.B2" office:value-type="string">
            <text:p text:style-name="P176"/>
          </table:table-cell>
          <table:table-cell table:style-name="Tabuľka69.C2" office:value-type="string">
            <text:p text:style-name="P176"/>
          </table:table-cell>
        </table:table-row>
        <table:table-row table:style-name="Tabuľka69.4">
          <table:table-cell table:style-name="Tabuľka69.A3" office:value-type="string">
            <text:p text:style-name="P41">Spolu</text:p>
          </table:table-cell>
          <table:table-cell table:style-name="Tabuľka69.B3" office:value-type="string">
            <text:p text:style-name="P176"/>
          </table:table-cell>
          <table:table-cell table:style-name="Tabuľka69.C3" office:value-type="string">
            <text:p text:style-name="P176"/>
          </table:table-cell>
        </table:table-row>
      </table:table>
      <text:p text:style-name="P178"/>
      <text:p text:style-name="P103"><text:span text:style-name="T12">Dodatočné informácie o položkách zabezpečených derivátmi </text:span><text:span text:style-name="T16">(najmä forma zabezpečenia):</text:span></text:p>
      <text:p text:style-name="P105"><text:text-input text:description="">     </text:text-input></text:p>
      <text:p text:style-name="P47"/>
      <text:p text:style-name="P160"><text:span text:style-name="T2">Článok IV - Informácie, ktoré vysvetľujú a dopĺňajú položky výkazu ziskov a strát</text:span></text:p>
      <text:p text:style-name="P173"/>
      <text:p text:style-name="P137"><text:span text:style-name="T6">IV.1 a) Informácie o tržbách</text:span></text:p>
      <text:p text:style-name="P178"/>
      <text:p text:style-name="P173"/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column table:style-name="Tabuľka70.D"/>
        <table:table-column table:style-name="Tabuľka70.E"/>
        <table:table-column table:style-name="Tabuľka70.D"/>
        <table:table-column table:style-name="Tabuľka70.E"/>
        <table:table-column table:style-name="Tabuľka70.D"/>
        <table:table-column table:style-name="Tabuľka70.I"/>
        <table:table-row table:style-name="Tabuľka70.1">
          <table:table-cell table:style-name="Tabuľka70.A1" table:number-rows-spanned="2" office:value-type="string">
            <text:p text:style-name="P50">Oblasť odbytu</text:p>
          </table:table-cell>
          <table:table-cell table:style-name="Tabuľka70.B1" table:number-columns-spanned="2" office:value-type="string">
            <text:p text:style-name="P45">Typ výrobkov tovarov a služieb</text:p>
          </table:table-cell>
          <table:covered-table-cell/>
          <table:table-cell table:style-name="Tabuľka70.B1" table:number-columns-spanned="2" office:value-type="string">
            <text:p text:style-name="P45">Typ výrobkov tovarov a služieb</text:p>
          </table:table-cell>
          <table:covered-table-cell/>
          <table:table-cell table:style-name="Tabuľka70.B1" table:number-columns-spanned="2" office:value-type="string">
            <text:p text:style-name="P45">Typ výrobkov tovarov a služieb</text:p>
          </table:table-cell>
          <table:covered-table-cell/>
          <table:table-cell table:style-name="Tabuľka70.H1" table:number-columns-spanned="2" office:value-type="string">
            <text:p text:style-name="P45">Typ výrobkov tovarov a služieb</text:p>
          </table:table-cell>
          <table:covered-table-cell/>
        </table:table-row>
        <table:table-row table:style-name="Tabuľka70.1">
          <table:covered-table-cell/>
          <table:table-cell table:style-name="Tabuľka70.B2" office:value-type="string">
            <text:p text:style-name="P81">BO</text:p>
          </table:table-cell>
          <table:table-cell table:style-name="Tabuľka70.B2" office:value-type="string">
            <text:p text:style-name="P81">PO</text:p>
          </table:table-cell>
          <table:table-cell table:style-name="Tabuľka70.B2" office:value-type="string">
            <text:p text:style-name="P81">BO</text:p>
          </table:table-cell>
          <table:table-cell table:style-name="Tabuľka70.B2" office:value-type="string">
            <text:p text:style-name="P81">PO</text:p>
          </table:table-cell>
          <table:table-cell table:style-name="Tabuľka70.B2" office:value-type="string">
            <text:p text:style-name="P81">BO</text:p>
          </table:table-cell>
          <table:table-cell table:style-name="Tabuľka70.B2" office:value-type="string">
            <text:p text:style-name="P81">PO</text:p>
          </table:table-cell>
          <table:table-cell table:style-name="Tabuľka70.B2" office:value-type="string">
            <text:p text:style-name="P81">BO</text:p>
          </table:table-cell>
          <table:table-cell table:style-name="Tabuľka70.I2" office:value-type="string">
            <text:p text:style-name="P81">PO</text:p>
          </table:table-cell>
        </table:table-row>
        <table:table-row table:style-name="Tabuľka70.3">
          <table:table-cell table:style-name="Tabuľka70.A1" office:value-type="string">
            <text:p text:style-name="P51">nájom</text:p>
          </table:table-cell>
          <table:table-cell table:style-name="Tabuľka70.B3" office:value-type="float" office:value="20000">
            <text:p text:style-name="P50">20000</text:p>
          </table:table-cell>
          <table:table-cell table:style-name="Tabuľka70.B3" office:value-type="float" office:value="20000">
            <text:p text:style-name="P50">20000</text:p>
          </table:table-cell>
          <table:table-cell table:style-name="Tabuľka70.B1" office:value-type="string">
            <text:p text:style-name="P50"/>
          </table:table-cell>
          <table:table-cell table:style-name="Tabuľka70.B1" office:value-type="string">
            <text:p text:style-name="P50"/>
          </table:table-cell>
          <table:table-cell table:style-name="Tabuľka70.B1" office:value-type="string">
            <text:p text:style-name="P50"/>
          </table:table-cell>
          <table:table-cell table:style-name="Tabuľka70.B1" office:value-type="string">
            <text:p text:style-name="P50"/>
          </table:table-cell>
          <table:table-cell table:style-name="Tabuľka70.B1" office:value-type="string">
            <text:p text:style-name="P50"/>
          </table:table-cell>
          <table:table-cell table:style-name="Tabuľka70.H1" office:value-type="string">
            <text:p text:style-name="P50"/>
          </table:table-cell>
        </table:table-row>
        <table:table-row table:style-name="Tabuľka70.3">
          <table:table-cell table:style-name="Tabuľka70.A4" office:value-type="string">
            <text:p text:style-name="P51"/>
          </table:table-cell>
          <table:table-cell table:style-name="Tabuľka70.B4" office:value-type="string">
            <text:p text:style-name="P50"/>
          </table:table-cell>
          <table:table-cell table:style-name="Tabuľka70.B4" office:value-type="string">
            <text:p text:style-name="P50"/>
          </table:table-cell>
          <table:table-cell table:style-name="Tabuľka70.B4" office:value-type="string">
            <text:p text:style-name="P50"/>
          </table:table-cell>
          <table:table-cell table:style-name="Tabuľka70.B4" office:value-type="string">
            <text:p text:style-name="P50"/>
          </table:table-cell>
          <table:table-cell table:style-name="Tabuľka70.B4" office:value-type="string">
            <text:p text:style-name="P50"/>
          </table:table-cell>
          <table:table-cell table:style-name="Tabuľka70.B4" office:value-type="string">
            <text:p text:style-name="P50"/>
          </table:table-cell>
          <table:table-cell table:style-name="Tabuľka70.B4" office:value-type="string">
            <text:p text:style-name="P50"/>
          </table:table-cell>
          <table:table-cell table:style-name="Tabuľka70.I4" office:value-type="string">
            <text:p text:style-name="P50"/>
          </table:table-cell>
        </table:table-row>
        <table:table-row table:style-name="Tabuľka70.3">
          <table:table-cell table:style-name="Tabuľka70.A4" office:value-type="string">
            <text:p text:style-name="P51"/>
          </table:table-cell>
          <table:table-cell table:style-name="Tabuľka70.B4" office:value-type="string">
            <text:p text:style-name="P50"/>
          </table:table-cell>
          <table:table-cell table:style-name="Tabuľka70.B4" office:value-type="string">
            <text:p text:style-name="P50"/>
          </table:table-cell>
          <table:table-cell table:style-name="Tabuľka70.B4" office:value-type="string">
            <text:p text:style-name="P50"/>
          </table:table-cell>
          <table:table-cell table:style-name="Tabuľka70.B4" office:value-type="string">
            <text:p text:style-name="P50"/>
          </table:table-cell>
          <table:table-cell table:style-name="Tabuľka70.B4" office:value-type="string">
            <text:p text:style-name="P50"/>
          </table:table-cell>
          <table:table-cell table:style-name="Tabuľka70.B4" office:value-type="string">
            <text:p text:style-name="P50"/>
          </table:table-cell>
          <table:table-cell table:style-name="Tabuľka70.B4" office:value-type="string">
            <text:p text:style-name="P50"/>
          </table:table-cell>
          <table:table-cell table:style-name="Tabuľka70.I4" office:value-type="string">
            <text:p text:style-name="P50"/>
          </table:table-cell>
        </table:table-row>
        <table:table-row table:style-name="Tabuľka70.3">
          <table:table-cell table:style-name="Tabuľka70.A2" office:value-type="string">
            <text:p text:style-name="P51"/>
          </table:table-cell>
          <table:table-cell table:style-name="Tabuľka70.B2" office:value-type="string">
            <text:p text:style-name="P50"/>
          </table:table-cell>
          <table:table-cell table:style-name="Tabuľka70.B2" office:value-type="string">
            <text:p text:style-name="P50"/>
          </table:table-cell>
          <table:table-cell table:style-name="Tabuľka70.B2" office:value-type="string">
            <text:p text:style-name="P50"/>
          </table:table-cell>
          <table:table-cell table:style-name="Tabuľka70.B2" office:value-type="string">
            <text:p text:style-name="P50"/>
          </table:table-cell>
          <table:table-cell table:style-name="Tabuľka70.B2" office:value-type="string">
            <text:p text:style-name="P50"/>
          </table:table-cell>
          <table:table-cell table:style-name="Tabuľka70.B2" office:value-type="string">
            <text:p text:style-name="P50"/>
          </table:table-cell>
          <table:table-cell table:style-name="Tabuľka70.B2" office:value-type="string">
            <text:p text:style-name="P50"/>
          </table:table-cell>
          <table:table-cell table:style-name="Tabuľka70.I2" office:value-type="string">
            <text:p text:style-name="P50"/>
          </table:table-cell>
        </table:table-row>
        <table:table-row table:style-name="Tabuľka70.3">
          <table:table-cell table:style-name="Tabuľka70.A7" office:value-type="string">
            <text:p text:style-name="P51">Spolu</text:p>
          </table:table-cell>
          <table:table-cell table:style-name="Tabuľka70.B7" office:value-type="float" office:value="20000">
            <text:p text:style-name="P50">20000</text:p>
          </table:table-cell>
          <table:table-cell table:style-name="Tabuľka70.B7" office:value-type="float" office:value="20000">
            <text:p text:style-name="P50">20000</text:p>
          </table:table-cell>
          <table:table-cell table:style-name="Tabuľka70.D7" office:value-type="string">
            <text:p text:style-name="P50"/>
          </table:table-cell>
          <table:table-cell table:style-name="Tabuľka70.D7" office:value-type="string">
            <text:p text:style-name="P50"/>
          </table:table-cell>
          <table:table-cell table:style-name="Tabuľka70.D7" office:value-type="string">
            <text:p text:style-name="P50"/>
          </table:table-cell>
          <table:table-cell table:style-name="Tabuľka70.D7" office:value-type="string">
            <text:p text:style-name="P50"/>
          </table:table-cell>
          <table:table-cell table:style-name="Tabuľka70.D7" office:value-type="string">
            <text:p text:style-name="P50"/>
          </table:table-cell>
          <table:table-cell table:style-name="Tabuľka70.I7" office:value-type="string">
            <text:p text:style-name="P50"/>
          </table:table-cell>
        </table:table-row>
      </table:table>
      <text:p text:style-name="P47"/>
      <text:p text:style-name="P103"><text:span text:style-name="T12">Dodatočné informácie o výnosoch:</text:span></text:p>
      <text:p text:style-name="P105"><text:text-input text:description="">     </text:text-input></text:p>
      <text:p text:style-name="P137"><text:span text:style-name="T6">IV. 1 b) Informácie o zmene stavu vnútroorganizačných zásob</text:span></text:p>
      <text:p text:style-name="P47"/>
      <table:table table:name="Tabuľka71" table:style-name="Tabuľka71">
        <table:table-column table:style-name="Tabuľka71.A"/>
        <table:table-column table:style-name="Tabuľka71.B" table:number-columns-repeated="2"/>
        <table:table-column table:style-name="Tabuľka71.D"/>
        <table:table-column table:style-name="Tabuľka71.E"/>
        <table:table-column table:style-name="Tabuľka71.F"/>
        <table:table-row table:style-name="Tabuľka71.1">
          <table:table-cell table:style-name="Tabuľka71.A1" table:number-rows-spanned="2" office:value-type="string">
            <text:p text:style-name="P40">Názov položky</text:p>
          </table:table-cell>
          <table:table-cell table:style-name="Tabuľka71.B1" office:value-type="string">
            <text:p text:style-name="P40">BO</text:p>
          </table:table-cell>
          <table:table-cell table:style-name="Tabuľka71.B1" table:number-columns-spanned="2" office:value-type="string">
            <text:p text:style-name="P40">PO</text:p>
          </table:table-cell>
          <table:covered-table-cell/>
          <table:table-cell table:style-name="Tabuľka71.E1" table:number-columns-spanned="2" office:value-type="string">
            <text:p text:style-name="P40">Zmena stavu vnútroorganizačných zásob</text:p>
          </table:table-cell>
          <table:covered-table-cell/>
        </table:table-row>
        <table:table-row table:style-name="Tabuľka71.1">
          <table:covered-table-cell/>
          <table:table-cell table:style-name="Tabuľka71.B2" office:value-type="string">
            <text:p text:style-name="P40">Konečný zostatok</text:p>
          </table:table-cell>
          <table:table-cell table:style-name="Tabuľka71.B2" office:value-type="string">
            <text:p text:style-name="P40">Konečný zostatok</text:p>
          </table:table-cell>
          <table:table-cell table:style-name="Tabuľka71.B2" office:value-type="string">
            <text:p text:style-name="P40">Začiatočný</text:p>
            <text:p text:style-name="P39">stav</text:p>
          </table:table-cell>
          <table:table-cell table:style-name="Tabuľka71.B2" office:value-type="string">
            <text:p text:style-name="P40">BO</text:p>
          </table:table-cell>
          <table:table-cell table:style-name="Tabuľka71.F2" office:value-type="string">
            <text:p text:style-name="P40">PO</text:p>
          </table:table-cell>
        </table:table-row>
        <table:table-row table:style-name="Tabuľka71.3">
          <table:table-cell table:style-name="Tabuľka71.A2" office:value-type="string">
            <text:p text:style-name="P35"><text:span text:style-name="T13">Nedokončená výroba a polotovary vlastnej výroby</text:span></text:p>
          </table:table-cell>
          <table:table-cell table:style-name="Tabuľka71.B2" office:value-type="string">
            <text:p text:style-name="P57"/>
          </table:table-cell>
          <table:table-cell table:style-name="Tabuľka71.B2" office:value-type="string">
            <text:p text:style-name="P57"/>
          </table:table-cell>
          <table:table-cell table:style-name="Tabuľka71.B2" office:value-type="string">
            <text:p text:style-name="P57"/>
          </table:table-cell>
          <table:table-cell table:style-name="Tabuľka71.B2" office:value-type="string">
            <text:p text:style-name="P57"/>
          </table:table-cell>
          <table:table-cell table:style-name="Tabuľka71.F2" office:value-type="string">
            <text:p text:style-name="P57"/>
          </table:table-cell>
        </table:table-row>
        <table:table-row table:style-name="Tabuľka71.3">
          <table:table-cell table:style-name="Tabuľka71.A2" office:value-type="string">
            <text:p text:style-name="P58">Výrobky</text:p>
          </table:table-cell>
          <table:table-cell table:style-name="Tabuľka71.B2" office:value-type="string">
            <text:p text:style-name="P57"/>
          </table:table-cell>
          <table:table-cell table:style-name="Tabuľka71.B2" office:value-type="string">
            <text:p text:style-name="P57"/>
          </table:table-cell>
          <table:table-cell table:style-name="Tabuľka71.B2" office:value-type="string">
            <text:p text:style-name="P57"/>
          </table:table-cell>
          <table:table-cell table:style-name="Tabuľka71.B2" office:value-type="string">
            <text:p text:style-name="P57"/>
          </table:table-cell>
          <table:table-cell table:style-name="Tabuľka71.F2" office:value-type="string">
            <text:p text:style-name="P57"/>
          </table:table-cell>
        </table:table-row>
        <table:table-row table:style-name="Tabuľka71.3">
          <table:table-cell table:style-name="Tabuľka71.A2" office:value-type="string">
            <text:p text:style-name="P58">Zvieratá</text:p>
          </table:table-cell>
          <table:table-cell table:style-name="Tabuľka71.B2" office:value-type="string">
            <text:p text:style-name="P57"/>
          </table:table-cell>
          <table:table-cell table:style-name="Tabuľka71.B2" office:value-type="string">
            <text:p text:style-name="P57"/>
          </table:table-cell>
          <table:table-cell table:style-name="Tabuľka71.B2" office:value-type="string">
            <text:p text:style-name="P57"/>
          </table:table-cell>
          <table:table-cell table:style-name="Tabuľka71.B2" office:value-type="string">
            <text:p text:style-name="P57"/>
          </table:table-cell>
          <table:table-cell table:style-name="Tabuľka71.F2" office:value-type="string">
            <text:p text:style-name="P57"/>
          </table:table-cell>
        </table:table-row>
        <text:soft-page-break/>
        <table:table-row table:style-name="Tabuľka71.3">
          <table:table-cell table:style-name="Tabuľka71.A2" office:value-type="string">
            <text:p text:style-name="P41">Spolu</text:p>
          </table:table-cell>
          <table:table-cell table:style-name="Tabuľka71.B2" office:value-type="string">
            <text:p text:style-name="P57"/>
          </table:table-cell>
          <table:table-cell table:style-name="Tabuľka71.B2" office:value-type="string">
            <text:p text:style-name="P57"/>
          </table:table-cell>
          <table:table-cell table:style-name="Tabuľka71.B2" office:value-type="string">
            <text:p text:style-name="P57"/>
          </table:table-cell>
          <table:table-cell table:style-name="Tabuľka71.B2" office:value-type="string">
            <text:p text:style-name="P57"/>
          </table:table-cell>
          <table:table-cell table:style-name="Tabuľka71.F2" office:value-type="string">
            <text:p text:style-name="P57"/>
          </table:table-cell>
        </table:table-row>
        <table:table-row table:style-name="Tabuľka71.3">
          <table:table-cell table:style-name="Tabuľka71.A2" office:value-type="string">
            <text:p text:style-name="P35"><text:span text:style-name="T13">Manká a škody</text:span></text:p>
          </table:table-cell>
          <table:table-cell table:style-name="Tabuľka71.B2" office:value-type="string">
            <text:p text:style-name="P57">x</text:p>
          </table:table-cell>
          <table:table-cell table:style-name="Tabuľka71.B2" office:value-type="string">
            <text:p text:style-name="P57">x</text:p>
          </table:table-cell>
          <table:table-cell table:style-name="Tabuľka71.B2" office:value-type="string">
            <text:p text:style-name="P57">x</text:p>
          </table:table-cell>
          <table:table-cell table:style-name="Tabuľka71.B2" office:value-type="string">
            <text:p text:style-name="P57"/>
          </table:table-cell>
          <table:table-cell table:style-name="Tabuľka71.F2" office:value-type="string">
            <text:p text:style-name="P57"/>
          </table:table-cell>
        </table:table-row>
        <table:table-row table:style-name="Tabuľka71.3">
          <table:table-cell table:style-name="Tabuľka71.A2" office:value-type="string">
            <text:p text:style-name="P58">Reprezentačné</text:p>
          </table:table-cell>
          <table:table-cell table:style-name="Tabuľka71.B2" office:value-type="string">
            <text:p text:style-name="P57">x</text:p>
          </table:table-cell>
          <table:table-cell table:style-name="Tabuľka71.B2" office:value-type="string">
            <text:p text:style-name="P57">x</text:p>
          </table:table-cell>
          <table:table-cell table:style-name="Tabuľka71.B2" office:value-type="string">
            <text:p text:style-name="P57">x</text:p>
          </table:table-cell>
          <table:table-cell table:style-name="Tabuľka71.B2" office:value-type="string">
            <text:p text:style-name="P57"/>
          </table:table-cell>
          <table:table-cell table:style-name="Tabuľka71.F2" office:value-type="string">
            <text:p text:style-name="P57"/>
          </table:table-cell>
        </table:table-row>
        <table:table-row table:style-name="Tabuľka71.3">
          <table:table-cell table:style-name="Tabuľka71.A2" office:value-type="string">
            <text:p text:style-name="P58">Dary</text:p>
          </table:table-cell>
          <table:table-cell table:style-name="Tabuľka71.B2" office:value-type="string">
            <text:p text:style-name="P57">x</text:p>
          </table:table-cell>
          <table:table-cell table:style-name="Tabuľka71.B2" office:value-type="string">
            <text:p text:style-name="P57">x</text:p>
          </table:table-cell>
          <table:table-cell table:style-name="Tabuľka71.B2" office:value-type="string">
            <text:p text:style-name="P57">x</text:p>
          </table:table-cell>
          <table:table-cell table:style-name="Tabuľka71.B2" office:value-type="string">
            <text:p text:style-name="P57"/>
          </table:table-cell>
          <table:table-cell table:style-name="Tabuľka71.F2" office:value-type="string">
            <text:p text:style-name="P57"/>
          </table:table-cell>
        </table:table-row>
        <table:table-row table:style-name="Tabuľka71.3">
          <table:table-cell table:style-name="Tabuľka71.A2" office:value-type="string">
            <text:p text:style-name="P58">Iné</text:p>
          </table:table-cell>
          <table:table-cell table:style-name="Tabuľka71.B2" office:value-type="string">
            <text:p text:style-name="P57">x</text:p>
          </table:table-cell>
          <table:table-cell table:style-name="Tabuľka71.B2" office:value-type="string">
            <text:p text:style-name="P57">x</text:p>
          </table:table-cell>
          <table:table-cell table:style-name="Tabuľka71.B2" office:value-type="string">
            <text:p text:style-name="P57">x</text:p>
          </table:table-cell>
          <table:table-cell table:style-name="Tabuľka71.B2" office:value-type="string">
            <text:p text:style-name="P57"/>
          </table:table-cell>
          <table:table-cell table:style-name="Tabuľka71.F2" office:value-type="string">
            <text:p text:style-name="P57"/>
          </table:table-cell>
        </table:table-row>
        <table:table-row table:style-name="Tabuľka71.3">
          <table:table-cell table:style-name="Tabuľka71.A11" office:value-type="string">
            <text:p text:style-name="P35"><text:span text:style-name="T10">Zmena stavu vnútroorganizačných</text:span></text:p>
            <text:p text:style-name="P30"><text:span text:style-name="T10">vo výkaze ziskov a strát</text:span></text:p>
          </table:table-cell>
          <table:table-cell table:style-name="Tabuľka71.B11" office:value-type="string">
            <text:p text:style-name="P57">x</text:p>
          </table:table-cell>
          <table:table-cell table:style-name="Tabuľka71.B11" office:value-type="string">
            <text:p text:style-name="P57">x</text:p>
          </table:table-cell>
          <table:table-cell table:style-name="Tabuľka71.B11" office:value-type="string">
            <text:p text:style-name="P57">x</text:p>
          </table:table-cell>
          <table:table-cell table:style-name="Tabuľka71.B11" office:value-type="string">
            <text:p text:style-name="P57"/>
          </table:table-cell>
          <table:table-cell table:style-name="Tabuľka71.F11" office:value-type="string">
            <text:p text:style-name="P57"/>
          </table:table-cell>
        </table:table-row>
      </table:table>
      <text:p text:style-name="P103"><text:span text:style-name="T12">Dodatočné informácie o zmene stavu vnútroorganizačných zásob:</text:span></text:p>
      <text:p text:style-name="P105"><text:text-input text:description="">     </text:text-input></text:p>
      <text:p text:style-name="P105"/>
      <text:p text:style-name="P137"><text:span text:style-name="T6">IV. 1 c) <text:s/>d) <text:s/>f) Informácie o výnosoch pri aktivácii nákladov, o výnosoch z hospodárskej činnosti, finančných <text:s/>výnosov a výnosov, ktoré majú výnimočný rozsah alebo výskyt:</text:span></text:p>
      <text:p text:style-name="P189"/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row table:style-name="Tabuľka72.1">
          <table:table-cell table:style-name="Tabuľka72.A1" office:value-type="string">
            <text:p text:style-name="P40">Názov položky</text:p>
          </table:table-cell>
          <table:table-cell table:style-name="Tabuľka72.B1" office:value-type="string">
            <text:p text:style-name="P40">BO</text:p>
          </table:table-cell>
          <table:table-cell table:style-name="Tabuľka72.C1" office:value-type="string">
            <text:p text:style-name="P40">PO</text:p>
          </table:table-cell>
        </table:table-row>
        <table:table-row table:style-name="Tabuľka72.2">
          <table:table-cell table:style-name="Tabuľka72.A2" office:value-type="string">
            <text:p text:style-name="P41">Významné položky pri aktivácii nákladov, z toho:</text:p>
          </table:table-cell>
          <table:table-cell table:style-name="Tabuľka72.B2" office:value-type="string">
            <text:p text:style-name="P57"/>
          </table:table-cell>
          <table:table-cell table:style-name="Tabuľka72.C2" office:value-type="string">
            <text:p text:style-name="P57"/>
          </table:table-cell>
        </table:table-row>
        <table:table-row table:style-name="Tabuľka72.1">
          <table:table-cell table:style-name="Tabuľka72.A3" office:value-type="string">
            <text:p text:style-name="P58"/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able:table-row table:style-name="Tabuľka72.1">
          <table:table-cell table:style-name="Tabuľka72.A3" office:value-type="string">
            <text:p text:style-name="P58"/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able:table-row table:style-name="Tabuľka72.1">
          <table:table-cell table:style-name="Tabuľka72.A3" office:value-type="string">
            <text:p text:style-name="P58"/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able:table-row table:style-name="Tabuľka72.2">
          <table:table-cell table:style-name="Tabuľka72.A3" office:value-type="string">
            <text:p text:style-name="P41">Ostatné významné položky výnosov z hospodárskej činnosti,</text:p>
            <text:p text:style-name="P36">z toho:</text:p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able:table-row table:style-name="Tabuľka72.1">
          <table:table-cell table:style-name="Tabuľka72.A3" office:value-type="string">
            <text:p text:style-name="P58"/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able:table-row table:style-name="Tabuľka72.1">
          <table:table-cell table:style-name="Tabuľka72.A3" office:value-type="string">
            <text:p text:style-name="P58"/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able:table-row table:style-name="Tabuľka72.1">
          <table:table-cell table:style-name="Tabuľka72.A3" office:value-type="string">
            <text:p text:style-name="P58"/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able:table-row table:style-name="Tabuľka72.1">
          <table:table-cell table:style-name="Tabuľka72.A3" office:value-type="string">
            <text:p text:style-name="P41">Finančné výnosy, z toho:</text:p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able:table-row table:style-name="Tabuľka72.1">
          <table:table-cell table:style-name="Tabuľka72.A3" office:value-type="string">
            <text:p text:style-name="P58">Kurzové zisky, z toho:</text:p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able:table-row table:style-name="Tabuľka72.1">
          <table:table-cell table:style-name="Tabuľka72.A3" office:value-type="string">
            <text:p text:style-name="P58">Kurzové zisky ku dňu, ku ktorému</text:p>
            <text:p text:style-name="P53">sa zostavuje účtovná závierka</text:p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able:table-row table:style-name="Tabuľka72.1">
          <table:table-cell table:style-name="Tabuľka72.A3" office:value-type="string">
            <text:p text:style-name="P58">Ostatné významné položky finančných výnosov, z toho:</text:p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able:table-row table:style-name="Tabuľka72.1">
          <table:table-cell table:style-name="Tabuľka72.A3" office:value-type="string">
            <text:p text:style-name="P58"/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able:table-row table:style-name="Tabuľka72.1">
          <table:table-cell table:style-name="Tabuľka72.A3" office:value-type="string">
            <text:p text:style-name="P58"/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able:table-row table:style-name="Tabuľka72.1">
          <table:table-cell table:style-name="Tabuľka72.A3" office:value-type="string">
            <text:p text:style-name="P58"/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able:table-row table:style-name="Tabuľka72.2">
          <table:table-cell table:style-name="Tabuľka72.A3" office:value-type="string">
            <text:p text:style-name="P41">Výnosy, ktoré majú výnimočný rozsah alebo výskyt</text:p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able:table-row table:style-name="Tabuľka72.1">
          <table:table-cell table:style-name="Tabuľka72.A3" office:value-type="string">
            <text:p text:style-name="P58"/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ext:soft-page-break/>
        <table:table-row table:style-name="Tabuľka72.1">
          <table:table-cell table:style-name="Tabuľka72.A3" office:value-type="string">
            <text:p text:style-name="P58"/>
          </table:table-cell>
          <table:table-cell table:style-name="Tabuľka72.B3" office:value-type="string">
            <text:p text:style-name="P57"/>
          </table:table-cell>
          <table:table-cell table:style-name="Tabuľka72.C3" office:value-type="string">
            <text:p text:style-name="P57"/>
          </table:table-cell>
        </table:table-row>
        <table:table-row table:style-name="Tabuľka72.1">
          <table:table-cell table:style-name="Tabuľka72.A20" office:value-type="string">
            <text:p text:style-name="P58"/>
          </table:table-cell>
          <table:table-cell table:style-name="Tabuľka72.B20" office:value-type="string">
            <text:p text:style-name="P57"/>
          </table:table-cell>
          <table:table-cell table:style-name="Tabuľka72.C20" office:value-type="string">
            <text:p text:style-name="P57"/>
          </table:table-cell>
        </table:table-row>
      </table:table>
      <text:p text:style-name="P47"/>
      <text:p text:style-name="P103"><text:span text:style-name="T12">Dodatočné informácie o výnosoch pri aktivácii nákladov, o výnosoch z hospodárskej činnosti, finančných výnosov a výnosov, ktoré majú výnimočný rozsah alebo výskyt:</text:span></text:p>
      <text:p text:style-name="P105"><text:text-input text:description="">     </text:text-input></text:p>
      <text:p text:style-name="P105"/>
      <text:p text:style-name="P30"><text:span text:style-name="T6">IV. 1 e) <text:s/>g) h) i) a IV.3<text:tab/>Informácie o osobných nákladoch, o významných nákladoch</text:span></text:p>
      <text:p text:style-name="P30"><text:span text:style-name="T6"><text:tab/><text:tab/><text:tab/>za poskytnuté služby a významných nákladoch z hospodárskej</text:span></text:p>
      <text:p text:style-name="P155"><text:span text:style-name="T6">a finančnej činnosti:</text:span></text:p>
      <text:p text:style-name="P189"/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office:value-type="string">
            <text:p text:style-name="P40">Názov položky</text:p>
          </table:table-cell>
          <table:table-cell table:style-name="Tabuľka73.B1" office:value-type="string">
            <text:p text:style-name="P40">Bežné</text:p>
            <text:p text:style-name="P39">účtovné obdobie</text:p>
          </table:table-cell>
          <table:table-cell table:style-name="Tabuľka73.C1" office:value-type="string">
            <text:p text:style-name="P40">Bezprostredne</text:p>
            <text:p text:style-name="P39">predchádzajúce</text:p>
            <text:p text:style-name="P39">účtovné obdobie</text:p>
          </table:table-cell>
        </table:table-row>
        <table:table-row table:style-name="Tabuľka73.2">
          <table:table-cell table:style-name="Tabuľka73.A2" office:value-type="string">
            <text:p text:style-name="P35"><text:span text:style-name="T10">Náklady za poskytnuté služby, z toho:</text:span></text:p>
          </table:table-cell>
          <table:table-cell table:style-name="Tabuľka73.B2" office:value-type="string">
            <text:p text:style-name="P57"/>
          </table:table-cell>
          <table:table-cell table:style-name="Tabuľka73.C2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35"><text:span text:style-name="T10">Náklady voči audítorovi/audítorskej spoločnosti, z toho:</text:span></text:p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35"><text:span text:style-name="T13">Náklady za overenie individuálnej účtovnej závierky</text:span></text:p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35"><text:span text:style-name="T13">Iné uisťovacie audítorské služby</text:span></text:p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35"><text:span text:style-name="T13">Daňové poradenstvo</text:span></text:p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35"><text:span text:style-name="T13">Ostatné neaudítorské služby</text:span></text:p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41">Ostatné významné položky nákladov</text:p>
            <text:p text:style-name="P36">za poskytnuté služby, z toho:</text:p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58"/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58"/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58"/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41">Osobné náklady, z toho:</text:p>
          </table:table-cell>
          <table:table-cell table:style-name="Tabuľka73.B12" office:value-type="float" office:value="5711">
            <text:p text:style-name="P57">5711</text:p>
          </table:table-cell>
          <table:table-cell table:style-name="Tabuľka73.C12" office:value-type="float" office:value="3945">
            <text:p text:style-name="P57">3945</text:p>
          </table:table-cell>
        </table:table-row>
        <table:table-row table:style-name="Tabuľka73.2">
          <table:table-cell table:style-name="Tabuľka73.A3" office:value-type="string">
            <text:p text:style-name="P58">Mzdy</text:p>
          </table:table-cell>
          <table:table-cell table:style-name="Tabuľka73.B12" office:value-type="float" office:value="4650">
            <text:p text:style-name="P57">4650</text:p>
          </table:table-cell>
          <table:table-cell table:style-name="Tabuľka73.C12" office:value-type="float" office:value="3225">
            <text:p text:style-name="P57">3225</text:p>
          </table:table-cell>
        </table:table-row>
        <table:table-row table:style-name="Tabuľka73.2">
          <table:table-cell table:style-name="Tabuľka73.A3" office:value-type="string">
            <text:p text:style-name="P58">Ostatné náklady na závislú činnosť</text:p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58">Sociálne poistenie</text:p>
          </table:table-cell>
          <table:table-cell table:style-name="Tabuľka73.B12" office:value-type="float" office:value="1061">
            <text:p text:style-name="P57">1061</text:p>
          </table:table-cell>
          <table:table-cell table:style-name="Tabuľka73.C12" office:value-type="float" office:value="720">
            <text:p text:style-name="P57">720</text:p>
          </table:table-cell>
        </table:table-row>
        <table:table-row table:style-name="Tabuľka73.2">
          <table:table-cell table:style-name="Tabuľka73.A3" office:value-type="string">
            <text:p text:style-name="P58">Zdravotné poistenie</text:p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58">Sociálne zabezpečenie</text:p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41">Ostatné významné položky nákladov</text:p>
            <text:p text:style-name="P36">z hospodárskej činnosti, z toho:</text:p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58"/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58"/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58"/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ext:soft-page-break/>
        <table:table-row table:style-name="Tabuľka73.2">
          <table:table-cell table:style-name="Tabuľka73.A3" office:value-type="string">
            <text:p text:style-name="P41">Finančné náklady, z toho:</text:p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58">Kurzové straty, z toho:</text:p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35"><text:span text:style-name="T13">Kurzové straty ku dňu, ku ktorému sa zostavuje účtovná závierka</text:span></text:p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58"/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58"/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41">Ostatné významné položky finančných</text:p>
            <text:p text:style-name="P36">nákladov, z toho:</text:p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58"/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58"/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58"/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41">Náklady, ktoré majú výnimočný rozsah</text:p>
            <text:p text:style-name="P36">alebo výskyt, z toho:</text:p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58"/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" office:value-type="string">
            <text:p text:style-name="P58"/>
          </table:table-cell>
          <table:table-cell table:style-name="Tabuľka73.B3" office:value-type="string">
            <text:p text:style-name="P57"/>
          </table:table-cell>
          <table:table-cell table:style-name="Tabuľka73.C3" office:value-type="string">
            <text:p text:style-name="P57"/>
          </table:table-cell>
        </table:table-row>
        <table:table-row table:style-name="Tabuľka73.2">
          <table:table-cell table:style-name="Tabuľka73.A34" office:value-type="string">
            <text:p text:style-name="P58"/>
          </table:table-cell>
          <table:table-cell table:style-name="Tabuľka73.B34" office:value-type="string">
            <text:p text:style-name="P57"/>
          </table:table-cell>
          <table:table-cell table:style-name="Tabuľka73.C34" office:value-type="string">
            <text:p text:style-name="P57"/>
          </table:table-cell>
        </table:table-row>
      </table:table>
      <text:p text:style-name="P47"/>
      <text:p text:style-name="P105">Dodatočné informácie o nákladoch z hospodárskej a finančnej činnosti a nákladoch, ktoré majú výnimočný rozsah alebo výskyt:</text:p>
      <text:p text:style-name="P105"><text:text-input text:description="">     </text:text-input></text:p>
      <text:p text:style-name="P47"/>
      <text:p text:style-name="P153"><text:span text:style-name="T6">IV. 4<text:tab/>Informácie o čistom obrate podľa § 2 ods. 15 a § 19 ods. 1a) <text:s/>Zákona o účtovníctve:</text:span></text:p>
      <text:p text:style-name="P47"/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row table:style-name="Tabuľka74.1">
          <table:table-cell table:style-name="Tabuľka74.A1" office:value-type="string">
            <text:p text:style-name="P40">Názov položky</text:p>
          </table:table-cell>
          <table:table-cell table:style-name="Tabuľka74.B1" office:value-type="string">
            <text:p text:style-name="P40">Bežné účtovné obdobie</text:p>
          </table:table-cell>
          <table:table-cell table:style-name="Tabuľka74.C1" office:value-type="string">
            <text:p text:style-name="P40">Bezprostredne predchádzajúce účtovné obdobie</text:p>
          </table:table-cell>
        </table:table-row>
        <table:table-row table:style-name="Tabuľka74.2">
          <table:table-cell table:style-name="Tabuľka74.A2" office:value-type="string">
            <text:p text:style-name="P58">Tržby za vlastné výrobky</text:p>
          </table:table-cell>
          <table:table-cell table:style-name="Tabuľka74.B2" office:value-type="string">
            <text:p text:style-name="P57"/>
          </table:table-cell>
          <table:table-cell table:style-name="Tabuľka74.C2" office:value-type="string">
            <text:p text:style-name="P57"/>
          </table:table-cell>
        </table:table-row>
        <table:table-row table:style-name="Tabuľka74.2">
          <table:table-cell table:style-name="Tabuľka74.A3" office:value-type="string">
            <text:p text:style-name="P58">Tržby z predaja služieb</text:p>
          </table:table-cell>
          <table:table-cell table:style-name="Tabuľka74.B3" office:value-type="float" office:value="20000">
            <text:p text:style-name="P57">20000</text:p>
          </table:table-cell>
          <table:table-cell table:style-name="Tabuľka74.C3" office:value-type="float" office:value="20000">
            <text:p text:style-name="P57">20000</text:p>
          </table:table-cell>
        </table:table-row>
        <table:table-row table:style-name="Tabuľka74.2">
          <table:table-cell table:style-name="Tabuľka74.A3" office:value-type="string">
            <text:p text:style-name="P58">Tržby za tovar</text:p>
          </table:table-cell>
          <table:table-cell table:style-name="Tabuľka74.B4" office:value-type="string">
            <text:p text:style-name="P57"/>
          </table:table-cell>
          <table:table-cell table:style-name="Tabuľka74.C4" office:value-type="string">
            <text:p text:style-name="P57"/>
          </table:table-cell>
        </table:table-row>
        <table:table-row table:style-name="Tabuľka74.2">
          <table:table-cell table:style-name="Tabuľka74.A3" office:value-type="string">
            <text:p text:style-name="P58">Výnosy zo zákazky</text:p>
          </table:table-cell>
          <table:table-cell table:style-name="Tabuľka74.B4" office:value-type="string">
            <text:p text:style-name="P57"/>
          </table:table-cell>
          <table:table-cell table:style-name="Tabuľka74.C4" office:value-type="string">
            <text:p text:style-name="P57"/>
          </table:table-cell>
        </table:table-row>
        <table:table-row table:style-name="Tabuľka74.2">
          <table:table-cell table:style-name="Tabuľka74.A3" office:value-type="string">
            <text:p text:style-name="P58">Výnosy z nehnuteľnosti na predaj</text:p>
          </table:table-cell>
          <table:table-cell table:style-name="Tabuľka74.B4" office:value-type="string">
            <text:p text:style-name="P57"/>
          </table:table-cell>
          <table:table-cell table:style-name="Tabuľka74.C4" office:value-type="string">
            <text:p text:style-name="P57"/>
          </table:table-cell>
        </table:table-row>
        <table:table-row table:style-name="Tabuľka74.2">
          <table:table-cell table:style-name="Tabuľka74.A7" office:value-type="string">
            <text:p text:style-name="P35"><text:span text:style-name="T13">Iné výnosy zahrnuté do čistého obratu ak je predmetom činnosti ÚJ dosahovanie iných výnosov ako je uvedené vyššie</text:span></text:p>
          </table:table-cell>
          <table:table-cell table:style-name="Tabuľka74.B7" office:value-type="string">
            <text:p text:style-name="P57"/>
          </table:table-cell>
          <table:table-cell table:style-name="Tabuľka74.C7" office:value-type="string">
            <text:p text:style-name="P57"/>
          </table:table-cell>
        </table:table-row>
        <table:table-row table:style-name="Tabuľka74.2">
          <table:table-cell table:style-name="Tabuľka74.A1" office:value-type="string">
            <text:p text:style-name="P41">Čistý obrat celkom</text:p>
          </table:table-cell>
          <table:table-cell table:style-name="Tabuľka74.B8" office:value-type="float" office:value="20000">
            <text:p text:style-name="P57">20000</text:p>
          </table:table-cell>
          <table:table-cell table:style-name="Tabuľka74.C8" office:value-type="float" office:value="20000">
            <text:p text:style-name="P57">20000</text:p>
          </table:table-cell>
        </table:table-row>
      </table:table>
      <text:p text:style-name="P47"/>
      <text:p text:style-name="P31"><text:span text:style-name="T12">Dodatočné informácie o čistom obrate: </text:span><text:span text:style-name="T16">Iné výnosy sú súčasťou čistého obratu, ak predmetom činnosti účtovnej jednotky je aj dosahovanie iných výnosov ako sú výnosy z predaja výrobkov, tovarov a služieb, pričom účtovná jednotka uvedie aj opis týchto výnosov.</text:span></text:p>
      <text:p text:style-name="P160"><text:span text:style-name="T2">Článok V - Informácie o iných aktívach a iných pasívach</text:span></text:p>
      <text:p text:style-name="P137"><text:soft-page-break/><text:span text:style-name="T6">V. 1 a) Informácie o podmienenom majetku:</text:span></text:p>
      <text:p text:style-name="P182"/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row table:style-name="Tabuľka75.1">
          <table:table-cell table:style-name="Tabuľka75.A1" office:value-type="string">
            <text:p text:style-name="P40">Druh podmieneného majetku</text:p>
          </table:table-cell>
          <table:table-cell table:style-name="Tabuľka75.B1" office:value-type="string">
            <text:p text:style-name="P40">Bežné obdobie</text:p>
          </table:table-cell>
          <table:table-cell table:style-name="Tabuľka75.C1" office:value-type="string">
            <text:p text:style-name="P40">Bezprostredne predchádzajúce obdobie</text:p>
          </table:table-cell>
        </table:table-row>
        <table:table-row table:style-name="Tabuľka75.1">
          <table:table-cell table:style-name="Tabuľka75.A2" office:value-type="string">
            <text:p text:style-name="P91">Práva zo servisných zmlúv</text:p>
          </table:table-cell>
          <table:table-cell table:style-name="Tabuľka75.B2" office:value-type="string">
            <text:p text:style-name="P57"/>
          </table:table-cell>
          <table:table-cell table:style-name="Tabuľka75.C2" office:value-type="string">
            <text:p text:style-name="P57"/>
          </table:table-cell>
        </table:table-row>
        <table:table-row table:style-name="Tabuľka75.1">
          <table:table-cell table:style-name="Tabuľka75.A3" office:value-type="string">
            <text:p text:style-name="P91">Práva z poistných zmlúv</text:p>
          </table:table-cell>
          <table:table-cell table:style-name="Tabuľka75.B3" office:value-type="string">
            <text:p text:style-name="P57"/>
          </table:table-cell>
          <table:table-cell table:style-name="Tabuľka75.C3" office:value-type="string">
            <text:p text:style-name="P57"/>
          </table:table-cell>
        </table:table-row>
        <table:table-row table:style-name="Tabuľka75.1">
          <table:table-cell table:style-name="Tabuľka75.A3" office:value-type="string">
            <text:p text:style-name="P91">Práva z koncesionárskych zmlúv</text:p>
          </table:table-cell>
          <table:table-cell table:style-name="Tabuľka75.B3" office:value-type="string">
            <text:p text:style-name="P57"/>
          </table:table-cell>
          <table:table-cell table:style-name="Tabuľka75.C3" office:value-type="string">
            <text:p text:style-name="P57"/>
          </table:table-cell>
        </table:table-row>
        <table:table-row table:style-name="Tabuľka75.1">
          <table:table-cell table:style-name="Tabuľka75.A3" office:value-type="string">
            <text:p text:style-name="P91">Práva z licenčných zmlúv</text:p>
          </table:table-cell>
          <table:table-cell table:style-name="Tabuľka75.B3" office:value-type="string">
            <text:p text:style-name="P57"/>
          </table:table-cell>
          <table:table-cell table:style-name="Tabuľka75.C3" office:value-type="string">
            <text:p text:style-name="P57"/>
          </table:table-cell>
        </table:table-row>
        <table:table-row table:style-name="Tabuľka75.1">
          <table:table-cell table:style-name="Tabuľka75.A3" office:value-type="string">
            <text:p text:style-name="P91">Práva z investovania prostriedkov získaných oslobodením od dane z príjmov</text:p>
          </table:table-cell>
          <table:table-cell table:style-name="Tabuľka75.B3" office:value-type="string">
            <text:p text:style-name="P57"/>
          </table:table-cell>
          <table:table-cell table:style-name="Tabuľka75.C3" office:value-type="string">
            <text:p text:style-name="P57"/>
          </table:table-cell>
        </table:table-row>
        <table:table-row table:style-name="Tabuľka75.1">
          <table:table-cell table:style-name="Tabuľka75.A3" office:value-type="string">
            <text:p text:style-name="P91">Práva z privatizácie</text:p>
          </table:table-cell>
          <table:table-cell table:style-name="Tabuľka75.B3" office:value-type="string">
            <text:p text:style-name="P57"/>
          </table:table-cell>
          <table:table-cell table:style-name="Tabuľka75.C3" office:value-type="string">
            <text:p text:style-name="P57"/>
          </table:table-cell>
        </table:table-row>
        <table:table-row table:style-name="Tabuľka75.1">
          <table:table-cell table:style-name="Tabuľka75.A3" office:value-type="string">
            <text:p text:style-name="P91">Práva zo súdnych sporov</text:p>
          </table:table-cell>
          <table:table-cell table:style-name="Tabuľka75.B3" office:value-type="string">
            <text:p text:style-name="P57"/>
          </table:table-cell>
          <table:table-cell table:style-name="Tabuľka75.C3" office:value-type="string">
            <text:p text:style-name="P57"/>
          </table:table-cell>
        </table:table-row>
        <table:table-row table:style-name="Tabuľka75.1">
          <table:table-cell table:style-name="Tabuľka75.A9" office:value-type="string">
            <text:p text:style-name="P91">Iné práva</text:p>
          </table:table-cell>
          <table:table-cell table:style-name="Tabuľka75.B9" office:value-type="string">
            <text:p text:style-name="P57"/>
          </table:table-cell>
          <table:table-cell table:style-name="Tabuľka75.C9" office:value-type="string">
            <text:p text:style-name="P57"/>
          </table:table-cell>
        </table:table-row>
      </table:table>
      <text:p text:style-name="P103"><text:span text:style-name="T12">Dodatočné <text:s/>informácie o podmienenom majetku:</text:span></text:p>
      <text:p text:style-name="P105"><text:text-input text:description="">     </text:text-input></text:p>
      <text:p text:style-name="P105"/>
      <text:p text:style-name="P137"><text:span text:style-name="T6">V. 1 b) Informácie o podmienených záväzkoch:</text:span></text:p>
      <text:p text:style-name="P182"/>
      <text:p text:style-name="P178"/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row table:style-name="Tabuľka76.1">
          <table:table-cell table:style-name="Tabuľka76.A1" table:number-rows-spanned="2" office:value-type="string">
            <text:p text:style-name="P34"><text:span text:style-name="T10">Druh podmieneného záväzku, ktorý sa nevykazuje v účtovných výkazoch</text:span></text:p>
          </table:table-cell>
          <table:table-cell table:style-name="Tabuľka76.B1" table:number-columns-spanned="2" office:value-type="string">
            <text:p text:style-name="P40">Bežné účtovné obdobie</text:p>
          </table:table-cell>
          <table:covered-table-cell/>
        </table:table-row>
        <table:table-row table:style-name="Tabuľka76.1">
          <table:covered-table-cell/>
          <table:table-cell table:style-name="Tabuľka76.B2" office:value-type="string">
            <text:p text:style-name="P176">Hodnota</text:p>
            <text:p text:style-name="P175">celkom</text:p>
          </table:table-cell>
          <table:table-cell table:style-name="Tabuľka76.C2" office:value-type="string">
            <text:p text:style-name="P176">Hodnota voči</text:p>
            <text:p text:style-name="P171"><text:span text:style-name="T10">spriazneným</text:span></text:p>
            <text:p text:style-name="P171"><text:span text:style-name="T10">osobám</text:span></text:p>
          </table:table-cell>
        </table:table-row>
        <table:table-row table:style-name="Tabuľka76.3">
          <table:table-cell table:style-name="Tabuľka76.A1" office:value-type="string">
            <text:p text:style-name="P94">Zo súdnych rozhodnutí</text:p>
          </table:table-cell>
          <table:table-cell table:style-name="Tabuľka76.B3" office:value-type="string">
            <text:p text:style-name="P57"/>
          </table:table-cell>
          <table:table-cell table:style-name="Tabuľka76.B1" office:value-type="string">
            <text:p text:style-name="P57"/>
          </table:table-cell>
        </table:table-row>
        <table:table-row table:style-name="Tabuľka76.3">
          <table:table-cell table:style-name="Tabuľka76.A4" office:value-type="string">
            <text:p text:style-name="P94">Z poskytnutých záruk</text:p>
          </table:table-cell>
          <table:table-cell table:style-name="Tabuľka76.B4" office:value-type="string">
            <text:p text:style-name="P57"/>
          </table:table-cell>
          <table:table-cell table:style-name="Tabuľka76.C4" office:value-type="string">
            <text:p text:style-name="P57"/>
          </table:table-cell>
        </table:table-row>
        <table:table-row table:style-name="Tabuľka76.3">
          <table:table-cell table:style-name="Tabuľka76.A4" office:value-type="string">
            <text:p text:style-name="P94">Zo všeobecne záväzných právnych predpisov</text:p>
          </table:table-cell>
          <table:table-cell table:style-name="Tabuľka76.B4" office:value-type="string">
            <text:p text:style-name="P57"/>
          </table:table-cell>
          <table:table-cell table:style-name="Tabuľka76.C4" office:value-type="string">
            <text:p text:style-name="P57"/>
          </table:table-cell>
        </table:table-row>
        <table:table-row table:style-name="Tabuľka76.3">
          <table:table-cell table:style-name="Tabuľka76.A4" office:value-type="string">
            <text:p text:style-name="P94">Zo zmluvy o podriadenom záväzku</text:p>
          </table:table-cell>
          <table:table-cell table:style-name="Tabuľka76.B4" office:value-type="string">
            <text:p text:style-name="P57"/>
          </table:table-cell>
          <table:table-cell table:style-name="Tabuľka76.C4" office:value-type="string">
            <text:p text:style-name="P57"/>
          </table:table-cell>
        </table:table-row>
        <table:table-row table:style-name="Tabuľka76.3">
          <table:table-cell table:style-name="Tabuľka76.A4" office:value-type="string">
            <text:p text:style-name="P94">Z ručenia</text:p>
          </table:table-cell>
          <table:table-cell table:style-name="Tabuľka76.B4" office:value-type="string">
            <text:p text:style-name="P57"/>
          </table:table-cell>
          <table:table-cell table:style-name="Tabuľka76.C4" office:value-type="string">
            <text:p text:style-name="P57"/>
          </table:table-cell>
        </table:table-row>
        <table:table-row table:style-name="Tabuľka76.3">
          <table:table-cell table:style-name="Tabuľka76.A2" office:value-type="string">
            <text:p text:style-name="P94">Iné podmienené záväzky</text:p>
          </table:table-cell>
          <table:table-cell table:style-name="Tabuľka76.B2" office:value-type="string">
            <text:p text:style-name="P57"/>
          </table:table-cell>
          <table:table-cell table:style-name="Tabuľka76.C2" office:value-type="string">
            <text:p text:style-name="P57"/>
          </table:table-cell>
        </table:table-row>
      </table:table>
      <text:p text:style-name="P178"/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table:number-rows-spanned="2" office:value-type="string">
            <text:p text:style-name="P40">Druh podmieneného záväzku, ktorý sa nevykazuje v účtovných výkazoch</text:p>
          </table:table-cell>
          <table:table-cell table:style-name="Tabuľka77.B1" table:number-columns-spanned="2" office:value-type="string">
            <text:p text:style-name="P40">Bezprostredne predchádzajúce účtovné obdobie</text:p>
          </table:table-cell>
          <table:covered-table-cell/>
        </table:table-row>
        <table:table-row table:style-name="Tabuľka77.1">
          <table:covered-table-cell/>
          <table:table-cell table:style-name="Tabuľka77.B2" office:value-type="string">
            <text:p text:style-name="P176">Hodnota</text:p>
            <text:p text:style-name="P175">celkom</text:p>
          </table:table-cell>
          <table:table-cell table:style-name="Tabuľka77.C2" office:value-type="string">
            <text:p text:style-name="P176">Hodnota voči</text:p>
            <text:p text:style-name="P175">spriazneným</text:p>
            <text:p text:style-name="P175">osobám</text:p>
          </table:table-cell>
        </table:table-row>
        <table:table-row table:style-name="Tabuľka77.3">
          <table:table-cell table:style-name="Tabuľka77.A1" office:value-type="string">
            <text:p text:style-name="P94">Zo súdnych rozhodnutí</text:p>
          </table:table-cell>
          <table:table-cell table:style-name="Tabuľka77.B3" office:value-type="string">
            <text:p text:style-name="P57"/>
          </table:table-cell>
          <table:table-cell table:style-name="Tabuľka77.B1" office:value-type="string">
            <text:p text:style-name="P57"/>
          </table:table-cell>
        </table:table-row>
        <table:table-row table:style-name="Tabuľka77.3">
          <table:table-cell table:style-name="Tabuľka77.A4" office:value-type="string">
            <text:p text:style-name="P94">Z poskytnutých záruk</text:p>
          </table:table-cell>
          <table:table-cell table:style-name="Tabuľka77.B4" office:value-type="string">
            <text:p text:style-name="P57"/>
          </table:table-cell>
          <table:table-cell table:style-name="Tabuľka77.C4" office:value-type="string">
            <text:p text:style-name="P57"/>
          </table:table-cell>
        </table:table-row>
        <table:table-row table:style-name="Tabuľka77.3">
          <table:table-cell table:style-name="Tabuľka77.A4" office:value-type="string">
            <text:p text:style-name="P94">Zo všeobecne záväzných právnych predpisov</text:p>
          </table:table-cell>
          <table:table-cell table:style-name="Tabuľka77.B4" office:value-type="string">
            <text:p text:style-name="P57"/>
          </table:table-cell>
          <table:table-cell table:style-name="Tabuľka77.C4" office:value-type="string">
            <text:p text:style-name="P57"/>
          </table:table-cell>
        </table:table-row>
        <table:table-row table:style-name="Tabuľka77.3">
          <table:table-cell table:style-name="Tabuľka77.A4" office:value-type="string">
            <text:p text:style-name="P94">Zo zmluvy o podriadenom záväzku</text:p>
          </table:table-cell>
          <table:table-cell table:style-name="Tabuľka77.B4" office:value-type="string">
            <text:p text:style-name="P57"/>
          </table:table-cell>
          <table:table-cell table:style-name="Tabuľka77.C4" office:value-type="string">
            <text:p text:style-name="P57"/>
          </table:table-cell>
        </table:table-row>
        <table:table-row table:style-name="Tabuľka77.3">
          <table:table-cell table:style-name="Tabuľka77.A4" office:value-type="string">
            <text:p text:style-name="P94">Z ručenia</text:p>
          </table:table-cell>
          <table:table-cell table:style-name="Tabuľka77.B4" office:value-type="string">
            <text:p text:style-name="P57"/>
          </table:table-cell>
          <table:table-cell table:style-name="Tabuľka77.C4" office:value-type="string">
            <text:p text:style-name="P57"/>
          </table:table-cell>
        </table:table-row>
        <text:soft-page-break/>
        <table:table-row table:style-name="Tabuľka77.3">
          <table:table-cell table:style-name="Tabuľka77.A2" office:value-type="string">
            <text:p text:style-name="P94">Iné podmienené záväzky</text:p>
          </table:table-cell>
          <table:table-cell table:style-name="Tabuľka77.B2" office:value-type="string">
            <text:p text:style-name="P57"/>
          </table:table-cell>
          <table:table-cell table:style-name="Tabuľka77.C2" office:value-type="string">
            <text:p text:style-name="P57"/>
          </table:table-cell>
        </table:table-row>
      </table:table>
      <text:p text:style-name="P178"/>
      <text:p text:style-name="P105">Dodatočné informácie o podmienených záväzkoch:</text:p>
      <text:p text:style-name="P105"><text:text-input text:description="">     </text:text-input></text:p>
      <text:p text:style-name="P178"/>
      <text:p text:style-name="P178"/>
      <text:p text:style-name="P185">V. 2 Významné položky ostatných finančných povinností, ktoré sa nevykazujú v účtovných výkazoch:</text:p>
      <text:p text:style-name="P178"/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row table:style-name="Tabuľka78.1">
          <table:table-cell table:style-name="Tabuľka78.A1" table:number-rows-spanned="2" office:value-type="string">
            <text:p text:style-name="P34"><text:span text:style-name="T10">Druh <text:s/>ostatnej finančnej povinnosti, ktorá sa nevykazuje v účtovných výkazoch</text:span></text:p>
          </table:table-cell>
          <table:table-cell table:style-name="Tabuľka78.B1" table:number-columns-spanned="2" office:value-type="string">
            <text:p text:style-name="P40">Bežné</text:p>
            <text:p text:style-name="P39">účtovné obdobie</text:p>
          </table:table-cell>
          <table:covered-table-cell/>
        </table:table-row>
        <table:table-row table:style-name="Tabuľka78.1">
          <table:covered-table-cell/>
          <table:table-cell table:style-name="Tabuľka78.B2" office:value-type="string">
            <text:p text:style-name="P176">Hodnota</text:p>
            <text:p text:style-name="P175">celkom</text:p>
          </table:table-cell>
          <table:table-cell table:style-name="Tabuľka78.C2" office:value-type="string">
            <text:p text:style-name="P176">Hodnota voči</text:p>
            <text:p text:style-name="P175">spriazneným</text:p>
            <text:p text:style-name="P175">osobám</text:p>
          </table:table-cell>
        </table:table-row>
        <table:table-row table:style-name="Tabuľka78.3">
          <table:table-cell table:style-name="Tabuľka78.A1" office:value-type="string">
            <text:p text:style-name="P55">Zákonná povinnosť odobrať určité množstvo produktu</text:p>
          </table:table-cell>
          <table:table-cell table:style-name="Tabuľka78.B3" office:value-type="string">
            <text:p text:style-name="P55"/>
          </table:table-cell>
          <table:table-cell table:style-name="Tabuľka78.B1" office:value-type="string">
            <text:p text:style-name="P55"/>
          </table:table-cell>
        </table:table-row>
        <table:table-row table:style-name="Tabuľka78.3">
          <table:table-cell table:style-name="Tabuľka78.A4" office:value-type="string">
            <text:p text:style-name="P55">Zmluvná povinnosť odobrať určité množstvo produktu</text:p>
          </table:table-cell>
          <table:table-cell table:style-name="Tabuľka78.B4" office:value-type="string">
            <text:p text:style-name="P55"/>
          </table:table-cell>
          <table:table-cell table:style-name="Tabuľka78.C4" office:value-type="string">
            <text:p text:style-name="P55"/>
          </table:table-cell>
        </table:table-row>
        <table:table-row table:style-name="Tabuľka78.3">
          <table:table-cell table:style-name="Tabuľka78.A4" office:value-type="string">
            <text:p text:style-name="P55">Povinnosť uskutočniť investície</text:p>
          </table:table-cell>
          <table:table-cell table:style-name="Tabuľka78.B4" office:value-type="string">
            <text:p text:style-name="P55"/>
          </table:table-cell>
          <table:table-cell table:style-name="Tabuľka78.C4" office:value-type="string">
            <text:p text:style-name="P55"/>
          </table:table-cell>
        </table:table-row>
        <table:table-row table:style-name="Tabuľka78.3">
          <table:table-cell table:style-name="Tabuľka78.A4" office:value-type="string">
            <text:p text:style-name="P55">Povinnosť uskutočniť veľké opravy</text:p>
          </table:table-cell>
          <table:table-cell table:style-name="Tabuľka78.B4" office:value-type="string">
            <text:p text:style-name="P55"/>
          </table:table-cell>
          <table:table-cell table:style-name="Tabuľka78.C4" office:value-type="string">
            <text:p text:style-name="P55"/>
          </table:table-cell>
        </table:table-row>
        <table:table-row table:style-name="Tabuľka78.3">
          <table:table-cell table:style-name="Tabuľka78.A2" office:value-type="string">
            <text:p text:style-name="P55">Iné</text:p>
          </table:table-cell>
          <table:table-cell table:style-name="Tabuľka78.B2" office:value-type="string">
            <text:p text:style-name="P55"/>
          </table:table-cell>
          <table:table-cell table:style-name="Tabuľka78.C2" office:value-type="string">
            <text:p text:style-name="P55"/>
          </table:table-cell>
        </table:table-row>
      </table:table>
      <text:p text:style-name="P178"/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row table:style-name="Tabuľka79.1">
          <table:table-cell table:style-name="Tabuľka79.A1" table:number-rows-spanned="2" office:value-type="string">
            <text:p text:style-name="P40">Druh ostatnej finančnej povinnosti, ktorá sa nevykazuje v účtovných výkazoch</text:p>
          </table:table-cell>
          <table:table-cell table:style-name="Tabuľka79.B1" table:number-columns-spanned="2" office:value-type="string">
            <text:p text:style-name="P40">Bezprostredne predchádzajúce</text:p>
            <text:p text:style-name="P39">účtovné obdobie</text:p>
          </table:table-cell>
          <table:covered-table-cell/>
        </table:table-row>
        <table:table-row table:style-name="Tabuľka79.1">
          <table:covered-table-cell/>
          <table:table-cell table:style-name="Tabuľka79.B2" office:value-type="string">
            <text:p text:style-name="P176">Hodnota</text:p>
            <text:p text:style-name="P175">celkom</text:p>
          </table:table-cell>
          <table:table-cell table:style-name="Tabuľka79.C2" office:value-type="string">
            <text:p text:style-name="P176">Hodnota voči</text:p>
            <text:p text:style-name="P175">spriazneným</text:p>
            <text:p text:style-name="P175">osobám</text:p>
          </table:table-cell>
        </table:table-row>
        <table:table-row table:style-name="Tabuľka79.3">
          <table:table-cell table:style-name="Tabuľka79.A1" office:value-type="string">
            <text:p text:style-name="P55">Zákonná povinnosť odobrať určité množstvo produktu</text:p>
          </table:table-cell>
          <table:table-cell table:style-name="Tabuľka79.B3" office:value-type="string">
            <text:p text:style-name="P55"/>
          </table:table-cell>
          <table:table-cell table:style-name="Tabuľka79.B1" office:value-type="string">
            <text:p text:style-name="P55"/>
          </table:table-cell>
        </table:table-row>
        <table:table-row table:style-name="Tabuľka79.3">
          <table:table-cell table:style-name="Tabuľka79.A4" office:value-type="string">
            <text:p text:style-name="P55">Zmluvná povinnosť odobrať určité množstvo produktu</text:p>
          </table:table-cell>
          <table:table-cell table:style-name="Tabuľka79.B4" office:value-type="string">
            <text:p text:style-name="P55"/>
          </table:table-cell>
          <table:table-cell table:style-name="Tabuľka79.C4" office:value-type="string">
            <text:p text:style-name="P55"/>
          </table:table-cell>
        </table:table-row>
        <table:table-row table:style-name="Tabuľka79.3">
          <table:table-cell table:style-name="Tabuľka79.A4" office:value-type="string">
            <text:p text:style-name="P55">Povinnosť uskutočniť investície</text:p>
          </table:table-cell>
          <table:table-cell table:style-name="Tabuľka79.B4" office:value-type="string">
            <text:p text:style-name="P55"/>
          </table:table-cell>
          <table:table-cell table:style-name="Tabuľka79.C4" office:value-type="string">
            <text:p text:style-name="P55"/>
          </table:table-cell>
        </table:table-row>
        <table:table-row table:style-name="Tabuľka79.3">
          <table:table-cell table:style-name="Tabuľka79.A4" office:value-type="string">
            <text:p text:style-name="P55">Povinnosť uskutočniť veľké opravy</text:p>
          </table:table-cell>
          <table:table-cell table:style-name="Tabuľka79.B4" office:value-type="string">
            <text:p text:style-name="P55"/>
          </table:table-cell>
          <table:table-cell table:style-name="Tabuľka79.C4" office:value-type="string">
            <text:p text:style-name="P55"/>
          </table:table-cell>
        </table:table-row>
        <table:table-row table:style-name="Tabuľka79.3">
          <table:table-cell table:style-name="Tabuľka79.A2" office:value-type="string">
            <text:p text:style-name="P55">Iné</text:p>
          </table:table-cell>
          <table:table-cell table:style-name="Tabuľka79.B2" office:value-type="string">
            <text:p text:style-name="P55"/>
          </table:table-cell>
          <table:table-cell table:style-name="Tabuľka79.C2" office:value-type="string">
            <text:p text:style-name="P55"/>
          </table:table-cell>
        </table:table-row>
      </table:table>
      <text:p text:style-name="P105"/>
      <text:p text:style-name="P103"><text:span text:style-name="T12">Dodatočné informácie o ostatných finančných povinnostiach:</text:span></text:p>
      <text:p text:style-name="P105"><text:text-input text:description="">     </text:text-input></text:p>
      <text:p text:style-name="P105"/>
      <text:p text:style-name="P182"/>
      <text:p text:style-name="P137"><text:span text:style-name="T6">V. 3 <text:s/>Informácie o údajoch na podsúvahových účtoch</text:span></text:p>
      <text:p text:style-name="P182"/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row table:style-name="Tabuľka80.1">
          <table:table-cell table:style-name="Tabuľka80.A1" office:value-type="string">
            <text:p text:style-name="P46">Názov položky</text:p>
          </table:table-cell>
          <table:table-cell table:style-name="Tabuľka80.B1" office:value-type="string">
            <text:p text:style-name="P45">Bežné obdobie</text:p>
          </table:table-cell>
          <table:table-cell table:style-name="Tabuľka80.C1" office:value-type="string">
            <text:p text:style-name="P45">Bezprostredne predchádzajúce obdobie</text:p>
          </table:table-cell>
        </table:table-row>
        <text:soft-page-break/>
        <table:table-row table:style-name="Tabuľka80.2">
          <table:table-cell table:style-name="Tabuľka80.A2" office:value-type="string">
            <text:p text:style-name="P60">Prenajatý majetok</text:p>
          </table:table-cell>
          <table:table-cell table:style-name="Tabuľka80.B2" office:value-type="string">
            <text:p text:style-name="P75"/>
          </table:table-cell>
          <table:table-cell table:style-name="Tabuľka80.C2" office:value-type="string">
            <text:p text:style-name="P75"/>
          </table:table-cell>
        </table:table-row>
        <table:table-row table:style-name="Tabuľka80.2">
          <table:table-cell table:style-name="Tabuľka80.A3" office:value-type="string">
            <text:p text:style-name="P60">Majetok v nájme (operatívny prenájom)</text:p>
          </table:table-cell>
          <table:table-cell table:style-name="Tabuľka80.B3" office:value-type="string">
            <text:p text:style-name="P75"/>
          </table:table-cell>
          <table:table-cell table:style-name="Tabuľka80.C3" office:value-type="string">
            <text:p text:style-name="P75"/>
          </table:table-cell>
        </table:table-row>
        <table:table-row table:style-name="Tabuľka80.2">
          <table:table-cell table:style-name="Tabuľka80.A3" office:value-type="string">
            <text:p text:style-name="P60">Majetok prijatý do úschovy</text:p>
          </table:table-cell>
          <table:table-cell table:style-name="Tabuľka80.B3" office:value-type="string">
            <text:p text:style-name="P75"/>
          </table:table-cell>
          <table:table-cell table:style-name="Tabuľka80.C3" office:value-type="string">
            <text:p text:style-name="P75"/>
          </table:table-cell>
        </table:table-row>
        <table:table-row table:style-name="Tabuľka80.2">
          <table:table-cell table:style-name="Tabuľka80.A3" office:value-type="string">
            <text:p text:style-name="P60">Pohľadávky z derivátov</text:p>
          </table:table-cell>
          <table:table-cell table:style-name="Tabuľka80.B3" office:value-type="string">
            <text:p text:style-name="P75"/>
          </table:table-cell>
          <table:table-cell table:style-name="Tabuľka80.C3" office:value-type="string">
            <text:p text:style-name="P75"/>
          </table:table-cell>
        </table:table-row>
        <table:table-row table:style-name="Tabuľka80.2">
          <table:table-cell table:style-name="Tabuľka80.A3" office:value-type="string">
            <text:p text:style-name="P60">Záväzky z opcií derivátov</text:p>
          </table:table-cell>
          <table:table-cell table:style-name="Tabuľka80.B3" office:value-type="string">
            <text:p text:style-name="P75"/>
          </table:table-cell>
          <table:table-cell table:style-name="Tabuľka80.C3" office:value-type="string">
            <text:p text:style-name="P75"/>
          </table:table-cell>
        </table:table-row>
        <table:table-row table:style-name="Tabuľka80.2">
          <table:table-cell table:style-name="Tabuľka80.A3" office:value-type="string">
            <text:p text:style-name="P60">Odpísané pohľadávky</text:p>
          </table:table-cell>
          <table:table-cell table:style-name="Tabuľka80.B3" office:value-type="string">
            <text:p text:style-name="P75"/>
          </table:table-cell>
          <table:table-cell table:style-name="Tabuľka80.C3" office:value-type="string">
            <text:p text:style-name="P75"/>
          </table:table-cell>
        </table:table-row>
        <table:table-row table:style-name="Tabuľka80.2">
          <table:table-cell table:style-name="Tabuľka80.A3" office:value-type="string">
            <text:p text:style-name="P60">Pohľadávky z finančného prenájmu</text:p>
          </table:table-cell>
          <table:table-cell table:style-name="Tabuľka80.B3" office:value-type="string">
            <text:p text:style-name="P75"/>
          </table:table-cell>
          <table:table-cell table:style-name="Tabuľka80.C3" office:value-type="string">
            <text:p text:style-name="P75"/>
          </table:table-cell>
        </table:table-row>
        <table:table-row table:style-name="Tabuľka80.2">
          <table:table-cell table:style-name="Tabuľka80.A3" office:value-type="string">
            <text:p text:style-name="P60">Záväzky z finančného prenájmu</text:p>
          </table:table-cell>
          <table:table-cell table:style-name="Tabuľka80.B3" office:value-type="string">
            <text:p text:style-name="P75"/>
          </table:table-cell>
          <table:table-cell table:style-name="Tabuľka80.C3" office:value-type="string">
            <text:p text:style-name="P75"/>
          </table:table-cell>
        </table:table-row>
        <table:table-row table:style-name="Tabuľka80.2">
          <table:table-cell table:style-name="Tabuľka80.A3" office:value-type="string">
            <text:p text:style-name="P60">Bankové ručenia, vecné bremená</text:p>
          </table:table-cell>
          <table:table-cell table:style-name="Tabuľka80.B3" office:value-type="string">
            <text:p text:style-name="P75"/>
          </table:table-cell>
          <table:table-cell table:style-name="Tabuľka80.C3" office:value-type="string">
            <text:p text:style-name="P75"/>
          </table:table-cell>
        </table:table-row>
        <table:table-row table:style-name="Tabuľka80.2">
          <table:table-cell table:style-name="Tabuľka80.A11" office:value-type="string">
            <text:p text:style-name="P60">Iné</text:p>
          </table:table-cell>
          <table:table-cell table:style-name="Tabuľka80.B11" office:value-type="string">
            <text:p text:style-name="P75"/>
          </table:table-cell>
          <table:table-cell table:style-name="Tabuľka80.C11" office:value-type="string">
            <text:p text:style-name="P75"/>
          </table:table-cell>
        </table:table-row>
      </table:table>
      <text:p text:style-name="P103"><text:span text:style-name="T12">Dodatočné informácie o sumách na podsúvahových účtoch: </text:span></text:p>
      <text:p text:style-name="P105"><text:text-input text:description="">     </text:text-input></text:p>
      <text:p text:style-name="P47"/>
      <text:p text:style-name="P47"/>
      <text:p text:style-name="P197"><text:span text:style-name="T2">Článok VI -<text:tab/>Udalosti, ktoré nastali po dni, ku ktorému sa zostavuje účtovná závierka</text:span></text:p>
      <table:table table:name="Tabuľka81" table:style-name="Tabuľka81">
        <table:table-column table:style-name="Tabuľka81.A"/>
        <table:table-column table:style-name="Tabuľka81.B" table:number-columns-repeated="2"/>
        <table:table-column table:style-name="Tabuľka81.D"/>
        <table:table-row table:style-name="Tabuľka81.1">
          <table:table-cell table:style-name="Tabuľka81.A1" table:number-rows-spanned="2" office:value-type="string">
            <text:p text:style-name="P40">Zoznam udalostí, ktoré nastali alebo sú</text:p>
            <text:p text:style-name="P33"><text:span text:style-name="T10">dôsledkom okolností po dni, ku ktorému sa zostavuje účtovná závierka</text:span></text:p>
            <text:p text:style-name="P39">do dňa zostavenia účtovnej závierky</text:p>
          </table:table-cell>
          <table:table-cell table:style-name="Tabuľka81.B1" table:number-rows-spanned="2" office:value-type="string">
            <text:p text:style-name="P40">Dôvod</text:p>
          </table:table-cell>
          <table:table-cell table:style-name="Tabuľka81.C1" table:number-columns-spanned="2" office:value-type="string">
            <text:p text:style-name="P40">Hodnota</text:p>
          </table:table-cell>
          <table:covered-table-cell/>
        </table:table-row>
        <table:table-row table:style-name="Tabuľka81.1">
          <table:covered-table-cell/>
          <table:covered-table-cell/>
          <table:table-cell table:style-name="Tabuľka81.B2" office:value-type="string">
            <text:p text:style-name="P40">Bežné obdobie</text:p>
          </table:table-cell>
          <table:table-cell table:style-name="Tabuľka81.D2" office:value-type="string">
            <text:p text:style-name="P40">Bezprostredne predchádzajúce obdobie</text:p>
          </table:table-cell>
        </table:table-row>
        <table:table-row table:style-name="Tabuľka81.1">
          <table:table-cell table:style-name="Tabuľka81.A2" office:value-type="string">
            <text:p text:style-name="P58">Pokles alebo zvýšenie trhovej ceny</text:p>
            <text:p text:style-name="P53">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81.B2" office:value-type="string">
            <text:p text:style-name="P40"/>
          </table:table-cell>
          <table:table-cell table:style-name="Tabuľka81.B2" office:value-type="string">
            <text:p text:style-name="P40"/>
          </table:table-cell>
          <table:table-cell table:style-name="Tabuľka81.D2" office:value-type="string">
            <text:p text:style-name="P40"/>
          </table:table-cell>
        </table:table-row>
        <table:table-row table:style-name="Tabuľka81.1">
          <table:table-cell table:style-name="Tabuľka81.A2" office:value-type="string">
            <text:p text:style-name="P58">Zmena výšky rezerv a opravných položiek, o ktorých sa účtovná jednotka dozvedela</text:p>
            <text:p text:style-name="P53">v hore uvedenom období</text:p>
          </table:table-cell>
          <table:table-cell table:style-name="Tabuľka81.B2" office:value-type="string">
            <text:p text:style-name="P40"/>
          </table:table-cell>
          <table:table-cell table:style-name="Tabuľka81.B2" office:value-type="string">
            <text:p text:style-name="P40"/>
          </table:table-cell>
          <table:table-cell table:style-name="Tabuľka81.D2" office:value-type="string">
            <text:p text:style-name="P40"/>
          </table:table-cell>
        </table:table-row>
        <table:table-row table:style-name="Tabuľka81.5">
          <table:table-cell table:style-name="Tabuľka81.A2" office:value-type="string">
            <text:p text:style-name="P58">Zmena spoločníkov účtovnej jednotky</text:p>
          </table:table-cell>
          <table:table-cell table:style-name="Tabuľka81.B2" office:value-type="string">
            <text:p text:style-name="P40"/>
          </table:table-cell>
          <table:table-cell table:style-name="Tabuľka81.B2" office:value-type="string">
            <text:p text:style-name="P40"/>
          </table:table-cell>
          <table:table-cell table:style-name="Tabuľka81.D2" office:value-type="string">
            <text:p text:style-name="P40"/>
          </table:table-cell>
        </table:table-row>
        <table:table-row table:style-name="Tabuľka81.1">
          <table:table-cell table:style-name="Tabuľka81.A2" office:value-type="string">
            <text:p text:style-name="P58">Prijatie rozhodnutia o predaji účtovnej jednotky, alebo jej časti</text:p>
          </table:table-cell>
          <table:table-cell table:style-name="Tabuľka81.B2" office:value-type="string">
            <text:p text:style-name="P40"/>
          </table:table-cell>
          <table:table-cell table:style-name="Tabuľka81.B2" office:value-type="string">
            <text:p text:style-name="P40"/>
          </table:table-cell>
          <table:table-cell table:style-name="Tabuľka81.D2" office:value-type="string">
            <text:p text:style-name="P40"/>
          </table:table-cell>
        </table:table-row>
        <table:table-row table:style-name="Tabuľka81.1">
          <table:table-cell table:style-name="Tabuľka81.A2" office:value-type="string">
            <text:p text:style-name="P58">Zmeny významných položiek dlhodobého</text:p>
            <text:p text:style-name="P53">finančného majetku</text:p>
          </table:table-cell>
          <table:table-cell table:style-name="Tabuľka81.B2" office:value-type="string">
            <text:p text:style-name="P40"/>
          </table:table-cell>
          <table:table-cell table:style-name="Tabuľka81.B2" office:value-type="string">
            <text:p text:style-name="P40"/>
          </table:table-cell>
          <table:table-cell table:style-name="Tabuľka81.D2" office:value-type="string">
            <text:p text:style-name="P40"/>
          </table:table-cell>
        </table:table-row>
        <table:table-row table:style-name="Tabuľka81.1">
          <table:table-cell table:style-name="Tabuľka81.A2" office:value-type="string">
            <text:p text:style-name="P58">Začatie alebo ukončenie činnosti časti účtovnej jednotky (napr. prevádzkarne)</text:p>
          </table:table-cell>
          <table:table-cell table:style-name="Tabuľka81.B2" office:value-type="string">
            <text:p text:style-name="P40"/>
          </table:table-cell>
          <table:table-cell table:style-name="Tabuľka81.B2" office:value-type="string">
            <text:p text:style-name="P40"/>
          </table:table-cell>
          <table:table-cell table:style-name="Tabuľka81.D2" office:value-type="string">
            <text:p text:style-name="P40"/>
          </table:table-cell>
        </table:table-row>
        <table:table-row table:style-name="Tabuľka81.1">
          <table:table-cell table:style-name="Tabuľka81.A2" office:value-type="string">
            <text:p text:style-name="P58">Vydanie dlhopisov a iných cenných papierov</text:p>
          </table:table-cell>
          <table:table-cell table:style-name="Tabuľka81.B2" office:value-type="string">
            <text:p text:style-name="P40"/>
          </table:table-cell>
          <table:table-cell table:style-name="Tabuľka81.B2" office:value-type="string">
            <text:p text:style-name="P40"/>
          </table:table-cell>
          <table:table-cell table:style-name="Tabuľka81.D2" office:value-type="string">
            <text:p text:style-name="P40"/>
          </table:table-cell>
        </table:table-row>
        <table:table-row table:style-name="Tabuľka81.1">
          <table:table-cell table:style-name="Tabuľka81.A2" office:value-type="string">
            <text:p text:style-name="P58">Zlúčenie, splynutie, rozdelenie a zmena právnej formy</text:p>
          </table:table-cell>
          <table:table-cell table:style-name="Tabuľka81.B2" office:value-type="string">
            <text:p text:style-name="P40"/>
          </table:table-cell>
          <table:table-cell table:style-name="Tabuľka81.B2" office:value-type="string">
            <text:p text:style-name="P40"/>
          </table:table-cell>
          <table:table-cell table:style-name="Tabuľka81.D2" office:value-type="string">
            <text:p text:style-name="P40"/>
          </table:table-cell>
        </table:table-row>
        <table:table-row table:style-name="Tabuľka81.1">
          <table:table-cell table:style-name="Tabuľka81.A2" office:value-type="string">
            <text:p text:style-name="P58">Mimoriadne udalosti (napr. živelné pohromy)</text:p>
          </table:table-cell>
          <table:table-cell table:style-name="Tabuľka81.B2" office:value-type="string">
            <text:p text:style-name="P40"/>
          </table:table-cell>
          <table:table-cell table:style-name="Tabuľka81.B2" office:value-type="string">
            <text:p text:style-name="P40"/>
          </table:table-cell>
          <table:table-cell table:style-name="Tabuľka81.D2" office:value-type="string">
            <text:p text:style-name="P40"/>
          </table:table-cell>
        </table:table-row>
        <table:table-row table:style-name="Tabuľka81.1">
          <table:table-cell table:style-name="Tabuľka81.A12" office:value-type="string">
            <text:p text:style-name="P58">Získanie, alebo odobratie licencie alebo <text:soft-page-break/>iného povolenia významného pre činnosť</text:p>
          </table:table-cell>
          <table:table-cell table:style-name="Tabuľka81.B12" office:value-type="string">
            <text:p text:style-name="P40"/>
          </table:table-cell>
          <table:table-cell table:style-name="Tabuľka81.B12" office:value-type="string">
            <text:p text:style-name="P40"/>
          </table:table-cell>
          <table:table-cell table:style-name="Tabuľka81.D12" office:value-type="string">
            <text:p text:style-name="P40"/>
          </table:table-cell>
        </table:table-row>
      </table:table>
      <text:p text:style-name="P4"/>
      <text:p text:style-name="P103"><text:span text:style-name="T12">Dodatočné informácie o skutočnostiach, ktoré nastali po dni, ku ktorému sa zostavuje účtovná závierka do dňa zostavenia účtovnej závierky: </text:span></text:p>
      <text:p text:style-name="P105"><text:text-input text:description="">     </text:text-input></text:p>
      <text:p text:style-name="P170"><text:span text:style-name="T15">Ak žiadne z uvedených ani obdobných udalostí s rovnakým účinkom na účtovnú závierku nenastali, účtovná jednotka uvedie informáciu:</text:span></text:p>
      <text:p text:style-name="P170"><text:span text:style-name="T15">V období medzi dňom, ku ktorému sa zostavuje účtovná závierka a dňom jej zostavenia nenastali žiadne udalosti, ktoré by mali významný vplyv na verné zobrazenie skutočností, ktoré sú predmetom účtovníctva.</text:span></text:p>
      <text:p text:style-name="P184">Zoznam udalostí (viď vyššie) je potom potrebné odstrániť.</text:p>
      <text:p text:style-name="P182"/>
      <text:p text:style-name="P182"/>
      <text:p text:style-name="P160"><text:span text:style-name="T2">Článok VII -<text:tab/>Informácie o ekonomických vzťahoch účtovnej jednotky</text:span></text:p>
      <text:p text:style-name="P198"><text:span text:style-name="T2">a spriaznených osôb</text:span></text:p>
      <text:p text:style-name="P137"><text:span text:style-name="T6">VII. 1 a) <text:s/>Informácie o ekonomických vzťahoch účtovnej jednotky a spriaznených osôb:</text:span></text:p>
      <text:p text:style-name="P182"/>
      <table:table table:name="Tabuľka82" table:style-name="Tabuľka82">
        <table:table-column table:style-name="Tabuľka82.A" table:number-columns-repeated="3"/>
        <table:table-column table:style-name="Tabuľka82.D"/>
        <table:table-row table:style-name="Tabuľka82.1">
          <table:table-cell table:style-name="Tabuľka82.A1" table:number-rows-spanned="2" office:value-type="string">
            <text:p text:style-name="P40">Spriaznená osoba</text:p>
          </table:table-cell>
          <table:table-cell table:style-name="Tabuľka82.B1" table:number-rows-spanned="2" office:value-type="string">
            <text:p text:style-name="P40">Druh transakcie</text:p>
          </table:table-cell>
          <table:table-cell table:style-name="Tabuľka82.C1" table:number-columns-spanned="2" office:value-type="string">
            <text:p text:style-name="P40">Hodnotové vyjadrenie obchodu</text:p>
          </table:table-cell>
          <table:covered-table-cell/>
        </table:table-row>
        <table:table-row table:style-name="Tabuľka82.1">
          <table:covered-table-cell/>
          <table:covered-table-cell/>
          <table:table-cell table:style-name="Tabuľka82.B2" office:value-type="string">
            <text:p text:style-name="P176">Bežné obdobie</text:p>
          </table:table-cell>
          <table:table-cell table:style-name="Tabuľka82.D2" office:value-type="string">
            <text:p text:style-name="P176">Bezprostredne predchádzajúce obdobie</text:p>
          </table:table-cell>
        </table:table-row>
        <table:table-row table:style-name="Tabuľka82.3">
          <table:table-cell table:style-name="Tabuľka82.A1" office:value-type="string">
            <text:p text:style-name="P183"/>
          </table:table-cell>
          <table:table-cell table:style-name="Tabuľka82.B1" office:value-type="string">
            <text:p text:style-name="P60">Kúpa/predaj zásob</text:p>
          </table:table-cell>
          <table:table-cell table:style-name="Tabuľka82.B1" office:value-type="string">
            <text:p text:style-name="P183"/>
          </table:table-cell>
          <table:table-cell table:style-name="Tabuľka82.C1" office:value-type="string">
            <text:p text:style-name="P183"/>
          </table:table-cell>
        </table:table-row>
        <table:table-row table:style-name="Tabuľka82.3">
          <table:table-cell table:style-name="Tabuľka82.A4" office:value-type="string">
            <text:p text:style-name="P183"/>
          </table:table-cell>
          <table:table-cell table:style-name="Tabuľka82.B4" office:value-type="string">
            <text:p text:style-name="P60">Kúpa/predaj nehnuteľností</text:p>
          </table:table-cell>
          <table:table-cell table:style-name="Tabuľka82.B4" office:value-type="string">
            <text:p text:style-name="P183"/>
          </table:table-cell>
          <table:table-cell table:style-name="Tabuľka82.D4" office:value-type="string">
            <text:p text:style-name="P183"/>
          </table:table-cell>
        </table:table-row>
        <table:table-row table:style-name="Tabuľka82.3">
          <table:table-cell table:style-name="Tabuľka82.A4" office:value-type="string">
            <text:p text:style-name="P183"/>
          </table:table-cell>
          <table:table-cell table:style-name="Tabuľka82.B4" office:value-type="string">
            <text:p text:style-name="P60">Kúpa/predaj iného majetku</text:p>
          </table:table-cell>
          <table:table-cell table:style-name="Tabuľka82.B4" office:value-type="string">
            <text:p text:style-name="P183"/>
          </table:table-cell>
          <table:table-cell table:style-name="Tabuľka82.D4" office:value-type="string">
            <text:p text:style-name="P183"/>
          </table:table-cell>
        </table:table-row>
        <table:table-row table:style-name="Tabuľka82.3">
          <table:table-cell table:style-name="Tabuľka82.A4" office:value-type="string">
            <text:p text:style-name="P183"/>
          </table:table-cell>
          <table:table-cell table:style-name="Tabuľka82.B4" office:value-type="string">
            <text:p text:style-name="P60">Nákup/predaj služieb</text:p>
          </table:table-cell>
          <table:table-cell table:style-name="Tabuľka82.B4" office:value-type="string">
            <text:p text:style-name="P183"/>
          </table:table-cell>
          <table:table-cell table:style-name="Tabuľka82.D4" office:value-type="string">
            <text:p text:style-name="P183"/>
          </table:table-cell>
        </table:table-row>
        <table:table-row table:style-name="Tabuľka82.3">
          <table:table-cell table:style-name="Tabuľka82.A4" office:value-type="string">
            <text:p text:style-name="P183"/>
          </table:table-cell>
          <table:table-cell table:style-name="Tabuľka82.B4" office:value-type="string">
            <text:p text:style-name="P60">Lízing</text:p>
          </table:table-cell>
          <table:table-cell table:style-name="Tabuľka82.B4" office:value-type="string">
            <text:p text:style-name="P183"/>
          </table:table-cell>
          <table:table-cell table:style-name="Tabuľka82.D4" office:value-type="string">
            <text:p text:style-name="P183"/>
          </table:table-cell>
        </table:table-row>
        <table:table-row table:style-name="Tabuľka82.3">
          <table:table-cell table:style-name="Tabuľka82.A4" office:value-type="string">
            <text:p text:style-name="P183"/>
          </table:table-cell>
          <table:table-cell table:style-name="Tabuľka82.B4" office:value-type="string">
            <text:p text:style-name="P60">Výskum a vývoj</text:p>
          </table:table-cell>
          <table:table-cell table:style-name="Tabuľka82.B4" office:value-type="string">
            <text:p text:style-name="P183"/>
          </table:table-cell>
          <table:table-cell table:style-name="Tabuľka82.D4" office:value-type="string">
            <text:p text:style-name="P183"/>
          </table:table-cell>
        </table:table-row>
        <table:table-row table:style-name="Tabuľka82.3">
          <table:table-cell table:style-name="Tabuľka82.A4" office:value-type="string">
            <text:p text:style-name="P183"/>
          </table:table-cell>
          <table:table-cell table:style-name="Tabuľka82.B4" office:value-type="string">
            <text:p text:style-name="P60">Licencie</text:p>
          </table:table-cell>
          <table:table-cell table:style-name="Tabuľka82.B4" office:value-type="string">
            <text:p text:style-name="P183"/>
          </table:table-cell>
          <table:table-cell table:style-name="Tabuľka82.D4" office:value-type="string">
            <text:p text:style-name="P183"/>
          </table:table-cell>
        </table:table-row>
        <table:table-row table:style-name="Tabuľka82.3">
          <table:table-cell table:style-name="Tabuľka82.A4" office:value-type="string">
            <text:p text:style-name="P183"/>
          </table:table-cell>
          <table:table-cell table:style-name="Tabuľka82.B4" office:value-type="string">
            <text:p text:style-name="P60">Financovanie</text:p>
          </table:table-cell>
          <table:table-cell table:style-name="Tabuľka82.B4" office:value-type="string">
            <text:p text:style-name="P183"/>
          </table:table-cell>
          <table:table-cell table:style-name="Tabuľka82.D4" office:value-type="string">
            <text:p text:style-name="P183"/>
          </table:table-cell>
        </table:table-row>
        <table:table-row table:style-name="Tabuľka82.3">
          <table:table-cell table:style-name="Tabuľka82.A4" office:value-type="string">
            <text:p text:style-name="P183"/>
          </table:table-cell>
          <table:table-cell table:style-name="Tabuľka82.B4" office:value-type="string">
            <text:p text:style-name="P60">Poskytnutie/prijatie pôžičiek</text:p>
          </table:table-cell>
          <table:table-cell table:style-name="Tabuľka82.B4" office:value-type="string">
            <text:p text:style-name="P183"/>
          </table:table-cell>
          <table:table-cell table:style-name="Tabuľka82.D4" office:value-type="string">
            <text:p text:style-name="P183"/>
          </table:table-cell>
        </table:table-row>
        <table:table-row table:style-name="Tabuľka82.3">
          <table:table-cell table:style-name="Tabuľka82.A4" office:value-type="string">
            <text:p text:style-name="P183"/>
          </table:table-cell>
          <table:table-cell table:style-name="Tabuľka82.B4" office:value-type="string">
            <text:p text:style-name="P60">Poskytnutie/prijatie vkladov do vlastného imania</text:p>
          </table:table-cell>
          <table:table-cell table:style-name="Tabuľka82.B4" office:value-type="string">
            <text:p text:style-name="P183"/>
          </table:table-cell>
          <table:table-cell table:style-name="Tabuľka82.D4" office:value-type="string">
            <text:p text:style-name="P183"/>
          </table:table-cell>
        </table:table-row>
        <table:table-row table:style-name="Tabuľka82.3">
          <table:table-cell table:style-name="Tabuľka82.A4" office:value-type="string">
            <text:p text:style-name="P183"/>
          </table:table-cell>
          <table:table-cell table:style-name="Tabuľka82.B4" office:value-type="string">
            <text:p text:style-name="P60">Poskytnutie/prijatie záruk a garancií</text:p>
          </table:table-cell>
          <table:table-cell table:style-name="Tabuľka82.B4" office:value-type="string">
            <text:p text:style-name="P183"/>
          </table:table-cell>
          <table:table-cell table:style-name="Tabuľka82.D4" office:value-type="string">
            <text:p text:style-name="P183"/>
          </table:table-cell>
        </table:table-row>
        <table:table-row table:style-name="Tabuľka82.3">
          <table:table-cell table:style-name="Tabuľka82.A4" office:value-type="string">
            <text:p text:style-name="P183"/>
          </table:table-cell>
          <table:table-cell table:style-name="Tabuľka82.B4" office:value-type="string">
            <text:p text:style-name="P60">Podmienený majetok</text:p>
          </table:table-cell>
          <table:table-cell table:style-name="Tabuľka82.B4" office:value-type="string">
            <text:p text:style-name="P183"/>
          </table:table-cell>
          <table:table-cell table:style-name="Tabuľka82.D4" office:value-type="string">
            <text:p text:style-name="P183"/>
          </table:table-cell>
        </table:table-row>
        <table:table-row table:style-name="Tabuľka82.3">
          <table:table-cell table:style-name="Tabuľka82.A4" office:value-type="string">
            <text:p text:style-name="P183"/>
          </table:table-cell>
          <table:table-cell table:style-name="Tabuľka82.B4" office:value-type="string">
            <text:p text:style-name="P60">Podmienené záväzky</text:p>
          </table:table-cell>
          <table:table-cell table:style-name="Tabuľka82.B4" office:value-type="string">
            <text:p text:style-name="P183"/>
          </table:table-cell>
          <table:table-cell table:style-name="Tabuľka82.D4" office:value-type="string">
            <text:p text:style-name="P183"/>
          </table:table-cell>
        </table:table-row>
        <table:table-row table:style-name="Tabuľka82.3">
          <table:table-cell table:style-name="Tabuľka82.A4" office:value-type="string">
            <text:p text:style-name="P183"/>
          </table:table-cell>
          <table:table-cell table:style-name="Tabuľka82.B4" office:value-type="string">
            <text:p text:style-name="P60">Iné finančné povinnosti/nároky</text:p>
          </table:table-cell>
          <table:table-cell table:style-name="Tabuľka82.B4" office:value-type="string">
            <text:p text:style-name="P183"/>
          </table:table-cell>
          <table:table-cell table:style-name="Tabuľka82.D4" office:value-type="string">
            <text:p text:style-name="P183"/>
          </table:table-cell>
        </table:table-row>
        <table:table-row table:style-name="Tabuľka82.3">
          <table:table-cell table:style-name="Tabuľka82.A2" office:value-type="string">
            <text:p text:style-name="P183"/>
          </table:table-cell>
          <table:table-cell table:style-name="Tabuľka82.B2" office:value-type="string">
            <text:p text:style-name="P60">Úhrada záväzkov</text:p>
            <text:p text:style-name="P59"><text:soft-page-break/>v mene príslušnej ÚJ alebo príslušnou ÚZ</text:p>
          </table:table-cell>
          <table:table-cell table:style-name="Tabuľka82.B2" office:value-type="string">
            <text:p text:style-name="P183"/>
          </table:table-cell>
          <table:table-cell table:style-name="Tabuľka82.D2" office:value-type="string">
            <text:p text:style-name="P183"/>
          </table:table-cell>
        </table:table-row>
      </table:table>
      <text:p text:style-name="P182"/>
      <text:p text:style-name="P137"><text:span text:style-name="T6">VII. 1 b)<text:tab/>Charakteristika transakcií medzi účtovnou jednotkou a spriaznenými osobami:</text:span></text:p>
      <text:p text:style-name="P47"/>
      <table:table table:name="Tabuľka83" table:style-name="Tabuľka83">
        <table:table-column table:style-name="Tabuľka83.A"/>
        <table:table-column table:style-name="Tabuľka83.B"/>
        <table:table-column table:style-name="Tabuľka83.C"/>
        <table:table-column table:style-name="Tabuľka83.B"/>
        <table:table-column table:style-name="Tabuľka83.E"/>
        <table:table-row table:style-name="Tabuľka83.1">
          <table:table-cell table:style-name="Tabuľka83.A1" office:value-type="string">
            <text:p text:style-name="P38">Druh transakcie</text:p>
          </table:table-cell>
          <table:table-cell table:style-name="Tabuľka83.B1" office:value-type="string">
            <text:p text:style-name="P40">Suma transakcie</text:p>
          </table:table-cell>
          <table:table-cell table:style-name="Tabuľka83.B1" office:value-type="string">
            <text:p text:style-name="P40">Výška zostatku</text:p>
            <text:p text:style-name="P39">ku dňu, ku ktorému</text:p>
            <text:p text:style-name="P39">sa zostavuje</text:p>
            <text:p text:style-name="P39">účtovná závierka</text:p>
          </table:table-cell>
          <table:table-cell table:style-name="Tabuľka83.B1" office:value-type="string">
            <text:p text:style-name="P40">Zabezpečenie zostatku</text:p>
          </table:table-cell>
          <table:table-cell table:style-name="Tabuľka83.E1" office:value-type="string">
            <text:p text:style-name="P40">OP</text:p>
            <text:p text:style-name="P33"><text:span text:style-name="T10">k pochybným pohľadávkam</text:span></text:p>
          </table:table-cell>
        </table:table-row>
        <table:table-row table:style-name="Tabuľka83.2">
          <table:table-cell table:style-name="Tabuľka83.A2" office:value-type="string">
            <text:p text:style-name="P51"/>
          </table:table-cell>
          <table:table-cell table:style-name="Tabuľka83.B2" office:value-type="string">
            <text:p text:style-name="P50"/>
          </table:table-cell>
          <table:table-cell table:style-name="Tabuľka83.B2" office:value-type="string">
            <text:p text:style-name="P50"/>
          </table:table-cell>
          <table:table-cell table:style-name="Tabuľka83.B2" office:value-type="string">
            <text:p text:style-name="P50"/>
          </table:table-cell>
          <table:table-cell table:style-name="Tabuľka83.E2" office:value-type="string">
            <text:p text:style-name="P50"/>
          </table:table-cell>
        </table:table-row>
        <table:table-row table:style-name="Tabuľka83.2">
          <table:table-cell table:style-name="Tabuľka83.A3" office:value-type="string">
            <text:p text:style-name="P51"/>
          </table:table-cell>
          <table:table-cell table:style-name="Tabuľka83.B3" office:value-type="string">
            <text:p text:style-name="P50"/>
          </table:table-cell>
          <table:table-cell table:style-name="Tabuľka83.B3" office:value-type="string">
            <text:p text:style-name="P50"/>
          </table:table-cell>
          <table:table-cell table:style-name="Tabuľka83.B3" office:value-type="string">
            <text:p text:style-name="P50"/>
          </table:table-cell>
          <table:table-cell table:style-name="Tabuľka83.E3" office:value-type="string">
            <text:p text:style-name="P50"/>
          </table:table-cell>
        </table:table-row>
        <table:table-row table:style-name="Tabuľka83.2">
          <table:table-cell table:style-name="Tabuľka83.A3" office:value-type="string">
            <text:p text:style-name="P51"/>
          </table:table-cell>
          <table:table-cell table:style-name="Tabuľka83.B3" office:value-type="string">
            <text:p text:style-name="P50"/>
          </table:table-cell>
          <table:table-cell table:style-name="Tabuľka83.B3" office:value-type="string">
            <text:p text:style-name="P50"/>
          </table:table-cell>
          <table:table-cell table:style-name="Tabuľka83.B3" office:value-type="string">
            <text:p text:style-name="P50"/>
          </table:table-cell>
          <table:table-cell table:style-name="Tabuľka83.E3" office:value-type="string">
            <text:p text:style-name="P50"/>
          </table:table-cell>
        </table:table-row>
        <table:table-row table:style-name="Tabuľka83.2">
          <table:table-cell table:style-name="Tabuľka83.A3" office:value-type="string">
            <text:p text:style-name="P51"/>
          </table:table-cell>
          <table:table-cell table:style-name="Tabuľka83.B3" office:value-type="string">
            <text:p text:style-name="P50"/>
          </table:table-cell>
          <table:table-cell table:style-name="Tabuľka83.B3" office:value-type="string">
            <text:p text:style-name="P50"/>
          </table:table-cell>
          <table:table-cell table:style-name="Tabuľka83.B3" office:value-type="string">
            <text:p text:style-name="P50"/>
          </table:table-cell>
          <table:table-cell table:style-name="Tabuľka83.E3" office:value-type="string">
            <text:p text:style-name="P50"/>
          </table:table-cell>
        </table:table-row>
        <table:table-row table:style-name="Tabuľka83.2">
          <table:table-cell table:style-name="Tabuľka83.A3" office:value-type="string">
            <text:p text:style-name="P51"/>
          </table:table-cell>
          <table:table-cell table:style-name="Tabuľka83.B3" office:value-type="string">
            <text:p text:style-name="P50"/>
          </table:table-cell>
          <table:table-cell table:style-name="Tabuľka83.B3" office:value-type="string">
            <text:p text:style-name="P50"/>
          </table:table-cell>
          <table:table-cell table:style-name="Tabuľka83.B3" office:value-type="string">
            <text:p text:style-name="P50"/>
          </table:table-cell>
          <table:table-cell table:style-name="Tabuľka83.E3" office:value-type="string">
            <text:p text:style-name="P50"/>
          </table:table-cell>
        </table:table-row>
        <table:table-row table:style-name="Tabuľka83.2">
          <table:table-cell table:style-name="Tabuľka83.A3" office:value-type="string">
            <text:p text:style-name="P51"/>
          </table:table-cell>
          <table:table-cell table:style-name="Tabuľka83.B3" office:value-type="string">
            <text:p text:style-name="P50"/>
          </table:table-cell>
          <table:table-cell table:style-name="Tabuľka83.B3" office:value-type="string">
            <text:p text:style-name="P50"/>
          </table:table-cell>
          <table:table-cell table:style-name="Tabuľka83.B3" office:value-type="string">
            <text:p text:style-name="P50"/>
          </table:table-cell>
          <table:table-cell table:style-name="Tabuľka83.E3" office:value-type="string">
            <text:p text:style-name="P50"/>
          </table:table-cell>
        </table:table-row>
        <table:table-row table:style-name="Tabuľka83.2">
          <table:table-cell table:style-name="Tabuľka83.A8" office:value-type="string">
            <text:p text:style-name="P51"/>
          </table:table-cell>
          <table:table-cell table:style-name="Tabuľka83.B8" office:value-type="string">
            <text:p text:style-name="P50"/>
          </table:table-cell>
          <table:table-cell table:style-name="Tabuľka83.B8" office:value-type="string">
            <text:p text:style-name="P50"/>
          </table:table-cell>
          <table:table-cell table:style-name="Tabuľka83.B8" office:value-type="string">
            <text:p text:style-name="P50"/>
          </table:table-cell>
          <table:table-cell table:style-name="Tabuľka83.E8" office:value-type="string">
            <text:p text:style-name="P50"/>
          </table:table-cell>
        </table:table-row>
      </table:table>
      <text:p text:style-name="P47"/>
      <text:p text:style-name="P47"/>
      <text:p text:style-name="P137"><text:span text:style-name="T6">VII. 1 c) <text:s/>Charakteristika transakcií medzi účtovnou jednotkou a spriaznenými osobami:</text:span></text:p>
      <text:p text:style-name="P37"/>
      <text:p text:style-name="P47"/>
      <table:table table:name="Tabuľka84" table:style-name="Tabuľka84">
        <table:table-column table:style-name="Tabuľka84.A"/>
        <table:table-column table:style-name="Tabuľka84.B" table:number-columns-repeated="2"/>
        <table:table-column table:style-name="Tabuľka84.D" table:number-columns-repeated="4"/>
        <table:table-column table:style-name="Tabuľka84.H"/>
        <table:table-row table:style-name="Tabuľka84.1">
          <table:table-cell table:style-name="Tabuľka84.A1" table:number-rows-spanned="2" office:value-type="string">
            <text:p text:style-name="P50">Zoznam</text:p>
            <text:p text:style-name="P49">a charakteristika</text:p>
          </table:table-cell>
          <table:table-cell table:style-name="Tabuľka84.B1" table:number-columns-spanned="7" office:value-type="string">
            <text:p text:style-name="P40">Suma transakcie za 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4.2">
          <table:covered-table-cell/>
          <table:table-cell table:style-name="Tabuľka84.B2" table:number-rows-spanned="5" office:value-type="string">
            <text:p text:style-name="P110"><text:span text:style-name="T10">Subjekt s rozhodujúcim vplyvom</text:span></text:p>
          </table:table-cell>
          <table:table-cell table:style-name="Tabuľka84.B2" table:number-rows-spanned="5" office:value-type="string">
            <text:p text:style-name="P110"><text:span text:style-name="T10">Subjekt so spoločným rozhodujúcim alebo podstatným vplyvom</text:span></text:p>
          </table:table-cell>
          <table:table-cell table:style-name="Tabuľka84.B2" table:number-rows-spanned="5" office:value-type="string">
            <text:p text:style-name="P111">Dcérska účtovná jednotka</text:p>
          </table:table-cell>
          <table:table-cell table:style-name="Tabuľka84.B2" table:number-rows-spanned="5" office:value-type="string">
            <text:p text:style-name="P111">Spoločný podnik</text:p>
          </table:table-cell>
          <table:table-cell table:style-name="Tabuľka84.B2" table:number-rows-spanned="5" office:value-type="string">
            <text:p text:style-name="P111">Pridružená účtovná jednotka</text:p>
          </table:table-cell>
          <table:table-cell table:style-name="Tabuľka84.B2" table:number-rows-spanned="5" office:value-type="string">
            <text:p text:style-name="P110"><text:span text:style-name="T10">Kľúčový manažment</text:span></text:p>
          </table:table-cell>
          <table:table-cell table:style-name="Tabuľka84.H2" table:number-rows-spanned="5" office:value-type="string">
            <text:p text:style-name="P111">Ostatné spriaznené osoby</text:p>
          </table:table-cell>
        </table:table-row>
        <table:table-row table:style-name="Tabuľka84.3">
          <table:table-cell table:style-name="Tabuľka84.A2" office:value-type="string">
            <text:p text:style-name="P58">Popis transak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4.3">
          <table:table-cell table:style-name="Tabuľka84.A2" office:value-type="string">
            <text:p text:style-name="P58">Zostatok ku dňu,</text:p>
            <text:p text:style-name="P30"><text:span text:style-name="T13">ku ktorému sa zostavuje</text:span></text:p>
            <text:p text:style-name="P53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4.3">
          <table:table-cell table:style-name="Tabuľka84.A2" office:value-type="string">
            <text:p text:style-name="P58">Zabezpeč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4.3">
          <table:table-cell table:style-name="Tabuľka84.A6" office:value-type="string">
            <text:p text:style-name="P35"><text:span text:style-name="T13">OP k pohľadávkam a odúčtovanie</text:span></text:p>
            <text:p text:style-name="P30"><text:span text:style-name="T13">pohľadávok</text:span></text:p>
            <text:p text:style-name="P53">do náklad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4.7">
          <table:table-cell table:style-name="Tabuľka84.A7" office:value-type="string">
            <text:p text:style-name="P48"/>
          </table:table-cell>
          <table:table-cell table:style-name="Tabuľka84.B7" office:value-type="string">
            <text:p text:style-name="P48"/>
          </table:table-cell>
          <table:table-cell table:style-name="Tabuľka84.B7" office:value-type="string">
            <text:p text:style-name="P48"/>
          </table:table-cell>
          <table:table-cell table:style-name="Tabuľka84.B7" office:value-type="string">
            <text:p text:style-name="P48"/>
          </table:table-cell>
          <table:table-cell table:style-name="Tabuľka84.B7" office:value-type="string">
            <text:p text:style-name="P48"/>
          </table:table-cell>
          <table:table-cell table:style-name="Tabuľka84.B7" office:value-type="string">
            <text:p text:style-name="P48"/>
          </table:table-cell>
          <table:table-cell table:style-name="Tabuľka84.B7" office:value-type="string">
            <text:p text:style-name="P48"/>
          </table:table-cell>
          <table:table-cell table:style-name="Tabuľka84.H7" office:value-type="string">
            <text:p text:style-name="P48"/>
          </table:table-cell>
        </table:table-row>
        <table:table-row table:style-name="Tabuľka84.7">
          <table:table-cell table:style-name="Tabuľka84.A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H8" office:value-type="string">
            <text:p text:style-name="P48"/>
          </table:table-cell>
        </table:table-row>
        <table:table-row table:style-name="Tabuľka84.7">
          <table:table-cell table:style-name="Tabuľka84.A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H8" office:value-type="string">
            <text:p text:style-name="P48"/>
          </table:table-cell>
        </table:table-row>
        <table:table-row table:style-name="Tabuľka84.7">
          <table:table-cell table:style-name="Tabuľka84.A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H8" office:value-type="string">
            <text:p text:style-name="P48"/>
          </table:table-cell>
        </table:table-row>
        <text:soft-page-break/>
        <table:table-row table:style-name="Tabuľka84.7">
          <table:table-cell table:style-name="Tabuľka84.A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H2" office:value-type="string">
            <text:p text:style-name="P48"/>
          </table:table-cell>
        </table:table-row>
        <table:table-row table:style-name="Tabuľka84.7">
          <table:table-cell table:style-name="Tabuľka84.A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H2" office:value-type="string">
            <text:p text:style-name="P48"/>
          </table:table-cell>
        </table:table-row>
        <table:table-row table:style-name="Tabuľka84.7">
          <table:table-cell table:style-name="Tabuľka84.A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H2" office:value-type="string">
            <text:p text:style-name="P48"/>
          </table:table-cell>
        </table:table-row>
        <table:table-row table:style-name="Tabuľka84.7">
          <table:table-cell table:style-name="Tabuľka84.A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H2" office:value-type="string">
            <text:p text:style-name="P48"/>
          </table:table-cell>
        </table:table-row>
        <table:table-row table:style-name="Tabuľka84.7">
          <table:table-cell table:style-name="Tabuľka84.A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H8" office:value-type="string">
            <text:p text:style-name="P48"/>
          </table:table-cell>
        </table:table-row>
        <table:table-row table:style-name="Tabuľka84.7">
          <table:table-cell table:style-name="Tabuľka84.A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H8" office:value-type="string">
            <text:p text:style-name="P48"/>
          </table:table-cell>
        </table:table-row>
        <table:table-row table:style-name="Tabuľka84.7">
          <table:table-cell table:style-name="Tabuľka84.A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H8" office:value-type="string">
            <text:p text:style-name="P48"/>
          </table:table-cell>
        </table:table-row>
        <table:table-row table:style-name="Tabuľka84.7">
          <table:table-cell table:style-name="Tabuľka84.A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H8" office:value-type="string">
            <text:p text:style-name="P48"/>
          </table:table-cell>
        </table:table-row>
        <table:table-row table:style-name="Tabuľka84.7">
          <table:table-cell table:style-name="Tabuľka84.A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H2" office:value-type="string">
            <text:p text:style-name="P48"/>
          </table:table-cell>
        </table:table-row>
        <table:table-row table:style-name="Tabuľka84.7">
          <table:table-cell table:style-name="Tabuľka84.A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H2" office:value-type="string">
            <text:p text:style-name="P48"/>
          </table:table-cell>
        </table:table-row>
        <table:table-row table:style-name="Tabuľka84.7">
          <table:table-cell table:style-name="Tabuľka84.A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H2" office:value-type="string">
            <text:p text:style-name="P48"/>
          </table:table-cell>
        </table:table-row>
        <table:table-row table:style-name="Tabuľka84.7">
          <table:table-cell table:style-name="Tabuľka84.A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H2" office:value-type="string">
            <text:p text:style-name="P48"/>
          </table:table-cell>
        </table:table-row>
        <table:table-row table:style-name="Tabuľka84.7">
          <table:table-cell table:style-name="Tabuľka84.A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H8" office:value-type="string">
            <text:p text:style-name="P48"/>
          </table:table-cell>
        </table:table-row>
        <table:table-row table:style-name="Tabuľka84.7">
          <table:table-cell table:style-name="Tabuľka84.A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H8" office:value-type="string">
            <text:p text:style-name="P48"/>
          </table:table-cell>
        </table:table-row>
        <table:table-row table:style-name="Tabuľka84.7">
          <table:table-cell table:style-name="Tabuľka84.A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H8" office:value-type="string">
            <text:p text:style-name="P48"/>
          </table:table-cell>
        </table:table-row>
        <table:table-row table:style-name="Tabuľka84.7">
          <table:table-cell table:style-name="Tabuľka84.A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B8" office:value-type="string">
            <text:p text:style-name="P48"/>
          </table:table-cell>
          <table:table-cell table:style-name="Tabuľka84.H8" office:value-type="string">
            <text:p text:style-name="P48"/>
          </table:table-cell>
        </table:table-row>
        <table:table-row table:style-name="Tabuľka84.7">
          <table:table-cell table:style-name="Tabuľka84.A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H2" office:value-type="string">
            <text:p text:style-name="P48"/>
          </table:table-cell>
        </table:table-row>
        <table:table-row table:style-name="Tabuľka84.7">
          <table:table-cell table:style-name="Tabuľka84.A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H2" office:value-type="string">
            <text:p text:style-name="P48"/>
          </table:table-cell>
        </table:table-row>
        <table:table-row table:style-name="Tabuľka84.7">
          <table:table-cell table:style-name="Tabuľka84.A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B2" office:value-type="string">
            <text:p text:style-name="P48"/>
          </table:table-cell>
          <table:table-cell table:style-name="Tabuľka84.H2" office:value-type="string">
            <text:p text:style-name="P48"/>
          </table:table-cell>
        </table:table-row>
        <table:table-row table:style-name="Tabuľka84.7">
          <table:table-cell table:style-name="Tabuľka84.A6" office:value-type="string">
            <text:p text:style-name="P48"/>
          </table:table-cell>
          <table:table-cell table:style-name="Tabuľka84.B6" office:value-type="string">
            <text:p text:style-name="P48"/>
          </table:table-cell>
          <table:table-cell table:style-name="Tabuľka84.B6" office:value-type="string">
            <text:p text:style-name="P48"/>
          </table:table-cell>
          <table:table-cell table:style-name="Tabuľka84.B6" office:value-type="string">
            <text:p text:style-name="P48"/>
          </table:table-cell>
          <table:table-cell table:style-name="Tabuľka84.B6" office:value-type="string">
            <text:p text:style-name="P48"/>
          </table:table-cell>
          <table:table-cell table:style-name="Tabuľka84.B6" office:value-type="string">
            <text:p text:style-name="P48"/>
          </table:table-cell>
          <table:table-cell table:style-name="Tabuľka84.B6" office:value-type="string">
            <text:p text:style-name="P48"/>
          </table:table-cell>
          <table:table-cell table:style-name="Tabuľka84.H6" office:value-type="string">
            <text:p text:style-name="P48"/>
          </table:table-cell>
        </table:table-row>
      </table:table>
      <text:p text:style-name="P47"/>
      <text:p text:style-name="P47"/>
      <text:p text:style-name="P47"/>
      <table:table table:name="Tabuľka85" table:style-name="Tabuľka85">
        <table:table-column table:style-name="Tabuľka85.A"/>
        <table:table-column table:style-name="Tabuľka85.B" table:number-columns-repeated="2"/>
        <table:table-column table:style-name="Tabuľka85.D" table:number-columns-repeated="4"/>
        <table:table-column table:style-name="Tabuľka85.H"/>
        <table:table-row table:style-name="Tabuľka85.1">
          <table:table-cell table:style-name="Tabuľka85.A1" table:number-rows-spanned="2" office:value-type="string">
            <text:p text:style-name="P50">Zoznam</text:p>
            <text:p text:style-name="P49">a charakteristika</text:p>
          </table:table-cell>
          <table:table-cell table:style-name="Tabuľka85.B1" table:number-columns-spanned="7" office:value-type="string">
            <text:p text:style-name="P34"><text:span text:style-name="T12">Suma transakcie za 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5.2">
          <table:covered-table-cell/>
          <table:table-cell table:style-name="Tabuľka85.B2" table:number-rows-spanned="5" office:value-type="string">
            <text:p text:style-name="P112">Subjekt s rozhodujúcim vplyvom</text:p>
          </table:table-cell>
          <table:table-cell table:style-name="Tabuľka85.B2" table:number-rows-spanned="5" office:value-type="string">
            <text:p text:style-name="P112">Subjekt so spoločným rozhodujúcim alebo podstatným vplyvom</text:p>
          </table:table-cell>
          <table:table-cell table:style-name="Tabuľka85.B2" table:number-rows-spanned="5" office:value-type="string">
            <text:p text:style-name="P112">Dcérska účtovná jednotka</text:p>
          </table:table-cell>
          <table:table-cell table:style-name="Tabuľka85.B2" table:number-rows-spanned="5" office:value-type="string">
            <text:p text:style-name="P112">Spoločný podnik</text:p>
          </table:table-cell>
          <table:table-cell table:style-name="Tabuľka85.B2" table:number-rows-spanned="5" office:value-type="string">
            <text:p text:style-name="P112">Pridružená účtovná jednotka</text:p>
          </table:table-cell>
          <table:table-cell table:style-name="Tabuľka85.B2" table:number-rows-spanned="5" office:value-type="string">
            <text:p text:style-name="P112">Kľúčový manažment</text:p>
          </table:table-cell>
          <table:table-cell table:style-name="Tabuľka85.H2" table:number-rows-spanned="5" office:value-type="string">
            <text:p text:style-name="P112">Ostatné spriaznené osoby</text:p>
          </table:table-cell>
        </table:table-row>
        <table:table-row table:style-name="Tabuľka85.3">
          <table:table-cell table:style-name="Tabuľka85.A2" office:value-type="string">
            <text:p text:style-name="P58">Popis transak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5.3">
          <table:table-cell table:style-name="Tabuľka85.A2" office:value-type="string">
            <text:p text:style-name="P58">Zostatok ku dňu,</text:p>
            <text:p text:style-name="P53">ku ktorému sa zostavuje</text:p>
            <text:p text:style-name="P53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5.3">
          <table:table-cell table:style-name="Tabuľka85.A2" office:value-type="string">
            <text:p text:style-name="P58">Zabezpeč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5.3">
          <table:table-cell table:style-name="Tabuľka85.A6" office:value-type="string">
            <text:p text:style-name="P58">OP k pohľadávkam a odúčtovanie</text:p>
            <text:p text:style-name="P53">pohľadávok</text:p>
            <text:p text:style-name="P53">do náklad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5.7">
          <table:table-cell table:style-name="Tabuľka85.A7" office:value-type="string">
            <text:p text:style-name="P48"/>
          </table:table-cell>
          <table:table-cell table:style-name="Tabuľka85.B7" office:value-type="string">
            <text:p text:style-name="P48"/>
          </table:table-cell>
          <table:table-cell table:style-name="Tabuľka85.B7" office:value-type="string">
            <text:p text:style-name="P48"/>
          </table:table-cell>
          <table:table-cell table:style-name="Tabuľka85.B7" office:value-type="string">
            <text:p text:style-name="P48"/>
          </table:table-cell>
          <table:table-cell table:style-name="Tabuľka85.B7" office:value-type="string">
            <text:p text:style-name="P48"/>
          </table:table-cell>
          <table:table-cell table:style-name="Tabuľka85.B7" office:value-type="string">
            <text:p text:style-name="P48"/>
          </table:table-cell>
          <table:table-cell table:style-name="Tabuľka85.B7" office:value-type="string">
            <text:p text:style-name="P48"/>
          </table:table-cell>
          <table:table-cell table:style-name="Tabuľka85.H7" office:value-type="string">
            <text:p text:style-name="P48"/>
          </table:table-cell>
        </table:table-row>
        <table:table-row table:style-name="Tabuľka85.7">
          <table:table-cell table:style-name="Tabuľka85.A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H8" office:value-type="string">
            <text:p text:style-name="P48"/>
          </table:table-cell>
        </table:table-row>
        <table:table-row table:style-name="Tabuľka85.7">
          <table:table-cell table:style-name="Tabuľka85.A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H8" office:value-type="string">
            <text:p text:style-name="P48"/>
          </table:table-cell>
        </table:table-row>
        <table:table-row table:style-name="Tabuľka85.7">
          <table:table-cell table:style-name="Tabuľka85.A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H8" office:value-type="string">
            <text:p text:style-name="P48"/>
          </table:table-cell>
        </table:table-row>
        <text:soft-page-break/>
        <table:table-row table:style-name="Tabuľka85.7">
          <table:table-cell table:style-name="Tabuľka85.A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H2" office:value-type="string">
            <text:p text:style-name="P48"/>
          </table:table-cell>
        </table:table-row>
        <table:table-row table:style-name="Tabuľka85.7">
          <table:table-cell table:style-name="Tabuľka85.A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H2" office:value-type="string">
            <text:p text:style-name="P48"/>
          </table:table-cell>
        </table:table-row>
        <table:table-row table:style-name="Tabuľka85.7">
          <table:table-cell table:style-name="Tabuľka85.A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H2" office:value-type="string">
            <text:p text:style-name="P48"/>
          </table:table-cell>
        </table:table-row>
        <table:table-row table:style-name="Tabuľka85.7">
          <table:table-cell table:style-name="Tabuľka85.A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H2" office:value-type="string">
            <text:p text:style-name="P48"/>
          </table:table-cell>
        </table:table-row>
        <table:table-row table:style-name="Tabuľka85.7">
          <table:table-cell table:style-name="Tabuľka85.A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H8" office:value-type="string">
            <text:p text:style-name="P48"/>
          </table:table-cell>
        </table:table-row>
        <table:table-row table:style-name="Tabuľka85.7">
          <table:table-cell table:style-name="Tabuľka85.A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H8" office:value-type="string">
            <text:p text:style-name="P48"/>
          </table:table-cell>
        </table:table-row>
        <table:table-row table:style-name="Tabuľka85.7">
          <table:table-cell table:style-name="Tabuľka85.A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H8" office:value-type="string">
            <text:p text:style-name="P48"/>
          </table:table-cell>
        </table:table-row>
        <table:table-row table:style-name="Tabuľka85.7">
          <table:table-cell table:style-name="Tabuľka85.A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H8" office:value-type="string">
            <text:p text:style-name="P48"/>
          </table:table-cell>
        </table:table-row>
        <table:table-row table:style-name="Tabuľka85.7">
          <table:table-cell table:style-name="Tabuľka85.A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H2" office:value-type="string">
            <text:p text:style-name="P48"/>
          </table:table-cell>
        </table:table-row>
        <table:table-row table:style-name="Tabuľka85.7">
          <table:table-cell table:style-name="Tabuľka85.A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H2" office:value-type="string">
            <text:p text:style-name="P48"/>
          </table:table-cell>
        </table:table-row>
        <table:table-row table:style-name="Tabuľka85.7">
          <table:table-cell table:style-name="Tabuľka85.A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H2" office:value-type="string">
            <text:p text:style-name="P48"/>
          </table:table-cell>
        </table:table-row>
        <table:table-row table:style-name="Tabuľka85.7">
          <table:table-cell table:style-name="Tabuľka85.A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H2" office:value-type="string">
            <text:p text:style-name="P48"/>
          </table:table-cell>
        </table:table-row>
        <table:table-row table:style-name="Tabuľka85.7">
          <table:table-cell table:style-name="Tabuľka85.A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H8" office:value-type="string">
            <text:p text:style-name="P48"/>
          </table:table-cell>
        </table:table-row>
        <table:table-row table:style-name="Tabuľka85.7">
          <table:table-cell table:style-name="Tabuľka85.A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H8" office:value-type="string">
            <text:p text:style-name="P48"/>
          </table:table-cell>
        </table:table-row>
        <table:table-row table:style-name="Tabuľka85.7">
          <table:table-cell table:style-name="Tabuľka85.A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H8" office:value-type="string">
            <text:p text:style-name="P48"/>
          </table:table-cell>
        </table:table-row>
        <table:table-row table:style-name="Tabuľka85.7">
          <table:table-cell table:style-name="Tabuľka85.A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B8" office:value-type="string">
            <text:p text:style-name="P48"/>
          </table:table-cell>
          <table:table-cell table:style-name="Tabuľka85.H8" office:value-type="string">
            <text:p text:style-name="P48"/>
          </table:table-cell>
        </table:table-row>
        <table:table-row table:style-name="Tabuľka85.7">
          <table:table-cell table:style-name="Tabuľka85.A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H2" office:value-type="string">
            <text:p text:style-name="P48"/>
          </table:table-cell>
        </table:table-row>
        <table:table-row table:style-name="Tabuľka85.7">
          <table:table-cell table:style-name="Tabuľka85.A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H2" office:value-type="string">
            <text:p text:style-name="P48"/>
          </table:table-cell>
        </table:table-row>
        <table:table-row table:style-name="Tabuľka85.7">
          <table:table-cell table:style-name="Tabuľka85.A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B2" office:value-type="string">
            <text:p text:style-name="P48"/>
          </table:table-cell>
          <table:table-cell table:style-name="Tabuľka85.H2" office:value-type="string">
            <text:p text:style-name="P48"/>
          </table:table-cell>
        </table:table-row>
        <table:table-row table:style-name="Tabuľka85.7">
          <table:table-cell table:style-name="Tabuľka85.A6" office:value-type="string">
            <text:p text:style-name="P48"/>
          </table:table-cell>
          <table:table-cell table:style-name="Tabuľka85.B6" office:value-type="string">
            <text:p text:style-name="P48"/>
          </table:table-cell>
          <table:table-cell table:style-name="Tabuľka85.B6" office:value-type="string">
            <text:p text:style-name="P48"/>
          </table:table-cell>
          <table:table-cell table:style-name="Tabuľka85.B6" office:value-type="string">
            <text:p text:style-name="P48"/>
          </table:table-cell>
          <table:table-cell table:style-name="Tabuľka85.B6" office:value-type="string">
            <text:p text:style-name="P48"/>
          </table:table-cell>
          <table:table-cell table:style-name="Tabuľka85.B6" office:value-type="string">
            <text:p text:style-name="P48"/>
          </table:table-cell>
          <table:table-cell table:style-name="Tabuľka85.B6" office:value-type="string">
            <text:p text:style-name="P48"/>
          </table:table-cell>
          <table:table-cell table:style-name="Tabuľka85.H6" office:value-type="string">
            <text:p text:style-name="P48"/>
          </table:table-cell>
        </table:table-row>
      </table:table>
      <text:p text:style-name="P47"/>
      <text:p text:style-name="P47"/>
      <text:p text:style-name="P137"><text:span text:style-name="T6">VII. 2<text:tab/>Informácie o príjmoch a výhodách členov štatutárnych orgánov, <text:s/>dozorných orgánov a iného orgánu účtovnej jednotky</text:span></text:p>
      <text:p text:style-name="P186"/>
      <text:p text:style-name="P47"/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column table:style-name="Tabuľka86.D"/>
        <table:table-column table:style-name="Tabuľka86.E"/>
        <table:table-column table:style-name="Tabuľka86.F"/>
        <table:table-column table:style-name="Tabuľka86.G"/>
        <table:table-row table:style-name="Tabuľka86.1">
          <table:table-cell table:style-name="Tabuľka86.A1" table:number-rows-spanned="4" office:value-type="string">
            <text:p text:style-name="P50">Druh príjmu, výhody</text:p>
          </table:table-cell>
          <table:table-cell table:style-name="Tabuľka86.B1" table:number-columns-spanned="3" office:value-type="string">
            <text:p text:style-name="P40">Hodnota príjmu,</text:p>
            <text:p text:style-name="P39">výhody súčasných členov orgánov</text:p>
          </table:table-cell>
          <table:covered-table-cell/>
          <table:covered-table-cell/>
          <table:table-cell table:style-name="Tabuľka86.E1" table:number-columns-spanned="3" office:value-type="string">
            <text:p text:style-name="P40">Hodnota príjmu,</text:p>
            <text:p text:style-name="P39">výhody bývalých členov orgánov</text:p>
          </table:table-cell>
          <table:covered-table-cell/>
          <table:covered-table-cell/>
        </table:table-row>
        <table:table-row table:style-name="Tabuľka86.1">
          <table:covered-table-cell/>
          <table:table-cell table:style-name="Tabuľka86.B2" office:value-type="string">
            <text:p text:style-name="P40">štatutárneho</text:p>
          </table:table-cell>
          <table:table-cell table:style-name="Tabuľka86.B2" office:value-type="string">
            <text:p text:style-name="P40">dozorného</text:p>
          </table:table-cell>
          <table:table-cell table:style-name="Tabuľka86.B2" office:value-type="string">
            <text:p text:style-name="P40">iného</text:p>
          </table:table-cell>
          <table:table-cell table:style-name="Tabuľka86.B2" office:value-type="string">
            <text:p text:style-name="P40">štatutárneho</text:p>
          </table:table-cell>
          <table:table-cell table:style-name="Tabuľka86.B2" office:value-type="string">
            <text:p text:style-name="P40">dozorného</text:p>
          </table:table-cell>
          <table:table-cell table:style-name="Tabuľka86.G2" office:value-type="string">
            <text:p text:style-name="P40">iného</text:p>
          </table:table-cell>
        </table:table-row>
        <table:table-row table:style-name="Tabuľka86.1">
          <table:covered-table-cell/>
          <table:table-cell table:style-name="Tabuľka86.B2" table:number-columns-spanned="3" office:value-type="string">
            <text:p text:style-name="P57">Časť 1 - BO</text:p>
          </table:table-cell>
          <table:covered-table-cell/>
          <table:covered-table-cell/>
          <table:table-cell table:style-name="Tabuľka86.G2" table:number-columns-spanned="3" office:value-type="string">
            <text:p text:style-name="P57">Časť 1 - BO</text:p>
          </table:table-cell>
          <table:covered-table-cell/>
          <table:covered-table-cell/>
        </table:table-row>
        <table:table-row table:style-name="Tabuľka86.1">
          <table:covered-table-cell/>
          <table:table-cell table:style-name="Tabuľka86.B4" table:number-columns-spanned="3" office:value-type="string">
            <text:p text:style-name="P57">Časť 2 - PO</text:p>
          </table:table-cell>
          <table:covered-table-cell/>
          <table:covered-table-cell/>
          <table:table-cell table:style-name="Tabuľka86.E4" table:number-columns-spanned="3" office:value-type="string">
            <text:p text:style-name="P57">Časť 2 - PO</text:p>
          </table:table-cell>
          <table:covered-table-cell/>
          <table:covered-table-cell/>
        </table:table-row>
        <table:table-row table:style-name="Tabuľka86.5">
          <table:table-cell table:style-name="Tabuľka86.A1" table:number-rows-spanned="2" office:value-type="string">
            <text:p text:style-name="P35"><text:span text:style-name="T13">Prijaté odmeny</text:span></text:p>
          </table:table-cell>
          <table:table-cell table:style-name="Tabuľka86.B1" office:value-type="string">
            <text:p text:style-name="P50"/>
          </table:table-cell>
          <table:table-cell table:style-name="Tabuľka86.B1" office:value-type="string">
            <text:p text:style-name="P50"/>
          </table:table-cell>
          <table:table-cell table:style-name="Tabuľka86.B1" office:value-type="string">
            <text:p text:style-name="P50"/>
          </table:table-cell>
          <table:table-cell table:style-name="Tabuľka86.B1" office:value-type="string">
            <text:p text:style-name="P50"/>
          </table:table-cell>
          <table:table-cell table:style-name="Tabuľka86.B1" office:value-type="string">
            <text:p text:style-name="P50"/>
          </table:table-cell>
          <table:table-cell table:style-name="Tabuľka86.E1" office:value-type="string">
            <text:p text:style-name="P50"/>
          </table:table-cell>
        </table:table-row>
        <table:table-row table:style-name="Tabuľka86.5">
          <table:covered-table-cell/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G2" office:value-type="string">
            <text:p text:style-name="P50"/>
          </table:table-cell>
        </table:table-row>
        <table:table-row table:style-name="Tabuľka86.5">
          <table:table-cell table:style-name="Tabuľka86.A2" table:number-rows-spanned="2" office:value-type="string">
            <text:p text:style-name="P35"><text:span text:style-name="T13">Výška záruky</text:span></text:p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G2" office:value-type="string">
            <text:p text:style-name="P50"/>
          </table:table-cell>
        </table:table-row>
        <table:table-row table:style-name="Tabuľka86.5">
          <table:covered-table-cell/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G2" office:value-type="string">
            <text:p text:style-name="P50"/>
          </table:table-cell>
        </table:table-row>
        <table:table-row table:style-name="Tabuľka86.5">
          <table:table-cell table:style-name="Tabuľka86.A2" table:number-rows-spanned="2" office:value-type="string">
            <text:p text:style-name="P58">Iné zabezpečenie</text:p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G2" office:value-type="string">
            <text:p text:style-name="P50"/>
          </table:table-cell>
        </table:table-row>
        <table:table-row table:style-name="Tabuľka86.5">
          <table:covered-table-cell/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G2" office:value-type="string">
            <text:p text:style-name="P50"/>
          </table:table-cell>
        </table:table-row>
        <table:table-row table:style-name="Tabuľka86.5">
          <table:table-cell table:style-name="Tabuľka86.A2" table:number-rows-spanned="2" office:value-type="string">
            <text:p text:style-name="P58">Poskytnuté pôžičky</text:p>
            <text:p text:style-name="P30"><text:span text:style-name="T13">k poslednému dňu ÚO</text:span></text:p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G2" office:value-type="string">
            <text:p text:style-name="P50"/>
          </table:table-cell>
        </table:table-row>
        <table:table-row table:style-name="Tabuľka86.5">
          <table:covered-table-cell/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G2" office:value-type="string">
            <text:p text:style-name="P50"/>
          </table:table-cell>
        </table:table-row>
        <table:table-row table:style-name="Tabuľka86.5">
          <table:table-cell table:style-name="Tabuľka86.A2" table:number-rows-spanned="2" office:value-type="string">
            <text:p text:style-name="P58">Splatené pôžičky</text:p>
            <text:p text:style-name="P30"><text:soft-page-break/><text:span text:style-name="T13">k poslednému dňu ÚO</text:span></text:p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G2" office:value-type="string">
            <text:p text:style-name="P50"/>
          </table:table-cell>
        </table:table-row>
        <table:table-row table:style-name="Tabuľka86.5">
          <table:covered-table-cell/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G2" office:value-type="string">
            <text:p text:style-name="P50"/>
          </table:table-cell>
        </table:table-row>
        <table:table-row table:style-name="Tabuľka86.5">
          <table:table-cell table:style-name="Tabuľka86.A2" table:number-rows-spanned="2" office:value-type="string">
            <text:p text:style-name="P35"><text:span text:style-name="T13">Odpustené a odpísané pôžičky k poslednému dňu ÚO</text:span></text:p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G2" office:value-type="string">
            <text:p text:style-name="P50"/>
          </table:table-cell>
        </table:table-row>
        <table:table-row table:style-name="Tabuľka86.5">
          <table:covered-table-cell/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G2" office:value-type="string">
            <text:p text:style-name="P50"/>
          </table:table-cell>
        </table:table-row>
        <table:table-row table:style-name="Tabuľka86.5">
          <table:table-cell table:style-name="Tabuľka86.A2" table:number-rows-spanned="2" office:value-type="string">
            <text:p text:style-name="P58">Použité finančné prostriedky</text:p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G2" office:value-type="string">
            <text:p text:style-name="P50"/>
          </table:table-cell>
        </table:table-row>
        <table:table-row table:style-name="Tabuľka86.5">
          <table:covered-table-cell/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G2" office:value-type="string">
            <text:p text:style-name="P50"/>
          </table:table-cell>
        </table:table-row>
        <table:table-row table:style-name="Tabuľka86.19">
          <table:table-cell table:style-name="Tabuľka86.A2" table:number-rows-spanned="2" office:value-type="string">
            <text:p text:style-name="P58">Iné plnenia</text:p>
            <text:p text:style-name="P30"><text:span text:style-name="T13">na súkromné účely, ktoré je potrebné vyúčtovať</text:span></text:p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B2" office:value-type="string">
            <text:p text:style-name="P50"/>
          </table:table-cell>
          <table:table-cell table:style-name="Tabuľka86.G2" office:value-type="string">
            <text:p text:style-name="P50"/>
          </table:table-cell>
        </table:table-row>
        <table:table-row table:style-name="Tabuľka86.1">
          <table:covered-table-cell/>
          <table:table-cell table:style-name="Tabuľka86.B4" office:value-type="string">
            <text:p text:style-name="P50"/>
          </table:table-cell>
          <table:table-cell table:style-name="Tabuľka86.B4" office:value-type="string">
            <text:p text:style-name="P50"/>
          </table:table-cell>
          <table:table-cell table:style-name="Tabuľka86.B4" office:value-type="string">
            <text:p text:style-name="P50"/>
          </table:table-cell>
          <table:table-cell table:style-name="Tabuľka86.B4" office:value-type="string">
            <text:p text:style-name="P50"/>
          </table:table-cell>
          <table:table-cell table:style-name="Tabuľka86.B4" office:value-type="string">
            <text:p text:style-name="P50"/>
          </table:table-cell>
          <table:table-cell table:style-name="Tabuľka86.E4" office:value-type="string">
            <text:p text:style-name="P50"/>
          </table:table-cell>
        </table:table-row>
      </table:table>
      <text:p text:style-name="P47"/>
      <text:p text:style-name="P142"><text:span text:style-name="T12">Dodatočné informácie o príjmoch a výhodách členov štatutárnych orgánov, dozorných orgánov a iného orgánu účtovnej jednotky </text:span><text:span text:style-name="T16">(napr. hlavné podmienky, na základe ktorých boli záruky, iné zabezpečenia a pôžičky poskytnuté):</text:span></text:p>
      <text:p text:style-name="P105"><text:text-input text:description="">     </text:text-input></text:p>
      <text:p text:style-name="P182"/>
      <text:p text:style-name="P182"/>
      <text:p text:style-name="P160"><text:span text:style-name="T2">Článok VIII - Ostatné informácie</text:span></text:p>
      <text:p text:style-name="P137"><text:span text:style-name="T6">VIII. 1 Informácie o výlučných právach alebo osobitných právach udelených účtovnej jednotke</text:span></text:p>
      <text:p text:style-name="P54">Účtovná jednotka uvedie informácie o udelení výlučného alebo osobitného práva na poskytovanie služieb vo verejnom záujme, pričom uvedie aj náhradu za túto činnosť v akejkoľvek forme. Ak účtovná jednotka vykonáva aj iné činnosti, uvádzajú sa aj informácie o:</text:p>
      <text:list xml:id="list32823951" text:style-name="WW8Num17">
        <text:list-item>
          <text:p text:style-name="P199">všetkých formách prijatej náhrady</text:p>
        </text:list-item>
        <text:list-item>
          <text:p text:style-name="P199">účtovných zásadách použitých pri prideľovaní nákladov a výnosov a</text:p>
        </text:list-item>
        <text:list-item>
          <text:p text:style-name="P199">všetkých druhoch činnosti účtovnej jednotky.</text:p>
        </text:list-item>
      </text:list>
      <text:p text:style-name="P105"><text:text-input text:description="">     </text:text-input></text:p>
      <text:p text:style-name="P105"/>
      <text:p text:style-name="P156"><text:span text:style-name="T6">VIII. 2 a) a b)<text:tab/>Informácie týkajúce sa účtovnej jednotky, na ktorú sa vzťahuje § 23d ods. 6 ZoÚ, jej činnosť <text:s text:c="2"/>je zaradená do kategórie priemyselnej výroby a jej čistý obrat za bezprostredne predchádzajúce účtovné obdobie bol väčší ako 250 000 000 €:</text:span></text:p>
      <text:p text:style-name="P47"/>
      <table:table table:name="Tabuľka87" table:style-name="Tabuľka87">
        <table:table-column table:style-name="Tabuľka87.A" table:number-columns-repeated="3"/>
        <table:table-column table:style-name="Tabuľka87.D"/>
        <table:table-column table:style-name="Tabuľka87.E"/>
        <table:table-row table:style-name="Tabuľka87.1">
          <table:table-cell table:style-name="Tabuľka87.A1" table:number-rows-spanned="3" office:value-type="string">
            <text:p text:style-name="P40">Informácie o</text:p>
          </table:table-cell>
          <table:table-cell table:style-name="Tabuľka87.B1" table:number-columns-spanned="2" office:value-type="string">
            <text:p text:style-name="P40">Bežné účtovné obdobie</text:p>
          </table:table-cell>
          <table:covered-table-cell/>
          <table:table-cell table:style-name="Tabuľka87.D1" table:number-columns-spanned="2" office:value-type="string">
            <text:p text:style-name="P40">Bezprostredne predchádzajúce účtovné obdobie</text:p>
          </table:table-cell>
          <table:covered-table-cell/>
        </table:table-row>
        <table:table-row table:style-name="Tabuľka87.1">
          <table:covered-table-cell/>
          <table:table-cell table:style-name="Tabuľka87.B2" table:number-columns-spanned="2" office:value-type="string">
            <text:p text:style-name="P40">Vlastníctvo pripadajúce na:</text:p>
          </table:table-cell>
          <table:covered-table-cell/>
          <table:table-cell table:style-name="Tabuľka87.D2" table:number-columns-spanned="2" office:value-type="string">
            <text:p text:style-name="P40">Vlastníctvo pripadajúce na:</text:p>
          </table:table-cell>
          <table:covered-table-cell/>
        </table:table-row>
        <table:table-row table:style-name="Tabuľka87.1">
          <table:covered-table-cell/>
          <table:table-cell table:style-name="Tabuľka87.B2" office:value-type="string">
            <text:p text:style-name="P40">orgány verejnej <text:s text:c="13"/>moci</text:p>
          </table:table-cell>
          <table:table-cell table:style-name="Tabuľka87.B2" office:value-type="string">
            <text:p text:style-name="P40">iné osoby,</text:p>
            <text:p text:style-name="P39">v ktorých má orgán verejnej moci väčšinový podiel na hlasovacích právach</text:p>
          </table:table-cell>
          <table:table-cell table:style-name="Tabuľka87.B2" office:value-type="string">
            <text:p text:style-name="P40">orgány verejnej moci</text:p>
          </table:table-cell>
          <table:table-cell table:style-name="Tabuľka87.D2" office:value-type="string">
            <text:p text:style-name="P40">iné osoby,</text:p>
            <text:p text:style-name="P39">v ktorých má orgán verejnej moci väčšinový podiel na hlasovacích právach</text:p>
          </table:table-cell>
        </table:table-row>
        <table:table-row table:style-name="Tabuľka87.4">
          <table:table-cell table:style-name="Tabuľka87.A2" office:value-type="string">
            <text:p text:style-name="P41">Výška ZI</text:p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D2" office:value-type="string">
            <text:p text:style-name="P50"/>
          </table:table-cell>
        </table:table-row>
        <text:soft-page-break/>
        <table:table-row table:style-name="Tabuľka87.4">
          <table:table-cell table:style-name="Tabuľka87.A2" office:value-type="string">
            <text:p text:style-name="P35"><text:span text:style-name="T13">Druh akcií/CP</text:span></text:p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D2" office:value-type="string">
            <text:p text:style-name="P50"/>
          </table:table-cell>
        </table:table-row>
        <table:table-row table:style-name="Tabuľka87.1">
          <table:table-cell table:style-name="Tabuľka87.A2" office:value-type="string">
            <text:p text:style-name="P58">Opis práv</text:p>
            <text:p text:style-name="P53">a povinností s nimi spojených</text:p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D2" office:value-type="string">
            <text:p text:style-name="P50"/>
          </table:table-cell>
        </table:table-row>
        <table:table-row table:style-name="Tabuľka87.1">
          <table:table-cell table:style-name="Tabuľka87.A2" office:value-type="string">
            <text:p text:style-name="P58">Percentuálny podiel na celkovom ZI</text:p>
            <text:p text:style-name="P53">alebo hodnote</text:p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D2" office:value-type="string">
            <text:p text:style-name="P50"/>
          </table:table-cell>
        </table:table-row>
        <table:table-row table:style-name="Tabuľka87.1">
          <table:table-cell table:style-name="Tabuľka87.A2" office:value-type="string">
            <text:p text:style-name="P58">Percentuálna výška podielu</text:p>
            <text:p text:style-name="P53">na ZI</text:p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D2" office:value-type="string">
            <text:p text:style-name="P50"/>
          </table:table-cell>
        </table:table-row>
        <table:table-row table:style-name="Tabuľka87.1">
          <table:table-cell table:style-name="Tabuľka87.A2" office:value-type="string">
            <text:p text:style-name="P58">Hlasovacie práva spojené</text:p>
            <text:p text:style-name="P53">s vlastníctvom podielov</text:p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D2" office:value-type="string">
            <text:p text:style-name="P50"/>
          </table:table-cell>
        </table:table-row>
        <table:table-row table:style-name="Tabuľka87.1">
          <table:table-cell table:style-name="Tabuľka87.A10" office:value-type="string">
            <text:p text:style-name="P35"><text:span text:style-name="T13">Druh akcií/CP</text:span></text:p>
          </table:table-cell>
          <table:table-cell table:style-name="Tabuľka87.B10" office:value-type="string">
            <text:p text:style-name="P50"/>
          </table:table-cell>
          <table:table-cell table:style-name="Tabuľka87.B10" office:value-type="string">
            <text:p text:style-name="P50"/>
          </table:table-cell>
          <table:table-cell table:style-name="Tabuľka87.B10" office:value-type="string">
            <text:p text:style-name="P50"/>
          </table:table-cell>
          <table:table-cell table:style-name="Tabuľka87.E10" office:value-type="string">
            <text:p text:style-name="P50"/>
          </table:table-cell>
        </table:table-row>
        <table:table-row table:style-name="Tabuľka87.1">
          <table:table-cell table:style-name="Tabuľka87.A10" office:value-type="string">
            <text:p text:style-name="P58">Opis práv</text:p>
            <text:p text:style-name="P53">a povinností s nimi spojených</text:p>
          </table:table-cell>
          <table:table-cell table:style-name="Tabuľka87.B10" office:value-type="string">
            <text:p text:style-name="P50"/>
          </table:table-cell>
          <table:table-cell table:style-name="Tabuľka87.B10" office:value-type="string">
            <text:p text:style-name="P50"/>
          </table:table-cell>
          <table:table-cell table:style-name="Tabuľka87.B10" office:value-type="string">
            <text:p text:style-name="P50"/>
          </table:table-cell>
          <table:table-cell table:style-name="Tabuľka87.E10" office:value-type="string">
            <text:p text:style-name="P50"/>
          </table:table-cell>
        </table:table-row>
        <table:table-row table:style-name="Tabuľka87.1">
          <table:table-cell table:style-name="Tabuľka87.A10" office:value-type="string">
            <text:p text:style-name="P58">Percentuálny podiel</text:p>
            <text:p text:style-name="P53">na celkovom ZI</text:p>
            <text:p text:style-name="P53">alebo hodnote</text:p>
          </table:table-cell>
          <table:table-cell table:style-name="Tabuľka87.B10" office:value-type="string">
            <text:p text:style-name="P50"/>
          </table:table-cell>
          <table:table-cell table:style-name="Tabuľka87.B10" office:value-type="string">
            <text:p text:style-name="P50"/>
          </table:table-cell>
          <table:table-cell table:style-name="Tabuľka87.B10" office:value-type="string">
            <text:p text:style-name="P50"/>
          </table:table-cell>
          <table:table-cell table:style-name="Tabuľka87.E10" office:value-type="string">
            <text:p text:style-name="P50"/>
          </table:table-cell>
        </table:table-row>
        <table:table-row table:style-name="Tabuľka87.1">
          <table:table-cell table:style-name="Tabuľka87.A10" office:value-type="string">
            <text:p text:style-name="P58">Percentuálna výška podielu</text:p>
            <text:p text:style-name="P53">na ZI</text:p>
          </table:table-cell>
          <table:table-cell table:style-name="Tabuľka87.B10" office:value-type="string">
            <text:p text:style-name="P50"/>
          </table:table-cell>
          <table:table-cell table:style-name="Tabuľka87.B10" office:value-type="string">
            <text:p text:style-name="P50"/>
          </table:table-cell>
          <table:table-cell table:style-name="Tabuľka87.B10" office:value-type="string">
            <text:p text:style-name="P50"/>
          </table:table-cell>
          <table:table-cell table:style-name="Tabuľka87.E10" office:value-type="string">
            <text:p text:style-name="P50"/>
          </table:table-cell>
        </table:table-row>
        <table:table-row table:style-name="Tabuľka87.1">
          <table:table-cell table:style-name="Tabuľka87.A10" office:value-type="string">
            <text:p text:style-name="P58">Hlasovacie práva spojené</text:p>
            <text:p text:style-name="P53">s vlastníctvom podielov</text:p>
          </table:table-cell>
          <table:table-cell table:style-name="Tabuľka87.B10" office:value-type="string">
            <text:p text:style-name="P50"/>
          </table:table-cell>
          <table:table-cell table:style-name="Tabuľka87.B10" office:value-type="string">
            <text:p text:style-name="P50"/>
          </table:table-cell>
          <table:table-cell table:style-name="Tabuľka87.B10" office:value-type="string">
            <text:p text:style-name="P50"/>
          </table:table-cell>
          <table:table-cell table:style-name="Tabuľka87.E10" office:value-type="string">
            <text:p text:style-name="P50"/>
          </table:table-cell>
        </table:table-row>
        <table:table-row table:style-name="Tabuľka87.1">
          <table:table-cell table:style-name="Tabuľka87.A2" office:value-type="string">
            <text:p text:style-name="P35"><text:span text:style-name="T13">Druh akcií/CP</text:span></text:p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D2" office:value-type="string">
            <text:p text:style-name="P50"/>
          </table:table-cell>
        </table:table-row>
        <table:table-row table:style-name="Tabuľka87.1">
          <table:table-cell table:style-name="Tabuľka87.A2" office:value-type="string">
            <text:p text:style-name="P58">Opis práv</text:p>
            <text:p text:style-name="P53">a povinností s nimi spojených</text:p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D2" office:value-type="string">
            <text:p text:style-name="P50"/>
          </table:table-cell>
        </table:table-row>
        <table:table-row table:style-name="Tabuľka87.1">
          <table:table-cell table:style-name="Tabuľka87.A2" office:value-type="string">
            <text:p text:style-name="P58">Percentuálny podiel</text:p>
            <text:p text:style-name="P53">na celkovom ZI alebo hodnote</text:p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D2" office:value-type="string">
            <text:p text:style-name="P50"/>
          </table:table-cell>
        </table:table-row>
        <table:table-row table:style-name="Tabuľka87.1">
          <table:table-cell table:style-name="Tabuľka87.A2" office:value-type="string">
            <text:p text:style-name="P58">Percentuálna výška podielu</text:p>
            <text:p text:style-name="P53">na ZI</text:p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B2" office:value-type="string">
            <text:p text:style-name="P50"/>
          </table:table-cell>
          <table:table-cell table:style-name="Tabuľka87.D2" office:value-type="string">
            <text:p text:style-name="P50"/>
          </table:table-cell>
        </table:table-row>
        <table:table-row table:style-name="Tabuľka87.1">
          <table:table-cell table:style-name="Tabuľka87.A19" office:value-type="string">
            <text:p text:style-name="P58">Hlasovacie práva spojené</text:p>
            <text:p text:style-name="P53">s vlastníctvom podielov</text:p>
          </table:table-cell>
          <table:table-cell table:style-name="Tabuľka87.B19" office:value-type="string">
            <text:p text:style-name="P50"/>
          </table:table-cell>
          <table:table-cell table:style-name="Tabuľka87.B19" office:value-type="string">
            <text:p text:style-name="P50"/>
          </table:table-cell>
          <table:table-cell table:style-name="Tabuľka87.B19" office:value-type="string">
            <text:p text:style-name="P50"/>
          </table:table-cell>
          <table:table-cell table:style-name="Tabuľka87.E19" office:value-type="string">
            <text:p text:style-name="P50"/>
          </table:table-cell>
        </table:table-row>
      </table:table>
      <text:p text:style-name="P47"/>
      <text:p text:style-name="P47"/>
      <text:p text:style-name="P47"/>
      <text:p text:style-name="P47"/>
      <text:p text:style-name="P157"><text:span text:style-name="T6">VIII. 2 c) – g)<text:tab/>Informácie týkajúce sa účtovnej jednotky, na ktorú sa vzťahuje § 23d ods. 6 ZoÚ, jej činnosť je zaradená do kategórie priemyselnej výroby a jej čistý obrat <text:s/>za bezprostredne predchádzajúce účtovné obdobie bol väčší ako</text:span></text:p>
      <text:p text:style-name="P158"><text:soft-page-break/>250 000 000 €:</text:p>
      <text:p text:style-name="P47"/>
      <table:table table:name="Tabuľka88" table:style-name="Tabuľka88">
        <table:table-column table:style-name="Tabuľka88.A"/>
        <table:table-column table:style-name="Tabuľka88.B"/>
        <table:table-column table:style-name="Tabuľka88.C"/>
        <table:table-row table:style-name="Tabuľka88.1">
          <table:table-cell table:style-name="Tabuľka88.A1" table:number-rows-spanned="2" office:value-type="string">
            <text:p text:style-name="P34"><text:span text:style-name="T10">Informácie o výške</text:span></text:p>
            <text:p text:style-name="P39">nasledovných položiek</text:p>
          </table:table-cell>
          <table:table-cell table:style-name="Tabuľka88.B1" table:number-columns-spanned="2" office:value-type="string">
            <text:p text:style-name="P40">Suma</text:p>
          </table:table-cell>
          <table:covered-table-cell/>
        </table:table-row>
        <table:table-row table:style-name="Tabuľka88.1">
          <table:covered-table-cell/>
          <table:table-cell table:style-name="Tabuľka88.B2" office:value-type="string">
            <text:p text:style-name="P40">Bežné účtovné obdobie</text:p>
          </table:table-cell>
          <table:table-cell table:style-name="Tabuľka88.C2" office:value-type="string">
            <text:p text:style-name="P40">Bezprostredne predchádzajúce účtovné obdobie</text:p>
          </table:table-cell>
        </table:table-row>
        <table:table-row table:style-name="Tabuľka88.3">
          <table:table-cell table:style-name="Tabuľka88.A1" office:value-type="string">
            <text:p text:style-name="P58">Dotácie</text:p>
          </table:table-cell>
          <table:table-cell table:style-name="Tabuľka88.B3" office:value-type="string">
            <text:p text:style-name="P50"/>
          </table:table-cell>
          <table:table-cell table:style-name="Tabuľka88.B1" office:value-type="string">
            <text:p text:style-name="P50"/>
          </table:table-cell>
        </table:table-row>
        <table:table-row table:style-name="Tabuľka88.3">
          <table:table-cell table:style-name="Tabuľka88.A4" office:value-type="string">
            <text:p text:style-name="P58">Návratné finančné výpomoci</text:p>
          </table:table-cell>
          <table:table-cell table:style-name="Tabuľka88.B4" office:value-type="string">
            <text:p text:style-name="P50"/>
          </table:table-cell>
          <table:table-cell table:style-name="Tabuľka88.C4" office:value-type="string">
            <text:p text:style-name="P50"/>
          </table:table-cell>
        </table:table-row>
        <table:table-row table:style-name="Tabuľka88.3">
          <table:table-cell table:style-name="Tabuľka88.A4" office:value-type="string">
            <text:p text:style-name="P58">Prijaté úvery</text:p>
          </table:table-cell>
          <table:table-cell table:style-name="Tabuľka88.B4" office:value-type="string">
            <text:p text:style-name="P50"/>
          </table:table-cell>
          <table:table-cell table:style-name="Tabuľka88.C4" office:value-type="string">
            <text:p text:style-name="P50"/>
          </table:table-cell>
        </table:table-row>
        <table:table-row table:style-name="Tabuľka88.3">
          <table:table-cell table:style-name="Tabuľka88.A4" office:value-type="string">
            <text:p text:style-name="P35"><text:span text:style-name="T13">Poskytnuté prečerpania úverov</text:span></text:p>
          </table:table-cell>
          <table:table-cell table:style-name="Tabuľka88.B4" office:value-type="string">
            <text:p text:style-name="P50"/>
          </table:table-cell>
          <table:table-cell table:style-name="Tabuľka88.C4" office:value-type="string">
            <text:p text:style-name="P50"/>
          </table:table-cell>
        </table:table-row>
        <table:table-row table:style-name="Tabuľka88.3">
          <table:table-cell table:style-name="Tabuľka88.A4" office:value-type="string">
            <text:p text:style-name="P58">Prijaté kapitálové príspevky s uvedením úrokových sadzieb</text:p>
          </table:table-cell>
          <table:table-cell table:style-name="Tabuľka88.B4" office:value-type="string">
            <text:p text:style-name="P50"/>
          </table:table-cell>
          <table:table-cell table:style-name="Tabuľka88.C4" office:value-type="string">
            <text:p text:style-name="P50"/>
          </table:table-cell>
        </table:table-row>
        <table:table-row table:style-name="Tabuľka88.3">
          <table:table-cell table:style-name="Tabuľka88.A4" office:value-type="string">
            <text:p text:style-name="P58">Podmienky poskytnutia úveru</text:p>
          </table:table-cell>
          <table:table-cell table:style-name="Tabuľka88.B4" office:value-type="string">
            <text:p text:style-name="P50"/>
          </table:table-cell>
          <table:table-cell table:style-name="Tabuľka88.C4" office:value-type="string">
            <text:p text:style-name="P50"/>
          </table:table-cell>
        </table:table-row>
        <table:table-row table:style-name="Tabuľka88.3">
          <table:table-cell table:style-name="Tabuľka88.A4" office:value-type="string">
            <text:p text:style-name="P58">Záruky poskytnuté účtovnou jednotkou</text:p>
          </table:table-cell>
          <table:table-cell table:style-name="Tabuľka88.B4" office:value-type="string">
            <text:p text:style-name="P50"/>
          </table:table-cell>
          <table:table-cell table:style-name="Tabuľka88.C4" office:value-type="string">
            <text:p text:style-name="P50"/>
          </table:table-cell>
        </table:table-row>
        <table:table-row table:style-name="Tabuľka88.3">
          <table:table-cell table:style-name="Tabuľka88.A4" office:value-type="string">
            <text:p text:style-name="P58">Záruky poskytnuté orgánom verejnej správy</text:p>
          </table:table-cell>
          <table:table-cell table:style-name="Tabuľka88.B4" office:value-type="string">
            <text:p text:style-name="P50"/>
          </table:table-cell>
          <table:table-cell table:style-name="Tabuľka88.C4" office:value-type="string">
            <text:p text:style-name="P50"/>
          </table:table-cell>
        </table:table-row>
        <table:table-row table:style-name="Tabuľka88.3">
          <table:table-cell table:style-name="Tabuľka88.A4" office:value-type="string">
            <text:p text:style-name="P35"><text:span text:style-name="T13">Záruky poskytnuté inou účtovnou jednotkou, v ktorej má orgán verejnej moci väčšinový podiel na hlasovacích právach</text:span></text:p>
          </table:table-cell>
          <table:table-cell table:style-name="Tabuľka88.B4" office:value-type="string">
            <text:p text:style-name="P50"/>
          </table:table-cell>
          <table:table-cell table:style-name="Tabuľka88.C4" office:value-type="string">
            <text:p text:style-name="P50"/>
          </table:table-cell>
        </table:table-row>
        <table:table-row table:style-name="Tabuľka88.3">
          <table:table-cell table:style-name="Tabuľka88.A4" office:value-type="string">
            <text:p text:style-name="P58">Vyplatené dividendy</text:p>
          </table:table-cell>
          <table:table-cell table:style-name="Tabuľka88.B4" office:value-type="string">
            <text:p text:style-name="P50"/>
          </table:table-cell>
          <table:table-cell table:style-name="Tabuľka88.C4" office:value-type="string">
            <text:p text:style-name="P50"/>
          </table:table-cell>
        </table:table-row>
        <table:table-row table:style-name="Tabuľka88.3">
          <table:table-cell table:style-name="Tabuľka88.A4" office:value-type="string">
            <text:p text:style-name="P58">Výška nerozdeleného zisku</text:p>
          </table:table-cell>
          <table:table-cell table:style-name="Tabuľka88.B4" office:value-type="string">
            <text:p text:style-name="P50"/>
          </table:table-cell>
          <table:table-cell table:style-name="Tabuľka88.C4" office:value-type="string">
            <text:p text:style-name="P50"/>
          </table:table-cell>
        </table:table-row>
        <table:table-row table:style-name="Tabuľka88.3">
          <table:table-cell table:style-name="Tabuľka88.A2" office:value-type="string">
            <text:p text:style-name="P58">Iné formy prijatej štátnej pomoci</text:p>
          </table:table-cell>
          <table:table-cell table:style-name="Tabuľka88.B2" office:value-type="string">
            <text:p text:style-name="P50"/>
          </table:table-cell>
          <table:table-cell table:style-name="Tabuľka88.C2" office:value-type="string">
            <text:p text:style-name="P50"/>
          </table:table-cell>
        </table:table-row>
      </table:table>
      <text:p text:style-name="P182"/>
      <text:p text:style-name="P182"/>
      <text:p text:style-name="P137"><text:span text:style-name="T6">VIII. 3 <text:s/>Informácie týkajúce sa účtovnej jednotky, na ktorú sa vzťahuje § 23d ods. 6 ZoÚ, jej činnosť je zaradená do kategórie priemyselnej výroby a jej čistý obrat za bezprostredne predchádzajúce účtovné obdobie bol väčší ako 250 000 000 € - <text:s/>finančné vzťahy <text:s/>medzi orgánom verejnej moci a účtovnou jednotkou:</text:span></text:p>
      <text:p text:style-name="P47"/>
      <table:table table:name="Tabuľka89" table:style-name="Tabuľka89">
        <table:table-column table:style-name="Tabuľka89.A"/>
        <table:table-column table:style-name="Tabuľka89.B"/>
        <table:table-column table:style-name="Tabuľka89.C"/>
        <table:table-row table:style-name="Tabuľka89.1">
          <table:table-cell table:style-name="Tabuľka89.A1" table:number-rows-spanned="2" office:value-type="string">
            <text:p text:style-name="P40">Informácie o</text:p>
          </table:table-cell>
          <table:table-cell table:style-name="Tabuľka89.B1" table:number-columns-spanned="2" office:value-type="string">
            <text:p text:style-name="P40">Suma</text:p>
          </table:table-cell>
          <table:covered-table-cell/>
        </table:table-row>
        <table:table-row table:style-name="Tabuľka89.1">
          <table:covered-table-cell/>
          <table:table-cell table:style-name="Tabuľka89.B2" office:value-type="string">
            <text:p text:style-name="P40">Bežné účtovné obdobie</text:p>
          </table:table-cell>
          <table:table-cell table:style-name="Tabuľka89.C2" office:value-type="string">
            <text:p text:style-name="P40">Bezprostredne predchádzajúce účtovné obdobie</text:p>
          </table:table-cell>
        </table:table-row>
        <table:table-row table:style-name="Tabuľka89.3">
          <table:table-cell table:style-name="Tabuľka89.A1" office:value-type="string">
            <text:p text:style-name="P58">Náhrady strát z hospodárskej činnosti</text:p>
          </table:table-cell>
          <table:table-cell table:style-name="Tabuľka89.B3" office:value-type="string">
            <text:p text:style-name="P50"/>
          </table:table-cell>
          <table:table-cell table:style-name="Tabuľka89.B1" office:value-type="string">
            <text:p text:style-name="P50"/>
          </table:table-cell>
        </table:table-row>
        <table:table-row table:style-name="Tabuľka89.3">
          <table:table-cell table:style-name="Tabuľka89.A4" office:value-type="string">
            <text:p text:style-name="P58">Peňažné vklady</text:p>
          </table:table-cell>
          <table:table-cell table:style-name="Tabuľka89.B4" office:value-type="string">
            <text:p text:style-name="P50"/>
          </table:table-cell>
          <table:table-cell table:style-name="Tabuľka89.C4" office:value-type="string">
            <text:p text:style-name="P50"/>
          </table:table-cell>
        </table:table-row>
        <table:table-row table:style-name="Tabuľka89.3">
          <table:table-cell table:style-name="Tabuľka89.A4" office:value-type="string">
            <text:p text:style-name="P58">Nepeňažné vklady</text:p>
          </table:table-cell>
          <table:table-cell table:style-name="Tabuľka89.B4" office:value-type="string">
            <text:p text:style-name="P50"/>
          </table:table-cell>
          <table:table-cell table:style-name="Tabuľka89.C4" office:value-type="string">
            <text:p text:style-name="P50"/>
          </table:table-cell>
        </table:table-row>
        <table:table-row table:style-name="Tabuľka89.3">
          <table:table-cell table:style-name="Tabuľka89.A4" office:value-type="string">
            <text:p text:style-name="P58">Nenávratné finančné príspevky</text:p>
          </table:table-cell>
          <table:table-cell table:style-name="Tabuľka89.B4" office:value-type="string">
            <text:p text:style-name="P50"/>
          </table:table-cell>
          <table:table-cell table:style-name="Tabuľka89.C4" office:value-type="string">
            <text:p text:style-name="P50"/>
          </table:table-cell>
        </table:table-row>
        <table:table-row table:style-name="Tabuľka89.3">
          <table:table-cell table:style-name="Tabuľka89.A4" office:value-type="string">
            <text:p text:style-name="P58">Pôžičky za zvýhodnených podmienok</text:p>
          </table:table-cell>
          <table:table-cell table:style-name="Tabuľka89.B4" office:value-type="string">
            <text:p text:style-name="P50"/>
          </table:table-cell>
          <table:table-cell table:style-name="Tabuľka89.C4" office:value-type="string">
            <text:p text:style-name="P50"/>
          </table:table-cell>
        </table:table-row>
        <table:table-row table:style-name="Tabuľka89.3">
          <table:table-cell table:style-name="Tabuľka89.A4" office:value-type="string">
            <text:p text:style-name="P58">Finančné výhody (napr. nevymáhanie pohľadávky voči účtovnej jednotke)</text:p>
          </table:table-cell>
          <table:table-cell table:style-name="Tabuľka89.B4" office:value-type="string">
            <text:p text:style-name="P50"/>
          </table:table-cell>
          <table:table-cell table:style-name="Tabuľka89.C4" office:value-type="string">
            <text:p text:style-name="P50"/>
          </table:table-cell>
        </table:table-row>
        <table:table-row table:style-name="Tabuľka89.3">
          <table:table-cell table:style-name="Tabuľka89.A4" office:value-type="string">
            <text:p text:style-name="P58">Vzdanie sa dividend alebo podielov na zisku</text:p>
          </table:table-cell>
          <table:table-cell table:style-name="Tabuľka89.B4" office:value-type="string">
            <text:p text:style-name="P50"/>
          </table:table-cell>
          <table:table-cell table:style-name="Tabuľka89.C4" office:value-type="string">
            <text:p text:style-name="P50"/>
          </table:table-cell>
        </table:table-row>
        <table:table-row table:style-name="Tabuľka89.3">
          <table:table-cell table:style-name="Tabuľka89.A2" office:value-type="string">
            <text:p text:style-name="P58">Poskytnuté náhrady za finančné povinnosti uložené orgánom verejnej <text:soft-page-break/>moci</text:p>
          </table:table-cell>
          <table:table-cell table:style-name="Tabuľka89.B2" office:value-type="string">
            <text:p text:style-name="P50"/>
          </table:table-cell>
          <table:table-cell table:style-name="Tabuľka89.C2" office:value-type="string">
            <text:p text:style-name="P50"/>
          </table:table-cell>
        </table:table-row>
      </table:table>
      <text:p text:style-name="P47"/>
      <text:p text:style-name="P47"/>
      <text:p text:style-name="P160"><text:span text:style-name="T2">Článok IX - Prehľad o pohybe vlastného imania</text:span></text:p>
      <text:p text:style-name="P178"/>
      <table:table table:name="Tabuľka90" table:style-name="Tabuľka90">
        <table:table-column table:style-name="Tabuľka90.A"/>
        <table:table-column table:style-name="Tabuľka90.B" table:number-columns-repeated="3"/>
        <table:table-column table:style-name="Tabuľka90.E"/>
        <table:table-column table:style-name="Tabuľka90.F"/>
        <table:table-row table:style-name="Tabuľka90.1">
          <table:table-cell table:style-name="Tabuľka90.A1" table:number-rows-spanned="2" office:value-type="string">
            <text:p text:style-name="P40">Položka vlastného imania</text:p>
          </table:table-cell>
          <table:table-cell table:style-name="Tabuľka90.B1" table:number-columns-spanned="5" office:value-type="string">
            <text:p text:style-name="P4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90.1">
          <table:covered-table-cell/>
          <table:table-cell table:style-name="Tabuľka90.B2" office:value-type="string">
            <text:p text:style-name="P40">Stav</text:p>
            <text:p text:style-name="P39">na začiatku</text:p>
            <text:p text:style-name="P39">účtovného</text:p>
            <text:p text:style-name="P39">obdobia</text:p>
          </table:table-cell>
          <table:table-cell table:style-name="Tabuľka90.B2" office:value-type="string">
            <text:p text:style-name="P40">Prírastky</text:p>
          </table:table-cell>
          <table:table-cell table:style-name="Tabuľka90.B2" office:value-type="string">
            <text:p text:style-name="P40">Úbytky</text:p>
          </table:table-cell>
          <table:table-cell table:style-name="Tabuľka90.B2" office:value-type="string">
            <text:p text:style-name="P40">Presuny</text:p>
          </table:table-cell>
          <table:table-cell table:style-name="Tabuľka90.F2" office:value-type="string">
            <text:p text:style-name="P40">Stav</text:p>
            <text:p text:style-name="P39">na konci</text:p>
            <text:p text:style-name="P39">účtovného</text:p>
            <text:p text:style-name="P39">obdobia</text:p>
          </table:table-cell>
        </table:table-row>
        <table:table-row table:style-name="Tabuľka90.3">
          <table:table-cell table:style-name="Tabuľka90.A1" office:value-type="string">
            <text:p text:style-name="P58">Základné imanie</text:p>
            <text:p text:style-name="P53">v OR SR</text:p>
          </table:table-cell>
          <table:table-cell table:style-name="Tabuľka90.B3" office:value-type="float" office:value="778770">
            <text:p text:style-name="P50">778770</text:p>
          </table:table-cell>
          <table:table-cell table:style-name="Tabuľka90.C3" office:value-type="string">
            <text:p text:style-name="P50"/>
          </table:table-cell>
          <table:table-cell table:style-name="Tabuľka90.C3" office:value-type="string">
            <text:p text:style-name="P50"/>
          </table:table-cell>
          <table:table-cell table:style-name="Tabuľka90.C3" office:value-type="string">
            <text:p text:style-name="P50"/>
          </table:table-cell>
          <table:table-cell table:style-name="Tabuľka90.F3" office:value-type="float" office:value="778770">
            <text:p text:style-name="P50">778770</text:p>
          </table:table-cell>
        </table:table-row>
        <table:table-row table:style-name="Tabuľka90.3">
          <table:table-cell table:style-name="Tabuľka90.A4" office:value-type="string">
            <text:p text:style-name="P35"><text:span text:style-name="T13">Zmena základného imania</text:span></text:p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F4" office:value-type="string">
            <text:p text:style-name="P50"/>
          </table:table-cell>
        </table:table-row>
        <table:table-row table:style-name="Tabuľka90.3">
          <table:table-cell table:style-name="Tabuľka90.A4" office:value-type="string">
            <text:p text:style-name="P58">Pohľadávky</text:p>
            <text:p text:style-name="P53">za upísané VI</text:p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F4" office:value-type="string">
            <text:p text:style-name="P50"/>
          </table:table-cell>
        </table:table-row>
        <table:table-row table:style-name="Tabuľka90.3">
          <table:table-cell table:style-name="Tabuľka90.A4" office:value-type="string">
            <text:p text:style-name="P58">Emisné ážio</text:p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F4" office:value-type="string">
            <text:p text:style-name="P50"/>
          </table:table-cell>
        </table:table-row>
        <table:table-row table:style-name="Tabuľka90.3">
          <table:table-cell table:style-name="Tabuľka90.A4" office:value-type="string">
            <text:p text:style-name="P58">Zákonné rezervné fondy</text:p>
          </table:table-cell>
          <table:table-cell table:style-name="Tabuľka90.B7" office:value-type="float" office:value="36110">
            <text:p text:style-name="P50">36110</text:p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F7" office:value-type="float" office:value="36110">
            <text:p text:style-name="P50">36110</text:p>
          </table:table-cell>
        </table:table-row>
        <table:table-row table:style-name="Tabuľka90.3">
          <table:table-cell table:style-name="Tabuľka90.A4" office:value-type="string">
            <text:p text:style-name="P58">Ostatné kapitálové fondy</text:p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F4" office:value-type="string">
            <text:p text:style-name="P50"/>
          </table:table-cell>
        </table:table-row>
        <table:table-row table:style-name="Tabuľka90.3">
          <table:table-cell table:style-name="Tabuľka90.A4" office:value-type="string">
            <text:p text:style-name="P35"><text:span text:style-name="T13">Oceňovacie rozdiely z precenenia majetku a záväzkov</text:span></text:p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F4" office:value-type="string">
            <text:p text:style-name="P50"/>
          </table:table-cell>
        </table:table-row>
        <table:table-row table:style-name="Tabuľka90.3">
          <table:table-cell table:style-name="Tabuľka90.A4" office:value-type="string">
            <text:p text:style-name="P58">Oceňovacie rozdiely</text:p>
            <text:p text:style-name="P53">z kapitálových účastín</text:p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F4" office:value-type="string">
            <text:p text:style-name="P50"/>
          </table:table-cell>
        </table:table-row>
        <table:table-row table:style-name="Tabuľka90.3">
          <table:table-cell table:style-name="Tabuľka90.A4" office:value-type="string">
            <text:p text:style-name="P58">Ostatné fondy tvorené zo zisku</text:p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F4" office:value-type="string">
            <text:p text:style-name="P50"/>
          </table:table-cell>
        </table:table-row>
        <table:table-row table:style-name="Tabuľka90.3">
          <table:table-cell table:style-name="Tabuľka90.A4" office:value-type="string">
            <text:p text:style-name="P58">Nerozdelený zisk minulých rokov</text:p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F4" office:value-type="string">
            <text:p text:style-name="P50"/>
          </table:table-cell>
        </table:table-row>
        <table:table-row table:style-name="Tabuľka90.3">
          <table:table-cell table:style-name="Tabuľka90.A4" office:value-type="string">
            <text:p text:style-name="P58">Neuhradená strata minulých rokov</text:p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F4" office:value-type="string">
            <text:p text:style-name="P50"/>
          </table:table-cell>
        </table:table-row>
        <table:table-row table:style-name="Tabuľka90.3">
          <table:table-cell table:style-name="Tabuľka90.A4" office:value-type="string">
            <text:p text:style-name="P58">VH bežného</text:p>
            <text:p text:style-name="P30"><text:span text:style-name="T13">účtovného obdobia</text:span></text:p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F4" office:value-type="string">
            <text:p text:style-name="P50"/>
          </table:table-cell>
        </table:table-row>
        <table:table-row table:style-name="Tabuľka90.3">
          <table:table-cell table:style-name="Tabuľka90.A4" office:value-type="string">
            <text:p text:style-name="P58">Vyplatené dividendy</text:p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F4" office:value-type="string">
            <text:p text:style-name="P50"/>
          </table:table-cell>
        </table:table-row>
        <table:table-row table:style-name="Tabuľka90.3">
          <table:table-cell table:style-name="Tabuľka90.A4" office:value-type="string">
            <text:p text:style-name="P58">Ostatné položky VI</text:p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B4" office:value-type="string">
            <text:p text:style-name="P50"/>
          </table:table-cell>
          <table:table-cell table:style-name="Tabuľka90.F4" office:value-type="string">
            <text:p text:style-name="P50"/>
          </table:table-cell>
        </table:table-row>
        <table:table-row table:style-name="Tabuľka90.3">
          <table:table-cell table:style-name="Tabuľka90.A2" office:value-type="string">
            <text:p text:style-name="P58">Účet 491 - Vlastné imanie fyzickej osoby-podnikateľa</text:p>
          </table:table-cell>
          <table:table-cell table:style-name="Tabuľka90.B2" office:value-type="string">
            <text:p text:style-name="P50"/>
          </table:table-cell>
          <table:table-cell table:style-name="Tabuľka90.B2" office:value-type="string">
            <text:p text:style-name="P50"/>
          </table:table-cell>
          <table:table-cell table:style-name="Tabuľka90.B2" office:value-type="string">
            <text:p text:style-name="P50"/>
          </table:table-cell>
          <table:table-cell table:style-name="Tabuľka90.B2" office:value-type="string">
            <text:p text:style-name="P50"/>
          </table:table-cell>
          <table:table-cell table:style-name="Tabuľka90.F2" office:value-type="string">
            <text:p text:style-name="P50"/>
          </table:table-cell>
        </table:table-row>
      </table:table>
      <text:p text:style-name="P47"/>
      <text:p text:style-name="P47"/>
      <text:p text:style-name="P47"/>
      <text:p text:style-name="P47"/>
      <table:table table:name="Tabuľka91" table:style-name="Tabuľka91">
        <table:table-column table:style-name="Tabuľka91.A"/>
        <table:table-column table:style-name="Tabuľka91.B" table:number-columns-repeated="3"/>
        <table:table-column table:style-name="Tabuľka91.E"/>
        <table:table-column table:style-name="Tabuľka91.F"/>
        <table:table-row table:style-name="Tabuľka91.1">
          <table:table-cell table:style-name="Tabuľka91.A1" table:number-rows-spanned="2" office:value-type="string">
            <text:p text:style-name="P40">Položka vlastného imania</text:p>
          </table:table-cell>
          <table:table-cell table:style-name="Tabuľka91.B1" table:number-columns-spanned="5" office:value-type="string">
            <text:p text:style-name="P34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91.1">
          <table:covered-table-cell/>
          <table:table-cell table:style-name="Tabuľka91.B2" office:value-type="string">
            <text:p text:style-name="P40">Stav</text:p>
            <text:p text:style-name="P39">na začiatku</text:p>
            <text:p text:style-name="P39"><text:soft-page-break/>účtovného</text:p>
            <text:p text:style-name="P39">obdobia</text:p>
          </table:table-cell>
          <table:table-cell table:style-name="Tabuľka91.B2" office:value-type="string">
            <text:p text:style-name="P40">Prírastky</text:p>
          </table:table-cell>
          <table:table-cell table:style-name="Tabuľka91.B2" office:value-type="string">
            <text:p text:style-name="P40">Úbytky</text:p>
          </table:table-cell>
          <table:table-cell table:style-name="Tabuľka91.B2" office:value-type="string">
            <text:p text:style-name="P40">Presuny</text:p>
          </table:table-cell>
          <table:table-cell table:style-name="Tabuľka91.F2" office:value-type="string">
            <text:p text:style-name="P40">Stav</text:p>
            <text:p text:style-name="P39">na konci</text:p>
            <text:p text:style-name="P39"><text:soft-page-break/>účtovného</text:p>
            <text:p text:style-name="P39">obdobia</text:p>
          </table:table-cell>
        </table:table-row>
        <table:table-row table:style-name="Tabuľka91.3">
          <table:table-cell table:style-name="Tabuľka91.A2" office:value-type="string">
            <text:p text:style-name="P58">Základné imanie</text:p>
            <text:p text:style-name="P53">v OR SR</text:p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F2" office:value-type="string">
            <text:p text:style-name="P50"/>
          </table:table-cell>
        </table:table-row>
        <table:table-row table:style-name="Tabuľka91.3">
          <table:table-cell table:style-name="Tabuľka91.A2" office:value-type="string">
            <text:p text:style-name="P58">Zmena základného imania</text:p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F2" office:value-type="string">
            <text:p text:style-name="P50"/>
          </table:table-cell>
        </table:table-row>
        <table:table-row table:style-name="Tabuľka91.3">
          <table:table-cell table:style-name="Tabuľka91.A2" office:value-type="string">
            <text:p text:style-name="P58">Pohľadávky</text:p>
            <text:p text:style-name="P53">za upísané VI</text:p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F2" office:value-type="string">
            <text:p text:style-name="P50"/>
          </table:table-cell>
        </table:table-row>
        <table:table-row table:style-name="Tabuľka91.3">
          <table:table-cell table:style-name="Tabuľka91.A2" office:value-type="string">
            <text:p text:style-name="P58">Emisné ážio</text:p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F2" office:value-type="string">
            <text:p text:style-name="P50"/>
          </table:table-cell>
        </table:table-row>
        <table:table-row table:style-name="Tabuľka91.3">
          <table:table-cell table:style-name="Tabuľka91.A2" office:value-type="string">
            <text:p text:style-name="P58">Zákonné rezervné fondy</text:p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F2" office:value-type="string">
            <text:p text:style-name="P50"/>
          </table:table-cell>
        </table:table-row>
        <table:table-row table:style-name="Tabuľka91.3">
          <table:table-cell table:style-name="Tabuľka91.A2" office:value-type="string">
            <text:p text:style-name="P58">Ostatné kapitálové fondy</text:p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F2" office:value-type="string">
            <text:p text:style-name="P50"/>
          </table:table-cell>
        </table:table-row>
        <table:table-row table:style-name="Tabuľka91.3">
          <table:table-cell table:style-name="Tabuľka91.A2" office:value-type="string">
            <text:p text:style-name="P35"><text:span text:style-name="T13">Oceňovacie rozdiely z precenenia majetku a záväzkov</text:span></text:p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F2" office:value-type="string">
            <text:p text:style-name="P50"/>
          </table:table-cell>
        </table:table-row>
        <table:table-row table:style-name="Tabuľka91.3">
          <table:table-cell table:style-name="Tabuľka91.A2" office:value-type="string">
            <text:p text:style-name="P58">Oceňovacie rozdiely</text:p>
            <text:p text:style-name="P53">z kapitálových účastín</text:p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F2" office:value-type="string">
            <text:p text:style-name="P50"/>
          </table:table-cell>
        </table:table-row>
        <table:table-row table:style-name="Tabuľka91.3">
          <table:table-cell table:style-name="Tabuľka91.A2" office:value-type="string">
            <text:p text:style-name="P58">Ostatné fondy tvorené zo zisku</text:p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F2" office:value-type="string">
            <text:p text:style-name="P50"/>
          </table:table-cell>
        </table:table-row>
        <table:table-row table:style-name="Tabuľka91.3">
          <table:table-cell table:style-name="Tabuľka91.A2" office:value-type="string">
            <text:p text:style-name="P58">Nerozdelený zisk minulých rokov</text:p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F2" office:value-type="string">
            <text:p text:style-name="P50"/>
          </table:table-cell>
        </table:table-row>
        <table:table-row table:style-name="Tabuľka91.3">
          <table:table-cell table:style-name="Tabuľka91.A2" office:value-type="string">
            <text:p text:style-name="P58">Neuhradená strata minulých rokov</text:p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F2" office:value-type="string">
            <text:p text:style-name="P50"/>
          </table:table-cell>
        </table:table-row>
        <table:table-row table:style-name="Tabuľka91.3">
          <table:table-cell table:style-name="Tabuľka91.A2" office:value-type="string">
            <text:p text:style-name="P35"><text:span text:style-name="T13">VH bežného účtovného obdobia</text:span></text:p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F2" office:value-type="string">
            <text:p text:style-name="P50"/>
          </table:table-cell>
        </table:table-row>
        <table:table-row table:style-name="Tabuľka91.3">
          <table:table-cell table:style-name="Tabuľka91.A2" office:value-type="string">
            <text:p text:style-name="P58">Vyplatené dividendy</text:p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F2" office:value-type="string">
            <text:p text:style-name="P50"/>
          </table:table-cell>
        </table:table-row>
        <table:table-row table:style-name="Tabuľka91.3">
          <table:table-cell table:style-name="Tabuľka91.A2" office:value-type="string">
            <text:p text:style-name="P58">Ostatné položky VI</text:p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B2" office:value-type="string">
            <text:p text:style-name="P50"/>
          </table:table-cell>
          <table:table-cell table:style-name="Tabuľka91.F2" office:value-type="string">
            <text:p text:style-name="P50"/>
          </table:table-cell>
        </table:table-row>
        <table:table-row table:style-name="Tabuľka91.3">
          <table:table-cell table:style-name="Tabuľka91.A17" office:value-type="string">
            <text:p text:style-name="P58">Účet 491 - Vlastné imanie fyzickej osoby- podnikateľa</text:p>
          </table:table-cell>
          <table:table-cell table:style-name="Tabuľka91.B17" office:value-type="string">
            <text:p text:style-name="P50"/>
          </table:table-cell>
          <table:table-cell table:style-name="Tabuľka91.B17" office:value-type="string">
            <text:p text:style-name="P50"/>
          </table:table-cell>
          <table:table-cell table:style-name="Tabuľka91.B17" office:value-type="string">
            <text:p text:style-name="P50"/>
          </table:table-cell>
          <table:table-cell table:style-name="Tabuľka91.B17" office:value-type="string">
            <text:p text:style-name="P50"/>
          </table:table-cell>
          <table:table-cell table:style-name="Tabuľka91.F17" office:value-type="string">
            <text:p text:style-name="P50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60"><text:span text:style-name="T2">Článok X - Prehľad peňažných tokov pri použití priamej metódy</text:span></text:p>
      <text:p text:style-name="P5"/>
      <table:table table:name="Tabuľka92" table:style-name="Tabuľka92">
        <table:table-column table:style-name="Tabuľka92.A"/>
        <table:table-column table:style-name="Tabuľka92.B"/>
        <table:table-column table:style-name="Tabuľka92.C"/>
        <table:table-column table:style-name="Tabuľka92.D"/>
        <text:soft-page-break/>
        <table:table-row table:style-name="Tabuľka92.1">
          <table:table-cell table:style-name="Tabuľka92.A1" office:value-type="string">
            <text:p text:style-name="P40">Označenie položky</text:p>
          </table:table-cell>
          <table:table-cell table:style-name="Tabuľka92.B1" office:value-type="string">
            <text:p text:style-name="P40">Obsah položky</text:p>
          </table:table-cell>
          <table:table-cell table:style-name="Tabuľka92.B1" office:value-type="string">
            <text:p text:style-name="P40">BO</text:p>
          </table:table-cell>
          <table:table-cell table:style-name="Tabuľka92.D1" office:value-type="string">
            <text:p text:style-name="P40">PO</text:p>
          </table:table-cell>
        </table:table-row>
        <table:table-row table:style-name="Tabuľka92.1">
          <table:table-cell table:style-name="Tabuľka92.A2" office:value-type="string">
            <text:p text:style-name="P57"/>
          </table:table-cell>
          <table:table-cell table:style-name="Tabuľka92.B2" office:value-type="string">
            <text:p text:style-name="P58">Peňažné toky z prevádzkovej činnosti</text:p>
          </table:table-cell>
          <table:table-cell table:style-name="Tabuľka92.C2" office:value-type="string">
            <text:p text:style-name="P57"/>
          </table:table-cell>
          <table:table-cell table:style-name="Tabuľka92.D2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1.</text:p>
          </table:table-cell>
          <table:table-cell table:style-name="Tabuľka92.B3" office:value-type="string">
            <text:p text:style-name="P58">Príjmy z predaja tovaru, vrátane prijatých preddavkov <text:s/>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2.</text:p>
          </table:table-cell>
          <table:table-cell table:style-name="Tabuľka92.B3" office:value-type="string">
            <text:p text:style-name="P58">Výdavky na nákup tovaru, vrátane zaplatených preddavkov (-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3.</text:p>
          </table:table-cell>
          <table:table-cell table:style-name="Tabuľka92.B3" office:value-type="string">
            <text:p text:style-name="P58">Príjmy z predaja vlastných výrobkov, vrátane prijatých preddavkov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4.</text:p>
          </table:table-cell>
          <table:table-cell table:style-name="Tabuľka92.B3" office:value-type="string">
            <text:p text:style-name="P58">Príjmy z predaja služieb, vrátane prijatých preddavkov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5.</text:p>
          </table:table-cell>
          <table:table-cell table:style-name="Tabuľka92.B3" office:value-type="string">
            <text:p text:style-name="P58">Výdavky na obstaranie materiálu, energie</text:p>
            <text:p text:style-name="P53">a ostatných neskladovateľných dodávok vrátane zaplatených preddavkov (-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6.</text:p>
          </table:table-cell>
          <table:table-cell table:style-name="Tabuľka92.B3" office:value-type="string">
            <text:p text:style-name="P58">Výdavky na úhradu externých služieb, vrátane zaplatených preddavkov (-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7.</text:p>
          </table:table-cell>
          <table:table-cell table:style-name="Tabuľka92.B3" office:value-type="string">
            <text:p text:style-name="P58">Výdavky na osobné náklady (-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8.</text:p>
          </table:table-cell>
          <table:table-cell table:style-name="Tabuľka92.B3" office:value-type="string">
            <text:p text:style-name="P58">Príjmy z poplatkov za priemyselné práva a autorské práva a príjmy z provízií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9.</text:p>
          </table:table-cell>
          <table:table-cell table:style-name="Tabuľka92.B3" office:value-type="string">
            <text:p text:style-name="P58">Výdavky na dane a poplatky, s výnimkou výdavkov na daň z príjmov účt. jednotky (-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10.</text:p>
          </table:table-cell>
          <table:table-cell table:style-name="Tabuľka92.B3" office:value-type="string">
            <text:p text:style-name="P58">Výdavky na daň z príjmov účtovnej jednotky</text:p>
            <text:p text:style-name="P53">po odpočítaní príjmov z vrátenia preplatku dane</text:p>
            <text:p text:style-name="P53">z príjmov, okrem tých, ktoré sa vzťahujú na investičnú činnosť alebo na finančnú činnosť (-/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11.</text:p>
          </table:table-cell>
          <table:table-cell table:style-name="Tabuľka92.B3" office:value-type="string">
            <text:p text:style-name="P58">Príjmy zo zmlúv, ktoré sú držané na účely predaja alebo obchodovania s nimi (-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12.</text:p>
          </table:table-cell>
          <table:table-cell table:style-name="Tabuľka92.B3" office:value-type="string">
            <text:p text:style-name="P58">Výdavky na zmluvy, ktoré sú držané na účely predaja alebo obchodovania s nimi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13.</text:p>
          </table:table-cell>
          <table:table-cell table:style-name="Tabuľka92.B3" office:value-type="string">
            <text:p text:style-name="P58">Príjmy z predaja cenných papierov určených</text:p>
            <text:p text:style-name="P53">na predaj alebo na obchodovanie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16" office:value-type="string">
            <text:p text:style-name="P57">A. 14.</text:p>
          </table:table-cell>
          <table:table-cell table:style-name="Tabuľka92.B16" office:value-type="string">
            <text:p text:style-name="P58">Výdavky na nákup cenných papierov určených</text:p>
            <text:p text:style-name="P53">na predaj alebo na obchodovanie <text:s/>(–)</text:p>
          </table:table-cell>
          <table:table-cell table:style-name="Tabuľka92.B16" office:value-type="string">
            <text:p text:style-name="P57"/>
          </table:table-cell>
          <table:table-cell table:style-name="Tabuľka92.D16" office:value-type="string">
            <text:p text:style-name="P57"/>
          </table:table-cell>
        </table:table-row>
        <table:table-row table:style-name="Tabuľka92.1">
          <table:table-cell table:style-name="Tabuľka92.A1" office:value-type="string">
            <text:p text:style-name="P57"/>
          </table:table-cell>
          <table:table-cell table:style-name="Tabuľka92.B1" office:value-type="string">
            <text:p text:style-name="P41">Peňažné toky z prevádzkovej <text:s/>činnosti okrem príjmov a výdavkov, ktoré sa uvádzajú alternatívne, osobitne v iných častiach prehľadu peňažných tokov a peňažných tokov výnimočného rozsahu alebo výskytu (+/–) (súčet A. 1. až A. 14. )</text:p>
          </table:table-cell>
          <table:table-cell table:style-name="Tabuľka92.B1" office:value-type="string">
            <text:p text:style-name="P57"/>
          </table:table-cell>
          <table:table-cell table:style-name="Tabuľka92.D1" office:value-type="string">
            <text:p text:style-name="P57"/>
          </table:table-cell>
        </table:table-row>
        <table:table-row table:style-name="Tabuľka92.1">
          <table:table-cell table:style-name="Tabuľka92.A2" office:value-type="string">
            <text:p text:style-name="P57">A. 15.</text:p>
          </table:table-cell>
          <table:table-cell table:style-name="Tabuľka92.C2" office:value-type="string">
            <text:p text:style-name="P58">Prijaté úroky, s výnimkou tých, ktoré sa začleňujú do investičných činností (+)</text:p>
          </table:table-cell>
          <table:table-cell table:style-name="Tabuľka92.C2" office:value-type="string">
            <text:p text:style-name="P57"/>
          </table:table-cell>
          <table:table-cell table:style-name="Tabuľka92.D2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16.</text:p>
          </table:table-cell>
          <table:table-cell table:style-name="Tabuľka92.B3" office:value-type="string">
            <text:p text:style-name="P58">Výdavky na zaplatené úroky, s výnimkou tých, ktoré sa začleňujú do finančných činností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17.</text:p>
          </table:table-cell>
          <table:table-cell table:style-name="Tabuľka92.B3" office:value-type="string">
            <text:p text:style-name="P58">Príjmy z dividend a iných podielov na zisku, s výnimkou tých, ktoré sa začleňujú do investičných činností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18.</text:p>
          </table:table-cell>
          <table:table-cell table:style-name="Tabuľka92.B3" office:value-type="string">
            <text:p text:style-name="P58">Výdavky na vyplatené dividendy a iné podiely na zisku, s výnimkou tých, ktoré sa začleňujú do finančných činností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19.</text:p>
          </table:table-cell>
          <table:table-cell table:style-name="Tabuľka92.B3" office:value-type="string">
            <text:p text:style-name="P58">Príjmy z položiek výnimočného rozsahu alebo výskytu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20.</text:p>
          </table:table-cell>
          <table:table-cell table:style-name="Tabuľka92.B3" office:value-type="string">
            <text:p text:style-name="P58">Výdavky na položky výnimočného rozsahu alebo <text:soft-page-break/>výskytu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21.</text:p>
          </table:table-cell>
          <table:table-cell table:style-name="Tabuľka92.B3" office:value-type="string">
            <text:p text:style-name="P58">Ostatné príjmy z prevádzkových činností, okrem tých, ktoré sa uvádzajú osobitne <text:s/>v iných častiach prehľadu peňažných tokov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22.</text:p>
          </table:table-cell>
          <table:table-cell table:style-name="Tabuľka92.B3" office:value-type="string">
            <text:p text:style-name="P58">Ostatné výdavky na prevádzkové činnosti, okrem tých, ktoré sa uvádzajú osobitne v <text:s/>iných častiach prehľadu peňažných tokov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A. 23.</text:p>
          </table:table-cell>
          <table:table-cell table:style-name="Tabuľka92.B3" office:value-type="string">
            <text:p text:style-name="P58">Ďalšie príjmy vzťahujúce sa na výnosy</text:p>
            <text:p text:style-name="P53">z hospodárskej činnosti a finančnej činnosti, ktoré nemožno považovať za príjmy z investičnej činnosti alebo finančnej činnosti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16" office:value-type="string">
            <text:p text:style-name="P57">A. 24.</text:p>
          </table:table-cell>
          <table:table-cell table:style-name="Tabuľka92.B16" office:value-type="string">
            <text:p text:style-name="P58">Ďalšie výdavky vzťahujúce sa na náklady</text:p>
            <text:p text:style-name="P53">z hospodárskej činnosti a finančnej činnosti, ktoré nemožno považovať za výdavky z investičnej činnosti alebo finančnej činnosti (–)</text:p>
          </table:table-cell>
          <table:table-cell table:style-name="Tabuľka92.B16" office:value-type="string">
            <text:p text:style-name="P57"/>
          </table:table-cell>
          <table:table-cell table:style-name="Tabuľka92.D16" office:value-type="string">
            <text:p text:style-name="P57"/>
          </table:table-cell>
        </table:table-row>
        <table:table-row table:style-name="Tabuľka92.1">
          <table:table-cell table:style-name="Tabuľka92.A1" office:value-type="string">
            <text:p text:style-name="P40">A</text:p>
          </table:table-cell>
          <table:table-cell table:style-name="Tabuľka92.B1" office:value-type="string">
            <text:p text:style-name="P41">Čisté <text:s/>peňažné <text:s/>toky <text:s/>z prevádzkovej <text:s/>činnosti (súčet <text:s/>A. 1. až A. 24.)</text:p>
          </table:table-cell>
          <table:table-cell table:style-name="Tabuľka92.B1" office:value-type="string">
            <text:p text:style-name="P57"/>
          </table:table-cell>
          <table:table-cell table:style-name="Tabuľka92.D1" office:value-type="string">
            <text:p text:style-name="P57"/>
          </table:table-cell>
        </table:table-row>
        <table:table-row table:style-name="Tabuľka92.1">
          <table:table-cell table:style-name="Tabuľka92.A2" office:value-type="string">
            <text:p text:style-name="P57"/>
          </table:table-cell>
          <table:table-cell table:style-name="Tabuľka92.B2" office:value-type="string">
            <text:p text:style-name="P58">Peňažné toky z investičnej činnosti</text:p>
          </table:table-cell>
          <table:table-cell table:style-name="Tabuľka92.C2" office:value-type="string">
            <text:p text:style-name="P57"/>
          </table:table-cell>
          <table:table-cell table:style-name="Tabuľka92.D2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B. 1.</text:p>
          </table:table-cell>
          <table:table-cell table:style-name="Tabuľka92.B3" office:value-type="string">
            <text:p text:style-name="P58">Výdavky na obstaranie dlhodobého nehmotného majetku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B. 2.</text:p>
          </table:table-cell>
          <table:table-cell table:style-name="Tabuľka92.B3" office:value-type="string">
            <text:p text:style-name="P58">Príjmy z predaja dlhodobého nehmotného majetku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B. 3.</text:p>
          </table:table-cell>
          <table:table-cell table:style-name="Tabuľka92.B3" office:value-type="string">
            <text:p text:style-name="P58">Výdavky na obstaranie dlhodobého hmotného majetku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B. 4.</text:p>
          </table:table-cell>
          <table:table-cell table:style-name="Tabuľka92.B3" office:value-type="string">
            <text:p text:style-name="P58">Príjmy z predaja dlhodobého hmotného majetku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B. 5.</text:p>
          </table:table-cell>
          <table:table-cell table:style-name="Tabuľka92.B3" office:value-type="string">
            <text:p text:style-name="P58">Výdavky na obstaranie dlhodobých cenných papierov a podielov <text:s/>v iných účtovných jednotkách, okrem cenných papierov, ktoré sa považujú za peňažné ekvivalenty, <text:s/>a cenných papierov, ktoré sú určené na predaj alebo na obchodovanie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B. 6.</text:p>
          </table:table-cell>
          <table:table-cell table:style-name="Tabuľka92.B3" office:value-type="string">
            <text:p text:style-name="P58">Príjmy z predaja dlhodobých cenných papierov</text:p>
            <text:p text:style-name="P53">a podielov v iných účtovných jednotkách, okrem cenných papierov, ktoré sa považujú za peňažné ekvivalenty, <text:s/>a cenných papierov, ktoré sú určené na predaj alebo na obchodovanie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B. 7.</text:p>
          </table:table-cell>
          <table:table-cell table:style-name="Tabuľka92.B3" office:value-type="string">
            <text:p text:style-name="P58">Výdavky na poskytnuté pôžičky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B. 8.</text:p>
          </table:table-cell>
          <table:table-cell table:style-name="Tabuľka92.B3" office:value-type="string">
            <text:p text:style-name="P58">Príjmy zo splácania poskytnutých pôžičiek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/>
          </table:table-cell>
          <table:table-cell table:style-name="Tabuľka92.B3" office:value-type="string">
            <text:p text:style-name="P35"><text:span text:style-name="T10">Peňažné toky z investičnej činnosti, okrem príjmov a výdavkov, ktoré sa <text:s/>uvádzajú alternatívne a <text:s/>osobitne <text:s/>v iných častiach prehľadu peňažných tokov <text:s/>(+/–) (súčet B. 1.</text:span></text:p>
            <text:p text:style-name="P36">až B. 8. 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B. 9.</text:p>
          </table:table-cell>
          <table:table-cell table:style-name="Tabuľka92.B3" office:value-type="string">
            <text:p text:style-name="P58">Výdavky súvisiace s derivátmi, okrem tých, ktoré sú určené na predaj alebo na obchodovanie, alebo ak sa tieto výdavky považujú za peňažné toky</text:p>
            <text:p text:style-name="P53">z <text:s/>finančnej činnosti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B. 10.</text:p>
          </table:table-cell>
          <table:table-cell table:style-name="Tabuľka92.B3" office:value-type="string">
            <text:p text:style-name="P58">Príjmy súvisiace s derivátmi, okrem tých, ktoré sú určené na predaj alebo na obchodovanie, alebo ak sa tieto príjmy považujú za peňažné toky</text:p>
            <text:p text:style-name="P53">z <text:s/>finančnej činnosti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ext:soft-page-break/>
        <table:table-row table:style-name="Tabuľka92.1">
          <table:table-cell table:style-name="Tabuľka92.A3" office:value-type="string">
            <text:p text:style-name="P57">B. 11.</text:p>
          </table:table-cell>
          <table:table-cell table:style-name="Tabuľka92.B3" office:value-type="string">
            <text:p text:style-name="P58">Výdavky súvisiace s derivátmi, ak sa nimi zabezpečuje majetok alebo záväzky účtovnej jednotky, pričom sa vykazujú rovnakým spôsobom ako peňažný tok súvisiaci s rizikom, ktoré sa zabezpečuje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B. 12.</text:p>
          </table:table-cell>
          <table:table-cell table:style-name="Tabuľka92.B3" office:value-type="string">
            <text:p text:style-name="P58">Príjmy súvisiace s derivátmi, ak sa nimi zabezpečuje majetok alebo záväzky účtovnej jednotky, pričom sa vykazujú rovnakým spôsobom ako peňažný tok súvisiaci s rizikom, ktoré sa zabezpečuje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B. 13.</text:p>
          </table:table-cell>
          <table:table-cell table:style-name="Tabuľka92.B3" office:value-type="string">
            <text:p text:style-name="P58">Prijaté úroky, okrem tých, ktoré sa začleňujú</text:p>
            <text:p text:style-name="P53">do prevádzkovej činnosti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B. 14.</text:p>
          </table:table-cell>
          <table:table-cell table:style-name="Tabuľka92.B3" office:value-type="string">
            <text:p text:style-name="P58">Príjmy z dividend a iných podielov na zisku, okrem tých, ktoré sa začleňujú do prevádzkovej činnosti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B. 15.</text:p>
          </table:table-cell>
          <table:table-cell table:style-name="Tabuľka92.B3" office:value-type="string">
            <text:p text:style-name="P58">Výdavky na daň z príjmov účtovnej jednotky, ak ich možno <text:s/>začleniť do investičnej činnosti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B. 16.</text:p>
          </table:table-cell>
          <table:table-cell table:style-name="Tabuľka92.B3" office:value-type="string">
            <text:p text:style-name="P58">Ostatné príjmy vzťahujúce sa na investičnú činnosť, okrem tých, ktoré sa uvádzajú osobitne</text:p>
            <text:p text:style-name="P53"><text:s/>v iných častiach prehľadu peňažných tokov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16" office:value-type="string">
            <text:p text:style-name="P57">B. 17.</text:p>
          </table:table-cell>
          <table:table-cell table:style-name="Tabuľka92.B16" office:value-type="string">
            <text:p text:style-name="P58">Ostatné výdavky vzťahujúce sa na investičnú činnosť, okrem tých, ktoré sa uvádzajú osobitne</text:p>
            <text:p text:style-name="P53"><text:s/>v iných častiach prehľadu peňažných tokov (–)</text:p>
          </table:table-cell>
          <table:table-cell table:style-name="Tabuľka92.B16" office:value-type="string">
            <text:p text:style-name="P57"/>
          </table:table-cell>
          <table:table-cell table:style-name="Tabuľka92.D16" office:value-type="string">
            <text:p text:style-name="P57"/>
          </table:table-cell>
        </table:table-row>
        <table:table-row table:style-name="Tabuľka92.1">
          <table:table-cell table:style-name="Tabuľka92.A1" office:value-type="string">
            <text:p text:style-name="P40">B</text:p>
          </table:table-cell>
          <table:table-cell table:style-name="Tabuľka92.B1" office:value-type="string">
            <text:p text:style-name="P35"><text:span text:style-name="T10">Čisté <text:s/>peňažné <text:s/>toky z investičnej činnosti (súčet B. 1. až B. 17.)</text:span></text:p>
          </table:table-cell>
          <table:table-cell table:style-name="Tabuľka92.B1" office:value-type="string">
            <text:p text:style-name="P57"/>
          </table:table-cell>
          <table:table-cell table:style-name="Tabuľka92.D1" office:value-type="string">
            <text:p text:style-name="P57"/>
          </table:table-cell>
        </table:table-row>
        <table:table-row table:style-name="Tabuľka92.1">
          <table:table-cell table:style-name="Tabuľka92.A2" office:value-type="string">
            <text:p text:style-name="P57"/>
          </table:table-cell>
          <table:table-cell table:style-name="Tabuľka92.B2" office:value-type="string">
            <text:p text:style-name="P41">Peňažné toky z finančnej činnosti</text:p>
          </table:table-cell>
          <table:table-cell table:style-name="Tabuľka92.C2" office:value-type="string">
            <text:p text:style-name="P57"/>
          </table:table-cell>
          <table:table-cell table:style-name="Tabuľka92.D2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1.</text:p>
          </table:table-cell>
          <table:table-cell table:style-name="Tabuľka92.B3" office:value-type="string">
            <text:p text:style-name="P41">Peňažné toky vznikajúce vo <text:s/>vlastnom <text:s/>imaní (súčet C. 1. 1. až C. 1. 7.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1. 1.</text:p>
          </table:table-cell>
          <table:table-cell table:style-name="Tabuľka92.B3" office:value-type="string">
            <text:p text:style-name="P58">Príjmy z emisie akcií, resp. príjmy z upísaných obchodných podielov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1. 2.</text:p>
          </table:table-cell>
          <table:table-cell table:style-name="Tabuľka92.B3" office:value-type="string">
            <text:p text:style-name="P58">Výdavky na obstaranie alebo spätné odkúpenie vlastných akcií, resp. vlastných obchodných podielov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1. 3.</text:p>
          </table:table-cell>
          <table:table-cell table:style-name="Tabuľka92.B3" office:value-type="string">
            <text:p text:style-name="P58">Prijaté peňažné dary od spoločníkov alebo členov družstva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1. 4.</text:p>
          </table:table-cell>
          <table:table-cell table:style-name="Tabuľka92.B3" office:value-type="string">
            <text:p text:style-name="P58">Príjmy z úhrady straty spoločníkmi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1. 5.</text:p>
          </table:table-cell>
          <table:table-cell table:style-name="Tabuľka92.B3" office:value-type="string">
            <text:p text:style-name="P58">Výdavky na vyplatenie podielu spoločníka</text:p>
            <text:p text:style-name="P53">na vlastnom imaní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1. 6.</text:p>
          </table:table-cell>
          <table:table-cell table:style-name="Tabuľka92.B3" office:value-type="string">
            <text:p text:style-name="P58">Príjmy z ďalších dôvodov, ktoré súvisia</text:p>
            <text:p text:style-name="P53">so znížením vlastného imania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16" office:value-type="string">
            <text:p text:style-name="P57">C. 1. 7.</text:p>
          </table:table-cell>
          <table:table-cell table:style-name="Tabuľka92.B16" office:value-type="string">
            <text:p text:style-name="P58">Výdavky z ďalších dôvodov, ktoré súvisia</text:p>
            <text:p text:style-name="P53">so znížením vlastného imania (–)</text:p>
          </table:table-cell>
          <table:table-cell table:style-name="Tabuľka92.B16" office:value-type="string">
            <text:p text:style-name="P57"/>
          </table:table-cell>
          <table:table-cell table:style-name="Tabuľka92.D16" office:value-type="string">
            <text:p text:style-name="P57"/>
          </table:table-cell>
        </table:table-row>
        <table:table-row table:style-name="Tabuľka92.1">
          <table:table-cell table:style-name="Tabuľka92.A1" office:value-type="string">
            <text:p text:style-name="P40">C. 2.</text:p>
          </table:table-cell>
          <table:table-cell table:style-name="Tabuľka92.B1" office:value-type="string">
            <text:p text:style-name="P35"><text:span text:style-name="T10">Peňažné toky vznikajúce v zmenách</text:span></text:p>
            <text:p text:style-name="P36">v záväzkoch z úverov a pôžičiek (t. j. externých zdrojov financovania) (súčet C. 2. 1. až C. 2. 6.)</text:p>
          </table:table-cell>
          <table:table-cell table:style-name="Tabuľka92.B1" office:value-type="string">
            <text:p text:style-name="P57"/>
          </table:table-cell>
          <table:table-cell table:style-name="Tabuľka92.D1" office:value-type="string">
            <text:p text:style-name="P57"/>
          </table:table-cell>
        </table:table-row>
        <table:table-row table:style-name="Tabuľka92.1">
          <table:table-cell table:style-name="Tabuľka92.A2" office:value-type="string">
            <text:p text:style-name="P57">C. 2. 1.</text:p>
          </table:table-cell>
          <table:table-cell table:style-name="Tabuľka92.C2" office:value-type="string">
            <text:p text:style-name="P58">Príjmy z úverov, ktoré poskytla účtovnej jednotke banka alebo pobočka zahraničnej banky, ak sa vzťahujú na činnosť súvisiacu s jej predmetom podnikania (+)</text:p>
          </table:table-cell>
          <table:table-cell table:style-name="Tabuľka92.C2" office:value-type="string">
            <text:p text:style-name="P57"/>
          </table:table-cell>
          <table:table-cell table:style-name="Tabuľka92.D2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2. 2.</text:p>
          </table:table-cell>
          <table:table-cell table:style-name="Tabuľka92.B3" office:value-type="string">
            <text:p text:style-name="P58">Výdavky na splácanie úverov, ktoré <text:s/>poskytla účtovnej jednotke banka alebo pobočka zahraničnej banky, ak sa vzťahujú na činnosť <text:soft-page-break/>súvisiacu s jej predmetom podnikania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2. 3.</text:p>
          </table:table-cell>
          <table:table-cell table:style-name="Tabuľka92.B3" office:value-type="string">
            <text:p text:style-name="P58">Príjmy z pôžičiek, ktoré poskytla účtovnej jednotke fyzická osoba alebo právnická osoba (okrem banky a pobočky zahraničnej banky), ak sa vzťahujú na činnosť súvisiacu s jej predmetom podnikania <text:s/>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2. 4.</text:p>
          </table:table-cell>
          <table:table-cell table:style-name="Tabuľka92.B3" office:value-type="string">
            <text:p text:style-name="P58">Výdavky na splácanie pôžičiek, <text:s/>ktoré poskytla účtovnej jednotke fyzická osoba alebo právnická osoba (okrem banky a pobočky zahraničnej banky), ak sa vzťahujú na činnosť súvisiacu s jej predmetom podnikania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2. 5.</text:p>
          </table:table-cell>
          <table:table-cell table:style-name="Tabuľka92.B3" office:value-type="string">
            <text:p text:style-name="P58">Príjmy z emisie dlhových cenných papierov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2. 6.</text:p>
          </table:table-cell>
          <table:table-cell table:style-name="Tabuľka92.B3" office:value-type="string">
            <text:p text:style-name="P58">Výdavky na úhradu záväzkov z dlhových cenných papierov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/>
          </table:table-cell>
          <table:table-cell table:style-name="Tabuľka92.B3" office:value-type="string">
            <text:p text:style-name="P35"><text:span text:style-name="T10">Peňažné toky z finančnej činnosti, okrem príjmov a výdavkov, ktoré sa <text:s/>uvádzajú alternatívne a <text:s/>osobitne <text:s/>v iných častiach prehľadu peňažných tokov (+/–) (súčet C. 1. a C.2. )</text:span>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3.</text:p>
          </table:table-cell>
          <table:table-cell table:style-name="Tabuľka92.B3" office:value-type="string">
            <text:p text:style-name="P58">Výdavky na zaplatené úroky, okrem tých, ktoré sa začleňujú do prevádzkovej činnosti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4.</text:p>
          </table:table-cell>
          <table:table-cell table:style-name="Tabuľka92.B3" office:value-type="string">
            <text:p text:style-name="P58">Výdavky na vyplatené dividendy a iné podiely</text:p>
            <text:p text:style-name="P30"><text:span text:style-name="T13">na zisku, okrem tých, ktoré sa <text:s/>začleňujú</text:span></text:p>
            <text:p text:style-name="P53">do prevádzkovej činnosti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5.</text:p>
          </table:table-cell>
          <table:table-cell table:style-name="Tabuľka92.B3" office:value-type="string">
            <text:p text:style-name="P58">Príjmy súvisiace s <text:s/>derivátmi, okrem tých, ktoré sú určené na predaj alebo na obchodovanie, <text:s/>alebo ak sa považujú za peňažné toky z investičnej činnosti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6.</text:p>
          </table:table-cell>
          <table:table-cell table:style-name="Tabuľka92.B3" office:value-type="string">
            <text:p text:style-name="P58">Výdavky súvisiace s derivátmi, okrem tých, ktoré sú určené na predaj alebo na obchodovanie, <text:s/>alebo ak sa považujú za <text:s/>peňažné toky z investičnej činnosti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7.</text:p>
          </table:table-cell>
          <table:table-cell table:style-name="Tabuľka92.B3" office:value-type="string">
            <text:p text:style-name="P58">Príjmy súvisiace s derivátmi, ak sa nimi zabezpečuje majetok alebo záväzky účtovnej jednotky, pričom sa vykazujú rovnakým spôsobom ako peňažný tok súvisiaci s rizikom, ktoré sa zabezpečuje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8.</text:p>
          </table:table-cell>
          <table:table-cell table:style-name="Tabuľka92.B3" office:value-type="string">
            <text:p text:style-name="P58">Výdavky súvisiace s derivátmi, ak sa nimi zabezpečuje majetok alebo záväzky účtovnej jednotky, pričom sa vykazujú rovnakým spôsobom ako peňažný tok súvisiaci s rizikom, ktoré sa zabezpečuje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9.</text:p>
          </table:table-cell>
          <table:table-cell table:style-name="Tabuľka92.B3" office:value-type="string">
            <text:p text:style-name="P58">Výdavky na daň z príjmov <text:s/>účtovnej jednotky, ak ich možno <text:s/>začleniť do finančnej činnosti (–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3" office:value-type="string">
            <text:p text:style-name="P57">C. 10.</text:p>
          </table:table-cell>
          <table:table-cell table:style-name="Tabuľka92.B3" office:value-type="string">
            <text:p text:style-name="P58">Ostatné príjmy vzťahujúce sa na finančnú činnosť, okrem tých, ktoré sa uvádzajú osobitne <text:s/>v iných častiach prehľadu peňažných tokov (+)</text:p>
          </table:table-cell>
          <table:table-cell table:style-name="Tabuľka92.B3" office:value-type="string">
            <text:p text:style-name="P57"/>
          </table:table-cell>
          <table:table-cell table:style-name="Tabuľka92.D3" office:value-type="string">
            <text:p text:style-name="P57"/>
          </table:table-cell>
        </table:table-row>
        <table:table-row table:style-name="Tabuľka92.1">
          <table:table-cell table:style-name="Tabuľka92.A16" office:value-type="string">
            <text:p text:style-name="P57">C. 11.</text:p>
          </table:table-cell>
          <table:table-cell table:style-name="Tabuľka92.B16" office:value-type="string">
            <text:p text:style-name="P58">Ostatné výdavky vzťahujúce sa na finančnú činnosť, okrem tých, ktoré sa uvádzajú osobitne</text:p>
            <text:p text:style-name="P53"><text:s/>v iných častiach prehľadu peňažných tokov (–)</text:p>
          </table:table-cell>
          <table:table-cell table:style-name="Tabuľka92.B16" office:value-type="string">
            <text:p text:style-name="P57"/>
          </table:table-cell>
          <table:table-cell table:style-name="Tabuľka92.D16" office:value-type="string">
            <text:p text:style-name="P57"/>
          </table:table-cell>
        </table:table-row>
        <table:table-row table:style-name="Tabuľka92.1">
          <table:table-cell table:style-name="Tabuľka92.A1" office:value-type="string">
            <text:p text:style-name="P40">C.</text:p>
          </table:table-cell>
          <table:table-cell table:style-name="Tabuľka92.A1" office:value-type="string">
            <text:p text:style-name="P41">Čisté peňažné toky z finančnej činnosti (súčet C. 1. až C. 11.)</text:p>
          </table:table-cell>
          <table:table-cell table:style-name="Tabuľka92.A1" office:value-type="string">
            <text:p text:style-name="P57"/>
          </table:table-cell>
          <table:table-cell table:style-name="Tabuľka92.D75" office:value-type="string">
            <text:p text:style-name="P57"/>
          </table:table-cell>
        </table:table-row>
        <text:soft-page-break/>
        <table:table-row table:style-name="Tabuľka92.1">
          <table:table-cell table:style-name="Tabuľka92.A1" office:value-type="string">
            <text:p text:style-name="P40">D.</text:p>
          </table:table-cell>
          <table:table-cell table:style-name="Tabuľka92.A1" office:value-type="string">
            <text:p text:style-name="P41">Čisté zvýšenie alebo čisté <text:s/>zníženie peňažných prostriedkov (+/–) (súčet A + B + C)</text:p>
          </table:table-cell>
          <table:table-cell table:style-name="Tabuľka92.A1" office:value-type="string">
            <text:p text:style-name="P57"/>
          </table:table-cell>
          <table:table-cell table:style-name="Tabuľka92.D75" office:value-type="string">
            <text:p text:style-name="P57"/>
          </table:table-cell>
        </table:table-row>
        <table:table-row table:style-name="Tabuľka92.1">
          <table:table-cell table:style-name="Tabuľka92.A1" office:value-type="string">
            <text:p text:style-name="P40">E.</text:p>
          </table:table-cell>
          <table:table-cell table:style-name="Tabuľka92.A1" office:value-type="string">
            <text:p text:style-name="P41">Stav peňažných prostriedkov na začiatku účtovného obdobia (+/–)</text:p>
          </table:table-cell>
          <table:table-cell table:style-name="Tabuľka92.A1" office:value-type="string">
            <text:p text:style-name="P57"/>
          </table:table-cell>
          <table:table-cell table:style-name="Tabuľka92.D75" office:value-type="string">
            <text:p text:style-name="P57"/>
          </table:table-cell>
        </table:table-row>
        <table:table-row table:style-name="Tabuľka92.1">
          <table:table-cell table:style-name="Tabuľka92.A1" office:value-type="string">
            <text:p text:style-name="P40">F.</text:p>
          </table:table-cell>
          <table:table-cell table:style-name="Tabuľka92.A1" office:value-type="string">
            <text:p text:style-name="P41">Stav peňažných ekvivalentov na začiatku účtovného obdobia (+/–)</text:p>
          </table:table-cell>
          <table:table-cell table:style-name="Tabuľka92.A1" office:value-type="string">
            <text:p text:style-name="P57"/>
          </table:table-cell>
          <table:table-cell table:style-name="Tabuľka92.D75" office:value-type="string">
            <text:p text:style-name="P57"/>
          </table:table-cell>
        </table:table-row>
        <table:table-row table:style-name="Tabuľka92.1">
          <table:table-cell table:style-name="Tabuľka92.A1" office:value-type="string">
            <text:p text:style-name="P40">G.</text:p>
          </table:table-cell>
          <table:table-cell table:style-name="Tabuľka92.A1" office:value-type="string">
            <text:p text:style-name="P41">Stav peňažných prostriedkov na konci <text:s/>účtovného obdobia pred zohľadnením kurzových rozdielov vyčíslených ku dňu, ku ktorému sa zostavuje účtovná závierka (+/–)</text:p>
          </table:table-cell>
          <table:table-cell table:style-name="Tabuľka92.A1" office:value-type="string">
            <text:p text:style-name="P57"/>
          </table:table-cell>
          <table:table-cell table:style-name="Tabuľka92.D75" office:value-type="string">
            <text:p text:style-name="P57"/>
          </table:table-cell>
        </table:table-row>
        <table:table-row table:style-name="Tabuľka92.1">
          <table:table-cell table:style-name="Tabuľka92.A1" office:value-type="string">
            <text:p text:style-name="P40">H.</text:p>
          </table:table-cell>
          <table:table-cell table:style-name="Tabuľka92.A1" office:value-type="string">
            <text:p text:style-name="P41">Stav peňažných ekvivalentov na konci <text:s/>účtovného obdobia pred zohľadnením kurzových rozdielov vyčíslených ku dňu, ku ktorému sa zostavuje účtovná závierka (+/–)</text:p>
          </table:table-cell>
          <table:table-cell table:style-name="Tabuľka92.A1" office:value-type="string">
            <text:p text:style-name="P57"/>
          </table:table-cell>
          <table:table-cell table:style-name="Tabuľka92.D75" office:value-type="string">
            <text:p text:style-name="P57"/>
          </table:table-cell>
        </table:table-row>
        <table:table-row table:style-name="Tabuľka92.1">
          <table:table-cell table:style-name="Tabuľka92.A1" office:value-type="string">
            <text:p text:style-name="P40">I.</text:p>
          </table:table-cell>
          <table:table-cell table:style-name="Tabuľka92.A1" office:value-type="string">
            <text:p text:style-name="P41">Kurzové rozdiely vyčíslené k peňažným prostriedkom a peňažným ekvivalentom ku dňu, ku ktorému sa zostavuje účtovná závierka (+/–)</text:p>
          </table:table-cell>
          <table:table-cell table:style-name="Tabuľka92.A1" office:value-type="string">
            <text:p text:style-name="P57"/>
          </table:table-cell>
          <table:table-cell table:style-name="Tabuľka92.D75" office:value-type="string">
            <text:p text:style-name="P57"/>
          </table:table-cell>
        </table:table-row>
        <table:table-row table:style-name="Tabuľka92.1">
          <table:table-cell table:style-name="Tabuľka92.A1" office:value-type="string">
            <text:p text:style-name="P40">J.</text:p>
          </table:table-cell>
          <table:table-cell table:style-name="Tabuľka92.A1" office:value-type="string">
            <text:p text:style-name="P41">Zostatok peňažných prostriedkov na konci účtovného <text:s/>obdobia upravený o kurzové rozdiely vyčíslené ku dňu, ku ktorému sa zostavuje <text:s/>účtovná závierka (+/–)</text:p>
          </table:table-cell>
          <table:table-cell table:style-name="Tabuľka92.A1" office:value-type="string">
            <text:p text:style-name="P57"/>
          </table:table-cell>
          <table:table-cell table:style-name="Tabuľka92.D75" office:value-type="string">
            <text:p text:style-name="P57"/>
          </table:table-cell>
        </table:table-row>
        <table:table-row table:style-name="Tabuľka92.1">
          <table:table-cell table:style-name="Tabuľka92.A1" office:value-type="string">
            <text:p text:style-name="P40">K.</text:p>
          </table:table-cell>
          <table:table-cell table:style-name="Tabuľka92.A1" office:value-type="string">
            <text:p text:style-name="P41">Zostatok peňažných ekvivalentov na konci účtovného obdobia upravený o kurzové rozdiely vyčíslené ku dňu, ku ktorému sa zostavuje <text:s/>účtovná závierka (+/–)</text:p>
          </table:table-cell>
          <table:table-cell table:style-name="Tabuľka92.A1" office:value-type="string">
            <text:p text:style-name="P57"/>
          </table:table-cell>
          <table:table-cell table:style-name="Tabuľka92.D75" office:value-type="string">
            <text:p text:style-name="P57"/>
          </table:table-cell>
        </table:table-row>
      </table:table>
      <text:p text:style-name="P47"/>
      <text:p text:style-name="P142"><text:span text:style-name="T12">Dodatočné informácie ku prehľadu finančných tokov:</text:span></text:p>
      <text:p text:style-name="P105"><text:text-input text:description="">     </text:text-input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60"><text:span text:style-name="T2">Článok X - Prehľad peňažných tokov pri použití nepriamej metódy</text:span></text:p>
      <text:p text:style-name="P5"><text:soft-page-break/></text:p>
      <table:table table:name="Tabuľka93" table:style-name="Tabuľka93">
        <table:table-column table:style-name="Tabuľka93.A"/>
        <table:table-column table:style-name="Tabuľka93.B"/>
        <table:table-column table:style-name="Tabuľka93.C"/>
        <table:table-column table:style-name="Tabuľka93.D"/>
        <table:table-row table:style-name="Tabuľka93.1">
          <table:table-cell table:style-name="Tabuľka93.A1" office:value-type="string">
            <text:p text:style-name="P40">Označenie položky</text:p>
          </table:table-cell>
          <table:table-cell table:style-name="Tabuľka93.B1" office:value-type="string">
            <text:p text:style-name="P40">Obsah položky</text:p>
          </table:table-cell>
          <table:table-cell table:style-name="Tabuľka93.B1" office:value-type="string">
            <text:p text:style-name="P40">Bežné účtovné obdobie</text:p>
          </table:table-cell>
          <table:table-cell table:style-name="Tabuľka93.D1" office:value-type="string">
            <text:p text:style-name="P34"><text:span text:style-name="T10">Bezprostredne predchádzajúce účtovné obdobie</text:span></text:p>
          </table:table-cell>
        </table:table-row>
        <table:table-row table:style-name="Tabuľka93.1">
          <table:table-cell table:style-name="Tabuľka93.A2" office:value-type="string">
            <text:p text:style-name="P57"/>
          </table:table-cell>
          <table:table-cell table:style-name="Tabuľka93.B2" office:value-type="string">
            <text:p text:style-name="P58">Peňažné toky z prevádzkovej činnosti</text:p>
          </table:table-cell>
          <table:table-cell table:style-name="Tabuľka93.C2" office:value-type="string">
            <text:p text:style-name="P57"/>
          </table:table-cell>
          <table:table-cell table:style-name="Tabuľka93.D2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Z/S</text:p>
          </table:table-cell>
          <table:table-cell table:style-name="Tabuľka93.B3" office:value-type="string">
            <text:p text:style-name="P58">Výsledok hospodárenia za účtovné obdobie</text:p>
            <text:p text:style-name="P53">pred zdanením daňou z príjmov (+/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.</text:p>
          </table:table-cell>
          <table:table-cell table:style-name="Tabuľka93.B3" office:value-type="string">
            <text:p text:style-name="P35"><text:span text:style-name="T13">Nepeňažné operácie ovplyvňujúce výsledok hospodárenia za účtovné obdobie pred <text:s/>zdanením daňou z príjmov (+/–) (súčet A. 1. 1. až A. 1. 13.) <text:s/></text:span>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. 1.</text:p>
          </table:table-cell>
          <table:table-cell table:style-name="Tabuľka93.B3" office:value-type="string">
            <text:p text:style-name="P58">Odpisy dlhodobého nehmotného majetku</text:p>
            <text:p text:style-name="P53">a dlhodobého hmotného majetku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. 2.</text:p>
          </table:table-cell>
          <table:table-cell table:style-name="Tabuľka93.B3" office:value-type="string">
            <text:p text:style-name="P58">Zostatková cena dlhodobého nehmotného majetku a dlhodobého hmotného majetku účtovaná</text:p>
            <text:p text:style-name="P53">pri vyradení tohto majetku do nákladov</text:p>
            <text:p text:style-name="P53">na hospodársku činnosť, okrem zostatkovej ceny predaného dlhodobého nehmotného majetku</text:p>
            <text:p text:style-name="P53">a dlhodobého hmotného majetku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. 3.</text:p>
          </table:table-cell>
          <table:table-cell table:style-name="Tabuľka93.B3" office:value-type="string">
            <text:p text:style-name="P58">Odpis opravnej položky k nadobudnutému majetku <text:s/>(+/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. 4.</text:p>
          </table:table-cell>
          <table:table-cell table:style-name="Tabuľka93.B3" office:value-type="string">
            <text:p text:style-name="P58">Zmena stavu dlhodobých rezerv (+/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. 5.</text:p>
          </table:table-cell>
          <table:table-cell table:style-name="Tabuľka93.B3" office:value-type="string">
            <text:p text:style-name="P58">Zmena stavu opravných položiek <text:s/>(+/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. 6.</text:p>
          </table:table-cell>
          <table:table-cell table:style-name="Tabuľka93.B3" office:value-type="string">
            <text:p text:style-name="P58">Zmena stavu položiek časového rozlíšenia nákladov a výnosov <text:s/>(+/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. 7.</text:p>
          </table:table-cell>
          <table:table-cell table:style-name="Tabuľka93.B3" office:value-type="string">
            <text:p text:style-name="P58">Dividendy a iné podiely na zisku účtované</text:p>
            <text:p text:style-name="P53">do výnosov <text:s/>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. 8.</text:p>
          </table:table-cell>
          <table:table-cell table:style-name="Tabuľka93.B3" office:value-type="string">
            <text:p text:style-name="P58">Úroky účtované do nákladov <text:s/>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. 9.</text:p>
          </table:table-cell>
          <table:table-cell table:style-name="Tabuľka93.B3" office:value-type="string">
            <text:p text:style-name="P58">Úroky účtované do výnosov <text:s/>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. 10.</text:p>
          </table:table-cell>
          <table:table-cell table:style-name="Tabuľka93.B3" office:value-type="string">
            <text:p text:style-name="P35"><text:span text:style-name="T13">Kurzový zisk vyčíslený k peňažným prostriedkom a peňažným ekvivalentom ku dňu, ku ktorému sa zostavuje účtovná závierka (–)</text:span>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. 11.</text:p>
          </table:table-cell>
          <table:table-cell table:style-name="Tabuľka93.B3" office:value-type="string">
            <text:p text:style-name="P58">Kurzová strata vyčíslená k peňažným prostried-kom a peňažným ekvivalentom ku dňu,</text:p>
            <text:p text:style-name="P53">ku ktorému sa zostavuje účtovná závierka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. 12.</text:p>
          </table:table-cell>
          <table:table-cell table:style-name="Tabuľka93.B3" office:value-type="string">
            <text:p text:style-name="P58">Výsledok z predaja dlhodobého majetku,</text:p>
            <text:p text:style-name="P53">s výnimkou majetku, ktorý sa považuje za peňažný ekvivalent (+/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17" office:value-type="string">
            <text:p text:style-name="P57">A. 1. 13.</text:p>
          </table:table-cell>
          <table:table-cell table:style-name="Tabuľka93.B17" office:value-type="string">
            <text:p text:style-name="P58">Ostatné položky nepeňažného charakteru, ktoré ovplyvňujú výsledok hospodárenia, okrem tých, ktoré sa uvádzajú osobitne v iných častiach prehľadu peňažných tokov <text:s/>(+/–)</text:p>
          </table:table-cell>
          <table:table-cell table:style-name="Tabuľka93.C17" office:value-type="string">
            <text:p text:style-name="P57"/>
          </table:table-cell>
          <table:table-cell table:style-name="Tabuľka93.D17" office:value-type="string">
            <text:p text:style-name="P57"/>
          </table:table-cell>
        </table:table-row>
        <table:table-row table:style-name="Tabuľka93.1">
          <table:table-cell table:style-name="Tabuľka93.A1" office:value-type="string">
            <text:p text:style-name="P40">A. 2.</text:p>
          </table:table-cell>
          <table:table-cell table:style-name="Tabuľka93.B18" office:value-type="string">
            <text:p text:style-name="P35"><text:span text:style-name="T10">Vplyv zmien stavu pracovného kapitálu, ktorým sa rozumie rozdiel medzi obežným majetkom a krátkodobými záväzkami, okrem položiek obežného majetku, ktoré sú súčasťou peňažných prostriedkov a peňažných ekvivalentov, na výsledok hospodárenia (súčet A. 2. 1. až A. 2. 4.)</text:span></text:p>
          </table:table-cell>
          <table:table-cell table:style-name="Tabuľka93.B1" office:value-type="string">
            <text:p text:style-name="P57"/>
          </table:table-cell>
          <table:table-cell table:style-name="Tabuľka93.D1" office:value-type="string">
            <text:p text:style-name="P57"/>
          </table:table-cell>
        </table:table-row>
        <table:table-row table:style-name="Tabuľka93.1">
          <table:table-cell table:style-name="Tabuľka93.A2" office:value-type="string">
            <text:p text:style-name="P57">A. 2. 1.</text:p>
          </table:table-cell>
          <table:table-cell table:style-name="Tabuľka93.B19" office:value-type="string">
            <text:p text:style-name="P58">Zmena stavu pohľadávok z prevádzkovej činnosti (–/+)</text:p>
          </table:table-cell>
          <table:table-cell table:style-name="Tabuľka93.C2" office:value-type="string">
            <text:p text:style-name="P57"/>
          </table:table-cell>
          <table:table-cell table:style-name="Tabuľka93.D2" office:value-type="string">
            <text:p text:style-name="P57"/>
          </table:table-cell>
        </table:table-row>
        <text:soft-page-break/>
        <table:table-row table:style-name="Tabuľka93.1">
          <table:table-cell table:style-name="Tabuľka93.A3" office:value-type="string">
            <text:p text:style-name="P57">A. 2. 2.</text:p>
          </table:table-cell>
          <table:table-cell table:style-name="Tabuľka93.B3" office:value-type="string">
            <text:p text:style-name="P58">Zmena stavu záväzkov z prevádzkovej činnosti (+/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2. 3.</text:p>
          </table:table-cell>
          <table:table-cell table:style-name="Tabuľka93.B3" office:value-type="string">
            <text:p text:style-name="P58">Zmena stavu zásob (–/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2. 4.</text:p>
          </table:table-cell>
          <table:table-cell table:style-name="Tabuľka93.B3" office:value-type="string">
            <text:p text:style-name="P58">Zmena stavu krátkodobého finančného majetku, okrem majetku, ktorý je súčasťou peňažných prostriedkov a peňažných ekvivalentov (–/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/>
          </table:table-cell>
          <table:table-cell table:style-name="Tabuľka93.B3" office:value-type="string">
            <text:p text:style-name="P35"><text:span text:style-name="T10">Peňažné toky z <text:s/>prevádzkovej činnosti, okrem príjmov a výdavkov, ktoré sa <text:s/>uvádzajú alternatívne, <text:s/>osobitne <text:s/>v iných častiach prehľadu peňažných tokov a peňažných tokov výnimočného rozsahu alebo výskytu (+/–), (súčet Z/S <text:s/>+ <text:s/>A. 1. + A. 2)</text:span>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3.</text:p>
          </table:table-cell>
          <table:table-cell table:style-name="Tabuľka93.B3" office:value-type="string">
            <text:p text:style-name="P58">Prijaté úroky, s výnimkou tých, ktoré sa začleňujú do investičných činností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4.</text:p>
          </table:table-cell>
          <table:table-cell table:style-name="Tabuľka93.B3" office:value-type="string">
            <text:p text:style-name="P58">Výdavky na zaplatené úroky, s výnimkou tých, ktoré sa začleňujú do finančných činností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5.</text:p>
          </table:table-cell>
          <table:table-cell table:style-name="Tabuľka93.B3" office:value-type="string">
            <text:p text:style-name="P58">Príjmy z dividend a iných podielov na zisku,</text:p>
            <text:p text:style-name="P53">s výnimkou tých, ktoré sa začleňujú</text:p>
            <text:p text:style-name="P53">do investičných činností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6.</text:p>
          </table:table-cell>
          <table:table-cell table:style-name="Tabuľka93.B3" office:value-type="string">
            <text:p text:style-name="P58">Výdavky na vyplatené dividendy a iné podiely</text:p>
            <text:p text:style-name="P53">na zisku, s výnimkou tých, ktoré sa začleňujú</text:p>
            <text:p text:style-name="P53">do finančných činností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7.</text:p>
          </table:table-cell>
          <table:table-cell table:style-name="Tabuľka93.B3" office:value-type="string">
            <text:p text:style-name="P58">Výdavky na daň z príjmov <text:s/>účtovnej jednotky</text:p>
            <text:p text:style-name="P53">po odpočítaní príjmov z vrátenia preplatku dane</text:p>
            <text:p text:style-name="P53">z príjmov, okrem tých, ktoré sa vzťahujú</text:p>
            <text:p text:style-name="P53">na investičnú činnosť alebo na finančnú činnosť <text:s/>(–/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8.</text:p>
          </table:table-cell>
          <table:table-cell table:style-name="Tabuľka93.B3" office:value-type="string">
            <text:p text:style-name="P58">Príjmy z položiek výnimočného rozsahu alebo výskytu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9.</text:p>
          </table:table-cell>
          <table:table-cell table:style-name="Tabuľka93.B3" office:value-type="string">
            <text:p text:style-name="P58">Výdavky na položky výnimočného rozsahu alebo výskytu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0.</text:p>
          </table:table-cell>
          <table:table-cell table:style-name="Tabuľka93.B3" office:value-type="string">
            <text:p text:style-name="P58">Ostatné príjmy z prevádzkových činností, okrem tých, ktoré sa uvádzajú osobitne <text:s/>v iných častiach prehľadu peňažných tokov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1.</text:p>
          </table:table-cell>
          <table:table-cell table:style-name="Tabuľka93.B3" office:value-type="string">
            <text:p text:style-name="P58">Ostatné výdavky na prevádzkové činnosti, okrem tých, ktoré sa uvádzajú osobitne v <text:s/>iných častiach prehľadu peňažných tokov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2.</text:p>
          </table:table-cell>
          <table:table-cell table:style-name="Tabuľka93.B3" office:value-type="string">
            <text:p text:style-name="P58">Ďalšie príjmy vzťahujúce sa na výnosy</text:p>
            <text:p text:style-name="P53">z hospodárskej činnosti a finančnej činnosti, ktoré nemožno považovať za príjmy z investičnej činnosti alebo finančnej činnosti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A. 13.</text:p>
          </table:table-cell>
          <table:table-cell table:style-name="Tabuľka93.B3" office:value-type="string">
            <text:p text:style-name="P58">Ďalšie výdavky vzťahujúce sa na náklady</text:p>
            <text:p text:style-name="P53">z hospodárskej činnosti a finančnej činnosti, ktoré nemožno považovať za výdavky z investičnej činnosti alebo finančnej činnosti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40">A.</text:p>
          </table:table-cell>
          <table:table-cell table:style-name="Tabuľka93.B3" office:value-type="string">
            <text:p text:style-name="P41">Čisté peňažné toky z prevádzkovej činnosti (+/–) (súčet Z/S + <text:s/>A. 1. <text:s/>až <text:s/>A. 13.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/>
          </table:table-cell>
          <table:table-cell table:style-name="Tabuľka93.B36" office:value-type="string">
            <text:p text:style-name="P58">Peňažné toky z investičnej činnosti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B. 1.</text:p>
          </table:table-cell>
          <table:table-cell table:style-name="Tabuľka93.B3" office:value-type="string">
            <text:p text:style-name="P58">Výdavky na obstaranie dlhodobého nehmotného majetku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B. 2.</text:p>
          </table:table-cell>
          <table:table-cell table:style-name="Tabuľka93.B3" office:value-type="string">
            <text:p text:style-name="P58">Príjmy z predaja dlhodobého nehmotného majetku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ext:soft-page-break/>
        <table:table-row table:style-name="Tabuľka93.1">
          <table:table-cell table:style-name="Tabuľka93.A3" office:value-type="string">
            <text:p text:style-name="P57">B. 3.</text:p>
          </table:table-cell>
          <table:table-cell table:style-name="Tabuľka93.B3" office:value-type="string">
            <text:p text:style-name="P58">Výdavky na obstaranie dlhodobého hmotného majetku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B. 4.</text:p>
          </table:table-cell>
          <table:table-cell table:style-name="Tabuľka93.B3" office:value-type="string">
            <text:p text:style-name="P58">Príjmy z predaja dlhodobého hmotného majetku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B. 5.</text:p>
          </table:table-cell>
          <table:table-cell table:style-name="Tabuľka93.B3" office:value-type="string">
            <text:p text:style-name="P58">Výdavky na obstaranie dlhodobých cenných papierov a podielov v iných účtovných jednotkách, okrem cenných papierov, ktoré sa považujú za peňažné ekvivalenty, <text:s/>a cenných papierov, ktoré sú určené na predaj alebo na obchodovanie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B. 6.</text:p>
          </table:table-cell>
          <table:table-cell table:style-name="Tabuľka93.B3" office:value-type="string">
            <text:p text:style-name="P58">Príjmy z predaja dlhodobých cenných papierov</text:p>
            <text:p text:style-name="P53">a podielov v iných účtovných jednotkách, okrem cenných papierov, ktoré sa považujú za peňažné ekvivalenty, <text:s/>a cenných papierov, ktoré sú určené na predaj alebo na obchodovanie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B. 7.</text:p>
          </table:table-cell>
          <table:table-cell table:style-name="Tabuľka93.B3" office:value-type="string">
            <text:p text:style-name="P58">Výdavky na poskytnuté pôžičky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B. 8.</text:p>
          </table:table-cell>
          <table:table-cell table:style-name="Tabuľka93.B3" office:value-type="string">
            <text:p text:style-name="P58">Príjmy zo splácania poskytnutých pôžičiek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/>
          </table:table-cell>
          <table:table-cell table:style-name="Tabuľka93.B3" office:value-type="string">
            <text:p text:style-name="P35"><text:span text:style-name="T13">Peňažné toky z investičnej činnosti, okrem príjmov a výdavkov, ktoré sa <text:s/>uvádzajú alternatívne a <text:s/>osobitne <text:s/>v iných častiach prehľadu peňažných tokov <text:s/>(+/–) (súčet B. 1. až B. 8.)</text:span>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B. 9.</text:p>
          </table:table-cell>
          <table:table-cell table:style-name="Tabuľka93.B3" office:value-type="string">
            <text:p text:style-name="P58">Výdavky súvisiace s derivátmi, okrem tých, ktoré sú určené na predaj alebo na obchodovanie, alebo ak sa tieto výdavky považujú za peňažné toky</text:p>
            <text:p text:style-name="P53">z <text:s/>finančnej činnosti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B. 10.</text:p>
          </table:table-cell>
          <table:table-cell table:style-name="Tabuľka93.B3" office:value-type="string">
            <text:p text:style-name="P58">Príjmy súvisiace s derivátmi, okrem tých, ktoré sú určené na predaj alebo na obchodovanie, alebo ak sa tieto príjmy považujú za peňažné toky</text:p>
            <text:p text:style-name="P53">z <text:s/>finančnej činnosti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B. 11.</text:p>
          </table:table-cell>
          <table:table-cell table:style-name="Tabuľka93.B3" office:value-type="string">
            <text:p text:style-name="P58">Výdavky súvisiace s derivátmi, ak sa nimi zabezpečuje majetok alebo záväzky účtovnej jednotky, pričom sa vykazujú rovnakým spôsobom ako peňažný tok súvisiaci s rizikom, ktoré sa zabezpečuje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B. 12.</text:p>
          </table:table-cell>
          <table:table-cell table:style-name="Tabuľka93.B3" office:value-type="string">
            <text:p text:style-name="P58">Príjmy súvisiace s derivátmi, ak sa nimi zabezpečuje majetok alebo záväzky účtovnej jednotky, pričom sa vykazujú rovnakým spôsobom ako peňažný tok súvisiaci s rizikom, ktoré sa zabezpečuje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B. 13.</text:p>
          </table:table-cell>
          <table:table-cell table:style-name="Tabuľka93.B3" office:value-type="string">
            <text:p text:style-name="P58">Prijaté úroky, okrem tých, ktoré sa začleňujú</text:p>
            <text:p text:style-name="P53">do prevádzkovej činnosti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B. 14.</text:p>
          </table:table-cell>
          <table:table-cell table:style-name="Tabuľka93.B3" office:value-type="string">
            <text:p text:style-name="P58">Príjmy z dividend a iných podielov na zisku, okrem tých, ktoré sa začleňujú do prevádzkovej činnosti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B. 15.</text:p>
          </table:table-cell>
          <table:table-cell table:style-name="Tabuľka93.B3" office:value-type="string">
            <text:p text:style-name="P58">Výdavky na daň z príjmov účtovnej jednotky, ak ich možno <text:s/>začleniť do investičnej činnosti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B. 16.</text:p>
          </table:table-cell>
          <table:table-cell table:style-name="Tabuľka93.B3" office:value-type="string">
            <text:p text:style-name="P58">Ostatné príjmy vzťahujúce sa na investičnú činnosť, okrem tých, ktoré sa uvádzajú osobitne</text:p>
            <text:p text:style-name="P53">v iných častiach prehľadu peňažných tokov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17" office:value-type="string">
            <text:p text:style-name="P57">B. 17.</text:p>
          </table:table-cell>
          <table:table-cell table:style-name="Tabuľka93.B17" office:value-type="string">
            <text:p text:style-name="P58">Ostatné výdavky vzťahujúce sa na investičnú činnosť, okrem tých, ktoré sa uvádzajú osobitne</text:p>
            <text:p text:style-name="P53">v iných častiach prehľadu peňažných tokov (–)</text:p>
          </table:table-cell>
          <table:table-cell table:style-name="Tabuľka93.C17" office:value-type="string">
            <text:p text:style-name="P57"/>
          </table:table-cell>
          <table:table-cell table:style-name="Tabuľka93.D17" office:value-type="string">
            <text:p text:style-name="P57"/>
          </table:table-cell>
        </table:table-row>
        <table:table-row table:style-name="Tabuľka93.1">
          <table:table-cell table:style-name="Tabuľka93.A1" office:value-type="string">
            <text:p text:style-name="P40">B</text:p>
          </table:table-cell>
          <table:table-cell table:style-name="Tabuľka93.B18" office:value-type="string">
            <text:p text:style-name="P41">Čisté peňažné toky z investičnej činnosti</text:p>
            <text:p text:style-name="P36"><text:soft-page-break/>(súčet B. 1. až B. 17.)</text:p>
          </table:table-cell>
          <table:table-cell table:style-name="Tabuľka93.B1" office:value-type="string">
            <text:p text:style-name="P57"/>
          </table:table-cell>
          <table:table-cell table:style-name="Tabuľka93.D1" office:value-type="string">
            <text:p text:style-name="P57"/>
          </table:table-cell>
        </table:table-row>
        <table:table-row table:style-name="Tabuľka93.1">
          <table:table-cell table:style-name="Tabuľka93.A2" office:value-type="string">
            <text:p text:style-name="P57"/>
          </table:table-cell>
          <table:table-cell table:style-name="Tabuľka93.B2" office:value-type="string">
            <text:p text:style-name="P58">Peňažné toky z finančnej činnosti</text:p>
          </table:table-cell>
          <table:table-cell table:style-name="Tabuľka93.C2" office:value-type="string">
            <text:p text:style-name="P57"/>
          </table:table-cell>
          <table:table-cell table:style-name="Tabuľka93.D2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1.</text:p>
          </table:table-cell>
          <table:table-cell table:style-name="Tabuľka93.B3" office:value-type="string">
            <text:p text:style-name="P41">Peňažné toky vznikajúce vo <text:s/>vlastnom <text:s/>imaní (súčet C. 1. 1. až C. 1. 7.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1. 1.</text:p>
          </table:table-cell>
          <table:table-cell table:style-name="Tabuľka93.B3" office:value-type="string">
            <text:p text:style-name="P58">Príjmy z emisie akcií, resp. príjmy z upísaných obchodných podielov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1. 2.</text:p>
          </table:table-cell>
          <table:table-cell table:style-name="Tabuľka93.B3" office:value-type="string">
            <text:p text:style-name="P58">Výdavky na obstaranie alebo spätné odkúpenie vlastných akcií, resp. vlastných obchodných podielov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1. 3.</text:p>
          </table:table-cell>
          <table:table-cell table:style-name="Tabuľka93.B3" office:value-type="string">
            <text:p text:style-name="P58">Prijaté peňažné dary od spoločníkov alebo členov družstva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1. 4.</text:p>
          </table:table-cell>
          <table:table-cell table:style-name="Tabuľka93.B3" office:value-type="string">
            <text:p text:style-name="P58">Príjmy z úhrady straty spoločníkmi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1. 5.</text:p>
          </table:table-cell>
          <table:table-cell table:style-name="Tabuľka93.B3" office:value-type="string">
            <text:p text:style-name="P58">Výdavky na vyplatenie podielu spoločníka</text:p>
            <text:p text:style-name="P53">na vlastnom imaní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1. 6.</text:p>
          </table:table-cell>
          <table:table-cell table:style-name="Tabuľka93.B3" office:value-type="string">
            <text:p text:style-name="P58">Príjmy z ďalších dôvodov, ktoré súvisia</text:p>
            <text:p text:style-name="P53">so znížením vlastného imania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1. 7.</text:p>
          </table:table-cell>
          <table:table-cell table:style-name="Tabuľka93.B3" office:value-type="string">
            <text:p text:style-name="P58">Výdavky z ďalších dôvodov, ktoré súvisia</text:p>
            <text:p text:style-name="P53">so znížením vlastného imania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40">C. 2.</text:p>
          </table:table-cell>
          <table:table-cell table:style-name="Tabuľka93.B3" office:value-type="string">
            <text:p text:style-name="P41">Peňažné toky vznikajúce v zmenách v záväzkoch z úverov a pôžičiek (t. j. externých zdrojov financovania) (súčet C. 2. 1. až C. 2. 6.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2. 1.</text:p>
          </table:table-cell>
          <table:table-cell table:style-name="Tabuľka93.B3" office:value-type="string">
            <text:p text:style-name="P58">Príjmy z úverov, ktoré poskytla účtovnej jednotke banka alebo pobočka zahraničnej banky, ak sa vzťahujú na činnosť súvisiacu s jej predmetom podnikania (+) 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2. 2.</text:p>
          </table:table-cell>
          <table:table-cell table:style-name="Tabuľka93.B3" office:value-type="string">
            <text:p text:style-name="P58">Výdavky na splácanie úverov, ktoré <text:s/>poskytla účtovnej jednotke banka alebo pobočka zahraničnej banky, ak sa vzťahujú na činnosť súvisiacu s jej predmetom podnikania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2. 3.</text:p>
          </table:table-cell>
          <table:table-cell table:style-name="Tabuľka93.B3" office:value-type="string">
            <text:p text:style-name="P58">Príjmy z pôžičiek, ktoré poskytla účtovnej jednotke fyzická osoba alebo právnická osoba (okrem banky a pobočky zahraničnej banky), ak sa vzťahujú na činnosť súvisiacu s jej predmetom podnikania <text:s/>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2. 4.</text:p>
          </table:table-cell>
          <table:table-cell table:style-name="Tabuľka93.B3" office:value-type="string">
            <text:p text:style-name="P58">Výdavky na splácanie pôžičiek, <text:s/>ktoré poskytla účtovnej jednotke fyzická osoba alebo právnická osoba (okrem banky a pobočky zahraničnej banky), ak sa vzťahujú na činnosť súvisiacu s jej predmetom podnikania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2. 5.</text:p>
          </table:table-cell>
          <table:table-cell table:style-name="Tabuľka93.B3" office:value-type="string">
            <text:p text:style-name="P58">Príjmy z emisie dlhových cenných papierov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2. 6.</text:p>
          </table:table-cell>
          <table:table-cell table:style-name="Tabuľka93.B3" office:value-type="string">
            <text:p text:style-name="P58">Výdavky na úhradu záväzkov z dlhových cenných papierov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/>
          </table:table-cell>
          <table:table-cell table:style-name="Tabuľka93.B3" office:value-type="string">
            <text:p text:style-name="P35"><text:span text:style-name="T13">Peňažné toky z finančnej činnosti, okrem príjmov a výdavkov, ktoré sa <text:s/>uvádzajú alternatívne a osobitne v iných častiach prehľadu peňažných tokov (+/–) (súčet C. 1. a C.2. )</text:span>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3.</text:p>
          </table:table-cell>
          <table:table-cell table:style-name="Tabuľka93.B3" office:value-type="string">
            <text:p text:style-name="P58">Výdavky na zaplatené úroky, okrem tých, ktoré sa začleňujú do prevádzkovej činnosti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4.</text:p>
          </table:table-cell>
          <table:table-cell table:style-name="Tabuľka93.B3" office:value-type="string">
            <text:p text:style-name="P58">Výdavky na vyplatené dividendy a iné podiely na zisku, okrem tých, ktoré sa <text:s/>začleňujú do prevádzkovej činnosti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5.</text:p>
          </table:table-cell>
          <table:table-cell table:style-name="Tabuľka93.B3" office:value-type="string">
            <text:p text:style-name="P58">Príjmy súvisiace s <text:s/>derivátmi, okrem tých, ktoré sú <text:soft-page-break/>určené na predaj alebo na obchodovanie, <text:s/>alebo ak sa považujú za peňažné toky z investičnej činnosti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6.</text:p>
          </table:table-cell>
          <table:table-cell table:style-name="Tabuľka93.B3" office:value-type="string">
            <text:p text:style-name="P58">Výdavky súvisiace s derivátmi, okrem tých, ktoré sú určené na predaj alebo na obchodovanie, <text:s/>alebo ak sa považujú za <text:s/>peňažné toky z investičnej činnosti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7.</text:p>
          </table:table-cell>
          <table:table-cell table:style-name="Tabuľka93.B3" office:value-type="string">
            <text:p text:style-name="P58">Príjmy súvisiace s derivátmi, ak sa nimi zabezpečuje majetok alebo záväzky účtovnej jednotky, pričom sa vykazujú rovnakým spôsobom ako peňažný tok súvisiaci s rizikom, ktoré sa zabezpečuje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8.</text:p>
          </table:table-cell>
          <table:table-cell table:style-name="Tabuľka93.B3" office:value-type="string">
            <text:p text:style-name="P58">Výdavky súvisiace s derivátmi, ak sa nimi zabezpečuje majetok alebo záväzky účtovnej jednotky, pričom sa vykazujú rovnakým spôsobom ako peňažný tok súvisiaci s rizikom, ktoré sa zabezpečuje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9.</text:p>
          </table:table-cell>
          <table:table-cell table:style-name="Tabuľka93.B3" office:value-type="string">
            <text:p text:style-name="P58">Výdavky na daň z príjmov <text:s/>účtovnej jednotky, ak ich možno <text:s/>začleniť do finančnej činnosti (–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3" office:value-type="string">
            <text:p text:style-name="P57">C. 10.</text:p>
          </table:table-cell>
          <table:table-cell table:style-name="Tabuľka93.B3" office:value-type="string">
            <text:p text:style-name="P58">Ostatné príjmy vzťahujúce sa na finančnú činnosť, okrem tých, ktoré sa uvádzajú osobitne <text:s/>v iných častiach prehľadu peňažných tokov (+)</text:p>
          </table:table-cell>
          <table:table-cell table:style-name="Tabuľka93.C3" office:value-type="string">
            <text:p text:style-name="P57"/>
          </table:table-cell>
          <table:table-cell table:style-name="Tabuľka93.D3" office:value-type="string">
            <text:p text:style-name="P57"/>
          </table:table-cell>
        </table:table-row>
        <table:table-row table:style-name="Tabuľka93.1">
          <table:table-cell table:style-name="Tabuľka93.A17" office:value-type="string">
            <text:p text:style-name="P57">C. 11.</text:p>
          </table:table-cell>
          <table:table-cell table:style-name="Tabuľka93.B17" office:value-type="string">
            <text:p text:style-name="P58">Ostatné výdavky vzťahujúce sa na finančnú činnosť, okrem tých, ktoré sa uvádzajú osobitne</text:p>
            <text:p text:style-name="P53">v iných častiach prehľadu peňažných tokov (–)</text:p>
          </table:table-cell>
          <table:table-cell table:style-name="Tabuľka93.C17" office:value-type="string">
            <text:p text:style-name="P57"/>
          </table:table-cell>
          <table:table-cell table:style-name="Tabuľka93.D17" office:value-type="string">
            <text:p text:style-name="P57"/>
          </table:table-cell>
        </table:table-row>
        <table:table-row table:style-name="Tabuľka93.1">
          <table:table-cell table:style-name="Tabuľka93.A1" office:value-type="string">
            <text:p text:style-name="P40">C.</text:p>
          </table:table-cell>
          <table:table-cell table:style-name="Tabuľka93.B82" office:value-type="string">
            <text:p text:style-name="P41">Čisté peňažné toky z finančnej činnosti (súčet C. 1. až C. 11.)</text:p>
          </table:table-cell>
          <table:table-cell table:style-name="Tabuľka93.A1" office:value-type="string">
            <text:p text:style-name="P57"/>
          </table:table-cell>
          <table:table-cell table:style-name="Tabuľka93.D82" office:value-type="string">
            <text:p text:style-name="P57"/>
          </table:table-cell>
        </table:table-row>
        <table:table-row table:style-name="Tabuľka93.1">
          <table:table-cell table:style-name="Tabuľka93.A1" office:value-type="string">
            <text:p text:style-name="P40">D.</text:p>
          </table:table-cell>
          <table:table-cell table:style-name="Tabuľka93.B82" office:value-type="string">
            <text:p text:style-name="P41">Čisté zvýšenie alebo čisté <text:s/>zníženie peňažných prostriedkov (+/–) (súčet A + B + C)</text:p>
          </table:table-cell>
          <table:table-cell table:style-name="Tabuľka93.A1" office:value-type="string">
            <text:p text:style-name="P57"/>
          </table:table-cell>
          <table:table-cell table:style-name="Tabuľka93.D82" office:value-type="string">
            <text:p text:style-name="P57"/>
          </table:table-cell>
        </table:table-row>
        <table:table-row table:style-name="Tabuľka93.1">
          <table:table-cell table:style-name="Tabuľka93.A1" office:value-type="string">
            <text:p text:style-name="P40">E.</text:p>
          </table:table-cell>
          <table:table-cell table:style-name="Tabuľka93.B82" office:value-type="string">
            <text:p text:style-name="P41">Stav peňažných prostriedkov na začiatku účtovného obdobia (+/–) </text:p>
          </table:table-cell>
          <table:table-cell table:style-name="Tabuľka93.A1" office:value-type="string">
            <text:p text:style-name="P57"/>
          </table:table-cell>
          <table:table-cell table:style-name="Tabuľka93.D82" office:value-type="string">
            <text:p text:style-name="P57"/>
          </table:table-cell>
        </table:table-row>
        <table:table-row table:style-name="Tabuľka93.1">
          <table:table-cell table:style-name="Tabuľka93.A1" office:value-type="string">
            <text:p text:style-name="P40">F.</text:p>
          </table:table-cell>
          <table:table-cell table:style-name="Tabuľka93.B82" office:value-type="string">
            <text:p text:style-name="P41">Stav peňažných ekvivalentov na začiatku účtovného obdobia (+/–) </text:p>
          </table:table-cell>
          <table:table-cell table:style-name="Tabuľka93.A1" office:value-type="string">
            <text:p text:style-name="P57"/>
          </table:table-cell>
          <table:table-cell table:style-name="Tabuľka93.D82" office:value-type="string">
            <text:p text:style-name="P57"/>
          </table:table-cell>
        </table:table-row>
        <table:table-row table:style-name="Tabuľka93.1">
          <table:table-cell table:style-name="Tabuľka93.A1" office:value-type="string">
            <text:p text:style-name="P40">G.</text:p>
          </table:table-cell>
          <table:table-cell table:style-name="Tabuľka93.B82" office:value-type="string">
            <text:p text:style-name="P41">Stav peňažných prostriedkov na konci <text:s/>účtovného obdobia pred zohľadnením kurzových rozdielov vyčíslených ku dňu, ku ktorému sa zostavuje účtovná závierka (+/–)</text:p>
          </table:table-cell>
          <table:table-cell table:style-name="Tabuľka93.A1" office:value-type="string">
            <text:p text:style-name="P57"/>
          </table:table-cell>
          <table:table-cell table:style-name="Tabuľka93.D82" office:value-type="string">
            <text:p text:style-name="P57"/>
          </table:table-cell>
        </table:table-row>
        <table:table-row table:style-name="Tabuľka93.1">
          <table:table-cell table:style-name="Tabuľka93.A1" office:value-type="string">
            <text:p text:style-name="P40">H.</text:p>
          </table:table-cell>
          <table:table-cell table:style-name="Tabuľka93.B82" office:value-type="string">
            <text:p text:style-name="P41">Stav peňažných ekvivalentov na konci <text:s/>účtovného obdobia pred zohľadnením kurzových rozdielov vyčíslených ku dňu, ku ktorému sa zostavuje účtovná závierka (+/–)</text:p>
          </table:table-cell>
          <table:table-cell table:style-name="Tabuľka93.A1" office:value-type="string">
            <text:p text:style-name="P57"/>
          </table:table-cell>
          <table:table-cell table:style-name="Tabuľka93.D82" office:value-type="string">
            <text:p text:style-name="P57"/>
          </table:table-cell>
        </table:table-row>
        <table:table-row table:style-name="Tabuľka93.1">
          <table:table-cell table:style-name="Tabuľka93.A1" office:value-type="string">
            <text:p text:style-name="P40">I.</text:p>
          </table:table-cell>
          <table:table-cell table:style-name="Tabuľka93.B82" office:value-type="string">
            <text:p text:style-name="P41">Kurzové rozdiely vyčíslené k peňažným prostriedkom a peňažným ekvivalentom ku dňu, ku ktorému sa zostavuje účtovná závierka (+/–) </text:p>
          </table:table-cell>
          <table:table-cell table:style-name="Tabuľka93.A1" office:value-type="string">
            <text:p text:style-name="P57"/>
          </table:table-cell>
          <table:table-cell table:style-name="Tabuľka93.D82" office:value-type="string">
            <text:p text:style-name="P57"/>
          </table:table-cell>
        </table:table-row>
        <table:table-row table:style-name="Tabuľka93.1">
          <table:table-cell table:style-name="Tabuľka93.A1" office:value-type="string">
            <text:p text:style-name="P40">J.</text:p>
          </table:table-cell>
          <table:table-cell table:style-name="Tabuľka93.B82" office:value-type="string">
            <text:p text:style-name="P41">Zostatok peňažných prostriedkov na konci účtovného obdobia upravený o kurzové rozdiely vyčíslené ku dňu, ku ktorému sa zostavuje <text:s/>účtovná závierka (+/–)</text:p>
          </table:table-cell>
          <table:table-cell table:style-name="Tabuľka93.A1" office:value-type="string">
            <text:p text:style-name="P57"/>
          </table:table-cell>
          <table:table-cell table:style-name="Tabuľka93.D82" office:value-type="string">
            <text:p text:style-name="P57"/>
          </table:table-cell>
        </table:table-row>
        <table:table-row table:style-name="Tabuľka93.1">
          <table:table-cell table:style-name="Tabuľka93.A1" office:value-type="string">
            <text:p text:style-name="P40">K.</text:p>
          </table:table-cell>
          <table:table-cell table:style-name="Tabuľka93.B82" office:value-type="string">
            <text:p text:style-name="P41">Zostatok peňažných ekvivalentov na konci účtovného obdobia upravený o kurzové rozdiely vyčíslené ku dňu, ku ktorému sa <text:soft-page-break/>zostavuje <text:s/>účtovná závierka (+/–)</text:p>
          </table:table-cell>
          <table:table-cell table:style-name="Tabuľka93.A1" office:value-type="string">
            <text:p text:style-name="P57"/>
          </table:table-cell>
          <table:table-cell table:style-name="Tabuľka93.D82" office:value-type="string">
            <text:p text:style-name="P57"/>
          </table:table-cell>
        </table:table-row>
      </table:table>
      <text:p text:style-name="P142"><text:span text:style-name="T12">Dodatočné informácie ku prehľadu finančných tokov:</text:span></text:p>
      <text:p text:style-name="P105"><text:text-input text:description="">     </text:text-input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>Miesto/Dátum/Podpis27.3.2023 Bohumelová</text:p>
      <text:p text:style-name="P107">(odporúčanie) </text:p>
      <text:p text:style-name="P105"/>
      <text:p text:style-name="P105"/>
      <text:p text:style-name="P108">Koniec dokumen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Yu Gothic UI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, 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b7d0f1" draw:end-color="#e8effa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z-Horný_20_okraj_20_formulára" style:display-name="z-Horný okraj formulára" style:family="paragraph" style:parent-style-name="Standard" style:next-style-name="Standard">
      <style:paragraph-properties fo:margin-top="0cm" fo:margin-bottom="0cm" fo:text-align="center" style:justify-single-word="false"/>
      <style:text-properties style:font-name="Arial" fo:font-size="8pt" style:font-size-asian="8pt" style:font-name-complex="Arial" style:font-size-complex="8pt" text:display="none"/>
    </style:style>
    <style:style style:name="z-Spodný_20_okraj_20_formulára" style:display-name="z-Spodný okraj formulára" style:family="paragraph" style:parent-style-name="Standard" style:next-style-name="Standard">
      <style:paragraph-properties fo:margin-top="0cm" fo:margin-bottom="0cm" fo:text-align="center" style:justify-single-word="false"/>
      <style:text-properties style:font-name="Arial" fo:font-size="8pt" style:font-size-asian="8pt" style:font-name-complex="Arial" style:font-size-complex="8pt" text:display="none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ext_20_komentára" style:display-name="Text komentár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redmet_20_komentára" style:display-name="Predmet komentára" style:family="paragraph" style:parent-style-name="Text_20_komentára" style:next-style-name="Text_20_komentára">
      <style:text-properties fo:font-weight="bold" style:font-weight-asian="bold" style:font-weight-complex="bold"/>
    </style:style>
    <style:style style:name="Citácia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0pt" fo:font-weight="bold" style:font-name-asian="MS Gothic" style:font-size-asian="10pt" style:font-weight-asian="bold" style:font-name-complex="Arial" style:font-size-complex="12pt"/>
    </style:style>
    <style:style style:name="WW8Num4z0" style:family="text">
      <style:text-properties style:font-name-asian="Calibri"/>
    </style:style>
    <style:style style:name="WW8Num5z0" style:family="text">
      <style:text-properties style:font-name-asian="Times New Roman"/>
    </style:style>
    <style:style style:name="WW8Num6z0" style:family="text">
      <style:text-properties style:font-name="Arial" fo:font-size="10pt" fo:font-weight="bold" style:font-name-asian="MS Gothic" style:font-size-asian="10pt" style:font-weight-asian="bold" style:font-name-complex="Arial" style:font-size-complex="12pt"/>
    </style:style>
    <style:style style:name="WW8Num7z0" style:family="text">
      <style:text-properties style:font-name="Cambria"/>
    </style:style>
    <style:style style:name="WW8Num8z0" style:family="text">
      <style:text-properties style:font-name-asian="Times New Roman"/>
    </style:style>
    <style:style style:name="WW8Num9z0" style:family="text">
      <style:text-properties fo:color="#000000" fo:font-weight="bold" style:font-weight-asian="bold"/>
    </style:style>
    <style:style style:name="WW8Num10z0" style:family="text">
      <style:text-properties fo:font-size="12pt" fo:font-weight="bold" style:font-size-asian="12pt" style:font-weight-asian="bold" style:font-size-complex="12pt"/>
    </style:style>
    <style:style style:name="WW8Num11z0" style:family="text">
      <style:text-properties fo:font-size="12pt" fo:font-weight="bold" style:font-size-asian="12pt" style:font-weight-asian="bold" style:font-size-complex="12pt"/>
    </style:style>
    <style:style style:name="WW8Num12z0" style:family="text">
      <style:text-properties style:font-name="Cambria" style:font-name-asian="MS Gothic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8z0" style:family="text">
      <style:text-properties fo:font-size="12pt" fo:font-weight="bold" style:font-size-asian="12pt" style:font-weight-asian="bold" style:font-size-complex="12pt"/>
    </style:style>
    <style:style style:name="WW8Num19z0" style:family="text">
      <style:text-properties fo:font-size="12pt" fo:font-weight="bold" style:font-size-asian="12pt" style:font-weight-asian="bold" style:font-size-complex="12pt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stupný_20_text" style:display-name="Zástupný text" style:family="text">
      <style:text-properties fo:color="#808080"/>
    </style:style>
    <style:style style:name="Nadpis_20_1_20_Char" style:display-name="Nadpis 1 Ch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z-Horný_20_okraj_20_formulára_20_Char" style:display-name="z-Horný okraj formulára Char" style:family="text">
      <style:text-properties style:font-name="Arial" fo:font-size="8pt" style:font-size-asian="8pt" style:font-name-complex="Arial" style:font-size-complex="8pt" text:display="none"/>
    </style:style>
    <style:style style:name="z-Spodný_20_okraj_20_formulára_20_Char" style:display-name="z-Spodný okraj formulára Char" style:family="text">
      <style:text-properties style:font-name="Arial" fo:font-size="8pt" style:font-size-asian="8pt" style:font-name-complex="Arial" style:font-size-complex="8pt" text:display="none"/>
    </style:style>
    <style:style style:name="Odkaz_20_na_20_komentár" style:display-name="Odkaz na komentár" style:family="text">
      <style:text-properties fo:font-size="8pt" style:font-size-asian="8pt" style:font-size-complex="8pt"/>
    </style:style>
    <style:style style:name="Text_20_komentára_20_Char" style:display-name="Text komentára Char" style:family="text">
      <style:text-properties fo:font-size="10pt" style:font-size-asian="10pt" style:font-size-complex="10pt"/>
    </style:style>
    <style:style style:name="Predmet_20_komentára_20_Char" style:display-name="Predmet komentára Char" style:family="text">
      <style:text-properties fo:font-size="10pt" fo:font-weight="bold" style:font-size-asian="10pt" style:font-weight-asian="bold" style:font-size-complex="10pt" style:font-weight-complex="bold"/>
    </style:style>
    <style:style style:name="Citácia_20_Char" style:display-name="Citácia Char" style:family="text">
      <style:text-properties fo:color="#000000" fo:font-style="italic" style:font-style-asian="italic" style:font-style-complex="italic"/>
    </style:style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Jemný_20_odkaz" style:display-name="Jemný odkaz" style:family="text">
      <style:text-properties fo:font-variant="small-caps" fo:color="#c0504d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3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94" style:family="table">
      <style:table-properties style:width="13.344cm" table:align="right" style:writing-mode="lr-tb"/>
    </style:style>
    <style:style style:name="Tabuľka94.A" style:family="table-column">
      <style:table-column-properties style:column-width="1.101cm"/>
    </style:style>
    <style:style style:name="Tabuľka94.B" style:family="table-column">
      <style:table-column-properties style:column-width="0.577cm"/>
    </style:style>
    <style:style style:name="Tabuľka94.J" style:family="table-column">
      <style:table-column-properties style:column-width="1.501cm"/>
    </style:style>
    <style:style style:name="Tabuľka94.L" style:family="table-column">
      <style:table-column-properties style:column-width="0.501cm"/>
    </style:style>
    <style:style style:name="Tabuľka94.U" style:family="table-column">
      <style:table-column-properties style:column-width="0.519cm"/>
    </style:style>
    <style:style style:name="Tabuľka94.1" style:family="table-row">
      <style:table-row-properties style:min-row-height="0.6cm" style:keep-together="true" fo:keep-together="auto"/>
    </style:style>
    <style:style style:name="Tabuľka9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4.C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4.J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ľka94.U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text-properties style:font-name="Cambria"/>
    </style:style>
    <style:style style:name="MP2" style:family="paragraph" style:parent-style-name="Header">
      <style:paragraph-properties fo:text-align="end" style:justify-single-word="false"/>
      <style:text-properties style:font-name="Cambria" fo:font-size="18pt" style:font-size-asian="18pt" style:font-size-complex="18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style:font-name="Cambri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/>
    </style:style>
    <style:style style:name="Mgr2" style:family="graphic">
      <style:graphic-properties draw:stroke="solid" svg:stroke-width="0.026cm" svg:stroke-color="#95b3d7" draw:stroke-linejoin="miter" draw:fill="gradient" draw:fill-color="#b7d0f1" draw:fill-gradient-name="Gradient_20_7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none" draw:fill="gradient" draw:fill-color="#b7d0f1" draw:fill-gradient-name="Gradient_20_7" draw:textarea-horizontal-align="left" draw:textarea-vertical-align="middle" draw:auto-grow-height="false" fo:padding-top="0.229cm" fo:padding-bottom="0.229cm" fo:padding-left="0.441cm" fo:padding-right="0.441cm" fo:wrap-option="wrap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/>
        <text:p text:style-name="MP2"><draw:g text:anchor-type="char" draw:z-index="64" draw:name="Group 63" draw:style-name="Mgr1"><draw:line draw:name="Straight Connector 57" draw:style-name="Mgr2" draw:text-style-name="MP3" svg:x1="-9.952cm" svg:y1="2.692cm" svg:x2="0cm" svg:y2="0cm"><text:p/></draw:line><draw:custom-shape draw:name="Oval 62" draw:style-name="Mgr3" draw:text-style-name="MP4" svg:width="2.819cm" svg:height="2.537cm" svg:x="-11.227cm" svg:y="0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Poznámky Úč PODV 3 - 01</text:p>
        <text:p text:style-name="MP1"/>
        <text:p text:style-name="MP1"/>
        <table:table table:name="Tabuľka94" table:style-name="Tabuľka94">
          <table:table-column table:style-name="Tabuľka94.A"/>
          <table:table-column table:style-name="Tabuľka94.B" table:number-columns-repeated="8"/>
          <table:table-column table:style-name="Tabuľka94.J"/>
          <table:table-column table:style-name="Tabuľka94.A"/>
          <table:table-column table:style-name="Tabuľka94.L" table:number-columns-repeated="9"/>
          <table:table-column table:style-name="Tabuľka94.U"/>
          <table:table-row table:style-name="Tabuľka94.1">
            <table:table-cell table:style-name="Tabuľka94.A1" office:value-type="string">
              <text:p text:style-name="MP5">IČO:</text:p>
            </table:table-cell>
            <table:table-cell table:style-name="Tabuľka94.A1" office:value-type="string">
              <text:p text:style-name="MP5">3</text:p>
            </table:table-cell>
            <table:table-cell table:style-name="Tabuľka94.C1" office:value-type="float" office:value="4">
              <text:p text:style-name="MP5">4</text:p>
            </table:table-cell>
            <table:table-cell table:style-name="Tabuľka94.C1" office:value-type="float" office:value="1">
              <text:p text:style-name="MP5">1</text:p>
            </table:table-cell>
            <table:table-cell table:style-name="Tabuľka94.C1" office:value-type="float" office:value="4">
              <text:p text:style-name="MP5">4</text:p>
            </table:table-cell>
            <table:table-cell table:style-name="Tabuľka94.C1" office:value-type="float" office:value="2">
              <text:p text:style-name="MP5">2</text:p>
            </table:table-cell>
            <table:table-cell table:style-name="Tabuľka94.C1" office:value-type="float" office:value="3">
              <text:p text:style-name="MP5">3</text:p>
            </table:table-cell>
            <table:table-cell table:style-name="Tabuľka94.C1" office:value-type="float" office:value="2">
              <text:p text:style-name="MP5">2</text:p>
            </table:table-cell>
            <table:table-cell table:style-name="Tabuľka94.C1" office:value-type="float" office:value="1">
              <text:p text:style-name="MP5">1</text:p>
            </table:table-cell>
            <table:table-cell table:style-name="Tabuľka94.J1" office:value-type="string">
              <text:p text:style-name="MP5"/>
            </table:table-cell>
            <table:table-cell table:style-name="Tabuľka94.A1" office:value-type="string">
              <text:p text:style-name="MP5">DIČ:</text:p>
            </table:table-cell>
            <table:table-cell table:style-name="Tabuľka94.C1" office:value-type="float" office:value="2">
              <text:p text:style-name="MP5">2</text:p>
            </table:table-cell>
            <table:table-cell table:style-name="Tabuľka94.C1" office:value-type="float" office:value="0">
              <text:p text:style-name="MP5">0</text:p>
            </table:table-cell>
            <table:table-cell table:style-name="Tabuľka94.C1" office:value-type="float" office:value="2">
              <text:p text:style-name="MP5">2</text:p>
            </table:table-cell>
            <table:table-cell table:style-name="Tabuľka94.C1" office:value-type="float" office:value="0">
              <text:p text:style-name="MP5">0</text:p>
            </table:table-cell>
            <table:table-cell table:style-name="Tabuľka94.C1" office:value-type="float" office:value="4">
              <text:p text:style-name="MP5">4</text:p>
            </table:table-cell>
            <table:table-cell table:style-name="Tabuľka94.C1" office:value-type="float" office:value="1">
              <text:p text:style-name="MP5">1</text:p>
            </table:table-cell>
            <table:table-cell table:style-name="Tabuľka94.C1" office:value-type="float" office:value="5">
              <text:p text:style-name="MP5">5</text:p>
            </table:table-cell>
            <table:table-cell table:style-name="Tabuľka94.C1" office:value-type="float" office:value="8">
              <text:p text:style-name="MP5">8</text:p>
            </table:table-cell>
            <table:table-cell table:style-name="Tabuľka94.C1" office:value-type="float" office:value="0">
              <text:p text:style-name="MP5">0</text:p>
            </table:table-cell>
            <table:table-cell table:style-name="Tabuľka94.U1" office:value-type="float" office:value="4">
              <text:p text:style-name="MP5">4</text:p>
            </table:table-cell>
          </table:table-row>
        </table:table>
        <text:p text:style-name="MP1"/>
        <text:p text:style-name="MP1"/>
      </style:header>
      <style:footer>
        <text:p text:style-name="MP6"><text:page-number text:select-page="current">6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známky Úč PODV 3 - 01</dc:title>
    <meta:initial-creator>R</meta:initial-creator>
    <meta:creation-date>2024-03-28T09:44:00</meta:creation-date>
    <dc:creator>Dom Fubor</dc:creator>
    <dc:date>2024-03-28T13:51:36.77</dc:date>
    <meta:print-date>2018-02-11T18:34:00</meta:print-date>
    <meta:editing-cycles>2</meta:editing-cycles>
    <meta:editing-duration>PT00H01M00S</meta:editing-duration>
    <meta:document-statistic meta:table-count="94" meta:image-count="0" meta:object-count="0" meta:page-count="65" meta:paragraph-count="2100" meta:word-count="10387" meta:character-count="70435"/>
    <meta:generator>OpenOffice.org/3.2$Win32 OpenOffice.org_project/320m12$Build-9483</meta:generator>
  </office:meta>
</office:document-meta>
</file>