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VALCORP, s.r.o. Arménska1/A, <text:s/>8210 06 <text:s/>Bratislava, IČO: 44572832, DIČ:2022755372</text:span></text:p>
      <text:p text:style-name="P5">SK NACE:70.10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</text:span><text:span text:style-name="T6">VALCORP, s.r.o. Arménska1/A, <text:s/>8210 06 <text:s/>Bratislava.</text:span></text:p>
      <text:p text:style-name="P9">Zapísaná v OR OS Bratislava I. vl. č. 56647/B, dňa 04.02.2009</text:p>
      <text:p text:style-name="P12">2. Údaje o konsolidovanom celku </text:p>
      <text:list xml:id="list3670834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3 nebola ekonomicky činná</text:p>
      <text:p text:style-name="P12">3. Počet zamestnancov </text:p>
      <text:p text:style-name="P14">Priemerný prepočítaný počet zamestnancov k 31.12.2023 je 0.</text:p>
      <text:p text:style-name="P12"/>
      <text:list xml:id="list36706815" text:style-name="L1">
        <text:list-header>
          <text:p text:style-name="P21">II INFORMÁCIE O PRIJATÝCH POSTUPOCH</text:p>
        </text:list-header>
      </text:list>
      <text:list xml:id="list3670893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1 spoločnosť ekonomicky nebola činná. </text:p>
      <text:list xml:id="list36691067" text:style-name="L3">
        <text:list-item>
          <text:p text:style-name="P23">Spôsob oceňovania jednotlivých položiek majetku a záväzkov</text:p>
        </text:list-item>
      </text:list>
      <text:list xml:id="list36697815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6715423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668637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70759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671072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6713641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3 o žiadnych významných chybách minulých účtovných období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671597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6703457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6694232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669899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6702612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6708620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4T16:47:08.56</dc:date>
    <meta:editing-duration>PT00H17M45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51" meta:character-count="8285"/>
    <meta:user-defined meta:name="Informácia 1"/>
    <meta:user-defined meta:name="Informácia 2"/>
    <meta:user-defined meta:name="Informácia 3"/>
    <meta:user-defined meta:name="Informácia 4"/>
  </office:meta>
</office:document-meta>
</file>