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fo:font-size="13pt" style:font-size-asian="13pt" style:font-size-complex="13pt"/>
    </style:style>
    <style:style style:name="T1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8" style:parent-style-name="Predvolenépísmoodseku" style:family="text">
      <style:text-properties fo:font-size="13pt" style:font-size-asian="13pt" style:font-size-complex="13pt"/>
    </style:style>
    <style:style style:name="T19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0" style:parent-style-name="Predvolenépísmoodseku" style:family="text">
      <style:text-properties fo:font-size="13pt" style:font-size-asian="13pt" style:font-size-complex="13pt"/>
    </style:style>
    <style:style style:name="T21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redvolenépísmoodsek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T102" style:parent-style-name="Predvolenépísmoodseku" style:family="text">
      <style:text-properties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/>
    </style:style>
    <style:style style:name="T104" style:parent-style-name="Predvolenépísmoodseku" style:family="text">
      <style:text-properties fo:font-size="13pt" style:font-size-asian="13pt" style:font-size-complex="13pt"/>
    </style:style>
    <style:style style:name="T105" style:parent-style-name="Predvolenépísmoodseku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T142" style:parent-style-name="Predvolenépísmoodseku" style:family="text">
      <style:text-properties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3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 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ebo iným prevádzkovateľom živnosti (veľkoobchod) </text:span></text:p>
      <text:p text:style-name="Standard"><text:span text:style-name="T16">-<text:s/></text:span><text:span text:style-name="T17">sprostredkovateľská činnosť v oblasti služieb</text:span></text:p>
      <text:p text:style-name="Standard"><text:span text:style-name="T18">-<text:s/></text:span><text:span text:style-name="T19">uskutočňovanie stavieb a ich zmien </text:span></text:p>
      <text:p text:style-name="Standard"><text:span text:style-name="T20">-<text:s/></text:span><text:span text:style-name="T21">prenájom hnuteľných vecí </text:span></text:p>
      <text:p text:style-name="Standard">-<text:s/><text:span text:style-name="T22">nákladná cestná doprava vozidlami do celkovej hmotnosti 3,5 t vrátane prípojného vozidla </text:span></text:p>
      <text:p text:style-name="Standard">-<text:s/><text:span text:style-name="T23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4">správa a údržba bytového a nebytového fondu v rozsahu voľnej živnosti </text:span></text:p>
      <text:p text:style-name="P25"/>
      <text:p text:style-name="P26">Ac/ <text:s text:c="2"/>Priemerný počet zamestnancov počas účtovného obdobia:</text:p>
      <text:p text:style-name="P27"/>
      <text:p text:style-name="P28"><text:s text:c="9"/>Ukazovateľ: <text:s text:c="5"/>0 <text:s text:c="38"/>zamestnanci spolu:0</text:p>
      <text:p text:style-name="P29"><text:s text:c="9"/>Počet k 31.12.</text:p>
      <text:p text:style-name="P30"/>
      <text:p text:style-name="Standard"><text:span text:style-name="T31">Ad/ <text:s text:c="2"/>Právny dôvod na zostavenie účtovnej závierky:<text:s/></text:span><text:span text:style-name="T32">riadna</text:span></text:p>
      <text:p text:style-name="P33"/>
      <text:p text:style-name="P34">Ae/ <text:s text:c="2"/>Dátum schválenia účtovnej závierky za predchádzajúce obdobie:</text:p>
      <text:p text:style-name="P35"><text:s text:c="9"/>27.3.2024</text:p>
      <text:p text:style-name="P36">B. Informácie o členoch štatutárnych orgánov, dozorných orgánov a iných orgánov účtovnej jednotky:</text:p>
      <text:p text:style-name="P37"/>
      <text:p text:style-name="P38"/>
      <text:p text:style-name="P39">Ba/ <text:s/>Štatutátne, dozorné a iné orgány:</text:p>
      <text:p text:style-name="P40"/>
      <text:p text:style-name="Standard"><text:span text:style-name="T41"><text:s text:c="7"/></text:span><text:span text:style-name="T42"><text:s/>Meno a priezvisko:<text:s/></text:span><text:span text:style-name="T43"><text:s text:c="31"/></text:span><text:span text:style-name="T44">Názov orgánu:</text:span></text:p>
      <text:p text:style-name="P45">1. Ladislav Pálinkás <text:s text:c="38"/>konateľ</text:p>
      <text:p text:style-name="P46">2. Marcela Kráľová <text:s text:c="39"/>konateľ</text:p>
      <text:p text:style-name="P47">3. Milan Kráľ <text:s text:c="48"/>konateľ</text:p>
      <text:p text:style-name="P48">Konateľ koná v mene spoločnosti samostatne.</text:p>
      <text:p text:style-name="P49"/>
      <text:p text:style-name="P50"/>
      <text:p text:style-name="P51"/>
      <text:p text:style-name="P52"/>
      <text:p text:style-name="P53"/>
      <text:p text:style-name="Standard"><text:span text:style-name="T54">Bb/ <text:s text:c="2"/></text:span><text:span text:style-name="T55">Štruktúra spoločníkov:</text:span></text:p>
      <text:p text:style-name="P56"/>
      <text:p text:style-name="Standard"><text:span text:style-name="T57"><text:s text:c="9"/></text:span><text:span text:style-name="T58">Meno, názov:<text:s/></text:span><text:span text:style-name="T59"><text:s text:c="55"/></text:span><text:span text:style-name="T60">Hodnota podielu na ZI:</text:span></text:p>
      <text:p text:style-name="P61"><text:s text:c="9"/>1. Ladislav Pálinkás <text:s text:c="45"/>2500 EUR</text:p>
      <text:p text:style-name="P62"><text:s text:c="9"/>2. Marcela Kráľová <text:s text:c="45"/>1250 <text:s/>EUR</text:p>
      <text:p text:style-name="P63"><text:s text:c="9"/>3. Milan Kráľ <text:s text:c="55"/>1250 <text:s/>EUR</text:p>
      <text:p text:style-name="Standard"><text:span text:style-name="T64">Ca/ <text:s/></text:span><text:span text:style-name="T65"><text:s/></text:span><text:span text:style-name="T66">Účtovná jednotka bude nepretržite pokračovať vo svojej činnosti</text:span></text:p>
      <text:p text:style-name="P67">Cb/ <text:s text:c="2"/>Zmeny v účtovných zásadách nenaastali</text:p>
      <text:p text:style-name="P68">Cc/ <text:s text:c="2"/>Spôsob oceňovania jednotlivých zložiek majetku a záväzkov:</text:p>
      <text:p text:style-name="P69"><text:s text:c="9"/></text:p>
      <text:p text:style-name="P70"><text:s text:c="9"/>Podnik v bežnom roku netvoril HIM vlastnou činnosťou.</text:p>
      <text:p text:style-name="P71"><text:s text:c="9"/>Podnik v bežnom roku nevlastnil cenné papiere.</text:p>
      <text:p text:style-name="P72"><text:s text:c="9"/>Podnik netvoril zásoby vlastnou výrobou.</text:p>
      <text:p text:style-name="P73"><text:s text:c="9"/>Podnik oceňoval peňažné prostriedky, ceniny, pohľadávky, záväzky:</text:p>
      <text:p text:style-name="P74"><text:s text:c="10"/>- peňažné prostriedky a ceniny, pohľadávky pri ich vzniku, záväzky pri ich vzniku</text:p>
      <text:p text:style-name="P75"><text:s text:c="12"/>oceňoval menovitou hodnotou, pohľadávky nadobudnuté vkladom do základného <text:s text:c="2"/></text:p>
      <text:p text:style-name="P76"><text:s text:c="12"/>imania a záväzky pri ich prevzatí oceňoval obstarávacou cenou.</text:p>
      <text:p text:style-name="P77"><text:s text:c="9"/>Podnik neprijal darovaný majetok.</text:p>
      <text:p text:style-name="P78"><text:s text:c="9"/></text:p>
      <text:p text:style-name="P79"/>
      <text:p text:style-name="P80">Da/ <text:s text:c="2"/>Spôsob zostavenia odpisového plánu:</text:p>
      <text:p text:style-name="P81">1. Odpisový plán účtovných odpisov hmotného majetku podnik zostavil interným</text:p>
      <text:p text:style-name="P8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83"/>
      <text:p text:style-name="P84">E. <text:s text:c="2"/>Prehľad o pohybe dlhodobého majetku <text:s text:c="22"/>248 204<text:s/>EUR <text:s text:c="2"/></text:p>
      <text:p text:style-name="P85"><text:s text:c="5"/></text:p>
      <text:p text:style-name="P86"/>
      <text:p text:style-name="P87">F. Informácie k údajom vykázaným na strane pasív súvahy:</text:p>
      <text:p text:style-name="P88"><text:s text:c="71"/>BO: <text:s text:c="34"/>PO:</text:p>
      <text:p text:style-name="P89">Základné imanie celkom: <text:s text:c="21"/>5 000 eur <text:s text:c="27"/>5 000 eur</text:p>
      <text:p text:style-name="P90">Hodnota splateného ZI: <text:s text:c="24"/>5 000 eur <text:s text:c="27"/>5 000 eur</text:p>
      <text:p text:style-name="P91"/>
      <text:p text:style-name="P92"/>
      <text:p text:style-name="P93"><text:s text:c="105"/>BO <text:s text:c="17"/>PO</text:p>
      <text:p text:style-name="P94">Peniaze v hot. v pokladni k 31.12. predstavujú sumu <text:s text:c="16"/><text:s text:c="6"/>23 eur <text:s text:c="6"/><text:s/>333,17 eur <text:s text:c="5"/></text:p>
      <text:p text:style-name="P95">KZ bankového účtu <text:s text:c="9"/>k 31.12. predstavuje sumu <text:s text:c="8"/><text:s text:c="7"/>11 872 eur<text:s text:c="2"/><text:s text:c="2"/><text:s text:c="2"/>5236,10 eur <text:s text:c="3"/></text:p>
      <text:p text:style-name="P96">Fa/ <text:s text:c="2"/>Výška záväzkov do lehoty a po lehote splatnosti:</text:p>
      <text:p text:style-name="Standard"><text:span text:style-name="T97"><text:s text:c="9"/></text:span><text:span text:style-name="T98">Nezaplatené záväzky pred skončením splatnosti: <text:s/>neboli žiadne</text:span></text:p>
      <text:p text:style-name="P99"/>
      <text:p text:style-name="P100"><text:s text:c="106"/>BO <text:s text:c="19"/>PO</text:p>
      <text:p text:style-name="Standard"><text:span text:style-name="T101"><text:s text:c="8"/>Nezaplatené záväzky v lehote splatnosti : <text:s text:c="22"/></text:span><text:span text:style-name="T102">105 839 eur <text:s text:c="5"/></text:span><text:span text:style-name="T103"><text:s text:c="5"/></text:span><text:span text:style-name="T104"><text:s text:c="4"/></text:span><text:span text:style-name="T105"><text:s text:c="3"/>0 eur <text:s text:c="44"/></text:span></text:p>
      <text:p text:style-name="P106"><text:s text:c="8"/>Ostatné záväzky voči spoločníkovi<text:s/><text:tab/><text:s text:c="27"/><text:s text:c="16"/>0 eur <text:s text:c="3"/><text:s text:c="2"/>181312,26 eur <text:s text:c="16"/></text:p>
      <text:p text:style-name="P107"/>
      <text:p text:style-name="P108">G. <text:s text:c="3"/>Informácie k údajom vykázaným vo výnosoch:</text:p>
      <text:p text:style-name="P109"/>
      <text:p text:style-name="P110">Ga/ <text:s/>Údaje o tržbách za vlastné výkony a tovar:</text:p>
      <text:p text:style-name="Standard"><text:span text:style-name="T111"><text:s text:c="9"/></text:span><text:span text:style-name="T112">Teritórium odbytu: Slovenská republika <text:s text:c="32"/>BO <text:s text:c="22"/></text:span></text:p>
      <text:soft-page-break/>
      <text:p text:style-name="P113"><text:s text:c="9"/>Hodnota podľa druhu: <text:s text:c="19"/></text:p>
      <text:p text:style-name="P114"><text:s text:c="112"/></text:p>
      <text:p text:style-name="P115"><text:s text:c="48"/>602-služby <text:s text:c="31"/>232 603<text:s/>eur</text:p>
      <text:p text:style-name="P116">Gb/ <text:s text:c="2"/>Bankové úvery, pôžičky:</text:p>
      <text:p text:style-name="Standard"><text:span text:style-name="T117"><text:s text:c="10"/></text:span></text:p>
      <text:p text:style-name="P118"/>
      <text:p text:style-name="P119"><text:s text:c="10"/></text:p>
      <text:p text:style-name="P120">Gc/ <text:s text:c="2"/>Významné položky časového rozlíšenia:</text:p>
      <text:p text:style-name="Standard"><text:span text:style-name="T121"><text:s text:c="10"/></text:span><text:span text:style-name="T122">Výnosy budúcich období: neúčtoval</text:span></text:p>
      <text:p text:style-name="P123"/>
      <text:p text:style-name="P124">H. <text:s text:c="2"/>Informácie k údajom vykázaným v nákladom:</text:p>
      <text:p text:style-name="P125"/>
      <text:p text:style-name="Standard"><text:span text:style-name="T126">Ha/<text:s/></text:span><text:span text:style-name="T127"><text:s text:c="2"/>Významné položky nákladov na poskytnuté služby:</text:span></text:p>
      <text:p text:style-name="P128"><text:s text:c="10"/></text:p>
      <text:p text:style-name="P129"><text:s text:c="10"/>Ostatné nákladové položky: <text:s text:c="52"/>BO <text:s text:c="15"/>PO</text:p>
      <text:p text:style-name="P130"><text:s text:c="50"/>účet 501 nákup materiálu <text:s text:c="2"/><text:s text:c="6"/>167 882 eur <text:s/><text:s text:c="4"/>155816,67 eur <text:s text:c="5"/></text:p>
      <text:p text:style-name="P131"><text:s text:c="50"/>účet 518 <text:s/>služby <text:s text:c="13"/><text:s text:c="14"/>9955 eur<text:s text:c="3"/><text:s text:c="5"/>23888,89 eur <text:s text:c="6"/></text:p>
      <text:p text:style-name="P132"/>
      <text:p text:style-name="P133">I. Hodnota vlastného imania k 31.12.2022 = <text:s/>78 931<text:s/>eur</text:p>
      <text:p text:style-name="Standard"><text:span text:style-name="T134"><text:s text:c="4"/></text:span><text:span text:style-name="T135">pričom hodnota základného imania je 5000 eur, nenastali žiadne zmeny.</text:span></text:p>
      <text:p text:style-name="P136"/>
      <text:p text:style-name="P137"/>
      <text:p text:style-name="P138"/>
      <text:p text:style-name="P139"/>
      <text:p text:style-name="P140"/>
      <text:p text:style-name="Standard"><text:span text:style-name="T141">V Leviciach<text:s/></text:span><text:span text:style-name="T142"><text:s/>27.3.2024</text:span><text:span text:style-name="T14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rid</meta:initial-creator>
    <dc:creator>Kováčiková Ingrid</dc:creator>
    <meta:creation-date>2024-03-26T20:22:00Z</meta:creation-date>
    <dc:date>2024-03-26T20:22:00Z</dc:date>
    <meta:template xlink:href="Normal" xlink:type="simple"/>
    <meta:editing-cycles>2</meta:editing-cycles>
    <meta:editing-duration>PT540S</meta:editing-duration>
    <meta:document-statistic meta:page-count="3" meta:paragraph-count="11" meta:word-count="873" meta:character-count="5840" meta:row-count="41" meta:non-whitespace-character-count="4978"/>
  </office:meta>
</office:document-meta>
</file>