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center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0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Medilux s.r.o., Priečna 524/4, 924 01 Galanta</text:p>
      <text:p text:style-name="P8"/>
      <text:p text:style-name="P9"><text:s text:c="12"/>Údaje o<text:s/>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9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Budovy <text:s text:c="47"/>40 rokov <text:s text:c="32"/>rovnomerne</text:p>
      <text:p text:style-name="P52"><text:s text:c="2"/>Lekárske nástroje <text:s text:c="32"/>6 rokov <text:s text:c="35"/>rovnomerne <text:s text:c="3"/></text:p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4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4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4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5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<text:s/>túto položku obsahovú náplň.</text:p>
      <text:p text:style-name="P86"/>
      <text:list text:style-name="LFO6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7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8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/><text:s text:c="8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7T13:37:00Z</dc:date>
    <meta:print-date>2024-03-27T13:37:00Z</meta:print-date>
    <meta:template xlink:href="Normal" xlink:type="simple"/>
    <meta:editing-cycles>16</meta:editing-cycles>
    <meta:editing-duration>PT1140S</meta:editing-duration>
    <meta:document-statistic meta:page-count="1" meta:paragraph-count="14" meta:word-count="1071" meta:character-count="7164" meta:row-count="50" meta:non-whitespace-character-count="6107"/>
  </office:meta>
</office:document-meta>
</file>