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rfbalový klub SPU Nitra, Bohúňova 5, Nitra</text:p>
      <text:p text:style-name="P1"/>
      <text:p text:style-name="P1"/>
      <text:p text:style-name="P2">príloha k UZ</text:p>
      <text:p text:style-name="P2"/>
      <text:p text:style-name="P2">obdobie : 01-12/2023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4-03-27T10:53:40.78</dc:date>
    <dc:creator>jan runak</dc:creator>
    <meta:editing-duration>PT4M11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11"/>
  </office:meta>
</office:document-meta>
</file>