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SECURKO PROJECT, s.r.o.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Štúrova 396, Kysucké Nové Mesto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05.10.202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statná stavebná inštalácia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3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3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<text:s/></text:span><text:span text:style-name="T75">predchádzajúce účtovné obdobie príslušným orgánom účtovnej jednotky:<text:s/></text:span><text:span text:style-name="T76"><text:s/>30.6.2023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</text:span><text:span text:style-name="T81">ve z</text:span><text:span text:style-name="T82">a účtovné obdobie od 01. januára</text:span><text:span text:style-name="T83"><text:s/>202</text:span><text:span text:style-name="T84">3 do 31. decembra 2023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<text:s/></text:span><text:span text:style-name="T127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8">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2</text:span><text:span text:style-name="T600">3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3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3-29T16:07:00Z</meta:creation-date>
    <dc:date>2024-03-29T16:0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90" meta:row-count="56" meta:non-whitespace-character-count="6811"/>
  </office:meta>
</office:document-meta>
</file>