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6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7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indent="-0.635cm" style:auto-text-indent="false"/>
    </style:style>
    <style:style style:name="P12" style:family="paragraph" style:parent-style-name="Standard" style:list-style-name="WW8Num1">
      <style:paragraph-properties fo:margin-left="2.54cm" fo:margin-right="0cm" fo:text-indent="-0.635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indent="0cm" style:auto-text-indent="false">
        <style:tab-stops>
          <style:tab-stop style:position="30.798cm"/>
          <style:tab-stop style:position="31.11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známky</text:p>
      <text:p text:style-name="P1"><text:span text:style-name="T2">k ročnej účtovnej závierke k 31. decembru 2023</text:span></text:p>
      <text:p text:style-name="P3"/>
      <text:p text:style-name="P2">Poznámky o účtovnej jednotke:</text:p>
      <text:list xml:id="list41337567" text:style-name="WW8Num4">
        <text:list-item>
          <text:p text:style-name="P4">Obchodné meno spoločnosti:<text:tab/><text:tab/>Svetas-sw, spol. s r.o.</text:p>
        </text:list-item>
      </text:list>
      <text:p text:style-name="P9">Sídlo:<text:tab/><text:tab/><text:tab/><text:tab/><text:tab/>ul. Antona Petrovského 1<text:tab/><text:tab/> </text:p>
      <text:p text:style-name="P9"><text:s text:c="59"/>01001 Žilina</text:p>
      <text:p text:style-name="Standard"/>
      <text:p text:style-name="P9">Dátum zápisu do OR:<text:tab/><text:tab/><text:tab/>23.6.2004</text:p>
      <text:p text:style-name="P9">Dátum zmeny v OR: <text:s text:c="24"/></text:p>
      <text:p text:style-name="P9">IČO:<text:tab/><text:tab/><text:tab/><text:tab/><text:tab/>36420182</text:p>
      <text:p text:style-name="P9"/>
      <text:p text:style-name="P10">b)<text:tab/>Opis hospodárskej činnosti spoločnosti:<text:tab/>v zmysle predmetu činnosti uvedenom</text:p>
      <text:p text:style-name="P9"><text:tab/><text:tab/><text:tab/><text:tab/><text:tab/><text:tab/>vo výpise z OR</text:p>
      <text:list xml:id="list41349709" text:style-name="WW8Num1">
        <text:list-item>
          <text:p text:style-name="P5">Priemerný počet pracovníkov:<text:tab/>0/0</text:p>
          <text:list>
            <text:list-item>
              <text:p text:style-name="P12">z toho riadiacich:<text:tab/><text:tab/>0</text:p>
            </text:list-item>
          </text:list>
        </text:list-item>
        <text:list-item>
          <text:p text:style-name="P5">Spoločnosť nie je v žiadnom podniku neobmedzene ručiacim spoločníkom.</text:p>
        </text:list-item>
        <text:list-item>
          <text:p text:style-name="P5">Právnym dôvodom zostavenia účtovnej závierky je prevádzkovanie činnosti a dosahovanie príjmov za hodnotiaci rok.</text:p>
        </text:list-item>
        <text:list-item>
          <text:p text:style-name="P5">Účtovnú závierku za bezprostredne predchádzajúce účtovné obdobie (rok 2022) schválilo valné zhromaždenie dňa 15.3.2023</text:p>
        </text:list-item>
      </text:list>
      <text:p text:style-name="Standard"/>
      <text:p text:style-name="P2">Poznámky o členoch štatutárnych orgánov, dozorných orgánov a iných orgánov účtovnej jednotky</text:p>
      <text:list xml:id="list41335936" text:style-name="WW8Num5">
        <text:list-item>
          <text:p text:style-name="P6">Členovia štatutárneho orgánu:</text:p>
        </text:list-item>
      </text:list>
      <text:p text:style-name="P9">Konateľ<text:tab/><text:tab/><text:tab/><text:tab/>Ing.arch. Jaroslav Šugár</text:p>
      <text:p text:style-name="P9"><text:s text:c="59"/>Jaroslav Šugár</text:p>
      <text:p text:style-name="P9"><text:s text:c="59"/></text:p>
      <text:p text:style-name="P9"><text:s text:c="130"/></text:p>
      <text:p text:style-name="P9"><text:tab/><text:tab/><text:tab/><text:tab/></text:p>
      <text:list xml:id="list41363001" text:continue-numbering="true" text:style-name="WW8Num5">
        <text:list-item>
          <text:p text:style-name="P6">spoločníkmi spoločnosti sú:<text:tab/><text:tab/>Ing.arch. Jaroslav Šugár</text:p>
        </text:list-item>
      </text:list>
      <text:p text:style-name="Standard"><text:s text:c="61"/></text:p>
      <text:p text:style-name="Standard"/>
      <text:list xml:id="list41347609" text:continue-numbering="true" text:style-name="WW8Num5">
        <text:list-item>
          <text:p text:style-name="P6">Výška vkladu spoločníka činí<text:tab/>6 640.00 EUR</text:p>
        </text:list-item>
      </text:list>
      <text:p text:style-name="Standard"/>
      <text:p text:style-name="P2">Ďalšie informácie</text:p>
      <text:list xml:id="list41339366" text:style-name="WW8Num2">
        <text:list-item>
          <text:p text:style-name="P7">Informácia o použitých účtovných zásadách a účtovných metódach.</text:p>
        </text:list-item>
      </text:list>
      <text:p text:style-name="P9">Účtovným obdobím účtovnej jednotky je kalendárny rok.</text:p>
      <text:p text:style-name="P9">Účtovná jednotka účtuje a vykazuje účtovné prípady v období, s ktorým časovo a vecne súvisia. Náklady a výnosy účtuje účtovná jednotka v tom účtovnom období v ktorom vznikli, bez ohľadu na deň ich úhrady, inkasa alebo vyrovnania iným spôsobom.</text:p>
      <text:list xml:id="list41349365" text:continue-numbering="true" text:style-name="WW8Num2">
        <text:list-item>
          <text:p text:style-name="P7">Údaje o aktívach:</text:p>
        </text:list-item>
      </text:list>
      <text:p text:style-name="P9">Stav finančného majetku:</text:p>
      <text:list xml:id="list41338201" text:continue-list="list41349709" text:style-name="WW8Num1">
        <text:list-item>
          <text:list>
            <text:list-item>
              <text:p text:style-name="P12">pokladnica v EUR<text:tab/><text:tab/><text:tab/> <text:s text:c="7"/><text:tab/> <text:s text:c="10"/>5.80 <text:s/>EUR</text:p>
            </text:list-item>
            <text:list-item>
              <text:p text:style-name="P12">stav na účtoch<text:tab/><text:tab/><text:tab/><text:tab/> <text:s text:c="16"/>4918.92 <text:s/>EUR</text:p>
            </text:list-item>
            <text:list-item>
              <text:p text:style-name="P12">pohľadávky voči odberateľom<text:tab/><text:tab/> <text:s text:c="10"/>0.00 <text:s/>EUR<text:tab/> <text:s text:c="2"/><text:tab/> <text:s text:c="6"/><text:tab/></text:p>
            </text:list-item>
          </text:list>
        </text:list-item>
      </text:list>
      <text:p text:style-name="P11">- <text:s text:c="4"/>pohľadávky voči DU <text:s text:c="44"/>56.07 <text:s/>EUR</text:p>
      <text:p text:style-name="P13"><text:tab/><text:tab/><text:tab/> <text:s/><text:tab/><text:tab/><text:tab/> <text:s text:c="3"/><text:tab/><text:tab/> <text:s/></text:p>
      <text:list xml:id="list41364470" text:continue-list="list41349365" text:style-name="WW8Num2">
        <text:list-item>
          <text:p text:style-name="P7">Údaje o pasívach:</text:p>
        </text:list-item>
      </text:list>
      <text:list xml:id="list41365684" text:continue-list="list41338201" text:style-name="WW8Num1">
        <text:list-item>
          <text:list>
            <text:list-item>
              <text:p text:style-name="P12">záväzky voči dodávateľom<text:tab/><text:tab/> <text:s text:c="23"/>0.00 <text:s/>EUR<text:tab/><text:tab/><text:tab/></text:p>
            </text:list-item>
            <text:list-item>
              <text:p text:style-name="P12">záväzky voči zamestnancom<text:tab/><text:tab/><text:tab/> <text:s text:c="11"/>0.00 <text:s/>EUR<text:tab/></text:p>
            </text:list-item>
            <text:list-item>
              <text:p text:style-name="P12"><text:soft-page-break/>záväzky voči org. soc. zabezpečenia<text:tab/> <text:tab/> <text:s text:c="9"/>0.00 <text:s/>EUR</text:p>
            </text:list-item>
            <text:list-item>
              <text:p text:style-name="P12">záväzky voči spoločníkom <text:s/><text:tab/><text:tab/> <text:s text:c="13"/>12100.00 <text:s/>EUR<text:tab/><text:tab/><text:tab/> </text:p>
            </text:list-item>
            <text:list-item>
              <text:p text:style-name="P12">daňové záväzky<text:tab/><text:tab/><text:tab/> <text:s text:c="21"/>0.00 <text:s/>EUR<text:tab/> <text:s text:c="44"/><text:tab/><text:tab/><text:tab/><text:tab/></text:p>
            </text:list-item>
          </text:list>
        </text:list-item>
      </text:list>
      <text:list xml:id="list41356516" text:continue-list="list41364470" text:style-name="WW8Num2">
        <text:list-item>
          <text:p text:style-name="P7">Náklady k 31.12.2023 </text:p>
        </text:list-item>
      </text:list>
      <text:list xml:id="list41335943" text:continue-list="list41365684" text:style-name="WW8Num1">
        <text:list-item>
          <text:list>
            <text:list-item>
              <text:p text:style-name="P12">náklady na služby<text:tab/> <text:s text:c="37"/>5 450.12 <text:s/>EUR</text:p>
            </text:list-item>
            <text:list-item>
              <text:p text:style-name="P12">náklady na tovar<text:tab/> <text:s text:c="44"/>0.00 <text:s/>EUR</text:p>
            </text:list-item>
            <text:list-item>
              <text:p text:style-name="P12">osobné náklady<text:tab/><text:tab/> <text:s text:c="32"/>0.00 <text:s/>EUR<text:tab/><text:tab/> <text:s text:c="3"/></text:p>
            </text:list-item>
            <text:list-item>
              <text:p text:style-name="P12">kurzové rozdiely</text:p>
            </text:list-item>
            <text:list-item>
              <text:p text:style-name="P12">odpisy<text:tab/><text:tab/><text:tab/><text:tab/> <text:s text:c="26"/>2 000.53 EUR<text:tab/> <text:s text:c="14"/></text:p>
            </text:list-item>
            <text:list-item>
              <text:p text:style-name="P12">spotreba materiálu<text:tab/> <text:s text:c="38"/>1 861.79 EUR</text:p>
            </text:list-item>
            <text:list-item>
              <text:p text:style-name="P12">úroky platené<text:tab/><text:tab/><text:tab/> <text:s text:c="30"/>44.18 <text:s/>EUR</text:p>
            </text:list-item>
            <text:list-item>
              <text:p text:style-name="P12">dane a poplatky<text:tab/> <text:s text:c="41"/>499.02 EUR<text:tab/></text:p>
            </text:list-item>
          </text:list>
        </text:list-item>
      </text:list>
      <text:p text:style-name="Standard"><text:s text:c="18"/>- <text:s text:c="4"/>ostatné náklady <text:s text:c="51"/>742.48 EUR<text:tab/><text:tab/><text:tab/> <text:s text:c="7"/></text:p>
      <text:p text:style-name="Standard"/>
      <text:list xml:id="list41359040" text:continue-list="list41356516" text:style-name="WW8Num2">
        <text:list-item>
          <text:p text:style-name="P7">Výnosy k 31.12.2023</text:p>
        </text:list-item>
      </text:list>
      <text:list xml:id="list41348025" text:continue-list="list41335943" text:style-name="WW8Num1">
        <text:list-item>
          <text:list>
            <text:list-item>
              <text:p text:style-name="P12">tržby za tovar<text:tab/><text:tab/><text:tab/> <text:s text:c="31"/>0.00 <text:s/>EUR<text:tab/> <text:tab/><text:tab/></text:p>
            </text:list-item>
            <text:list-item>
              <text:p text:style-name="P12">tržby za služby a výrobky <text:s text:c="29"/>11 228.41 EUR <text:s text:c="7"/></text:p>
            </text:list-item>
            <text:list-item>
              <text:p text:style-name="P12">zmena stavu zásob /611/<text:tab/> <text:tab/><text:tab/></text:p>
            </text:list-item>
            <text:list-item>
              <text:p text:style-name="P12">kurzové zisky</text:p>
            </text:list-item>
            <text:list-item>
              <text:p text:style-name="P12">predaj materiálu</text:p>
            </text:list-item>
            <text:list-item>
              <text:p text:style-name="P12">predaj <text:s/>HIM <text:s text:c="55"/><text:tab/> <text:s/><text:tab/><text:tab/><text:tab/><text:tab/> <text:s text:c="69"/></text:p>
            </text:list-item>
          </text:list>
        </text:list-item>
      </text:list>
      <text:p text:style-name="P14"><text:s text:c="38"/><text:tab/><text:tab/><text:tab/></text:p>
      <text:list xml:id="list41362721" text:continue-list="list41359040" text:style-name="WW8Num2">
        <text:list-item>
          <text:p text:style-name="P7">daň z príjmov bola vo výške <text:s text:c="19"/>0.00 <text:s/>EUR <text:s text:c="9"/></text:p>
        </text:list-item>
        <text:list-item>
          <text:p text:style-name="P7">informácie o iných aktívach a pasívach – nemá</text:p>
        </text:list-item>
        <text:list-item>
          <text:p text:style-name="P7">medzi dňom, ku ktorému sa zostavuje účtovná závierka a dňom jej zostavenia nenastali žiadne významné skutočnosti, ktoré by ovplyvnili ročnú závierku za rok 2023</text:p>
        </text:list-item>
        <text:list-item>
          <text:p text:style-name="P7">prehľad peňažných tokov – povinnosť vypracovať nevyplýva pre účtovnú jednotku</text:p>
        </text:list-item>
      </text:list>
      <text:p text:style-name="Standard"/>
      <text:p text:style-name="P2">Informácie o metódach oceňovania, tvorbe odpisového plánu, o poskytnutých dotáciách</text:p>
      <text:p text:style-name="P2"/>
      <text:list xml:id="list41354960" text:style-name="WW8Num3">
        <text:list-item>
          <text:p text:style-name="P8">účtovná jednotka predpokladá pokračovať vo svojej činnosti</text:p>
        </text:list-item>
        <text:list-item>
          <text:p text:style-name="P8">v priebehu roka nedošlo k zmenám účtovných zásad a účtovných metód</text:p>
        </text:list-item>
        <text:list-item>
          <text:p text:style-name="P8">spôsob oceňovania jednotlivých položiek bol nasledovný</text:p>
        </text:list-item>
      </text:list>
      <text:list xml:id="list41346659" text:continue-list="list41348025" text:style-name="WW8Num1">
        <text:list-item>
          <text:list>
            <text:list-item>
              <text:p text:style-name="P12"><text:span text:style-name="T3">zásoby</text:span>: obstarávacou cenou</text:p>
            </text:list-item>
            <text:list-item>
              <text:p text:style-name="P12"><text:span text:style-name="T3">pohľadávky</text:span>: nominálnou hodnotou</text:p>
            </text:list-item>
            <text:list-item>
              <text:p text:style-name="P12"><text:span text:style-name="T3">finančný majetok</text:span>: nominálnou hodnotou</text:p>
            </text:list-item>
            <text:list-item>
              <text:p text:style-name="P12"><text:span text:style-name="T3">časové rozlíšenie nákladov</text:span>: nominálnou hodnotou</text:p>
            </text:list-item>
            <text:list-item>
              <text:p text:style-name="P12"><text:span text:style-name="T3">záväzky vrátane rezerv</text:span>: nominálnou hodnotou</text:p>
            </text:list-item>
          </text:list>
        </text:list-item>
      </text:list>
      <text:list xml:id="list41342705" text:continue-list="list41354960" text:style-name="WW8Num3">
        <text:list-item>
          <text:p text:style-name="P8">v odpisovom pláne pre dlhodobý majetok účtovná jednotka si stanovila, že účtovné odpisy sa rovnajú <text:s/>daňovým odpisom</text:p>
        </text:list-item>
        <text:list-item>
          <text:p text:style-name="P8">účtovná jednotka neobdržala v roku 2023 žiadne dotácie</text:p>
        </text:list-item>
        <text:list-item>
          <text:p text:style-name="P8">účtovná jednotka má od roku 2020 poskytnutý dlhodobý úver na 4 roky - 2000Eur</text:p>
        </text:list-item>
        <text:list-item>
          <text:p text:style-name="P8">účtovná jednotka má od roku 2023 prijatú pozicku od spolocnika – 14000 Eur</text:p>
        </text:list-item>
      </text:list>
      <text:p text:style-name="Standard"/>
      <text:p text:style-name="Standard"><text:span text:style-name="T1">Daň z príjmu r. 2023 v EUR:</text:span></text:p>
      <text:p text:style-name="P2"/>
      <text:p text:style-name="Standard">Hospodársky výsledok po zdanení – <text:s/>zisk <text:s text:c="24"/>640.29 EUR</text:p>
      <text:p text:style-name="Standard"><text:soft-page-break/></text:p>
      <text:p text:style-name="Standard"/>
      <text:p text:style-name="Standard"/>
      <text:p text:style-name="Standard"><text:s/><text:span text:style-name="T3">Pripočítateľné <text:s/>položky:<text:tab/><text:tab/><text:tab/><text:tab/> <text:s text:c="24"/><text:tab/><text:tab/> <text:s text:c="3"/></text:span></text:p>
      <text:p text:style-name="Standard"><text:tab/>Pohonné hmoty vo výške 80% účtovných nákladov</text:p>
      <text:p text:style-name="Standard"><text:tab/>Reprezentačné</text:p>
      <text:p text:style-name="Standard"><text:s text:c="12"/>Ostatné</text:p>
      <text:p text:style-name="Standard"/>
      <text:p text:style-name="Standard"><text:span text:style-name="T3">Odpočítateľné položky: <text:s text:c="36"/></text:span><text:s text:c="11"/><text:tab/><text:tab/><text:tab/></text:p>
      <text:p text:style-name="Standard"><text:tab/><text:tab/><text:tab/><text:tab/> <text:s text:c="7"/><text:tab/></text:p>
      <text:p text:style-name="Standard"><text:tab/> <text:s text:c="81"/><text:tab/> <text:s/><text:tab/><text:tab/> <text:s text:c="22"/></text:p>
      <text:p text:style-name="Standard">Zrážková daň:<text:tab/><text:tab/><text:tab/><text:tab/><text:tab/><text:tab/> <text:s text:c="5"/><text:tab/><text:tab/><text:tab/></text:p>
      <text:p text:style-name="Standard">Výsledná daň:<text:tab/> <text:s text:c="71"/><text:tab/> <text:s text:c="17"/><text:tab/></text:p>
      <text:p text:style-name="Standard">Daň k úhrade podľa daňového priznania<text:tab/> <text:s text:c="25"/>0.00 EUR 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Žilina dňa <text:s/>28.03.2024</text:p>
      <text:p text:style-name="Standard"><text:s/>Vyhotovil: <text:s/>Mgr. Jaroslav Šugár</text:p>
      <text:p text:style-name="P13"/>
      <text:p text:style-name="P13"/>
      <text:p text:style-name="P13"><text:s text:c="64"/>Mgr. Jaroslav Šugár <text:s text:c="2"/></text:p>
      <text:p text:style-name="P13"><text:s text:c="64"/>konateľ spoločnost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redvolené_20_písmo_20_odseku1" style:display-name="Predvolené písmo odseku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-Predvolené_20_písmo_20_odseku" style:display-name="WW-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1cm" fo:margin-left="2.499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známky</dc:title>
    <meta:initial-creator>office</meta:initial-creator>
    <meta:creation-date>2024-03-28T18:48:00</meta:creation-date>
    <dc:creator>Jaro</dc:creator>
    <dc:date>2024-03-28T20:42:00</dc:date>
    <meta:print-date>2016-03-28T15:09:00</meta:print-date>
    <meta:editing-cycles>4</meta:editing-cycles>
    <meta:editing-duration>PT01H55M00S</meta:editing-duration>
    <meta:document-statistic meta:table-count="0" meta:image-count="0" meta:object-count="0" meta:page-count="3" meta:paragraph-count="94" meta:word-count="572" meta:character-count="5457"/>
    <meta:generator>OpenOffice.org/3.0$Win32 OpenOffice.org_project/300m15$Build-9379</meta:generator>
  </office:meta>
</office:document-meta>
</file>