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IKA TRAD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Boženy Němcovej č. 1, Brezn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1598366 <text:s text:c="9"/>DIČ: <text:s/>202045445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5881295897083212747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917928431747785745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9267529" text:continue-list="list5881295897083212747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29257501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6934500546559436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924692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2924593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440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44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4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4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4125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412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75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7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40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4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7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75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927139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927364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926472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9268788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926485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925123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><text:soft-page-break/></text:h>
      <text:list xml:id="list29255642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924755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2925779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</text:span><text:soft-page-break/><text:span text:style-name="T5">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</text:span><text:soft-page-break/><text:span text:style-name="T7">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924880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925532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24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2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4</text:span></text:p>
          </table:table-cell>
        </table:table-row>
      </table:table>
      <text:p text:style-name="P22"/>
      <text:p text:style-name="P22"/>
      <text:list xml:id="list2924488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9258112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247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562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7037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926128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927217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927224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926884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24931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9072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9072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9072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2926926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2926642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952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952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926429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926407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9252744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927073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927328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925081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924260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924834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925504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796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796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924497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24551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24971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925632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970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970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8998</text:span></text:p>
          </table:table-cell>
          <table:covered-table-cell/>
          <table:table-cell table:style-name="Tabuľka51.D5" office:value-type="string">
            <text:p text:style-name="P18"><text:span text:style-name="T7">74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9072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4</text:span></text:p>
          </table:table-cell>
          <table:covered-table-cell/>
          <table:table-cell table:style-name="Tabuľka51.D19" office:value-type="string">
            <text:p text:style-name="P18"><text:span text:style-name="T7">-1388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4</text:span></text:p>
          </table:table-cell>
          <table:table-cell table:style-name="Tabuľka51.G19" table:number-columns-spanned="0" office:value-type="string">
            <text:p text:style-name="P18"><text:span text:style-name="T7">-1388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1598366 <text:s text:c="17"/>DIČ</text:span><text:span text:style-name="MT1">: </text:span><text:span text:style-name="MT3">2020454458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3$Win32 OpenOffice.org_project/4113m1$Build-9810</meta:generator>
    <meta:document-statistic meta:table-count="52" meta:image-count="0" meta:object-count="0" meta:page-count="30" meta:paragraph-count="1450" meta:word-count="4135" meta:character-count="2737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