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3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HolzWald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2323749">
            <text:p text:style-name="P5">52323749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áhradná 6, 93505 Pukanec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5082529865920720261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3371539892155945894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2244729738230529465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4922254386468230345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2323749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981137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24:48.10</dc:date>
    <meta:print-date>2023-06-14T18:49:44.69</meta:print-date>
    <meta:editing-cycles>11</meta:editing-cycles>
    <meta:editing-duration>PT1H38M51S</meta:editing-duration>
    <meta:printed-by>janka </meta:printed-by>
    <meta:document-statistic meta:table-count="3" meta:image-count="0" meta:object-count="0" meta:page-count="3" meta:paragraph-count="76" meta:word-count="930" meta:character-count="670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