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 4 2 2 6 8 8 1 <text:s text:c="20"/><text:span text:style-name="T1">Zostavenej dňa: 29.3.2023</text:span></text:p>
      <text:p text:style-name="Standard"/>
      <text:p text:style-name="P2">Obchodné meno:</text:p>
      <text:p text:style-name="Standard"><text:s/>vyšívanieboráková, s.r.o</text:p>
      <text:p text:style-name="Standard"/>
      <text:p text:style-name="P2">Sídlo: Sládkovičova</text:p>
      <text:p text:style-name="Standard"/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422688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vyšívanieboraková, s.r.o. Vzniklo 2.12.2021</text:p>
      <text:list xml:id="list3633001289676292289" text:style-name="L1">
        <text:list-item>
          <text:p text:style-name="P4">Za spoločnosť koná : Jana Boráková</text:p>
        </text:list-item>
        <text:list-item>
          <text:p text:style-name="P4">Opis činnosti <text:s/>textilná výroba, odevná výroba</text:p>
        </text:list-item>
      </text:list>
      <text:list xml:id="list5563410074682743748" text:style-name="L2">
        <text:list-header>
          <text:p text:style-name="P5"><text:s text:c="5"/>Sprostredkovanie činnosti v oblasti obchodu, služieb, výroby</text:p>
        </text:list-header>
      </text:list>
      <text:p text:style-name="Standard"><text:s text:c="30"/></text:p>
      <text:p text:style-name="Standard">4. Spoločnosť <text:s text:c="3"/>má <text:s text:c="3"/>2 zamestnanca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vyšívanieborakova, s.r.o má <text:s/>dlhodobý hmotný <text:s text:c="2"/>20 207,46€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21 137,16€ , Náklady <text:s/>40 157,67 € Strata <text:s text:c="2"/>19 021,51 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40 043, <text:s/>€, finančné náklady <text:s/>113,37 €</text:p>
      <text:p text:style-name="Standard">Ostatné náklady sú režijné <text:s/>- nevýznamné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3</meta:editing-cycles>
    <meta:print-date>2017-03-18T11:41:00</meta:print-date>
    <meta:creation-date>2019-03-15T20:06:00</meta:creation-date>
    <dc:date>2024-03-29T18:16:35.97</dc:date>
    <meta:editing-duration>PT8M3S</meta:editing-duration>
    <meta:generator>OpenOffice/4.1.7$Win32 OpenOffice.org_project/417m1$Build-9800</meta:generator>
    <meta:document-statistic meta:table-count="0" meta:image-count="0" meta:object-count="0" meta:page-count="3" meta:paragraph-count="28" meta:word-count="192" meta:character-count="18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