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3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</text:span><text:span text:style-name="T84">ým orgánom účtovnej jednotky: 29.3.2023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</text:span><text:span text:style-name="T89">ka podľa §17 ods. 6 Zákona č. 431/2002 Z.z. o účtovníctve za účtovné obdobie od 01. januára 202</text:span><text:span text:style-name="T90">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</text:span><text:span text:style-name="T108">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/text:span><text:span text:style-name="T134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135">í 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</text:span><text:span text:style-name="T150">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3</text:span><text:span text:style-name="T607"><text:s/>boli <text:s/></text:span><text:span text:style-name="T608">poskytnuté dotácie z ÚPSVaR</text:span></text:p>
      <text:p text:style-name="P609"/>
      <text:p text:style-name="Standard"><text:span text:style-name="T610">5) ÚJ v zdaňovacom období roku 202</text:span><text:span text:style-name="T611">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</text:span><text:span text:style-name="T625">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9T11:37:00Z</meta:creation-date>
    <dc:date>2024-03-29T11:3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1" meta:row-count="57" meta:non-whitespace-character-count="6855"/>
  </office:meta>
</office:document-meta>
</file>