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0">Poznámky k mikro účtovnej závierke za rok 2023</text:p>
      <text:p text:style-name="P8"/>
      <text:list xml:id="list3202317573877739272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23-31.12.2023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9812809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3,bola zostavená ako <text:s/>riadna účtovná závierka, <text:s/>za predpokladu nepretržitého trvania spoločnosti a pokračovania vo svojej činnosti.Účtovná závierka za účtovné obdobie od 01.01.2022 do 31.12.2022 bola schválená dňa 20.2.2023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list xml:id="list5081417462155315202" text:style-name="L1">
        <text:list-item>
          <text:p text:style-name="P31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3 do 31.12.2023 zostavila odpisový plán dlhodobého hmotného a nehmotného majetku.</text:span></text:p>
          <text:p text:style-name="P32">Druh majetku <text:s text:c="3"/>Doba odpisovania <text:s text:c="2"/>Sadzba odpisov <text:s/>Metóda</text:p>
          <text:p text:style-name="P32">Budova <text:s text:c="16"/>40 rokov <text:s text:c="13"/>2,5% <text:s text:c="19"/>rovnomerná</text:p>
          <text:p text:style-name="P32">Drobné stavby <text:s text:c="5"/>12 rokov <text:s text:c="13"/>8,3% <text:s text:c="19"/>rovnomerná</text:p>
          <text:p text:style-name="P32">Ostatné <text:s text:c="17"/>8 rokov <text:s text:c="13"/>12,5% <text:s text:c="18"/>rovnomerná</text:p>
          <text:p text:style-name="P32">Ostatné stavby <text:s text:c="4"/>20 rokov <text:s text:c="14"/>5,0% <text:s text:c="20"/>rovnomerná <text:s text:c="2"/></text:p>
          <text:p text:style-name="P32">Odpisový plán účtovných odpisov DHM ÚJ zostavila interným predpisom tak, že za základ vzala metódy používané pri vyčíslení daňových odpisov.</text:p>
          <text:p text:style-name="P32">Odpisové sadzby pre účtovné a daňové odpisy ÚJ sa rovnajú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3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3 do 31.12.2023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nevykonala žiadne opravy</text:span></text:p>
      <text:p text:style-name="P21">chýb minulých ročných období.</text:p>
      <text:p text:style-name="P11"/>
      <text:list xml:id="list39785442" text:continue-list="list39812809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oft-page-break/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><text:soft-page-break/></text:p>
      <text:p text:style-name="P28">V Bratislave, 12.02.2024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2</meta:editing-cycles>
    <meta:print-date>2016-03-13T22:41:00</meta:print-date>
    <meta:creation-date>2016-03-14T14:46:00</meta:creation-date>
    <dc:date>2024-03-21T19:54:30.44</dc:date>
    <meta:editing-duration>PT1H18M4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1" meta:word-count="1167" meta:character-count="879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