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NOVÝ DOMOV realitná kancelária,<text:s/>s.r.o.,<text:s/>Hlavná 949/53, 924 01 Galanta<text:bookmark-start text:name="_GoBack"/><text:bookmark-end text:name="_GoBack"/>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0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0.........Eur.</text:p>
      <text:p text:style-name="P81"><text:s text:c="16"/>b) celková suma zabezpečených záväzkov, opis a spôsoby zabezpečenia záväzkov - <text:s/></text:p>
      <text:p text:style-name="P82"><text:s text:c="20"/>účtovná jednotka nemá pre<text:s/>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<text:s/>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0.......Eur</text:p>
                </text:list-item>
                <text:list-item>
                  <text:p text:style-name="P99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<text:s/>nevykazujú v súvahe, ale sú významné na</text:p>
      <text:p text:style-name="P108"><text:s text:c="18"/>posúdenie finančnej situácie účtovnej jednotky …....0.......Eur <text:s text:c="2"/></text:p>
      <text:p text:style-name="P109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16"/><text:s text:c="14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9-03-28T11:28:00Z</dc:date>
    <meta:print-date>2019-03-28T11:26:00Z</meta:print-date>
    <meta:template xlink:href="Normal" xlink:type="simple"/>
    <meta:editing-cycles>6</meta:editing-cycles>
    <meta:editing-duration>PT240S</meta:editing-duration>
    <meta:document-statistic meta:page-count="1" meta:paragraph-count="14" meta:word-count="1057" meta:character-count="7071" meta:row-count="50" meta:non-whitespace-character-count="6028"/>
  </office:meta>
</office:document-meta>
</file>