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list-style-name="LFO6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center"/>
    </style:style>
    <style:style style:name="P92" style:parent-style-name="Standard" style:list-style-name="LFO7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9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1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.NOSTA-HERTZ Slovakia s.r.o., , Rybničná 40, 831 06 Bratislava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Účtovná jednotka nemá pre túto položku obsahovú náplň.</text:p>
      <text:p text:style-name="P50"><text:s text:c="2"/></text:p>
      <text:p text:style-name="P51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2"><text:s text:c="7"/></text:p>
      <text:p text:style-name="P53"><text:span text:style-name="T54"><text:s text:c="24"/>Predpokladaná doba používania <text:s text:c="10"/>metóda odpisovania</text:span></text:p>
      <text:p text:style-name="P55"/>
      <text:p text:style-name="P56">Účtovná jednotka nemá pre túto položku obsahovú náplň.</text:p>
      <text:p text:style-name="P57"><text:s text:c="2"/></text:p>
      <text:list text:style-name="LFO4" text:continue-numbering="true">
        <text:list-item>
          <text:p text:style-name="P58">Zmeny účtovných zásad<text:s/>a zmeny účtovných metód</text:p>
        </text:list-item>
      </text:list>
      <text:p text:style-name="P59">Účtovné metódy a účtovné zásady boli počas účtovného obdobia dodržané.</text:p>
      <text:list text:style-name="LFO4" text:continue-numbering="true">
        <text:list-item>
          <text:p text:style-name="P60">Informácie o dotáciách a ich oceňovanie v účtovníctve</text:p>
        </text:list-item>
      </text:list>
      <text:p text:style-name="P61">Účtovná jednotka nemá pre túto položku obsahovú náplň.</text:p>
      <text:list text:style-name="LFO4" text:continue-numbering="true">
        <text:list-item>
          <text:p text:style-name="P62">Informácie o účtovaní významných opráv chýb minulých účtovných období</text:p>
        </text:list-item>
      </text:list>
      <text:p text:style-name="P63">Účtovná jednotka nemá pre túto položku obsahovú náplň.</text:p>
      <text:p text:style-name="P64"/>
      <text:p text:style-name="P65">Článok III.</text:p>
      <text:p text:style-name="P66">Informácie, ktoré vysvetľujú a dopĺňajú súvahu a výkaz ziskov a strát</text:p>
      <text:p text:style-name="P67"/>
      <text:list text:style-name="LFO5" text:continue-numbering="true">
        <text:list-item>
          <text:list>
            <text:list-item>
              <text:p text:style-name="P68">Informácia o sume a dôvodoch vzniku jednotlivých položiek nákladov alebo výnosov, ktoré majú výnimočný rozsah alebo výskyt</text:p>
            </text:list-item>
          </text:list>
        </text:list-item>
      </text:list>
      <text:p text:style-name="P69">Účtovná jednotka nemá pre túto položku obsahovú náplň.</text:p>
      <text:p text:style-name="P70">2.<text:s/><text:span text:style-name="T71">Informácie o záväzkoch, a to</text:span></text:p>
      <text:p text:style-name="P72"><text:s text:c="16"/>a) celková suma záväzkov so zostatkovou dobou splatnosti dlhšou ako päť rokov</text:p>
      <text:p text:style-name="P73"><text:s text:c="20"/>…..0.........Eur.</text:p>
      <text:p text:style-name="P74"><text:s text:c="12"/><text:s text:c="4"/>b) celková suma zabezpečených záväzkov, opis a spôsoby zabezpečenia záväzkov - <text:s/></text:p>
      <text:p text:style-name="P75"><text:s text:c="20"/>účtovná jednotka nemá pre túto položku obsahovú náplň.</text:p>
      <text:p text:style-name="P76"><text:s text:c="9"/></text:p>
      <text:p text:style-name="P77"><text:s text:c="13"/>3. <text:s/><text:span text:style-name="T78">Informácie o vlastných akciách</text:span></text:p>
      <text:p text:style-name="P79"><text:span text:style-name="T80"><text:s text:c="13"/></text:span><text:s text:c="5"/>účtovná jednotka<text:s/>nemá pre túto položku obsahovú náplň.</text:p>
      <text:p text:style-name="P81"/>
      <text:list text:style-name="LFO6" text:continue-numbering="true">
        <text:list-item>
          <text:list>
            <text:list-item>
              <text:list>
                <text:list-item>
                  <text:p text:style-name="P82">Informácie o <text:s/>orgánoch účtovnej jednotky, a to</text:p>
                </text:list-item>
              </text:list>
            </text:list-item>
          </text:list>
        </text:list-item>
      </text:list>
      <text:p text:style-name="P83">a) výška jednotlivých druhov záruk <text:s/>alebo iných zabezpečení poskytnutých pre <text:s text:c="2"/></text:p>
      <text:p text:style-name="P84"><text:s text:c="4"/>členov štatutárneho orgánu</text:p>
      <text:p text:style-name="P85"><text:s text:c="28"/>účtovná jednotka nemá pre túto<text:s/>položku obsahovú náplň.</text:p>
      <text:p text:style-name="P86"><text:s text:c="24"/>b) pôžičky poskytnuté členom štatutárneho orgánu</text:p>
      <text:p text:style-name="P87"><text:s text:c="3"/></text:p>
      <text:p text:style-name="P88"><text:s/></text:p>
      <text:list text:style-name="LFO7" text:continue-numbering="true">
        <text:list-item>
          <text:list>
            <text:list-item>
              <text:list>
                <text:list-item>
                  <text:p text:style-name="P89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0">…........0...........Eur .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91">celková suma splatených pôžičiek k poslednému dňu účtovného obdobia …0.......Eur</text:p>
                </text:list-item>
                <text:list-item>
                  <text:p text:style-name="P92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3"/>
      <text:list text:style-name="LFO8" text:continue-numbering="true">
        <text:list-item>
          <text:list>
            <text:list-item>
              <text:list>
                <text:list-item>
                  <text:p text:style-name="P94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5">záruky alebo iné zabezpečenia a pôžičky poskytnuté</text:p>
      <text:p text:style-name="P96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p text:style-name="P99"><text:s text:c="9"/>5. Informácie o povinnostiach účtovnej jednotky, a to</text:p>
      <text:p text:style-name="P100"><text:s text:c="13"/>a) celková suma finančných povinností, ktoré sa nevykazujú v súvahe, ale sú významné na</text:p>
      <text:p text:style-name="P101"><text:s text:c="18"/>posúdenie finančnej situácie účtovnej jednotky …....0.......Eur <text:s text:c="2"/></text:p>
      <text:p text:style-name="P102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3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4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6"><text:s text:c="30"/>účtovná jednotka nemá pre túto položku obsahovú náplň.</text:p>
      <text:p text:style-name="P107"><text:s text:c="18"/>e) významné povinnosti účtovnej jednotky vyplývajúcich z dôchodkových programov</text:p>
      <text:p text:style-name="P108"><text:s text:c="22"/>zamestnancov</text:p>
      <text:p text:style-name="P109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3-30T12:24:00Z</dc:date>
    <meta:print-date>2021-03-30T12:24:00Z</meta:print-date>
    <meta:template xlink:href="Normal" xlink:type="simple"/>
    <meta:editing-cycles>13</meta:editing-cycles>
    <meta:editing-duration>PT1080S</meta:editing-duration>
    <meta:document-statistic meta:page-count="3" meta:paragraph-count="13" meta:word-count="1026" meta:character-count="6865" meta:row-count="48" meta:non-whitespace-character-count="5852"/>
  </office:meta>
</office:document-meta>
</file>