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7.F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G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71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2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3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4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75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6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P77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8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9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80" style:family="paragraph" style:parent-style-name="WW-Nadpis">
      <style:paragraph-properties fo:margin-top="0cm" fo:margin-bottom="0cm" fo:text-align="start" style:justify-single-word="false"/>
    </style:style>
    <style:style style:name="P81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82" style:family="paragraph" style:parent-style-name="WW-Nadpis">
      <style:paragraph-properties fo:margin-top="0cm" fo:margin-bottom="0cm" fo:text-align="justify" style:justify-single-word="false"/>
    </style:style>
    <style:style style:name="P83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84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5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6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8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64574937430504261" text:style-name="RTF_5f_Num_20_10">
        <text:list-item text:start-value="1">
          <text:p text:style-name="P60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Fantozzi Accounting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Holíčska 11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16.05.2015</text:p>
          </table:table-cell>
        </table:table-row>
        <table:table-row table:style-name="Tabuľka2.1">
          <table:table-cell table:style-name="Tabuľka2.A4" office:value-type="string">
            <text:p text:style-name="P20">Dátum vzniku:</text:p>
          </table:table-cell>
          <table:table-cell table:style-name="Tabuľka2.B4" office:value-type="string">
            <text:p text:style-name="P20">16.05.2015</text:p>
          </table:table-cell>
        </table:table-row>
      </table:table>
      <text:p text:style-name="P1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string">
            <text:p text:style-name="P24">31 03 24</text:p>
          </table:table-cell>
        </table:table-row>
      </table:table>
      <text:p text:style-name="P1">3</text:p>
      <text:list xml:id="list6493928580109317921" text:style-name="RTF_5f_Num_20_3">
        <text:list-item text:start-value="1">
          <text:p text:style-name="P77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288867816349995952" text:style-name="RTF_5f_Num_20_2">
        <text:list-item text:start-value="3">
          <text:p text:style-name="P61">Informácie o  <text:s/>konsolidovanom celku, ak je účtovná jednotka jeho 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oft-page-break/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1668200" text:continue-numbering="true" text:style-name="RTF_5f_Num_20_2">
        <text:list-item>
          <text:p text:style-name="P61">Ďalšie informácie o:</text:p>
        </text:list-item>
      </text:list>
      <text:list xml:id="list2493284545319834955" text:style-name="RTF_5f_Num_20_7">
        <text:list-item text:start-value="1">
          <text:p text:style-name="P62">použitých  <text:s/>účtovných zásadách a  <text:s/>účtovných metódach,</text:p>
        </text:list-item>
        <text:list-item>
          <text:p text:style-name="P62">údajoch vykázaných na strane aktív súvahy,</text:p>
        </text:list-item>
        <text:list-item>
          <text:p text:style-name="P62">údajoch vykázaných na strane pasív súvahy,</text:p>
        </text:list-item>
        <text:list-item>
          <text:p text:style-name="P62">výnosoch,</text:p>
        </text:list-item>
        <text:list-item>
          <text:p text:style-name="P62">nákladoch,</text:p>
        </text:list-item>
        <text:list-item>
          <text:p text:style-name="P62">daniach z príjmov,</text:p>
        </text:list-item>
        <text:list-item>
          <text:p text:style-name="P62">údajoch na podsúvahových účtoch,</text:p>
        </text:list-item>
        <text:list-item>
          <text:p text:style-name="P62">iných aktívach a <text:s/>iných pasívach,</text:p>
        </text:list-item>
        <text:list-item>
          <text:p text:style-name="P62">spriaznených osobách,</text:p>
        </text:list-item>
        <text:list-item>
          <text:p text:style-name="P62">skutočnostiach, ktoré nastali medzi dňom, ku ktorému sa zostavuje účtovná závierka a dňom jej zostavenia,</text:p>
        </text:list-item>
        <text:list-item>
          <text:p text:style-name="P62">prehľade zmien vlastného imania,</text:p>
        </text:list-item>
        <text:list-item>
          <text:p text:style-name="P62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33765114" text:style-name="RTF_5f_Num_20_2">
        <text:list-item text:start-value="3">
          <text:p text:style-name="P61">Informácie o  <text:s/>účtovných zásadách a  <text:s/>účtovných metódach.</text:p>
        </text:list-item>
      </text:list>
      <text:p text:style-name="P20"/>
      <text:p text:style-name="P8"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<text:soft-page-break/>E.c) Spôsob oceňovania jednotlivých zložiek majetku a  <text:s/>záväzkov:</text:p>
      <text:list xml:id="list3754730416986818109" text:style-name="RTF_5f_Num_20_9">
        <text:list-item text:start-value="1">
          <text:p text:style-name="P69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1670893" text:continue-numbering="true" text:style-name="RTF_5f_Num_20_9">
        <text:list-item>
          <text:p text:style-name="P69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1667375" text:continue-numbering="true" text:style-name="RTF_5f_Num_20_9">
        <text:list-item>
          <text:p text:style-name="P69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1671272" text:continue-numbering="true" text:style-name="RTF_5f_Num_20_9">
        <text:list-item>
          <text:p text:style-name="P69"><text:span text:style-name="Predvolené_20_písmo_20_odseku"><text:span text:style-name="T4">Podnik v  <text:s/>bežnom roku nakupoval 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1674864" text:continue-numbering="true" text:style-name="RTF_5f_Num_20_9">
        <text:list-item>
          <text:p text:style-name="P69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1681466" text:continue-numbering="true" text:style-name="RTF_5f_Num_20_9">
        <text:list-item>
          <text:p text:style-name="P69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1665653" text:continue-numbering="true" text:style-name="RTF_5f_Num_20_9">
        <text:list-item>
          <text:p text:style-name="P69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<text:soft-page-break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1680234" text:continue-numbering="true" text:style-name="RTF_5f_Num_20_9">
        <text:list-item>
          <text:p text:style-name="P71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1683020" text:continue-numbering="true" text:style-name="RTF_5f_Num_20_9">
        <text:list-item>
          <text:p text:style-name="P70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6984853867746265430" text:style-name="RTF_5f_Num_20_11">
        <text:list-item>
          <text:p text:style-name="P63">priame náklady</text:p>
        </text:list-item>
        <text:list-item>
          <text:p text:style-name="P63">časť nepriamych nákladov, súvisiaca s  <text:s/>ich vytváraním</text:p>
        </text:list-item>
      </text:list>
      <text:list xml:id="list33779186" text:style-name="RTF_5f_Num_20_9">
        <text:list-item text:start-value="1">
          <text:p text:style-name="P69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1674840" text:continue-numbering="true" text:style-name="RTF_5f_Num_20_9">
        <text:list-item>
          <text:p text:style-name="P64">zákazkovú výrobu a zákazkovú výstavbu nehnuteľnosti určenej na predaj,</text:p>
        </text:list-item>
        <text:list-item>
          <text:p text:style-name="P64">pohľadávky,</text:p>
        </text:list-item>
        <text:list-item>
          <text:p text:style-name="P64"><text:soft-page-break/>krátkodobý finančný majetok,</text:p>
        </text:list-item>
        <text:list-item>
          <text:p text:style-name="P64">časové rozlíšenie na strane aktív súvahy,</text:p>
        </text:list-item>
        <text:list-item>
          <text:p text:style-name="P64">záväzky, vrátane rezerv, dlhopisov, pôžičiek a  <text:s/>úverov,</text:p>
        </text:list-item>
        <text:list-item>
          <text:p text:style-name="P64">časové rozlíšenie na strane pasív súvahy,</text:p>
        </text:list-item>
        <text:list-item>
          <text:p text:style-name="P64">deriváty,</text:p>
        </text:list-item>
        <text:list-item>
          <text:p text:style-name="P64">majetok a  <text:s/>záväzky zabezpečené derivátmi,</text:p>
        </text:list-item>
        <text:list-item>
          <text:p text:style-name="P64">prenajatý   <text:s/>majetok a majetok obstaraný na základe <text:s/>zmluvy o kúpe prenajatej veci, <text:s/></text:p>
        </text:list-item>
        <text:list-item>
          <text:p text:style-name="P64">majetok obstaraný v privatizácii,</text:p>
        </text:list-item>
        <text:list-item>
          <text:p text:style-name="P64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odpisov pri rešpektovaní predpokladaného opotrebenia. Odpisové sadzby pre účtovné a  <text:s/>daňové odpisy sa rovnajú.</text:p>
      <text:p text:style-name="P22">E.e) Dotácie poskytnuté na obstaranie majetku:</text:p>
      <text:p text:style-name="P20"><text:span text:style-name="Predvolené_20_písmo_20_odseku"><text:span text:style-name="T4">E.f) Oprava chýb minulých účtovných období účtovaná v  <text:s/>bežnom </text:span></text:span><text:soft-page-break/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33766777" text:style-name="RTF_5f_Num_20_3">
        <text:list-item text:start-value="1">
          <text:p text:style-name="P77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ext:soft-page-break/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9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<text:soft-page-break/>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80"/>
      <text:list xml:id="list31656421" text:continue-numbering="true" text:style-name="RTF_5f_Num_20_3">
        <text:list-item>
          <text:p text:style-name="P77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80"/>
      <text:list xml:id="list31656711" text:continue-numbering="true" text:style-name="RTF_5f_Num_20_3">
        <text:list-item>
          <text:p text:style-name="P77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ext:soft-page-break/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ext:soft-page-break/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1668259" text:continue-numbering="true" text:style-name="RTF_5f_Num_20_3">
        <text:list-item>
          <text:p text:style-name="P74">Informácie k  <text:s/>prílohe č. 3  <text:s/>časti F. písm. c) o  <text:s/>dlhodobom hmotnom <text:soft-page-break/>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80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1677618" text:continue-numbering="true" text:style-name="RTF_5f_Num_20_3">
        <text:list-item>
          <text:p text:style-name="P77"><text:soft-page-break/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<text:soft-page-break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ext:soft-page-break/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1683884" text:continue-numbering="true" text:style-name="RTF_5f_Num_20_3">
        <text:list-item>
          <text:p text:style-name="P81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1669740" text:continue-numbering="true" text:style-name="RTF_5f_Num_20_3">
        <text:list-item>
          <text:p text:style-name="P77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ext:soft-page-break/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84"/>
      <text:list xml:id="list31653922" text:continue-numbering="true" text:style-name="RTF_5f_Num_20_3">
        <text:list-item>
          <text:p text:style-name="P77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1665192" text:continue-numbering="true" text:style-name="RTF_5f_Num_20_3">
        <text:list-item>
          <text:p text:style-name="P77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F3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85"/>
      <text:list xml:id="list31668342" text:continue-numbering="true" text:style-name="RTF_5f_Num_20_3">
        <text:list-item>
          <text:p text:style-name="P77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82"/>
      <text:p text:style-name="Standard"/>
      <text:p text:style-name="Standard"/>
      <text:p text:style-name="Standard"/>
      <text:list xml:id="list31681008" text:continue-numbering="true" text:style-name="RTF_5f_Num_20_3">
        <text:list-item>
          <text:p text:style-name="P78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1652892" text:continue-numbering="true" text:style-name="RTF_5f_Num_20_3">
        <text:list-item>
          <text:p text:style-name="P78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80"/>
      <text:p text:style-name="Standard"/>
      <text:p text:style-name="Standard"/>
      <text:p text:style-name="Standard"/>
      <text:p text:style-name="P79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1659217" text:continue-numbering="true" text:style-name="RTF_5f_Num_20_3">
        <text:list-item>
          <text:p text:style-name="P77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80"/>
      <text:list xml:id="list31675472" text:continue-numbering="true" text:style-name="RTF_5f_Num_20_3">
        <text:list-item>
          <text:p text:style-name="P77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1675278" text:continue-numbering="true" text:style-name="RTF_5f_Num_20_3">
        <text:list-item>
          <text:p text:style-name="P78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80"/>
      <text:list xml:id="list31673708" text:continue-numbering="true" text:style-name="RTF_5f_Num_20_3">
        <text:list-item>
          <text:p text:style-name="P77">Informácie k  <text:s/>prílohe č. 3  <text:s/>časti F. písm. w) o  <text:s/>krátkodobom finančnom majetku</text:p>
        </text:list-item>
      </text:list>
      <text:p text:style-name="P79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80"/>
      <text:p text:style-name="P79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80"/>
      <text:list xml:id="list31663889" text:continue-numbering="true" text:style-name="RTF_5f_Num_20_3">
        <text:list-item>
          <text:p text:style-name="P83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86"><text:soft-page-break/></text:p>
      <text:list xml:id="list31652528" text:continue-numbering="true" text:style-name="RTF_5f_Num_20_3">
        <text:list-item>
          <text:p text:style-name="P78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85"/>
      <text:list xml:id="list31652783" text:continue-numbering="true" text:style-name="RTF_5f_Num_20_3">
        <text:list-item>
          <text:p text:style-name="P77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1681757" text:continue-numbering="true" text:style-name="RTF_5f_Num_20_3">
        <text:list-item>
          <text:p text:style-name="P77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82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1671744" text:continue-numbering="true" text:style-name="RTF_5f_Num_20_3">
        <text:list-item>
          <text:p text:style-name="P78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4" office:value-type="float" office:value="78">
            <text:p text:style-name="P3">78</text:p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 office:value-type="float" office:value="60">
            <text:p text:style-name="P3">60</text:p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677218" text:continue-numbering="true" text:style-name="RTF_5f_Num_20_3">
        <text:list-item>
          <text:p text:style-name="P77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80"/>
      <text:list xml:id="list31656841" text:continue-numbering="true" text:style-name="RTF_5f_Num_20_3">
        <text:list-item>
          <text:p text:style-name="P77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82"/>
      <text:list xml:id="list31684488" text:continue-numbering="true" text:style-name="RTF_5f_Num_20_3">
        <text:list-item>
          <text:p text:style-name="P78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80"/>
      <text:list xml:id="list31658003" text:continue-numbering="true" text:style-name="RTF_5f_Num_20_3">
        <text:list-item>
          <text:p text:style-name="P77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31683868" text:continue-numbering="true" text:style-name="RTF_5f_Num_20_3">
        <text:list-item>
          <text:p text:style-name="P77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82"/>
      <text:list xml:id="list31665538" text:continue-numbering="true" text:style-name="RTF_5f_Num_20_3">
        <text:list-item>
          <text:p text:style-name="P78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1667089" text:continue-numbering="true" text:style-name="RTF_5f_Num_20_3">
        <text:list-item>
          <text:p text:style-name="P78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80"/>
      <text:list xml:id="list31662784" text:continue-numbering="true" text:style-name="RTF_5f_Num_20_3">
        <text:list-item>
          <text:p text:style-name="P77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85"/>
      <text:list xml:id="list31679632" text:continue-numbering="true" text:style-name="RTF_5f_Num_20_3">
        <text:list-item>
          <text:p text:style-name="P77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87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8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1684522" text:continue-numbering="true" text:style-name="RTF_5f_Num_20_3">
        <text:list-item>
          <text:p text:style-name="P78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82"/>
      <text:p text:style-name="P87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1678869" text:continue-numbering="true" text:style-name="RTF_5f_Num_20_3">
        <text:list-item>
          <text:p text:style-name="P77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>
            <text:p text:style-name="P11"/>
          </table:table-cell>
          <table:table-cell table:style-name="Tabuľka83.A3" office:value-type="float" office:value="890">
            <text:p text:style-name="P11">890</text:p>
          </table:table-cell>
          <table:table-cell table:style-name="Tabuľka83.C3" office:value-type="string">
            <text:p text:style-name="P11">  <text:s/>800</text:p>
          </table:table-cell>
        </table:table-row>
        <table:table-row table:style-name="Tabuľka83.2">
          <table:table-cell table:style-name="Tabuľka83.C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o zákazky</text:p>
          </table:table-cell>
          <table:table-cell table:style-name="Tabuľka83.C3" office:value-type="string">
            <text:p text:style-name="P11">  <text:s/></text:p>
          </table:table-cell>
          <table:table-cell table:style-name="Tabuľka83.C3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C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890">
            <text:p text:style-name="P11">890</text:p>
          </table:table-cell>
          <table:table-cell table:style-name="Tabuľka83.C8" office:value-type="string">
            <text:p text:style-name="P11">  800</text:p>
          </table:table-cell>
        </table:table-row>
      </table:table>
      <text:p text:style-name="P80"/>
      <text:p text:style-name="Standard"/>
      <text:p text:style-name="P53">I. Informácie k  <text:s/>údajom vykázaným v  <text:s/>nákladoch</text:p>
      <text:p text:style-name="P88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220">
            <text:p text:style-name="P29">220</text:p>
          </table:table-cell>
          <table:table-cell table:style-name="Tabuľka84.B2" office:value-type="float" office:value="486">
            <text:p text:style-name="P29">486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1683679" text:continue-numbering="true" text:style-name="RTF_5f_Num_20_3">
        <text:list-item>
          <text:p text:style-name="P77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80"/>
      <text:list xml:id="list31677628" text:continue-numbering="true" text:style-name="RTF_5f_Num_20_3">
        <text:list-item>
          <text:p text:style-name="P77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80"/>
      <text:list xml:id="list31673086" text:continue-numbering="true" text:style-name="RTF_5f_Num_20_3">
        <text:list-item>
          <text:p text:style-name="P77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Základ dane</text:p>
          </table:table-cell>
          <table:table-cell table:style-name="Tabuľka87.B4" office:value-type="float" office:value="71">
            <text:p text:style-name="P11">71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314">
            <text:p text:style-name="P11">314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10">
            <text:p text:style-name="P3">10</text:p>
          </table:table-cell>
          <table:table-cell table:style-name="Tabuľka87.D5" office:value-type="float" office:value="15">
            <text:p text:style-name="P3">15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47">
            <text:p text:style-name="P11">47</text:p>
          </table:table-cell>
          <table:table-cell table:style-name="Tabuľka87.D5" office:value-type="float" office:value="15">
            <text:p text:style-name="P3">15</text:p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10">
            <text:p text:style-name="P3">10</text:p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ext:soft-page-break/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string">
            <text:p text:style-name="P3"/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F15" office:value-type="float" office:value="47">
            <text:p text:style-name="P11">47</text:p>
          </table:table-cell>
          <table:table-cell table:style-name="Tabuľka87.G15" office:value-type="float" office:value="15">
            <text:p text:style-name="P3">15</text:p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3285602178508738398" text:style-name="RTF_5f_Num_20_4">
        <text:list-item text:start-value="1">
          <text:p text:style-name="P72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72">výška jednotlivých druhov záruk alebo iných zabezpečení poskytnutých,</text:p>
        </text:list-item>
        <text:list-item>
          <text:p text:style-name="P72">pôžičky poskytnuté členom štatutárnych orgánov, dozorných orgánov a  <text:s/>iných orgánov účtovnej jednotky,</text:p>
        </text:list-item>
        <text:list-item>
          <text:p text:style-name="P72">podmienky, na základe ktorých im boli záruky alebo iné zabezpečenia <text:s/>a  <text:s/>pôžičky poskytnuté; pri pôžičkách sa uvádzajú aj úrokové sadzby,</text:p>
        </text:list-item>
        <text:list-item>
          <text:p text:style-name="P72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4022630047669587085" text:style-name="RTF_5f_Num_20_8">
        <text:list-item text:start-value="1">
          <text:p text:style-name="P65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8537183908872450930" text:style-name="RTF_5f_Num_20_12">
        <text:list-item text:start-value="1">
          <text:p text:style-name="P66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6">významná charakteristika obchodu, a to <text:s/>najmä <text:s/>hodnotové vyjadrenie obchodu <text:s/>alebo percentuálne vyjadrenie obchodu k  <text:s/>celkovému objemu obchodov realizovaných účtovnou jednotkou, <text:soft-page-break/>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33764432" text:style-name="RTF_5f_Num_20_8">
        <text:list-item text:start-value="1">
          <text:p text:style-name="P65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6857366124237382725" text:style-name="RTF_5f_Num_20_6">
        <text:list-item text:start-value="1">
          <text:p text:style-name="P67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8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7">zmene spoločníkov účtovnej jednotky,</text:p>
        </text:list-item>
        <text:list-item>
          <text:p text:style-name="P67">prijatí rozhodnutia o <text:s/>predaji účtovnej jednotky alebo jej časti,</text:p>
        </text:list-item>
        <text:list-item>
          <text:p text:style-name="P67">zmenách <text:s/>významných položiek dlhodobého finančného majetku,</text:p>
        </text:list-item>
        <text:list-item>
          <text:p text:style-name="P67">začatí <text:s/>alebo ukončení činnosti <text:s/>časti <text:s/>účtovnej jednotky, napríklad odštepného závodu, <text:s/>organizačnej zložky, prevádzkarne,</text:p>
        </text:list-item>
        <text:list-item>
          <text:p text:style-name="P67">vydaných <text:s/>dlhopisoch a  <text:s/>iných cenných papierov,</text:p>
        </text:list-item>
        <text:list-item>
          <text:p text:style-name="P67">zlúčení, splynutí, rozdelení a zmene právnej formy <text:s/>účtovnej jednotky,</text:p>
        </text:list-item>
        <text:list-item>
          <text:p text:style-name="P67">mimoriadnych <text:s/>udalostiach, ak majú vplyv na hospodárenie účtovnej jednotky, napríklad o živelnej <text:s text:c="14"/>pohrome,</text:p>
        </text:list-item>
        <text:list-item>
          <text:p text:style-name="P67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33752213" text:style-name="RTF_5f_Num_20_3">
        <text:list-item text:start-value="1">
          <text:p text:style-name="P77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ext:soft-page-break/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92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78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162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162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účtovného obdobia</text:p>
          </table:table-cell>
          <table:table-cell table:style-name="Tabuľka88.B19" office:value-type="float" office:value="71">
            <text:p text:style-name="P11">71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  <text:soft-page-break/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able:table-row table:style-name="Tabuľka89.13">
          <table:table-cell table:style-name="Tabuľka89.A6" office:value-type="string">
            <text:p text:style-name="P11">Oceňovacie rozdiely z  <text:s/><text:soft-page-break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19" office:value-type="float" office:value="71">
            <text:p text:style-name="P11">71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19" office:value-type="float" office:value="314">
            <text:p text:style-name="P11">314</text:p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15345012600321371" text:style-name="RTF_5f_Num_20_5">
        <text:list-item text:start-value="1">
          <text:p text:style-name="P73">Daňové identifikačné číslo sa vyplňuje, ak ho má účtovná jednotka pridelené.</text:p>
        </text:list-item>
        <text:list-item>
          <text:p text:style-name="P73">Identifikačné číslo organizácie (IČO) sa vyplňuje podľa Registra organizácií vedeného Štatistickým úradom Slovenskej republiky.</text:p>
        </text:list-item>
        <text:list-item>
          <text:p text:style-name="P75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75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76">V  <text:s/>bodoch č. 2, 4 a  <text:s/>6 sa prvotným ocenením majetku rozumie jeho ocenenie podľa § 25 zákona.</text:p>
        </text:list-item>
        <text:list-item>
          <text:p text:style-name="P76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<text:soft-page-break/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7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4-03-25T11:41:13.59</dc:date>
    <meta:print-date>2015-08-04T10:24:00Z</meta:print-date>
    <meta:editing-cycles>5</meta:editing-cycles>
    <meta:editing-duration>PT54M49S</meta:editing-duration>
    <meta:document-statistic meta:table-count="89" meta:image-count="0" meta:object-count="0" meta:page-count="42" meta:paragraph-count="1753" meta:word-count="5721" meta:character-count="40801"/>
    <meta:template xlink:type="simple" xlink:actuate="onRequest" xlink:title="" xlink:href="../../Poznámky%20malá%20ÚJ%202018.odt/Normal"/>
  </office:meta>
</office:document-meta>
</file>