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/text:span><text:span text:style-name="T83">30.6.2023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 Z.z</text:span><text:span text:style-name="T88">. o účtovníctve za účtovné obdobie od 01. januára 202</text:span><text:span text:style-name="T89">3 do 31. decembra 2023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</text:span><text:span text:style-name="T110"><text:s/>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0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<text:s/></text:span><text:span text:style-name="T133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4"><text:s/>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<text:s/></text:span><text:span text:style-name="T152">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<text:s/></text:span><text:span text:style-name="T200">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</text:span><text:span text:style-name="T208"><text:s/>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<text:s/></text:span><text:span text:style-name="T238">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</text:span><text:span text:style-name="T272"><text:s/>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</text:span><text:span text:style-name="T603">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3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</text:span><text:span text:style-name="T611">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</text:span><text:span text:style-name="T625">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<text:s/></text:span><text:span text:style-name="T652">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<text:s/></text:span><text:span text:style-name="T672">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<text:s/></text:span><text:span text:style-name="T688">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</text:span><text:span text:style-name="T704">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9T18:00:00Z</meta:creation-date>
    <dc:date>2024-03-29T18:00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6" meta:character-count="8001" meta:row-count="56" meta:non-whitespace-character-count="6820"/>
  </office:meta>
</office:document-meta>
</file>