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/>DARKA, s.r.o., IČO: 53125266, DIČ: 2121376950, SK NACE:56.30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</text:span><text:span text:style-name="T6">DARKA, s.r.o. č. 275, 930 51 Veľká Paka</text:span></text:p>
      <text:p text:style-name="P9">Spoločnosť bola založená 15.08.2020. V zdaňovacom období nevykonávala činnosť.</text:p>
      <text:p text:style-name="P12">2. Údaje o konsolidovanom celku </text:p>
      <text:list xml:id="list35666373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3 bez zamestnanciv .</text:p>
      <text:p text:style-name="P12"/>
      <text:list xml:id="list35666880" text:style-name="L1">
        <text:list-header>
          <text:p text:style-name="P21">II INFORMÁCIE O PRIJATÝCH POSTUPOCH</text:p>
        </text:list-header>
      </text:list>
      <text:list xml:id="list35691161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V roku 2022 nevykonávala žiadnu činnosť.</text:p>
      <text:list xml:id="list35664902" text:style-name="L3">
        <text:list-item>
          <text:p text:style-name="P23">Spôsob oceňovania jednotlivých položiek majetku a záväzkov</text:p>
        </text:list-item>
      </text:list>
      <text:list xml:id="list35679672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5681273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5676246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5663247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5692519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5670027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v roku 2021 nebola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3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5686728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3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5673334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5688731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5673042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5678248" text:style-name="RTF_5f_Num_20_19">
        <text:list-item>
          <text:p text:style-name="P36"/>
        </text:list-item>
        <text:list-item>
          <text:p text:style-name="P36"><text:soft-page-break/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5688428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4-03-09T15:43:46.68</dc:date>
    <meta:editing-duration>PT00H24M24S</meta:editing-duration>
    <meta:editing-cycles>6</meta:editing-cycles>
    <meta:generator>OpenOffice.org/3.0$Win32 OpenOffice.org_project/300m9$Build-9358</meta:generator>
    <meta:document-statistic meta:character-count="8278" meta:image-count="0" meta:object-count="0" meta:page-count="3" meta:paragraph-count="108" meta:table-count="4" meta:word-count="1139"/>
    <meta:user-defined meta:name="Informácia 1"/>
    <meta:user-defined meta:name="Informácia 2"/>
    <meta:user-defined meta:name="Informácia 3"/>
    <meta:user-defined meta:name="Informácia 4"/>
  </office:meta>
</office:document-meta>
</file>