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rsid="001eeeed" officeooo:paragraph-rsid="001eeee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1eeee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735341359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5967737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Standard"><text:span text:style-name="T7"> </text:span><text:span text:style-name="T3">JARMEX,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48">Dostojevského 6, 036 01 Martin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483286084728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4832481347697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>0</text:p>
          </table:table-cell>
        </table:table-row>
      </table:table>
      <text:p text:style-name="P79"/>
      <text:p text:style-name="P79"/>
      <text:p text:style-name="P79"/>
      <text:p text:style-name="P80"/>
      <text:list xml:id="list154833076616381" text:continue-list="list1735341359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608109802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483287919018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4833392106377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483332904504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483362131039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483280731049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54833437080748" text:continue-list="list154833076616381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26331159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4834060845354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583123537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54833959406712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54833327343591" text:continue-list="list154834060845354" text:style-name="WW8Num5">
        <text:list-item>
          <text:p text:style-name="P122">Informácie o vlastných akciách</text:p>
        </text:list-item>
      </text:list>
      <text:list xml:id="list2272959585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06046382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3229044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4834254340857" text:continue-list="list2272959585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4834276741678" text:continue-list="list154833327343591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483345171573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483389397569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930681272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483293469190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483403376496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483239524725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483429910317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4832953253909" text:continue-list="list15483389397569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640064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02012230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3-31T12:25:09.409000000</dc:date>
    <meta:print-date>1995-11-21T17:41:00</meta:print-date>
    <meta:editing-cycles>26</meta:editing-cycles>
    <meta:editing-duration>PT5H44M5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4" meta:word-count="1369" meta:character-count="9371" meta:non-whitespace-character-count="8148"/>
  </office:meta>
</office:document-meta>
</file>