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Biznisman, spol. s r.o. IČO: 47606622, DIČ: 2023993235, SKNACE: 46.19.0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:</text:span><text:span text:style-name="T6"> Biznisman, spol. s r.o., Klincová 35, 821 01 Bratislava</text:span></text:p>
      <text:p text:style-name="P11">2. Údaje o konsolidovanom celku </text:p>
      <text:list xml:id="list37616494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3 je 0.</text:p>
      <text:p text:style-name="P11"/>
      <text:list xml:id="list37611776" text:style-name="L1">
        <text:list-header>
          <text:p text:style-name="P20">II INFORMÁCIE O PRIJATÝCH POSTUPOCH</text:p>
        </text:list-header>
      </text:list>
      <text:list xml:id="list37633424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7618556" text:style-name="L3">
        <text:list-item>
          <text:p text:style-name="P22">Spôsob oceňovania jednotlivých položiek majetku a záväzkov</text:p>
        </text:list-item>
      </text:list>
      <text:list xml:id="list37606237" text:style-name="RTF_5f_Num_20_3">
        <text:list-item>
          <text:p text:style-name="P26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7622814" text:style-name="RTF_5f_Num_20_4">
        <text:list-item>
          <text:p text:style-name="P27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7605923" text:style-name="RTF_5f_Num_20_5">
        <text:list-item>
          <text:p text:style-name="P28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7603698" text:style-name="RTF_5f_Num_20_6">
        <text:list-item>
          <text:p text:style-name="P29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7615841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37613101" text:style-name="RTF_5f_Num_20_8">
        <text:list-item>
          <text:p text:style-name="P37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oft-page-break/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<text:s/>v roku 2021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3 nebola 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7626232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3 neboli 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37605558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7625960" text:style-name="RTF_5f_Num_20_17">
        <text:list-item>
          <text:p text:style-name="P33">b) Významné podmienené záväzky </text:p>
        </text:list-item>
      </text:list>
      <text:p text:style-name="P12">Spoločnosť nemá náplň pre tento bod</text:p>
      <text:p text:style-name="P13"/>
      <text:list xml:id="list37611588" text:style-name="RTF_5f_Num_20_18">
        <text:list-item>
          <text:p text:style-name="P34"/>
        </text:list-item>
        <text:list-item>
          <text:p text:style-name="P34">c) Opis významných finančných povinností a významných podmienených záväzkov </text:p>
        </text:list-item>
      </text:list>
      <text:p text:style-name="P13">Spoločnosť nemá náplň pre tento bod. </text:p>
      <text:list xml:id="list37633610" text:style-name="RTF_5f_Num_20_19">
        <text:list-item>
          <text:p text:style-name="P35"/>
        </text:list-item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37616663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2"><text:soft-page-break/></text:p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4-04-01T17:37:19.93</dc:date>
    <meta:editing-duration>PT00H18M17S</meta:editing-duration>
    <meta:editing-cycles>6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073" meta:character-count="7786"/>
    <meta:user-defined meta:name="Informácia 1"/>
    <meta:user-defined meta:name="Informácia 2"/>
    <meta:user-defined meta:name="Informácia 3"/>
    <meta:user-defined meta:name="Informácia 4"/>
  </office:meta>
</office:document-meta>
</file>