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3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4775/2017-74 – FS č.17/2017)</text:p>
      <text:p text:style-name="P10"/>
      <text:list xml:id="list4456555599733971277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Lounge caffee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1165767">
            <text:p text:style-name="P5">51165767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Račianska 137, 831 02Bratislava</text:p>
          </table:table-cell>
        </table:table-row>
      </table:table>
      <text:p text:style-name="P5">Spoločnosť vznikla:Zápis do Obchodného registra dňa 27.10.2017</text:p>
      <text:p text:style-name="P5">Účtovné obdobie: kalendárny rok. Od 01.01.2023 do 31.12.2023</text:p>
      <text:p text:style-name="P5">Opis hospodárskej činnosti:</text:p>
      <text:p text:style-name="P5"><text:s/>Poskytovanie služieb rýchleho občerstvenia v spojení s predajom na priamu konzumáciu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2676689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3 bola zostavená za predpokladu <text:s/>nepretržitého <text:s/>trvania spoločnosti a pokračovania vo svojej činnosti</text:span><text:span text:style-name="T1">.</text:span></text:p>
      <text:p text:style-name="P21">Účtovná závierka za rok 2022 bola schválená 20.3.2023.</text:p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oft-page-break/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ÚJ <text:s/>nezostavovala odpisový plán- prerušené odpisovanie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3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.2023 do 31.12.2023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3 do 31.12.2023 neúčtovala o oprave významných chýb minulých ročných období ani o nevýznamných chýb minulých ročných období.</text:span></text:p>
      <text:p text:style-name="P13"/>
      <text:list xml:id="list32660374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p text:style-name="P27">4. Informácie o vytvorení kapitálového fondu z príspevkov podľa §123 osd2 a 217a Obchodného zákonníka, v znení neskorších predpisov:</text:p>
      <text:p text:style-name="P25"><text:span text:style-name="T1"><text:s text:c="5"/></text:span><text:span text:style-name="T102"><text:s text:c="2"/>Spoločnosť netvorila kapitálový fond z príspevkov.</text:span></text:p>
      <text:p text:style-name="P27"><text:soft-page-break/></text:p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2"><text:soft-page-break/>V Bratislave, 29.2.24</text:p>
      <text:p text:style-name="P30"/>
      <text:p text:style-name="P30">Ing. Milan Strun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1165767 <text:s text:c="6"/></text:span><text:span text:style-name="MT2">D</text:span><text:span text:style-name="MT6">I</text:span><text:span text:style-name="MT1">Č: 2120621657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1</meta:editing-cycles>
    <meta:creation-date>2016-03-10T16:08:00</meta:creation-date>
    <dc:date>2024-04-02T12:40:56.81</dc:date>
    <meta:editing-duration>PT56M56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7" meta:word-count="1203" meta:character-count="8981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