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1.3.2024</text:span></text:p>
      <text:p text:style-name="Standard">548786541</text:p>
      <text:p text:style-name="P2">Obchodné meno:</text:p>
      <text:p text:style-name="Standard">Samatt, s.r.o. </text:p>
      <text:p text:style-name="Standard"/>
      <text:p text:style-name="P2">Sídlo:</text:p>
      <text:p text:style-name="Standard">Lúčna <text:s/>1648/7</text:p>
      <text:p text:style-name="Standard"/>
      <text:p text:style-name="P2">PSČ : <text:s text:c="56"/>Obec :</text:p>
      <text:p text:style-name="Standard">962 05 <text:s text:c="54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78654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Samatt, s.r.o. <text:s/>Lúčna 1648/7, 962 05 <text:s/>Hriňová– vznik <text:s text:c="2"/>4.8.2022</text:p>
      <text:p text:style-name="Standard">2. Za spoločnosť koná : <text:s/>Sára Matúšková</text:p>
      <text:p text:style-name="Standard">3. Opis činnosti na účel ktorej bola účtovná jednotka zriadená </text:p>
      <text:p text:style-name="Standard"><text:s text:c="4"/>- Sprostredkovateľská činnosť v oblasti obchodu</text:p>
      <text:p text:style-name="Standard"><text:s text:c="2"/></text:p>
      <text:p text:style-name="Standard">4. Spoločnosť <text:s/>v roku 2023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4-02T18:02:52.2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4" meta:character-count="1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