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OrtoNeur s.r.o., kpt. Nálepku 727/13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6-02T07:31:00Z</dc:date>
    <meta:print-date>2021-06-02T07:31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38" meta:character-count="6946" meta:row-count="49" meta:non-whitespace-character-count="5921"/>
  </office:meta>
</office:document-meta>
</file>