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Panthera Group, s.r.o., IČO:47311649, DIČ: 2023804541, SK NACE: 70.22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 <text:s/></text:span><text:span text:style-name="T6">Panthera Group, s.r.o., Rajecká 12, 821 07 Bratislava</text:span></text:p>
      <text:p text:style-name="P9">Spoločnosť bola založená 04.07.2013. V zdaňovacom období nevykonávala činnosť.</text:p>
      <text:p text:style-name="P12">2. Údaje o konsolidovanom celku </text:p>
      <text:list xml:id="list34342266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38">Spoločnosť v roku 2023 nebola ekonomicky činná</text:p>
      <text:p text:style-name="P10"/>
      <text:p text:style-name="P12">3. Počet zamestnancov </text:p>
      <text:p text:style-name="P14">Priemerný prepočítaný počet zamestnancov k 31.12.2023 je 0.</text:p>
      <text:p text:style-name="P12"/>
      <text:list xml:id="list34329940" text:style-name="L1">
        <text:list-header>
          <text:p text:style-name="P21">II INFORMÁCIE O PRIJATÝCH POSTUPOCH</text:p>
        </text:list-header>
      </text:list>
      <text:list xml:id="list34338751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V roku 2022 Spoločnosť nebola ekonomicky činná.</text:p>
      <text:list xml:id="list34333993" text:style-name="L3">
        <text:list-item>
          <text:p text:style-name="P23">Spôsob oceňovania jednotlivých položiek majetku a záväzkov</text:p>
        </text:list-item>
      </text:list>
      <text:list xml:id="list34332321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4353116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4327564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4346514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4353580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4353547" text:style-name="RTF_5f_Num_20_8">
        <text:list-item>
          <text:p text:style-name="P39">f) Derivátové operácie </text:p>
        </text:list-item>
      </text:list>
      <text:p text:style-name="P11"/>
      <text:p text:style-name="P15">Derivátové operácie sa oceňujú obstarávacou cenou. </text:p>
      <text:p text:style-name="P12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v roku 2020 nebola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3 <text:s/>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4336202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3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4324134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4329508" text:style-name="RTF_5f_Num_20_17">
        <text:list-item>
          <text:p text:style-name="P34">b) Významné podmienené záväzky </text:p>
        </text:list-item>
      </text:list>
      <text:p text:style-name="P13"/>
      <text:p text:style-name="P14">Vedenie Spoločnosti si nie je vedomé žiadnych okolností, v dôsledku ktorých by jej vznikol významný náklad. </text:p>
      <text:list xml:id="list34351399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4351511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><text:soft-page-break/></text:p>
      <text:p text:style-name="P14">Spoločnosť nemá náplň pre tento bod. </text:p>
      <text:list xml:id="list34351627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3-25T14:10:03.82</dc:date>
    <meta:editing-duration>PT01H00M50S</meta:editing-duration>
    <meta:editing-cycles>9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02" meta:character-count="8016"/>
    <meta:user-defined meta:name="Informácia 1"/>
    <meta:user-defined meta:name="Informácia 2"/>
    <meta:user-defined meta:name="Informácia 3"/>
    <meta:user-defined meta:name="Informácia 4"/>
  </office:meta>
</office:document-meta>
</file>