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8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JORMI, s.r.o.</text:span></text:p>
      <text:p text:style-name="P4"><text:span text:style-name="T16">Hlboká 77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</text:span></text:p>
      <text:p text:style-name="P6"><text:span text:style-name="T25"><text:s/>31. 03. 2003</text:span></text:p>
      <text:p text:style-name="P6"><text:span text:style-name="T25">k 31. 12. 202</text:span><text:span text:style-name="T26">3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JORMI, s.r.o.</text:span></text:p>
      <text:p text:style-name="P9"><text:span text:style-name="T35"><text:s text:c="4"/>Hlboká 77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tab/><text:s text:c="2"/>23.05.2017</text:span></text:p>
        </text:list-item>
        <text:list-item>
          <text:p text:style-name="P10"><text:span text:style-name="T37">zápis do obchodného registra: <text:tab/><text:s text:c="2"/>23.05.2017</text:span></text:p>
        </text:list-item>
        <text:list-item>
          <text:p text:style-name="P10"><text:span text:style-name="T37">I</text:span><text:span text:style-name="T38">ČO:<text:tab/><text:s text:c="38"/>50 864 211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ra</text:span></text:p>
      <text:p text:style-name="P11"><text:span text:style-name="T43"/></text:p>
      <text:list text:style-name="L12">
        <text:list-item>
          <text:p text:style-name="P12"><text:span text:style-name="T44">kúpa tovaru na ú</text:span><text:span text:style-name="T45">čely predaja konečn</text:span><text:span text:style-name="T46">ému spotrebite</text:span><text:span text:style-name="T47">ľovi (maloobchod)</text:span></text:p>
        </text:list-item>
      </text:list>
      <text:p text:style-name="P13"><text:span text:style-name="T48">alebo iným prevádzkovate</text:span><text:span text:style-name="T49">ľom živnosti (veľkoobchod)</text:span></text:p>
      <text:list text:style-name="L14">
        <text:list-item>
          <text:p text:style-name="P14"><text:span text:style-name="T50">prípravné práce pri realizácii stavby</text:span></text:p>
        </text:list-item>
        <text:list-item>
          <text:p text:style-name="P14"><text:span text:style-name="T50">dokon</text:span><text:span text:style-name="T51">čovacie stavebn</text:span><text:span text:style-name="T52">é práce pri realizácii exteriérov a interiérov</text:span></text:p>
        </text:list-item>
        <text:list-item>
          <text:p text:style-name="P14"><text:span text:style-name="T53">čistiace a upratovacie pr</text:span><text:span text:style-name="T54">áce</text:span></text:p>
        </text:list-item>
        <text:list-item>
          <text:p text:style-name="P14"><text:span text:style-name="T55">správa a údr</text:span><text:span text:style-name="T56">žba bytov</text:span><text:span text:style-name="T57">ého a nebytového fondu v rozsahu vo</text:span><text:span text:style-name="T58">ľn</text:span><text:span text:style-name="T59">ých<text:s/></text:span><text:span text:style-name="T60">živnost</text:span><text:span text:style-name="T61">í</text:span></text:p>
        </text:list-item>
      </text:list>
      <text:p text:style-name="P15"><text:span text:style-name="T62"><text:s/></text:span></text:p>
      <text:p text:style-name="P15"><text:span text:style-name="T63"/></text:p>
      <text:p text:style-name="P15"><text:span text:style-name="T64">3/<text:s/></text:span><text:span text:style-name="T65">Štatut</text:span><text:span text:style-name="T66">árny orgán:</text:span></text:p>
      <text:p text:style-name="P15"><text:span text:style-name="T67"><text:s text:c="4"/></text:span></text:p>
      <text:p text:style-name="P15"><text:span text:style-name="T68"><text:s text:c="4"/>konate</text:span><text:span text:style-name="T69">ľ<text:s text:c="6"/></text:span><text:span text:style-name="T70">–</text:span><text:span text:style-name="T71"><text:s/>Jozef Bodor</text:span></text:p>
      <text:p text:style-name="P15"><text:span text:style-name="T72"><text:s text:c="25"/>Hlboká 77, 949 01 Nitra</text:span></text:p>
      <text:p text:style-name="P15"><text:span text:style-name="T72"><text:s text:c="23"/></text:span></text:p>
      <text:p text:style-name="P15"><text:span text:style-name="T72"><text:s text:c="23"/></text:span></text:p>
      <text:p text:style-name="P16"><text:span text:style-name="T72"><text:s text:c="19"/></text:span></text:p>
      <text:p text:style-name="P17"><text:span text:style-name="T73">4/<text:s/></text:span><text:span text:style-name="T74">Štrukt</text:span><text:span text:style-name="T75">úra spolo</text:span><text:span text:style-name="T76">čn</text:span><text:span text:style-name="T77">íkov s uvedením vý</text:span><text:span text:style-name="T78">šky ich podielu na z</text:span><text:span text:style-name="T79">ákladnom imaní spolo</text:span><text:span text:style-name="T80">čnosti:</text:span></text:p>
      <text:p text:style-name="P18"><text:span text:style-name="T81"/></text:p>
      <text:p text:style-name="P18"><text:span text:style-name="T82"><text:tab/>Základné imanie spolo</text:span><text:span text:style-name="T83">čnosti predstavuje 5 000,-- Eur.</text:span></text:p>
      <text:p text:style-name="P18"><text:span text:style-name="T84"/></text:p>
      <text:p text:style-name="P18"><text:span text:style-name="T85"><text:s/><text:tab/>Jozef Bodor<text:s text:c="11"/>-<text:s text:c="2"/>5 000,-- Eur</text:span></text:p>
      <text:p text:style-name="P18"><text:span text:style-name="T85"><text:s text:c="10"/></text:span></text:p>
      <text:p text:style-name="P18"><text:span text:style-name="T86"/></text:p>
      <text:p text:style-name="P18"><text:span text:style-name="T87"><text:tab/></text:span></text:p>
      <text:p text:style-name="P18"><text:span text:style-name="T87"><text:tab/>Podiel jednotlivých spolo</text:span><text:span text:style-name="T88">čn</text:span><text:span text:style-name="T89">íkov na základnom imaní spolo</text:span><text:span text:style-name="T90">čnosti predstavuje:</text:span></text:p>
      <text:p text:style-name="P18"><text:span text:style-name="T91"/></text:p>
      <text:p text:style-name="P18"><text:span text:style-name="T92"><text:tab/>Jozef Bodor<text:s text:c="7"/>- 100%</text:span></text:p>
      <text:p text:style-name="P18"><text:span text:style-name="T92"><text:s text:c="4"/></text:span></text:p>
      <text:p text:style-name="P18"><text:span text:style-name="T93"/></text:p>
      <text:p text:style-name="P18"><text:span text:style-name="T94">5/ Názov a sídlo podniku, ktorý zostavuje konsolidovanú ú</text:span><text:span text:style-name="T95">čtovn</text:span><text:span text:style-name="T96">ú závierku za najvä</text:span><text:span text:style-name="T97">čšiu </text:span></text:p>
      <text:p text:style-name="P18"><text:span text:style-name="T98"><text:s text:c="4"/>skupinu podnikov:</text:span></text:p>
      <text:p text:style-name="P18"><text:span text:style-name="T99"/></text:p>
      <text:p text:style-name="P18"><text:span text:style-name="T100"><text:tab/>Konsolidovanú ú</text:span><text:span text:style-name="T101">čtovn</text:span><text:span text:style-name="T102">ú závierku ú</text:span><text:span text:style-name="T103">čtovn</text:span><text:span text:style-name="T104">á jednotka nezostavuje.</text:span></text:p>
      <text:p text:style-name="P18"><text:span text:style-name="T105"/></text:p>
      <text:p text:style-name="P18"><text:span text:style-name="T105"/></text:p>
      <text:p text:style-name="P18"><text:span text:style-name="T106">6/ Názov a sídlo podniku, ktorý zostavuje konsolidovanú ú</text:span><text:span text:style-name="T107">čtovn</text:span><text:span text:style-name="T108">ú závierku za najmen</text:span><text:span text:style-name="T109">šiu </text:span></text:p>
      <text:p text:style-name="P18"><text:span text:style-name="T110"><text:s text:c="4"/>skupinu podnikov:</text:span></text:p>
      <text:p text:style-name="P18"><text:span text:style-name="T111"><text:tab/>Nie je.</text:span></text:p>
      <text:p text:style-name="P18"><text:span text:style-name="T112"/></text:p>
      <text:p text:style-name="P18"><text:span text:style-name="T113">7/ Názov, sídlo a právna forma podnikov v ktorých je spolo</text:span><text:span text:style-name="T114">čnosť neobmedzen</text:span><text:span text:style-name="T115">ým ru</text:span><text:span text:style-name="T116">čiacim </text:span></text:p>
      <text:p text:style-name="P18"><text:span text:style-name="T117"><text:s text:c="4"/>spolo</text:span><text:span text:style-name="T118">čn</text:span><text:span text:style-name="T119">íkom:</text:span></text:p>
      <text:p text:style-name="P18"><text:span text:style-name="T120"><text:tab/>V ú</text:span><text:span text:style-name="T121">čtovnej jednotke nie je.</text:span></text:p>
      <text:p text:style-name="P18"><text:span text:style-name="T122"/></text:p>
      <text:p text:style-name="P18"><text:span text:style-name="T123">8/ Priemerný po</text:span><text:span text:style-name="T124">čet pracovn</text:span><text:span text:style-name="T125">íkov po</text:span><text:span text:style-name="T126">čas<text:s/></text:span><text:span text:style-name="T127">ú</text:span><text:span text:style-name="T128">čtovn</text:span><text:span text:style-name="T129">ého obdobia:</text:span></text:p>
      <text:p text:style-name="P18"><text:span text:style-name="T130"><text:tab/>Spolo</text:span><text:span text:style-name="T131">čnosť počas<text:s/></text:span><text:span text:style-name="T132">ú</text:span><text:span text:style-name="T133">čtovn</text:span><text:span text:style-name="T134">ého obdobia nemala<text:s/></text:span><text:span text:style-name="T135">žiadnych zamestnancov.</text:span></text:p>
      <text:p text:style-name="P18"><text:span text:style-name="T136"/></text:p>
      <text:p text:style-name="P18"><text:span text:style-name="T137">9/ Dôvod pre zostavenie ú</text:span><text:span text:style-name="T138">čtovnej z</text:span><text:span text:style-name="T139">ávierky:</text:span></text:p>
      <text:p text:style-name="P18"><text:span text:style-name="T140"><text:tab/>Ú</text:span><text:span text:style-name="T141">čtovn</text:span><text:span text:style-name="T142">á závierka v spolo</text:span><text:span text:style-name="T143">čnosti je riadna, po ukončen</text:span><text:span text:style-name="T144">í ú</text:span><text:span text:style-name="T145">čtovn</text:span><text:span text:style-name="T146">ého roka vyplývajúcej za <text:tab/>zákona o ú</text:span><text:span text:style-name="T147">čtovn</text:span><text:span text:style-name="T148">íctve § 19.</text:span></text:p>
      <text:p text:style-name="P18"><text:span text:style-name="T149"><text:s text:c="4"/>Ro</text:span><text:span text:style-name="T150">čn</text:span><text:span text:style-name="T151">á ú</text:span><text:span text:style-name="T152">čtovn</text:span><text:span text:style-name="T153">á závierka k 31. 12. 202</text:span><text:span text:style-name="T154">3</text:span><text:span text:style-name="T155"><text:s/>bola zostavená za predpokladu nepretr</text:span><text:span text:style-name="T156">žit</text:span><text:span text:style-name="T157">ého<text:s text:c="3"/></text:span></text:p>
      <text:p text:style-name="P18"><text:span text:style-name="T158"><text:s text:c="4"/>pokra</text:span><text:span text:style-name="T159">čovania jej činnosti.</text:span></text:p>
      <text:p text:style-name="P18"><text:span text:style-name="T160"/></text:p>
      <text:p text:style-name="P18"><text:span text:style-name="T161">10/ Vý</text:span><text:span text:style-name="T162">ška hlasovac</text:span><text:span text:style-name="T163">ích práv:</text:span></text:p>
      <text:p text:style-name="P18"><text:span text:style-name="T164"><text:tab/>Jozef Bodor<text:s text:c="6"/>- 100%</text:span></text:p>
      <text:p text:style-name="P18"><text:span text:style-name="T164"><text:s text:c="4"/></text:span></text:p>
      <text:p text:style-name="P18"><text:span text:style-name="T164"><text:tab/></text:span></text:p>
      <text:p text:style-name="P19"><text:span text:style-name="T165">II.</text:span></text:p>
      <text:p text:style-name="P19"><text:span text:style-name="T166"><text:s text:c="5"/></text:span><text:span text:style-name="T167">Informácie o ú</text:span><text:span text:style-name="T168">čtovn</text:span><text:span text:style-name="T169">ých metódach a v</text:span><text:span text:style-name="T170">šeobecn</text:span><text:span text:style-name="T171">ých ú</text:span><text:span text:style-name="T172">čtovn</text:span><text:span text:style-name="T173">ých zásadách.</text:span></text:p>
      <text:p text:style-name="P20"><text:span text:style-name="T174"/></text:p>
      <text:p text:style-name="P20"><text:span text:style-name="T175"><text:s text:c="5"/>Od zalo</text:span><text:span text:style-name="T176">ženia spoločnosť použ</text:span><text:span text:style-name="T177">íva podvojné ú</text:span><text:span text:style-name="T178">čtovn</text:span><text:span text:style-name="T179">íctvo.</text:span></text:p>
      <text:p text:style-name="P20"><text:span text:style-name="T180"/></text:p>
      <text:p text:style-name="P20"><text:span text:style-name="T181"><text:s text:c="5"/>Ú</text:span><text:span text:style-name="T182">čtovn</text:span><text:span text:style-name="T183">é doklady sú ozna</text:span><text:span text:style-name="T184">čen</text:span><text:span text:style-name="T185">é vlastným<text:s/></text:span><text:span text:style-name="T186">č</text:span><text:span text:style-name="T187">íslovaním pod</text:span><text:span text:style-name="T188">ľa druhu<text:s/></text:span><text:span text:style-name="T189">ú</text:span><text:span text:style-name="T190">čtovn</text:span><text:span text:style-name="T191">ého<text:s text:c="4"/>dokladu chronologicky.</text:span></text:p>
      <text:p text:style-name="P20"><text:span text:style-name="T192"/></text:p>
      <text:p text:style-name="P21"><text:span text:style-name="T193"><text:tab/>Ú</text:span><text:span text:style-name="T194">čtovn</text:span><text:span text:style-name="T195">é dáta sú spracované na po</text:span><text:span text:style-name="T196">č</text:span><text:span text:style-name="T197">íta</text:span><text:span text:style-name="T198">či. Použ</text:span><text:span text:style-name="T199">íva sa software fi MRP Brezno, ktorý <text:tab/>zodpovedá<text:s text:c="2"/>po</text:span><text:span text:style-name="T200">žiadavk</text:span><text:span text:style-name="T201">ám, uvedených v zákone<text:s/></text:span><text:span text:style-name="T202">č 563/1991 Zb., o<text:s/></text:span><text:span text:style-name="T203">ú</text:span><text:span text:style-name="T204">čtovn</text:span><text:span text:style-name="T205">íctve. </text:span></text:p>
      <text:p text:style-name="P21"><text:span text:style-name="T206"/></text:p>
      <text:p text:style-name="P21"><text:span text:style-name="T207"><text:tab/>Ú</text:span><text:span text:style-name="T208">čtovn</text:span><text:span text:style-name="T209">é zápisy sa preukazujú ú</text:span><text:span text:style-name="T210">čtovn</text:span><text:span text:style-name="T211">ými dokladmi. Tieto sú ulo</text:span><text:span text:style-name="T212">žen</text:span><text:span text:style-name="T213">é priamo v mieste <text:tab/>sídla spolo</text:span><text:span text:style-name="T214">čnosti, na nosičoch d</text:span><text:span text:style-name="T215">át.</text:span></text:p>
      <text:p text:style-name="P21"><text:span text:style-name="T216"/></text:p>
      <text:p text:style-name="P21"><text:span text:style-name="T216"/></text:p>
      <text:p text:style-name="P21"><text:span text:style-name="T216"/></text:p>
      <text:p text:style-name="P21"><text:span text:style-name="T217">1/ Spôsoby ocenenia zlo</text:span><text:span text:style-name="T218">žiek majetku:</text:span></text:p>
      <text:p text:style-name="P21"><text:span text:style-name="T219"/></text:p>
      <text:p text:style-name="P21"><text:span text:style-name="T220">a/ Dlhodobý nehmotný majetok nakupovaný</text:span></text:p>
      <text:p text:style-name="P22"><text:span text:style-name="T221"><text:s text:c="4"/>Ú</text:span><text:span text:style-name="T222">čtovn</text:span><text:span text:style-name="T223">á jednotka oce</text:span><text:span text:style-name="T224">ňuje dlhodob</text:span><text:span text:style-name="T225">ý nehmotný majetok obstarávacou cenou.</text:span></text:p>
      <text:p text:style-name="P22"><text:span text:style-name="T226"/></text:p>
      <text:p text:style-name="P22"><text:span text:style-name="T227">b/ Oce</text:span><text:span text:style-name="T228">ňovanie dlhodob</text:span><text:span text:style-name="T229">ého nehmotného majetku vytvoreného vlastnou<text:s/></text:span><text:span text:style-name="T230">činnosťou </text:span></text:p>
      <text:p text:style-name="P22"><text:span text:style-name="T231"><text:tab/>Ú</text:span><text:span text:style-name="T232">čtovn</text:span><text:span text:style-name="T233">á jednotka v roku 202</text:span><text:span text:style-name="T234">3</text:span><text:span text:style-name="T235"><text:s/>nevytvárala majetok vlastnou<text:s/></text:span><text:span text:style-name="T236">činnosťou.</text:span></text:p>
      <text:p text:style-name="P22"><text:span text:style-name="T237"/></text:p>
      <text:p text:style-name="P22"><text:span text:style-name="T238">c/ Dlhodobý hmotný majetok nakupovaný</text:span></text:p>
      <text:p text:style-name="P22"><text:span text:style-name="T239"><text:tab/>Spolo</text:span><text:span text:style-name="T240">čnosť dlhodob</text:span><text:span text:style-name="T241">ý hmotný majetok oce</text:span><text:span text:style-name="T242">ňuje v n</text:span><text:span text:style-name="T243">ákupnej cene.</text:span></text:p>
      <text:p text:style-name="P22"><text:span text:style-name="T244"/></text:p>
      <text:p text:style-name="P22"><text:span text:style-name="T244"/></text:p>
      <text:p text:style-name="P22"><text:span text:style-name="T245">d/ Oce</text:span><text:span text:style-name="T246">ňovanie dlhodob</text:span><text:span text:style-name="T247">ého hmotného majetku vytvoreného vlastnou<text:s/></text:span><text:span text:style-name="T248">činnosťou </text:span></text:p>
      <text:p text:style-name="P22"><text:span text:style-name="T249"><text:tab/>Ú</text:span><text:span text:style-name="T250">čtovn</text:span><text:span text:style-name="T251">á jednotka v roku 202</text:span><text:span text:style-name="T252">3</text:span><text:span text:style-name="T253"><text:s/>nevytvárala majetok vlastnou<text:s/></text:span><text:span text:style-name="T254">činnosťou.</text:span></text:p>
      <text:p text:style-name="P22"><text:span text:style-name="T255"/></text:p>
      <text:p text:style-name="P22"><text:span text:style-name="T256">e/ Ocenenie finan</text:span><text:span text:style-name="T257">čn</text:span><text:span text:style-name="T258">ých investícií</text:span></text:p>
      <text:p text:style-name="P23"><text:span text:style-name="T259"><text:tab/>Ú</text:span><text:span text:style-name="T260">čtovn</text:span><text:span text:style-name="T261">á jednotka nemá v majetku finan</text:span><text:span text:style-name="T262">čn</text:span><text:span text:style-name="T263">é investície.</text:span></text:p>
      <text:p text:style-name="P23"><text:span text:style-name="T264"/></text:p>
      <text:p text:style-name="P23"><text:span text:style-name="T265">f/ Zásady oce</text:span><text:span text:style-name="T266">ňovania nakupovan</text:span><text:span text:style-name="T267">ých zásob</text:span></text:p>
      <text:p text:style-name="P23"><text:span text:style-name="T268"><text:tab/>Zásoby tovaru oce</text:span><text:span text:style-name="T269">ňuje<text:s/></text:span><text:span text:style-name="T270">ú</text:span><text:span text:style-name="T271">čtovn</text:span><text:span text:style-name="T272">á jednotka obstarávacími cenami.</text:span></text:p>
      <text:p text:style-name="P23"><text:span text:style-name="T273"/></text:p>
      <text:p text:style-name="P23"><text:span text:style-name="T274">g/ Oce</text:span><text:span text:style-name="T275">ňovanie z</text:span><text:span text:style-name="T276">ásob vytvorených vlastnou výrobou </text:span></text:p>
      <text:p text:style-name="P23"><text:span text:style-name="T277"><text:tab/>Podnik nevytváral zásoby vlastnou výrobou.</text:span></text:p>
      <text:p text:style-name="P23"><text:span text:style-name="T278"/></text:p>
      <text:p text:style-name="P23"><text:span text:style-name="T279">h/ Poh</text:span><text:span text:style-name="T280">ľad</text:span><text:span text:style-name="T281">ávky</text:span></text:p>
      <text:p text:style-name="P23"><text:span text:style-name="T282"><text:tab/>Poh</text:span><text:span text:style-name="T283">ľad</text:span><text:span text:style-name="T284">ávky sú oce</text:span><text:span text:style-name="T285">ňovan</text:span><text:span text:style-name="T286">é skuto</text:span><text:span text:style-name="T287">čnou hodnotou.</text:span></text:p>
      <text:p text:style-name="P23"><text:span text:style-name="T288"/></text:p>
      <text:p text:style-name="P23"><text:span text:style-name="T289">i/ Finan</text:span><text:span text:style-name="T290">čn</text:span><text:span text:style-name="T291">ý majetok</text:span></text:p>
      <text:p text:style-name="P23"><text:span text:style-name="T292"><text:tab/>Finan</text:span><text:span text:style-name="T293">čn</text:span><text:span text:style-name="T294">ý majetok v mene euro sa oce</text:span><text:span text:style-name="T295">ňuje nomin</text:span><text:span text:style-name="T296">álnou hodnotou.</text:span></text:p>
      <text:p text:style-name="P23"><text:span text:style-name="T297"/></text:p>
      <text:p text:style-name="P23"><text:span text:style-name="T298">j/ Prechodné ú</text:span><text:span text:style-name="T299">čty akt</text:span><text:span text:style-name="T300">ív</text:span></text:p>
      <text:p text:style-name="P23"><text:span text:style-name="T301"><text:tab/>V sú</text:span><text:span text:style-name="T302">časnej dobe spoločnosť ne</text:span><text:span text:style-name="T303">ú</text:span><text:span text:style-name="T304">čtovala na<text:s/></text:span><text:span text:style-name="T305">ú</text:span><text:span text:style-name="T306">čte: n</text:span><text:span text:style-name="T307">áklady budúcich období.</text:span></text:p>
      <text:p text:style-name="P23"><text:span text:style-name="T308"/></text:p>
      <text:p text:style-name="P23"><text:span text:style-name="T309">k/ Rezervy</text:span></text:p>
      <text:p text:style-name="P23"><text:span text:style-name="T310"><text:tab/>Rezervy a kurzové straty sú oce</text:span><text:span text:style-name="T311">ňovan</text:span><text:span text:style-name="T312">é skuto</text:span><text:span text:style-name="T313">čnou hodnotou.</text:span></text:p>
      <text:p text:style-name="P23"><text:span text:style-name="T314"/></text:p>
      <text:p text:style-name="P23"><text:span text:style-name="T315">l/ Záväzky</text:span></text:p>
      <text:p text:style-name="P23"><text:span text:style-name="T316"><text:tab/>Záväzky sú oce</text:span><text:span text:style-name="T317">ňovan</text:span><text:span text:style-name="T318">é skuto</text:span><text:span text:style-name="T319">čnou hodnotou.</text:span></text:p>
      <text:p text:style-name="P23"><text:span text:style-name="T320"/></text:p>
      <text:p text:style-name="P23"><text:span text:style-name="T321">m/ Prechodné ú</text:span><text:span text:style-name="T322">čty pas</text:span><text:span text:style-name="T323">ív</text:span></text:p>
      <text:p text:style-name="P23"><text:span text:style-name="T324"><text:tab/>V sú</text:span><text:span text:style-name="T325">časnej doba spoločnosť ne</text:span><text:span text:style-name="T326">ú</text:span><text:span text:style-name="T327">čtovala na<text:s/></text:span><text:span text:style-name="T328">ú</text:span><text:span text:style-name="T329">čte dohadn</text:span><text:span text:style-name="T330">é ú</text:span><text:span text:style-name="T331">čty pas</text:span><text:span text:style-name="T332">ívne.</text:span></text:p>
      <text:p text:style-name="P23"><text:span text:style-name="T333"/></text:p>
      <text:p text:style-name="P23"><text:span text:style-name="T334">n/ Spôsob ocenenia darovaného majetku.</text:span></text:p>
      <text:p text:style-name="P23"><text:span text:style-name="T335"><text:tab/>Ú</text:span><text:span text:style-name="T336">čtovn</text:span><text:span text:style-name="T337">á jednotka nemá darovaný majetok.</text:span></text:p>
      <text:p text:style-name="P23"><text:span text:style-name="T338"/></text:p>
      <text:p text:style-name="P23"><text:span text:style-name="T339">o/ Spôsob ocenenia majetku nadobudnutého privatizáciou.</text:span></text:p>
      <text:p text:style-name="P23"><text:span text:style-name="T340"><text:tab/>Podnik v be</text:span><text:span text:style-name="T341">žnom roku neobstaral majetok privatiz</text:span><text:span text:style-name="T342">áciu. </text:span></text:p>
      <text:p text:style-name="P23"><text:span text:style-name="T343"/></text:p>
      <text:p text:style-name="P23"><text:span text:style-name="T343"/></text:p>
      <text:p text:style-name="P23"><text:span text:style-name="T343"/></text:p>
      <text:p text:style-name="P23"><text:span text:style-name="T344">Ved</text:span><text:span text:style-name="T345">ľajšie n</text:span><text:span text:style-name="T346">áklady súvisiace s obstaraním:</text:span></text:p>
      <text:p text:style-name="P23"><text:span text:style-name="T347"/></text:p>
      <text:p text:style-name="P23"><text:span text:style-name="T348">Prepravné náklad, poplatky súvisiace s obstaraním tovarov.</text:span></text:p>
      <text:p text:style-name="P23"><text:span text:style-name="T349">1/ Spôsob zostavenia odpisového plánu:</text:span></text:p>
      <text:p text:style-name="P23"><text:span text:style-name="T350"><text:tab/>Spolo</text:span><text:span text:style-name="T351">čnosť nem</text:span><text:span text:style-name="T352">á dlhodobý hmotný majetok.</text:span></text:p>
      <text:p text:style-name="P23"><text:span text:style-name="T353"/></text:p>
      <text:p text:style-name="P23"><text:span text:style-name="T354">2/ Opravné polo</text:span><text:span text:style-name="T355">žky:</text:span></text:p>
      <text:p text:style-name="P23"><text:span text:style-name="T356"><text:tab/>V be</text:span><text:span text:style-name="T357">žnom roku neboli podnikom vytvoren</text:span><text:span text:style-name="T358">é opravné polo</text:span><text:span text:style-name="T359">žky na hmotn</text:span><text:span text:style-name="T360">ý majetok.</text:span></text:p>
      <text:p text:style-name="P23"><text:span text:style-name="T361"/></text:p>
      <text:p text:style-name="P23"><text:span text:style-name="T362">3/ Prepo</text:span><text:span text:style-name="T363">čet<text:s/></text:span><text:span text:style-name="T364">údajov v cudzích menách na slovenskú menu:</text:span></text:p>
      <text:p text:style-name="P23"><text:span text:style-name="T365"><text:tab/>Firma v zahrani</text:span><text:span text:style-name="T366">čnej mene ne</text:span><text:span text:style-name="T367">ú</text:span><text:span text:style-name="T368">čtuje. </text:span></text:p>
      <text:p text:style-name="P23"><text:span text:style-name="T369"/></text:p>
      <text:p text:style-name="P23"><text:span text:style-name="T370">4/ Zmeny:</text:span></text:p>
      <text:p text:style-name="P23"><text:span text:style-name="T371"><text:tab/>Spôsoby oce</text:span><text:span text:style-name="T372">ňovania, odpisovania, postupov<text:s/></text:span><text:span text:style-name="T373">ú</text:span><text:span text:style-name="T374">čtovania sa v priebehu bežn</text:span><text:span text:style-name="T375">ého roka nemenili.</text:span></text:p>
      <text:p text:style-name="P23"><text:span text:style-name="T376"/></text:p>
      <text:p text:style-name="P23"><text:span text:style-name="T376"/></text:p>
      <text:p text:style-name="P23"><text:span text:style-name="T377">III.</text:span></text:p>
      <text:p text:style-name="P23"><text:span text:style-name="T377">Dopl</text:span><text:span text:style-name="T378">ňuj</text:span><text:span text:style-name="T379">úce informácie k výkazom ú</text:span><text:span text:style-name="T380">čtovnej z</text:span><text:span text:style-name="T381">ávierky</text:span></text:p>
      <text:p text:style-name="P23"><text:span text:style-name="T382"/></text:p>
      <text:p text:style-name="P23"><text:span text:style-name="T383">1/ Informácie o pohybe investi</text:span><text:span text:style-name="T384">čn</text:span><text:span text:style-name="T385">ého majetku</text:span></text:p>
      <text:p text:style-name="P23"><text:span text:style-name="T386"/></text:p>
      <text:p text:style-name="P23"><text:span text:style-name="T387">2/ Ú</text:span><text:span text:style-name="T388">čtovn</text:span><text:span text:style-name="T389">á jednotka nemá vytvorený dcérsky, spolo</text:span><text:span text:style-name="T390">čn</text:span><text:span text:style-name="T391">ý ani pridru</text:span><text:span text:style-name="T392">žen</text:span><text:span text:style-name="T393">ý podnik.</text:span></text:p>
      <text:p text:style-name="P23"><text:span text:style-name="T394"/></text:p>
      <text:p text:style-name="P23"><text:span text:style-name="T395">3/ ZÁSOBY</text:span></text:p>
      <text:p text:style-name="P23"><text:span text:style-name="T396">Firma v r. 202</text:span><text:span text:style-name="T397">3</text:span><text:span text:style-name="T398"><text:s/>ú</text:span><text:span text:style-name="T399">čtovala n</text:span><text:span text:style-name="T400">ákup materiálu a tovaru v obstarávacej cene. </text:span></text:p>
      <text:p text:style-name="P23"><text:span text:style-name="T401"/></text:p>
      <text:p text:style-name="P23"><text:span text:style-name="T402">4/ POH</text:span><text:span text:style-name="T403">ĽAD</text:span><text:span text:style-name="T404">ÁVKY</text:span></text:p>
      <text:list text:style-name="L24">
        <text:list-item>
          <text:p text:style-name="P24"><text:span text:style-name="T405">ú</text:span><text:span text:style-name="T406">čtovn</text:span><text:span text:style-name="T407">á jednotka nemá poh</text:span><text:span text:style-name="T408">ľad</text:span><text:span text:style-name="T409">ávky kryté zálo</text:span><text:span text:style-name="T410">žn</text:span><text:span text:style-name="T411">ým právom,</text:span></text:p>
        </text:list-item>
        <text:list-item>
          <text:p text:style-name="P24"><text:span text:style-name="T412">ú</text:span><text:span text:style-name="T413">čtovn</text:span><text:span text:style-name="T414">á jednotka nemá odlo</text:span><text:span text:style-name="T415">žen</text:span><text:span text:style-name="T416">ú da</text:span><text:span text:style-name="T417">ňov</text:span><text:span text:style-name="T418">ú poh</text:span><text:span text:style-name="T419">ľad</text:span><text:span text:style-name="T420">ávku,</text:span></text:p>
        </text:list-item>
        <text:list-item>
          <text:p text:style-name="P24"><text:span text:style-name="T421">ú</text:span><text:span text:style-name="T422">čtovn</text:span><text:span text:style-name="T423">á jednotka nemá poh</text:span><text:span text:style-name="T424">ľad</text:span><text:span text:style-name="T425">ávky vo</text:span><text:span text:style-name="T426">či spriaznen</text:span><text:span text:style-name="T427">ým osobám.</text:span></text:p>
        </text:list-item>
      </text:list>
      <text:p text:style-name="P25"><text:span text:style-name="T428"/></text:p>
      <text:p text:style-name="P25"><text:span text:style-name="T429">5/ Údaje o FINAN</text:span><text:span text:style-name="T430">ČNOM MAJETKU</text:span></text:p>
      <text:p text:style-name="P25"><text:span text:style-name="T431"><text:tab/>Ú</text:span><text:span text:style-name="T432">čtovn</text:span><text:span text:style-name="T433">á jednotka má finan</text:span><text:span text:style-name="T434">čn</text:span><text:span text:style-name="T435">ý majetok v nasledujúcom<text:s/></text:span><text:span text:style-name="T436">členen</text:span><text:span text:style-name="T437">í:</text:span></text:p>
      <text:list text:style-name="L26">
        <text:list-item>
          <text:p text:style-name="P26"><text:span text:style-name="T438">bankové ú</text:span><text:span text:style-name="T439">čty v hodnote<text:s text:c="11"/>00,00 Eur</text:span></text:p>
        </text:list-item>
        <text:list-item>
          <text:p text:style-name="P26"><text:span text:style-name="T440">hotovos</text:span><text:span text:style-name="T441">ť v hodnote<text:s text:c="13"/>4 823,00 Eur </text:span></text:p>
        </text:list-item>
      </text:list>
      <text:p text:style-name="P27"><text:span text:style-name="T442"/></text:p>
      <text:p text:style-name="P27"><text:span text:style-name="T443">6/ PRECHODNÉ Ú</text:span><text:span text:style-name="T444">ČTY AKT</text:span><text:span text:style-name="T445">ÍV</text:span></text:p>
      <text:p text:style-name="P27"><text:span text:style-name="T446"><text:tab/>Firma v roku 202</text:span><text:span text:style-name="T447">3</text:span><text:span text:style-name="T448"><text:s/>neú</text:span><text:span text:style-name="T449">čtovala na prechodn</text:span><text:span text:style-name="T450">ých ú</text:span><text:span text:style-name="T451">čtoch akt</text:span><text:span text:style-name="T452">ív: </text:span></text:p>
      <text:p text:style-name="P27"><text:span text:style-name="T453"/></text:p>
      <text:p text:style-name="P27"><text:span text:style-name="T454">7/ VLASTNÉ IMANIE</text:span></text:p>
      <text:p text:style-name="P27"><text:span text:style-name="T455"><text:tab/>Základné imanie vo vý</text:span><text:span text:style-name="T456">ške 5 000,-- Eur tvor</text:span><text:span text:style-name="T457">í vklad spolo</text:span><text:span text:style-name="T458">čn</text:span><text:span text:style-name="T459">íkov. V roku 202</text:span><text:span text:style-name="T460">3</text:span><text:span text:style-name="T461"><text:s/>nenastali<text:s/></text:span><text:span text:style-name="T462">žiadne zmeny t</text:span><text:span text:style-name="T463">ýkajúce sa vlastného imania. Rozdelenie hospodárskeho výsledku sa navrhuje a schva</text:span><text:span text:style-name="T464">ľuje na valnom zhromažden</text:span><text:span text:style-name="T465">í pod</text:span><text:span text:style-name="T466">ľa z</text:span><text:span text:style-name="T467">ákona o dani z príjmov. </text:span></text:p>
      <text:p text:style-name="P27"><text:span text:style-name="T468"><text:tab/>Ú</text:span><text:span text:style-name="T469">čtovn</text:span><text:span text:style-name="T470">á jednotka nemá nezapísané základné imanie. </text:span></text:p>
      <text:p text:style-name="P27"><text:span text:style-name="T471"/></text:p>
      <text:p text:style-name="P27"><text:span text:style-name="T472">8/ REZERVY</text:span></text:p>
      <text:p text:style-name="P27"><text:span text:style-name="T473"><text:tab/>Zákonný rezervný fond nebol doposia</text:span><text:span text:style-name="T474">ľ tvoren</text:span><text:span text:style-name="T475">ý z dôvodu vykazovanej straty. </text:span></text:p>
      <text:p text:style-name="P27"><text:span text:style-name="T476"/></text:p>
      <text:p text:style-name="P27"><text:span text:style-name="T477">9/ ZÁVAZKY</text:span></text:p>
      <text:p text:style-name="P27"><text:span text:style-name="T478"><text:tab/>Ú</text:span><text:span text:style-name="T479">čtovn</text:span><text:span text:style-name="T480">á jednotka má záväzky z obchodného styku v sume 0,00 Eur</text:span></text:p>
      <text:p text:style-name="P27"><text:span text:style-name="T481"/></text:p>
      <text:list text:style-name="L28">
        <text:list-item>
          <text:p text:style-name="P28"><text:span text:style-name="T482">v</text:span><text:span text:style-name="T483">šetky z</text:span><text:span text:style-name="T484">áväzky sú do 1 roka splatnosti</text:span></text:p>
        </text:list-item>
        <text:list-item>
          <text:p text:style-name="P28"><text:span text:style-name="T485">ú</text:span><text:span text:style-name="T486">čtovn</text:span><text:span text:style-name="T487">á jednotka nemá záväzky kryté zálo</text:span><text:span text:style-name="T488">žn</text:span><text:span text:style-name="T489">ým právom</text:span></text:p>
        </text:list-item>
        <text:list-item>
          <text:p text:style-name="P28"><text:span text:style-name="T490">ú</text:span><text:span text:style-name="T491">čtovn</text:span><text:span text:style-name="T492">á jednotka nemá odlo</text:span><text:span text:style-name="T493">žen</text:span><text:span text:style-name="T494">ý da</text:span><text:span text:style-name="T495">ňov</text:span><text:span text:style-name="T496">ý záväzok</text:span></text:p>
        </text:list-item>
        <text:list-item>
          <text:p text:style-name="P28"><text:span text:style-name="T497">ú</text:span><text:span text:style-name="T498">čtovn</text:span><text:span text:style-name="T499">á jednotka nemá záväzky vo</text:span><text:span text:style-name="T500">či spriaznen</text:span><text:span text:style-name="T501">ým osobám.</text:span></text:p>
        </text:list-item>
      </text:list>
      <text:p text:style-name="P29"><text:span text:style-name="T502"/></text:p>
      <text:p text:style-name="P29"><text:span text:style-name="T502"/></text:p>
      <text:p text:style-name="P29"><text:span text:style-name="T503">10/ SOCIÁLNY FOND</text:span></text:p>
      <text:list text:style-name="L30">
        <text:list-item>
          <text:p text:style-name="P30"><text:span text:style-name="T504">ú</text:span><text:span text:style-name="T505">čtovn</text:span><text:span text:style-name="T506">á jednotka nemá sociálny fond</text:span></text:p>
        </text:list-item>
      </text:list>
      <text:p text:style-name="P31"><text:span text:style-name="T507"/></text:p>
      <text:p text:style-name="P31"><text:span text:style-name="T508">11/ ÚDAJE O DLHOPISOCH</text:span><text:span text:style-name="T509"><text:s/></text:span></text:p>
      <text:list text:style-name="L32">
        <text:list-item>
          <text:p text:style-name="P32"><text:span text:style-name="T509">ú</text:span><text:span text:style-name="T510">čtovn</text:span><text:span text:style-name="T511">á jednotka nemá dlhopisy</text:span></text:p>
        </text:list-item>
      </text:list>
      <text:p text:style-name="P33"><text:span text:style-name="T512"/></text:p>
      <text:p text:style-name="P33"><text:span text:style-name="T513">12/ BANKOVÉ ÚVERY</text:span></text:p>
      <text:p text:style-name="P33"><text:span text:style-name="T514"><text:tab/><text:s text:c="2"/>Spolo</text:span><text:span text:style-name="T515">čnosť nem</text:span><text:span text:style-name="T516">á úver k 31. 12. 202</text:span><text:span text:style-name="T517">3</text:span><text:span text:style-name="T518">.</text:span></text:p>
      <text:p text:style-name="P33"><text:span text:style-name="T519"/></text:p>
      <text:p text:style-name="P33"><text:span text:style-name="T519"/></text:p>
      <text:p text:style-name="P33"><text:span text:style-name="T520">13/ PRECHODNÉ Ú</text:span><text:span text:style-name="T521">ČTY PAS</text:span><text:span text:style-name="T522">ÍV</text:span></text:p>
      <text:list text:style-name="L34">
        <text:list-item>
          <text:p text:style-name="P34"><text:span text:style-name="T523">ú</text:span><text:span text:style-name="T524">čtovn</text:span><text:span text:style-name="T525">á jednotka neeviduje</text:span></text:p>
        </text:list-item>
      </text:list>
      <text:p text:style-name="P35"><text:span text:style-name="T526"/></text:p>
      <text:p text:style-name="P35"><text:span text:style-name="T527">14/ TR</text:span><text:span text:style-name="T528">ŽBY</text:span></text:p>
      <text:p text:style-name="P35"><text:span text:style-name="T529"><text:s text:c="7"/>Tr</text:span><text:span text:style-name="T530">žby za tovar<text:s text:c="30"/>0,-- Eur</text:span></text:p>
      <text:p text:style-name="P35"><text:span text:style-name="T531"><text:s text:c="7"/>Tr</text:span><text:span text:style-name="T532">žby za služby<text:s text:c="19"/>11.757,50Eur </text:span></text:p>
      <text:p text:style-name="P35"><text:span text:style-name="T533"/></text:p>
      <text:p text:style-name="P35"><text:span text:style-name="T534">15/ NÁKLADOVÉ A VÝNOSOVÉ ÚROKY</text:span></text:p>
      <text:list text:style-name="L36">
        <text:list-item>
          <text:p text:style-name="P36"><text:span text:style-name="T535">údaje o výnosoch z finan</text:span><text:span text:style-name="T536">čn</text:span><text:span text:style-name="T537">ých investícií = 0</text:span></text:p>
        </text:list-item>
        <text:list-item>
          <text:p text:style-name="P36"><text:span text:style-name="T538">mimoriadne náklady ú</text:span><text:span text:style-name="T539">čtovn</text:span><text:span text:style-name="T540">á jednotka neú</text:span><text:span text:style-name="T541">čtovala </text:span></text:p>
        </text:list-item>
        <text:list-item>
          <text:p text:style-name="P36"><text:span text:style-name="T542">mimoriadne výnosy ú</text:span><text:span text:style-name="T543">čtovn</text:span><text:span text:style-name="T544">á jednotka neú</text:span><text:span text:style-name="T545">čtovala </text:span></text:p>
        </text:list-item>
        <text:list-item>
          <text:p text:style-name="P36"><text:span text:style-name="T546">preh</text:span><text:span text:style-name="T547">ľad o majetku, ktor</text:span><text:span text:style-name="T548">ého trhové ocenenie sa výrazne odli</text:span><text:span text:style-name="T549">šuje od jeho ocenenia v<text:s/></text:span><text:span text:style-name="T550">ú</text:span><text:span text:style-name="T551">čtovn</text:span><text:span text:style-name="T552">íctve<text:s/></text:span><text:span text:style-name="T553">–</text:span><text:span text:style-name="T554"><text:s/>nie je </text:span></text:p>
        </text:list-item>
        <text:list-item>
          <text:p text:style-name="P36"><text:span text:style-name="T555">prenajatý majetok spolo</text:span><text:span text:style-name="T556">čnosť nemala </text:span></text:p>
        </text:list-item>
        <text:list-item>
          <text:p text:style-name="P36"><text:span text:style-name="T556">ďalšie z</text:span><text:span text:style-name="T557">áväzky, ktoré sa nesledujú v be</text:span><text:span text:style-name="T558">žnom<text:s/></text:span><text:span text:style-name="T559">ú</text:span><text:span text:style-name="T560">čtovn</text:span><text:span text:style-name="T561">íctve a neuvádzajú sa v Súvahe<text:s/></text:span><text:span text:style-name="T562">–</text:span><text:span text:style-name="T563"><text:s/>nie sú</text:span></text:p>
        </text:list-item>
        <text:list-item>
          <text:p text:style-name="P36"><text:span text:style-name="T564">jednotlivé ostatné finan</text:span><text:span text:style-name="T565">čn</text:span><text:span text:style-name="T566">é povinnosti, ktoré sa nesledujú v be</text:span><text:span text:style-name="T567">žnom<text:s/></text:span><text:span text:style-name="T568">ú</text:span><text:span text:style-name="T569">čtovn</text:span><text:span text:style-name="T570">íctve a neuvádzajú sa v Súvahe<text:s/></text:span><text:span text:style-name="T571">–</text:span><text:span text:style-name="T572"><text:s/>nie sú,</text:span></text:p>
        </text:list-item>
        <text:list-item>
          <text:p text:style-name="P36"><text:span text:style-name="T573">údaje o<text:s/></text:span><text:span text:style-name="T574">členoch štatut</text:span><text:span text:style-name="T575">árnych, dozorných, správnych, riadiacich a iných orgánoch spolo</text:span><text:span text:style-name="T576">čnosti<text:s/></text:span><text:span text:style-name="T577">–</text:span><text:span text:style-name="T578"><text:s/>vý</text:span><text:span text:style-name="T579">ška pr</text:span><text:span text:style-name="T580">íjmu za ich<text:s/></text:span><text:span text:style-name="T581">činnosť: neboli -<text:s text:c="2"/></text:span><text:span text:style-name="T582">údaje o výskume a vývoji<text:s/></text:span><text:span text:style-name="T583">–</text:span><text:span text:style-name="T584"><text:s/>nie sú. </text:span></text:p>
        </text:list-item>
      </text:list>
      <text:p text:style-name="P37"><text:span text:style-name="T585"/></text:p>
      <text:p text:style-name="P37"><text:span text:style-name="T586">16/ HOSPODÁRSKY VÝSLEDOK, VÝ</text:span><text:span text:style-name="T587">ŠKA DANE, PREDDAVKY NA DAŇ</text:span></text:p>
      <text:p text:style-name="P37"><text:span text:style-name="T588"/></text:p>
      <text:p text:style-name="P37"><text:span text:style-name="T589"><text:tab/></text:span><text:span text:style-name="T590">Hospodársky výsledok<text:s/></text:span><text:span text:style-name="T591">–</text:span><text:span text:style-name="T592"><text:s/>zisk<text:s text:c="45"/>Eur<text:s text:c="11"/></text:span><text:span text:style-name="T593"><text:s/>1.261,80</text:span><text:span text:style-name="T594">Eur</text:span></text:p>
      <text:p text:style-name="P37"><text:span text:style-name="T595"><text:s text:c="4"/>Da</text:span><text:span text:style-name="T596">ňov</text:span><text:span text:style-name="T597">á povinnos</text:span><text:span text:style-name="T598">ť:<text:s text:c="64"/>Eur<text:s text:c="15"/>189,27 Eur</text:span></text:p>
      <text:p text:style-name="P37"><text:span text:style-name="T599"><text:s text:c="4"/>Výsledný vz</text:span><text:span text:style-name="T600">ťah k št</text:span><text:span text:style-name="T601">átnemu rozpo</text:span><text:span text:style-name="T602">čtu<text:s/></text:span><text:span text:style-name="T603">–</text:span><text:span text:style-name="T604"><text:s/>nedoplatok<text:s text:c="13"/></text:span><text:span text:style-name="T605"><text:s/></text:span><text:span text:style-name="T606">Eur<text:s text:c="15"/></text:span><text:span text:style-name="T607"><text:s text:c="4"/></text:span><text:span text:style-name="T608"><text:s/>0,00 Eur</text:span></text:p>
      <text:p text:style-name="P37"><text:span text:style-name="T609"/></text:p>
      <text:p text:style-name="P37"><text:span text:style-name="T609"/></text:p>
      <text:p text:style-name="P37"><text:span text:style-name="T609"/></text:p>
      <text:p text:style-name="P37"><text:span text:style-name="T610">V Nitre,<text:s/></text:span><text:span text:style-name="T611">26</text:span><text:span text:style-name="T612">.03.202</text:span><text:span text:style-name="T613">4</text:span><text:span text:style-name="T614"/></text:p>
      <text:p text:style-name="P37"><text:span text:style-name="T614"><text:s text:c="81"/></text:span></text:p>
      <text:p text:style-name="P37"><text:span text:style-name="T615"/></text:p>
      <text:p text:style-name="P37"><text:span text:style-name="T615"/></text:p>
      <text:p text:style-name="P37"><text:span text:style-name="T615"/></text:p>
      <text:p text:style-name="P37"><text:span text:style-name="T615"/></text:p>
      <text:p text:style-name="P37"><text:span text:style-name="T615"/></text:p>
      <text:p text:style-name="P37"><text:span text:style-name="T615"/></text:p>
      <text:p text:style-name="P37"><text:span text:style-name="T615"/></text:p>
      <text:p text:style-name="P37"><text:span text:style-name="T615"/></text:p>
      <text:p text:style-name="P37"><text:span text:style-name="T615"/></text:p>
      <text:p text:style-name="P37"><text:span text:style-name="T615"/></text:p>
      <text:p text:style-name="P37"><text:span text:style-name="T615"/></text:p>
      <text:p text:style-name="P38"><text:span text:style-name="T615"/></text:p>
      <text:p text:style-name="P38"><text:span text:style-name="T615"/></text:p>
      <text:p text:style-name="P38"><text:span text:style-name="T6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