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</style:style>
    <style:style style:name="T29" style:parent-style-name="DefaultParagraphFont" style:family="text">
      <style:text-properties style:font-name="Arial Narrow" style:font-name-complex="Arial Narrow" fo:font-weight="bold" style:font-weight-asian="bold"/>
    </style:style>
    <style:style style:name="T30" style:parent-style-name="DefaultParagraphFont" style:family="text">
      <style:text-properties style:font-name="Arial Narrow" style:font-name-complex="Arial Narrow" fo:font-weight="bold" style:font-weight-asian="bold"/>
    </style:style>
    <style:style style:name="P31" style:parent-style-name="Standard" style:family="paragraph">
      <style:paragraph-properties fo:border="0.0069in solid #000000" fo:padding="0in" style:shadow="none" fo:text-align="center"/>
    </style:style>
    <style:style style:name="T32" style:parent-style-name="DefaultParagraphFont" style:family="text">
      <style:text-properties style:font-name="Arial Narrow" style:font-name-complex="Arial Narrow"/>
    </style:style>
    <style:style style:name="T33" style:parent-style-name="DefaultParagraphFont" style:family="text">
      <style:text-properties style:font-name="Arial Narrow" style:font-name-complex="Arial Narrow"/>
    </style:style>
    <style:style style:name="T34" style:parent-style-name="DefaultParagraphFont" style:family="text">
      <style:text-properties style:font-name="Arial Narrow" style:font-name-complex="Arial Narrow" fo:font-weight="bold" style:font-weight-asian="bold"/>
    </style:style>
    <style:style style:name="T35" style:parent-style-name="DefaultParagraphFont" style:family="text">
      <style:text-properties style:font-name="Arial Narrow" style:font-name-complex="Arial Narrow"/>
    </style:style>
    <style:style style:name="P36" style:parent-style-name="Standard" style:family="paragraph">
      <style:paragraph-properties fo:border="0.0069in solid #000000" fo:padding="0in" style:shadow="none" fo:text-align="center"/>
      <style:text-properties style:font-name="Arial Narrow" style:font-name-complex="Arial Narrow"/>
    </style:style>
    <style:style style:name="P37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8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6" style:family="table-column">
      <style:table-column-properties style:column-width="2.1423in" style:use-optimal-column-width="false"/>
    </style:style>
    <style:style style:name="TableColumn57" style:family="table-column">
      <style:table-column-properties style:column-width="4.5916in" style:use-optimal-column-width="false"/>
    </style:style>
    <style:style style:name="Table55" style:family="table">
      <style:table-properties style:width="6.734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5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277in" style:use-optimal-column-width="false"/>
    </style:style>
    <style:style style:name="Table145" style:family="table">
      <style:table-properties style:width="6.734in" fo:margin-left="-0.078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letter-spacing="0.0055in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4" style:family="table-column">
      <style:table-column-properties style:column-width="3.3631in" style:use-optimal-column-width="false"/>
    </style:style>
    <style:style style:name="TableColumn275" style:family="table-column">
      <style:table-column-properties style:column-width="3.3708in" style:use-optimal-column-width="false"/>
    </style:style>
    <style:style style:name="Table273" style:family="table">
      <style:table-properties style:width="6.734in" fo:margin-left="-0.0784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4" style:parent-style-name="DefaultParagraphFont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1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57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2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9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letter-spacing="0.009in" fo:font-size="11pt" style:font-size-asian="11pt" style:font-size-complex="11pt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1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3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4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P64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64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4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4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4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51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6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P6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8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9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6" style:parent-style-name="DefaultParagraphFont" style:family="text">
      <style:text-properties style:font-name="Arial" style:font-name-complex="Arial" fo:letter-spacing="0.0354in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8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2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2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8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2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6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0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9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9" style:parent-style-name="DefaultParagraphFont" style:family="text">
      <style:text-properties style:font-name="Arial" style:font-name-complex="Arial" fo:letter-spacing="0.0118in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1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6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6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77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9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8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83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5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7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6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7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0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5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8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9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8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5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7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1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3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4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8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4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2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4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6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1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5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8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7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5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8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8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8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0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8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0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9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1in" fo:font-size="11pt" style:font-size-asian="11pt" style:font-size-complex="11pt"/>
    </style:style>
    <style:style style:name="T9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1in" fo:font-size="11pt" style:font-size-asian="11pt" style:font-size-complex="11pt"/>
    </style:style>
    <style:style style:name="T9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8in" fo:font-size="11pt" style:font-size-asian="11pt" style:font-size-complex="11pt"/>
    </style:style>
    <style:style style:name="T9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18in" fo:font-size="11pt" style:font-size-asian="11pt" style:font-size-complex="11pt"/>
    </style:style>
    <style:style style:name="T9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29in" fo:font-size="11pt" style:font-size-asian="11pt" style:font-size-complex="11pt"/>
    </style:style>
    <style:style style:name="T9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7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7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1pt" style:font-size-asian="11pt" style:font-size-complex="11pt"/>
    </style:style>
    <style:style style:name="T9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7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7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98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8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43in" fo:font-size="11pt" style:font-size-asian="11pt" style:font-size-complex="11pt"/>
    </style:style>
    <style:style style:name="T98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8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29in" fo:font-size="11pt" style:font-size-asian="11pt" style:font-size-complex="11pt"/>
    </style:style>
    <style:style style:name="T9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9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43in" fo:font-size="11pt" style:font-size-asian="11pt" style:font-size-complex="11pt"/>
    </style:style>
    <style:style style:name="T99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99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9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000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00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002" style:parent-style-name="Heading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1003" style:parent-style-name="Standard" style:family="paragraph">
      <style:paragraph-properties fo:text-align="center" fo:margin-right="0.109in"/>
    </style:style>
    <style:style style:name="T10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0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10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03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0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03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5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7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5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6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06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3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7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9" style:parent-style-name="DefaultParagraphFont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9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1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082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3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10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1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1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1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2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6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0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5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7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9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5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7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0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3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5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9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1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7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1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188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2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4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2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26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4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1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1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1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3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1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5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9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3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33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7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4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7" style:parent-style-name="DefaultParagraphFont" style:family="text">
      <style:text-properties style:font-name="Arial" style:font-name-complex="Arial" fo:letter-spacing="0.009in" fo:font-size="11pt" style:font-size-asian="11pt" style:font-size-complex="11pt"/>
    </style:style>
    <style:style style:name="T13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7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1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3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5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7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7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7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38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3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13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0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2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8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4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7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9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1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1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4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3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1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7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3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0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4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1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6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8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3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8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1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2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4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3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1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7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4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0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4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4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6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4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8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4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3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7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1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1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3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3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1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6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8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1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1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3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2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2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8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4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15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6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2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4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1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9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1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1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7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4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6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5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1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6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6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6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7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6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1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7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68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2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6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8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68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2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6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5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6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9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16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1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9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1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4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71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8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2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17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7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9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4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2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8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4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7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8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7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7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7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7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79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9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9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9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9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9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9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0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1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1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1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1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3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82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8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182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2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1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7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5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1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1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1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8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9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8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1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8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88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8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88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2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8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8" style:parent-style-name="DefaultParagraphFont" style:family="text">
      <style:text-properties style:font-name="Arial" style:font-name-complex="Arial" fo:letter-spacing="0.0395in" fo:font-size="11pt" style:font-size-asian="11pt" style:font-size-complex="11pt"/>
    </style:style>
    <style:style style:name="T18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4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19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6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0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9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92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2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1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3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3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3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0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9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6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19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2" style:parent-style-name="DefaultParagraphFont" style:family="text">
      <style:text-properties style:font-name="Arial" style:font-name-complex="Arial" fo:letter-spacing="0.0118in" fo:font-size="11pt" style:font-size-asian="11pt" style:font-size-complex="11pt"/>
    </style:style>
    <style:style style:name="T19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4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8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0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9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7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9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9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3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9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8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0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19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6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19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0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0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6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2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9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0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038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03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P20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7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6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3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0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5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8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9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1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09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5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7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0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0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10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6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1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9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1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1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0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8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2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1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21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21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6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5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7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7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7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5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8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4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0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3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5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7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9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4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22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9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2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5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1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1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2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9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2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5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2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9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4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4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6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5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5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5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2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9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9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1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P23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3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2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3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5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7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9" style:parent-style-name="DefaultParagraphFont" style:family="text">
      <style:text-properties style:font-name="Arial" style:font-name-complex="Arial" fo:letter-spacing="0.0354in" fo:font-size="11pt" style:font-size-asian="11pt" style:font-size-complex="11pt"/>
    </style:style>
    <style:style style:name="T2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1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4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0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7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0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36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6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8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6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5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237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2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2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6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8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9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3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3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9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1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3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41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0" style:parent-style-name="DefaultParagraphFont" style:family="text">
      <style:text-properties style:font-name="Arial" style:font-name-complex="Arial" fo:letter-spacing="0.0104in" fo:font-size="11pt" style:font-size-asian="11pt" style:font-size-complex="11pt"/>
    </style:style>
    <style:style style:name="T2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2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4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0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6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4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4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4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8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24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1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2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6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0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3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6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0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2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4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5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9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6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9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3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8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49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5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2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51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1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6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0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2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5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P25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6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fo:font-size="11pt" style:font-size-asian="11pt" style:font-size-complex="11pt"/>
    </style:style>
    <style:style style:name="P25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fo:font-size="11pt" style:font-size-asian="11pt" style:font-size-complex="11pt"/>
    </style:style>
    <style:style style:name="P25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59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9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0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0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7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6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1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3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7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0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4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6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9" style:parent-style-name="DefaultParagraphFont" style:family="text">
      <style:text-properties style:font-name="Arial" style:font-name-complex="Arial" fo:letter-spacing="0.0187in" fo:font-size="11pt" style:font-size-asian="11pt" style:font-size-complex="11pt"/>
    </style:style>
    <style:style style:name="T2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8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0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7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3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5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70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1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3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9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2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1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7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4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7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1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4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8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0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4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7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6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0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7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7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5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7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6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9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8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1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8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3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28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5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28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7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28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9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8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8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81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2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2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3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8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9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89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89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9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0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0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0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2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2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2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92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2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2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29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9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3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3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1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3" style:parent-style-name="DefaultParagraphFont" style:family="text">
      <style:text-properties style:font-name="Arial" style:font-name-complex="Arial" fo:letter-spacing="0.0298in" fo:font-size="11pt" style:font-size-asian="11pt" style:font-size-complex="11pt"/>
    </style:style>
    <style:style style:name="T29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5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94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4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94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4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5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6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8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9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6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6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4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8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8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2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9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8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0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30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0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0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0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30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0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30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4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306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06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8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306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7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5" style:parent-style-name="DefaultParagraphFont" style:family="text">
      <style:text-properties style:font-name="Arial" style:font-name-complex="Arial" fo:letter-spacing="0.0395in" fo:font-size="11pt" style:font-size-asian="11pt" style:font-size-complex="11pt"/>
    </style:style>
    <style:style style:name="T30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1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6"/>
      <text:p text:style-name="P27"/>
      <text:p text:style-name="P28"><text:span text:style-name="T29">Poznámky k mikro účtovnej závierke za rok<text:s/></text:span><text:span text:style-name="T30">2023</text:span></text:p>
      <text:p text:style-name="P31"><text:span text:style-name="T32">zostavené podľa Opatrenia Ministerstva financií SR č.MF/15464/2013-74, ktorým sa ustanovujú podrobnosti o usporiadaní, označovaní<text:s/></text:span><text:span text:style-name="T33">a obsahovom vymedzení položiek individuálnej účtovnej závierky a rozsahu údajov určených z individuálnej účtovnej závierky na zverejnenie pre<text:s/></text:span><text:span text:style-name="T34">mikro účtovné jednotky</text:span><text:span text:style-name="T35"><text:s/>v znení neskorších predpisov</text:span></text:p>
      <text:p text:style-name="P36">(ostatná novela č.MF/18008/2014-74 – FS č.10/2014)</text:p>
      <text:p text:style-name="P37"/>
      <text:h text:style-name="P38" text:outline-level="1">Článok I</text:h>
      <text:p text:style-name="P39"><text:span text:style-name="T40">V</text:span><text:span text:style-name="T41">š</text:span><text:span text:style-name="T42">e</text:span><text:span text:style-name="T43">ob</text:span><text:span text:style-name="T44">ec</text:span><text:span text:style-name="T45">né</text:span><text:span text:style-name="T46"><text:s/></text:span><text:span text:style-name="T47">úda</text:span><text:span text:style-name="T48">j</text:span><text:span text:style-name="T49">e</text:span></text:p>
      <text:p text:style-name="P50"/>
      <text:p text:style-name="P51"><text:span text:style-name="T52">1.<text:s/></text:span><text:span text:style-name="T53">Identifikácia účtovnej jednotky (názov, IČO, sídlo)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ázov:</text:p>
          </table:table-cell>
          <table:table-cell table:style-name="TableCell61">
            <text:p text:style-name="P62">Lusius s.r.o.</text:p>
          </table:table-cell>
        </table:table-row>
        <table:table-row table:style-name="TableRow63">
          <table:table-cell table:style-name="TableCell64">
            <text:p text:style-name="P65">IČO:</text:p>
          </table:table-cell>
          <table:table-cell table:style-name="TableCell66">
            <text:p text:style-name="P67">54 853 753</text:p>
          </table:table-cell>
        </table:table-row>
        <table:table-row table:style-name="TableRow68">
          <table:table-cell table:style-name="TableCell69">
            <text:p text:style-name="P70">Sídlo:</text:p>
          </table:table-cell>
          <table:table-cell table:style-name="TableCell71">
            <text:p text:style-name="P72">Tomášikova 15950/10, 821 03 Bratislava</text:p>
          </table:table-cell>
        </table:table-row>
      </table:table>
      <text:p text:style-name="P73"/>
      <text:p text:style-name="P74"/>
      <text:p text:style-name="P75"><text:span text:style-name="T76">2.<text:s/></text:span><text:span text:style-name="T77">Úd</text:span><text:span text:style-name="T78">a</text:span><text:span text:style-name="T79">je o</text:span><text:span text:style-name="T80"><text:s/></text:span><text:span text:style-name="T81">konsolidovanom<text:s/></text:span><text:span text:style-name="T82">ce</text:span><text:span text:style-name="T83">lk</text:span><text:span text:style-name="T84">u</text:span><text:span text:style-name="T85"><text:s/>-<text:s/></text:span><text:span text:style-name="T86">ob</text:span><text:span text:style-name="T87">c</text:span><text:span text:style-name="T88">hodné</text:span><text:span text:style-name="T89"><text:s/></text:span><text:span text:style-name="T90">meno</text:span><text:span text:style-name="T91"><text:s/></text:span><text:span text:style-name="T92">a síd</text:span><text:span text:style-name="T93">l</text:span><text:span text:style-name="T94">o</text:span><text:span text:style-name="T95"><text:s/></text:span><text:span text:style-name="T96">konsolidujú</text:span><text:span text:style-name="T97">ce</text:span><text:span text:style-name="T98">j</text:span><text:span text:style-name="T99"><text:s/></text:span><text:span text:style-name="T100">ú</text:span><text:span text:style-name="T101">č</text:span><text:span text:style-name="T102">t</text:span><text:span text:style-name="T103">o</text:span><text:span text:style-name="T104">vn</text:span><text:span text:style-name="T105">e</text:span><text:span text:style-name="T106">j</text:span><text:span text:style-name="T107"><text:s/></text:span><text:span text:style-name="T108">jednot</text:span><text:span text:style-name="T109">k</text:span><text:span text:style-name="T110">y: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Ú</text:span><text:span text:style-name="T191">č</text:span><text:span text:style-name="T192">tovná</text:span><text:span text:style-name="T193"><text:s/></text:span><text:span text:style-name="T194">z</text:span><text:span text:style-name="T195">á</text:span><text:span text:style-name="T196">vie</text:span><text:span text:style-name="T197">r</text:span><text:span text:style-name="T198">ka</text:span><text:span text:style-name="T199"><text:s/>je<text:s/></text:span><text:span text:style-name="T200">z</text:span><text:span text:style-name="T201">ostav</text:span><text:span text:style-name="T202">e</text:span><text:span text:style-name="T203">ná</text:span><text:span text:style-name="T204"><text:s/></text:span><text:span text:style-name="T205">z</text:span><text:span text:style-name="T206">a s</text:span><text:span text:style-name="T207">p</text:span><text:span text:style-name="T208">lnenia</text:span><text:span text:style-name="T209"><text:s/></text:span><text:span text:style-name="T210">p</text:span><text:span text:style-name="T211">re</text:span><text:span text:style-name="T212">dpokladu,</text:span><text:span text:style-name="T213"><text:s/></text:span><text:span text:style-name="T214">ž</text:span><text:span text:style-name="T215">e</text:span><text:span text:style-name="T216"><text:s/></text:span><text:span text:style-name="T217">ú</text:span><text:span text:style-name="T218">č</text:span><text:span text:style-name="T219">tovná</text:span><text:span text:style-name="T220"><text:s/></text:span><text:span text:style-name="T221">jednotka<text:s/></text:span><text:span text:style-name="T222">bude</text:span><text:span text:style-name="T223"><text:s/></text:span><text:span text:style-name="T224">n</text:span><text:span text:style-name="T225">e</text:span><text:span text:style-name="T226">p</text:span><text:span text:style-name="T227">re</text:span><text:span text:style-name="T228">t</text:span><text:span text:style-name="T229">ržite</text:span><text:span text:style-name="T230"><text:s/></text:span><text:span text:style-name="T231">pokr</text:span><text:span text:style-name="T232">a</text:span><text:span text:style-name="T233">č</text:span><text:span text:style-name="T234">o</text:span><text:span text:style-name="T235">v</text:span><text:span text:style-name="T236">a</text:span><text:span text:style-name="T237">ť</text:span><text:span text:style-name="T238"><text:s/>vo svojej<text:s/></text:span><text:span text:style-name="T239">č</text:span><text:span text:style-name="T240">innosti:</text:span></text:p>
      <text:p text:style-name="P241"/>
      <text:p text:style-name="P242"><text:span text:style-name="T243">2.<text:s/></text:span><text:span text:style-name="T244">Spôsob o</text:span><text:span text:style-name="T245">ce</text:span><text:span text:style-name="T246">ňov</text:span><text:span text:style-name="T247">a</text:span><text:span text:style-name="T248">nia</text:span><text:span text:style-name="T249"><text:s/></text:span><text:span text:style-name="T250">jedn</text:span><text:span text:style-name="T251">o</text:span><text:span text:style-name="T252">tli</text:span><text:span text:style-name="T253">v</text:span><text:span text:style-name="T254">ý</text:span><text:span text:style-name="T255">c</text:span><text:span text:style-name="T256">h</text:span><text:span text:style-name="T257"><text:s/></text:span><text:span text:style-name="T258">polo</text:span><text:span text:style-name="T259">ž</text:span><text:span text:style-name="T260">iek m</text:span><text:span text:style-name="T261">a</text:span><text:span text:style-name="T262">jetku a</text:span><text:span text:style-name="T263"><text:s/></text:span><text:span text:style-name="T264">z</text:span><text:span text:style-name="T265">á</text:span><text:span text:style-name="T266">v</text:span><text:span text:style-name="T267">ä</text:span><text:span text:style-name="T268">z</text:span><text:span text:style-name="T269">kov, a</text:span><text:span text:style-name="T270"> </text:span><text:span text:style-name="T271">to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ázov položky</text:p>
          </table:table-cell>
          <table:table-cell table:style-name="TableCell279">
            <text:p text:style-name="P280">Spôsob oceňovania</text:p>
          </table:table-cell>
        </table:table-row>
        <table:table-row table:style-name="TableRow281">
          <table:table-cell table:style-name="TableCell282">
            <text:p text:style-name="P283"><text:span text:style-name="T284">Dlhodobý n</text:span><text:span text:style-name="T285">e</text:span><text:span text:style-name="T286">hmotný maj</text:span><text:span text:style-name="T287">e</text:span><text:span text:style-name="T288">tok:</text:span></text:p>
          </table:table-cell>
          <table:table-cell table:style-name="TableCell289">
            <text:p text:style-name="P290">Obstarávacia cena</text:p>
          </table:table-cell>
        </table:table-row>
        <table:table-row table:style-name="TableRow291">
          <table:table-cell table:style-name="TableCell292">
            <text:p text:style-name="P293"><text:span text:style-name="T294">Dlhodobý hmotný maj</text:span><text:span text:style-name="T295">e</text:span><text:span text:style-name="T296">tok:</text:span></text:p>
          </table:table-cell>
          <table:table-cell table:style-name="TableCell297">
            <text:p text:style-name="P298">Obstarávacia cena</text:p>
          </table:table-cell>
        </table:table-row>
        <table:table-row table:style-name="TableRow299">
          <table:table-cell table:style-name="TableCell300">
            <text:p text:style-name="P301"><text:span text:style-name="T302">Dlhodobý fin</text:span><text:span text:style-name="T303">a</text:span><text:span text:style-name="T304">n</text:span><text:span text:style-name="T305">č</text:span><text:span text:style-name="T306">ný ma</text:span><text:span text:style-name="T307">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Zásoby obst</text:span><text:span text:style-name="T316">a</text:span><text:span text:style-name="T317">r</text:span><text:span text:style-name="T318">a</text:span><text:span text:style-name="T319">né<text:s/></text:span><text:span text:style-name="T320">kúpo</text:span><text:span text:style-name="T321">u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</text:span><text:span text:style-name="T328">á</text:span><text:span text:style-name="T329">soby<text:s/></text:span><text:span text:style-name="T330">v</text:span><text:span text:style-name="T331">y</text:span><text:span text:style-name="T332">tvor</text:span><text:span text:style-name="T333">e</text:span><text:span text:style-name="T334">né<text:s/></text:span><text:span text:style-name="T335">vlastnou činnosťou:</text:span></text:p>
          </table:table-cell>
          <table:table-cell table:style-name="TableCell336">
            <text:p text:style-name="P337">Vlastné náklady</text:p>
          </table:table-cell>
        </table:table-row>
        <table:table-row table:style-name="TableRow338">
          <table:table-cell table:style-name="TableCell339">
            <text:p text:style-name="P340"><text:span text:style-name="T341">Vlastné pohľ</text:span><text:span text:style-name="T342">a</text:span><text:span text:style-name="T343">d</text:span><text:span text:style-name="T344">á</text:span><text:span text:style-name="T345">vky:</text:span></text:p>
          </table:table-cell>
          <table:table-cell table:style-name="TableCell346">
            <text:p text:style-name="P347">Menovitá hodnota</text:p>
          </table:table-cell>
        </table:table-row>
        <table:table-row table:style-name="TableRow348">
          <table:table-cell table:style-name="TableCell349">
            <text:p text:style-name="P350"><text:span text:style-name="T351">Kúpené pohľ</text:span><text:span text:style-name="T352">a</text:span><text:span text:style-name="T353">d</text:span><text:span text:style-name="T354">á</text:span><text:span text:style-name="T355">vky:</text:span></text:p>
          </table:table-cell>
          <table:table-cell table:style-name="TableCell356">
            <text:p text:style-name="P357">Obstarávacia cena</text:p>
          </table:table-cell>
        </table:table-row>
        <table:table-row table:style-name="TableRow358">
          <table:table-cell table:style-name="TableCell359">
            <text:p text:style-name="P360"><text:span text:style-name="T361">K</text:span><text:span text:style-name="T362">rá</text:span><text:span text:style-name="T363">tkodobý<text:s/></text:span><text:span text:style-name="T364">f</text:span><text:span text:style-name="T365">ina</text:span><text:span text:style-name="T366">n</text:span><text:span text:style-name="T367">č</text:span><text:span text:style-name="T368">ný maj</text:span><text:span text:style-name="T369">e</text:span><text:span text:style-name="T370">tok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Zá</text:span><text:span text:style-name="T377">v</text:span><text:span text:style-name="T378">ä</text:span><text:span text:style-name="T379">z</text:span><text:span text:style-name="T380">ky v</text:span><text:span text:style-name="T381">rá</text:span><text:span text:style-name="T382">tane</text:span><text:span text:style-name="T383"><text:s/></text:span><text:span text:style-name="T384">r</text:span><text:span text:style-name="T385">e</text:span><text:span text:style-name="T386">z</text:span><text:span text:style-name="T387">e</text:span><text:span text:style-name="T388">rv:</text:span></text:p>
          </table:table-cell>
          <table:table-cell table:style-name="TableCell389">
            <text:p text:style-name="P390">Menovitá hodnota</text:p>
          </table:table-cell>
        </table:table-row>
        <table:table-row table:style-name="TableRow391">
          <table:table-cell table:style-name="TableCell392">
            <text:p text:style-name="P393">Dlhopisy:</text:p>
          </table:table-cell>
          <table:table-cell table:style-name="TableCell394">
            <text:p text:style-name="P395">Menovitá hodnota</text:p>
          </table:table-cell>
        </table:table-row>
        <table:table-row table:style-name="TableRow396">
          <table:table-cell table:style-name="TableCell397">
            <text:p text:style-name="P398"><text:span text:style-name="T399">Pô</text:span><text:span text:style-name="T400">ž</text:span><text:span text:style-name="T401">ičky a</text:span><text:span text:style-name="T402"> </text:span><text:span text:style-name="T403">úv</text:span><text:span text:style-name="T404">e</text:span><text:span text:style-name="T405">r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D</text:span><text:span text:style-name="T412">e</text:span><text:span text:style-name="T413">riv</text:span><text:span text:style-name="T414">á</text:span><text:span text:style-name="T415">to</text:span><text:span text:style-name="T416">vé<text:s/></text:span><text:span text:style-name="T417">op</text:span><text:span text:style-name="T418">e</text:span><text:span text:style-name="T419">rá</text:span><text:span text:style-name="T420">c</text:span><text:span text:style-name="T421">ie:</text:span></text:p>
          </table:table-cell>
          <table:table-cell table:style-name="TableCell422">
            <text:p text:style-name="P423">Menovitá hodnota</text:p>
          </table:table-cell>
        </table:table-row>
      </table:table>
      <text:p text:style-name="P424"/>
      <text:p text:style-name="P425"/>
      <text:p text:style-name="P426"/>
      <text:p text:style-name="P427"><text:span text:style-name="T428">3. Spôsob</text:span><text:span text:style-name="T429"><text:s/></text:span><text:span text:style-name="T430">z</text:span><text:span text:style-name="T431">o</text:span><text:span text:style-name="T432">s</text:span><text:span text:style-name="T433">tav</text:span><text:span text:style-name="T434">e</text:span><text:span text:style-name="T435">nia</text:span><text:span text:style-name="T436"><text:s/></text:span><text:span text:style-name="T437">odpisov</text:span><text:span text:style-name="T438">é</text:span><text:span text:style-name="T439">ho</text:span><text:span text:style-name="T440"><text:s/></text:span><text:span text:style-name="T441">plánu</text:span><text:span text:style-name="T442"><text:s/></text:span><text:span text:style-name="T443">p</text:span><text:span text:style-name="T444">r</text:span><text:span text:style-name="T445">e</text:span><text:span text:style-name="T446"><text:s/></text:span><text:span text:style-name="T447">jednotlivé</text:span><text:span text:style-name="T448"><text:s/></text:span><text:span text:style-name="T449">d</text:span><text:span text:style-name="T450">r</text:span><text:span text:style-name="T451">u</text:span><text:span text:style-name="T452">h</text:span><text:span text:style-name="T453">y</text:span><text:span text:style-name="T454"><text:s/></text:span><text:span text:style-name="T455">dlhodobého</text:span><text:span text:style-name="T456"><text:s/></text:span><text:span text:style-name="T457">h</text:span><text:span text:style-name="T458">motn</text:span><text:span text:style-name="T459">é</text:span><text:span text:style-name="T460">ho</text:span><text:span text:style-name="T461"><text:s/></text:span><text:span text:style-name="T462">maj</text:span><text:span text:style-name="T463">e</text:span><text:span text:style-name="T464">tku a</text:span><text:span text:style-name="T465"><text:s/></text:span><text:soft-page-break/><text:span text:style-name="T466">dlhodobého</text:span><text:span text:style-name="T467"><text:s/></text:span><text:span text:style-name="T468">n</text:span><text:span text:style-name="T469">e</text:span><text:span text:style-name="T470">h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,</text:span><text:span text:style-name="T477"><text:s/></text:span><text:span text:style-name="T478">p</text:span><text:span text:style-name="T479">r</text:span><text:span text:style-name="T480">ičom</text:span><text:span text:style-name="T481"><text:s/></text:span><text:span text:style-name="T482">sa</text:span><text:span text:style-name="T483"><text:s/></text:span><text:span text:style-name="T484">u</text:span><text:span text:style-name="T485">v</text:span><text:span text:style-name="T486">á</text:span><text:span text:style-name="T487">d</text:span><text:span text:style-name="T488">z</text:span><text:span text:style-name="T489">a</text:span><text:span text:style-name="T490"><text:s/></text:span><text:span text:style-name="T491">doba</text:span><text:span text:style-name="T492"><text:s/></text:span><text:span text:style-name="T493">odpisov</text:span><text:span text:style-name="T494">a</text:span><text:span text:style-name="T495">nia,</text:span><text:span text:style-name="T496"><text:s/></text:span><text:span text:style-name="T497">pou</text:span><text:span text:style-name="T498">ž</text:span><text:span text:style-name="T499">ité</text:span><text:span text:style-name="T500"><text:s/></text:span><text:span text:style-name="T501">s</text:span><text:span text:style-name="T502">a</text:span><text:span text:style-name="T503">d</text:span><text:span text:style-name="T504">z</text:span><text:span text:style-name="T505">b</text:span><text:span text:style-name="T506">y odpisov a</text:span><text:span text:style-name="T507"><text:s/></text:span><text:span text:style-name="T508">odpisové</text:span><text:span text:style-name="T509"><text:s/></text:span><text:span text:style-name="T510">metó</text:span><text:span text:style-name="T511">d</text:span><text:span text:style-name="T512">y</text:span><text:span text:style-name="T513"><text:s/></text:span><text:span text:style-name="T514">pri u</text:span><text:span text:style-name="T515">r</text:span><text:span text:style-name="T516">če</text:span><text:span text:style-name="T517">ní odpisov:</text:span></text:p>
      <text:p text:style-name="P518"/>
      <text:p text:style-name="P519"><text:span text:style-name="T520">MÚJ nemala v tomto období žiadny odpisovaný majetok</text:span></text:p>
      <text:p text:style-name="P521"/>
      <text:p text:style-name="P522"><text:span text:style-name="T523">4.<text:s/></text:span><text:span text:style-name="T524">Z</text:span><text:span text:style-name="T525">me</text:span><text:span text:style-name="T526">n</text:span><text:span text:style-name="T527">y</text:span><text:span text:style-name="T528"><text:s/></text:span><text:span text:style-name="T529">ú</text:span><text:span text:style-name="T530">č</text:span><text:span text:style-name="T531">tov</text:span><text:span text:style-name="T532">n</text:span><text:span text:style-name="T533">ý</text:span><text:span text:style-name="T534">c</text:span><text:span text:style-name="T535">h<text:s/></text:span><text:span text:style-name="T536"><text:s/></text:span><text:span text:style-name="T537">z</text:span><text:span text:style-name="T538">á</text:span><text:span text:style-name="T539">s</text:span><text:span text:style-name="T540">a</text:span><text:span text:style-name="T541">d<text:s/></text:span><text:span text:style-name="T542"><text:s/></text:span><text:span text:style-name="T543">a</text:span><text:span text:style-name="T544"><text:s/>z</text:span><text:span text:style-name="T545">me</text:span><text:span text:style-name="T546">n</text:span><text:span text:style-name="T547">y</text:span><text:span text:style-name="T548"><text:s/></text:span><text:span text:style-name="T549">ú</text:span><text:span text:style-name="T550">č</text:span><text:span text:style-name="T551">tov</text:span><text:span text:style-name="T552">n</text:span><text:span text:style-name="T553">ý</text:span><text:span text:style-name="T554">c</text:span><text:span text:style-name="T555">h<text:s/></text:span><text:span text:style-name="T556"><text:s/></text:span><text:span text:style-name="T557">metód</text:span><text:span text:style-name="T558"><text:s/></text:span><text:span text:style-name="T559"><text:s/></text:span><text:span text:style-name="T560">s</text:span><text:span text:style-name="T561"><text:s/></text:span><text:span text:style-name="T562">uv</text:span><text:span text:style-name="T563">e</text:span><text:span text:style-name="T564">d</text:span><text:span text:style-name="T565">e</text:span><text:span text:style-name="T566">ním<text:s/></text:span><text:span text:style-name="T567"><text:s/></text:span><text:span text:style-name="T568">dôv</text:span><text:span text:style-name="T569">o</text:span><text:span text:style-name="T570">du<text:s/></text:span><text:span text:style-name="T571"><text:s/></text:span><text:span text:style-name="T572">t</text:span><text:span text:style-name="T573">ý</text:span><text:span text:style-name="T574">c</text:span><text:span text:style-name="T575">hto<text:s/></text:span><text:span text:style-name="T576"><text:s/></text:span><text:span text:style-name="T577">z</text:span><text:span text:style-name="T578">mi</text:span><text:span text:style-name="T579">e</text:span><text:span text:style-name="T580">n a</text:span><text:span text:style-name="T581"><text:s/></text:span><text:span text:style-name="T582">v</text:span><text:span text:style-name="T583">y</text:span><text:span text:style-name="T584">č</text:span><text:span text:style-name="T585">ísl</text:span><text:span text:style-name="T586">e</text:span><text:span text:style-name="T587">ním</text:span><text:span text:style-name="T588"><text:s/></text:span><text:span text:style-name="T589">i</text:span><text:span text:style-name="T590">c</text:span><text:span text:style-name="T591">h<text:s/></text:span><text:span text:style-name="T592"><text:s/></text:span><text:span text:style-name="T593">vp</text:span><text:span text:style-name="T594">l</text:span><text:span text:style-name="T595">y</text:span><text:span text:style-name="T596">vu<text:s/></text:span><text:span text:style-name="T597"><text:s/></text:span><text:span text:style-name="T598">na<text:s/></text:span><text:span text:style-name="T599"><text:s/></text:span><text:span text:style-name="T600">fin</text:span><text:span text:style-name="T601">a</text:span><text:span text:style-name="T602">n</text:span><text:span text:style-name="T603">č</text:span><text:span text:style-name="T604">nú<text:s/></text:span><text:span text:style-name="T605"><text:s/></text:span><text:span text:style-name="T606">hodnotu<text:s/></text:span><text:span text:style-name="T607"><text:s/></text:span><text:span text:style-name="T608">maj</text:span><text:span text:style-name="T609">e</text:span><text:span text:style-name="T610">tku,<text:s/></text:span><text:span text:style-name="T611"><text:s/></text:span><text:span text:style-name="T612">z</text:span><text:span text:style-name="T613">á</text:span><text:span text:style-name="T614">v</text:span><text:span text:style-name="T615">ä</text:span><text:span text:style-name="T616">z</text:span><text:span text:style-name="T617">kov,<text:s/></text:span><text:span text:style-name="T618"><text:s/></text:span><text:span text:style-name="T619">z</text:span><text:span text:style-name="T620">á</text:span><text:span text:style-name="T621">k</text:span><text:span text:style-name="T622">ladn</text:span><text:span text:style-name="T623">é</text:span><text:span text:style-name="T624">ho<text:s/></text:span><text:span text:style-name="T625"><text:s/></text:span><text:span text:style-name="T626">im</text:span><text:span text:style-name="T627">a</text:span><text:span text:style-name="T628">nia a</text:span><text:span text:style-name="T629"><text:s/></text:span><text:span text:style-name="T630">v</text:span><text:span text:style-name="T631">ý</text:span><text:span text:style-name="T632">sled</text:span><text:span text:style-name="T633">k</text:span><text:span text:style-name="T634">u hospod</text:span><text:span text:style-name="T635">á</text:span><text:span text:style-name="T636">r</text:span><text:span text:style-name="T637">e</text:span><text:span text:style-name="T638">nia</text:span><text:span text:style-name="T639"><text:s/></text:span><text:span text:style-name="T640">ú</text:span><text:span text:style-name="T641">č</text:span><text:span text:style-name="T642">tovnej jednot</text:span><text:span text:style-name="T643">k</text:span><text:span text:style-name="T644">y:</text:span></text:p>
      <text:p text:style-name="P645"/>
      <text:p text:style-name="P646"><text:span text:style-name="T647">MÚJ nemenila účtovné zásady a metódy</text:span></text:p>
      <text:p text:style-name="P648"/>
      <text:p text:style-name="P649"><text:span text:style-name="T650">5.<text:s/></text:span><text:span text:style-name="T651">I</text:span><text:span text:style-name="T652">n</text:span><text:span text:style-name="T653">fo</text:span><text:span text:style-name="T654">r</text:span><text:span text:style-name="T655">má</text:span><text:span text:style-name="T656">c</text:span><text:span text:style-name="T657">i</text:span><text:span text:style-name="T658">e</text:span><text:span text:style-name="T659"><text:s/></text:span><text:span text:style-name="T660">o dotá</text:span><text:span text:style-name="T661">c</text:span><text:span text:style-name="T662">i</text:span><text:span text:style-name="T663">á</text:span><text:span text:style-name="T664">c</text:span><text:span text:style-name="T665">h</text:span><text:span text:style-name="T666"><text:s/>a</text:span><text:span text:style-name="T667"><text:s/></text:span><text:span text:style-name="T668">ich o</text:span><text:span text:style-name="T669">c</text:span><text:span text:style-name="T670">e</text:span><text:span text:style-name="T671">ňov</text:span><text:span text:style-name="T672">a</text:span><text:span text:style-name="T673">n</text:span><text:span text:style-name="T674">i</text:span><text:span text:style-name="T675">e</text:span><text:span text:style-name="T676"><text:s/></text:span><text:span text:style-name="T677">v ú</text:span><text:span text:style-name="T678">č</text:span><text:span text:style-name="T679">tov</text:span><text:span text:style-name="T680">n</text:span><text:span text:style-name="T681">íctv</text:span><text:span text:style-name="T682">e:</text:span></text:p>
      <text:p text:style-name="P683"/>
      <text:p text:style-name="P684">MÚJ<text:s/>nemala dotácie</text:p>
      <text:p text:style-name="P685"/>
      <text:p text:style-name="P686"><text:span text:style-name="T687">6.<text:s/></text:span><text:span text:style-name="T688">I</text:span><text:span text:style-name="T689">n</text:span><text:span text:style-name="T690">fo</text:span><text:span text:style-name="T691">r</text:span><text:span text:style-name="T692">má</text:span><text:span text:style-name="T693">c</text:span><text:span text:style-name="T694">i</text:span><text:span text:style-name="T695">e</text:span><text:span text:style-name="T696"><text:s/></text:span><text:span text:style-name="T697">o</text:span><text:span text:style-name="T698"><text:s/></text:span><text:span text:style-name="T699">ú</text:span><text:span text:style-name="T700">č</text:span><text:span text:style-name="T701">tovaní</text:span><text:span text:style-name="T702"><text:s/></text:span><text:span text:style-name="T703">v</text:span><text:span text:style-name="T704">ý</text:span><text:span text:style-name="T705">z</text:span><text:span text:style-name="T706">n</text:span><text:span text:style-name="T707">a</text:span><text:span text:style-name="T708">m</text:span><text:span text:style-name="T709">n</text:span><text:span text:style-name="T710">ý</text:span><text:span text:style-name="T711">c</text:span><text:span text:style-name="T712">h</text:span><text:span text:style-name="T713"><text:s/></text:span><text:span text:style-name="T714">opr</text:span><text:span text:style-name="T715">á</text:span><text:span text:style-name="T716">v</text:span><text:span text:style-name="T717"><text:s/></text:span><text:span text:style-name="T718">c</text:span><text:span text:style-name="T719">h</text:span><text:span text:style-name="T720">ý</text:span><text:span text:style-name="T721">b</text:span><text:span text:style-name="T722"><text:s/></text:span><text:span text:style-name="T723">minu</text:span><text:span text:style-name="T724">l</text:span><text:span text:style-name="T725">ý</text:span><text:span text:style-name="T726">c</text:span><text:span text:style-name="T727">h</text:span><text:span text:style-name="T728"><text:s/></text:span><text:span text:style-name="T729">ú</text:span><text:span text:style-name="T730">č</text:span><text:span text:style-name="T731">tov</text:span><text:span text:style-name="T732">n</text:span><text:span text:style-name="T733">ý</text:span><text:span text:style-name="T734">c</text:span><text:span text:style-name="T735">h</text:span><text:span text:style-name="T736"><text:s/></text:span><text:span text:style-name="T737">o</text:span><text:span text:style-name="T738">b</text:span><text:span text:style-name="T739">dobí</text:span><text:span text:style-name="T740"><text:s/></text:span><text:span text:style-name="T741">v</text:span><text:span text:style-name="T742"><text:s/></text:span><text:span text:style-name="T743">b</text:span><text:span text:style-name="T744">e</text:span><text:span text:style-name="T745">ž</text:span><text:span text:style-name="T746">nom ú</text:span><text:span text:style-name="T747">č</text:span><text:span text:style-name="T748">tovnom</text:span><text:span text:style-name="T749"><text:s/></text:span><text:span text:style-name="T750">období</text:span><text:span text:style-name="T751"><text:s/></text:span><text:span text:style-name="T752">s</text:span><text:span text:style-name="T753"><text:s/></text:span><text:span text:style-name="T754">uv</text:span><text:span text:style-name="T755">e</text:span><text:span text:style-name="T756">d</text:span><text:span text:style-name="T757">e</text:span><text:span text:style-name="T758">ním</text:span><text:span text:style-name="T759"><text:s/></text:span><text:span text:style-name="T760">vp</text:span><text:span text:style-name="T761">l</text:span><text:span text:style-name="T762">y</text:span><text:span text:style-name="T763">vu</text:span><text:span text:style-name="T764"><text:s/></text:span><text:span text:style-name="T765">na</text:span><text:span text:style-name="T766"><text:s/></text:span><text:span text:style-name="T767">n</text:span><text:span text:style-name="T768">er</text:span><text:span text:style-name="T769">o</text:span><text:span text:style-name="T770">z</text:span><text:span text:style-name="T771">d</text:span><text:span text:style-name="T772">e</text:span><text:span text:style-name="T773">le</text:span><text:span text:style-name="T774">n</text:span><text:span text:style-name="T775">ý</text:span><text:span text:style-name="T776"><text:s/></text:span><text:span text:style-name="T777">z</text:span><text:span text:style-name="T778">isk</text:span><text:span text:style-name="T779"><text:s/></text:span><text:span text:style-name="T780">minu</text:span><text:span text:style-name="T781">l</text:span><text:span text:style-name="T782">ý</text:span><text:span text:style-name="T783">c</text:span><text:span text:style-name="T784">h</text:span><text:span text:style-name="T785"><text:s/></text:span><text:span text:style-name="T786">rokov</text:span><text:span text:style-name="T787"><text:s/></text:span><text:span text:style-name="T788">a</text:span><text:span text:style-name="T789">lebo n</text:span><text:span text:style-name="T790">e</text:span><text:span text:style-name="T791">uhr</text:span><text:span text:style-name="T792">a</text:span><text:span text:style-name="T793">d</text:span><text:span text:style-name="T794">e</text:span><text:span text:style-name="T795">nú</text:span><text:span text:style-name="T796"><text:s/></text:span><text:span text:style-name="T797">str</text:span><text:span text:style-name="T798">a</text:span><text:span text:style-name="T799">tu</text:span><text:span text:style-name="T800"><text:s/></text:span><text:span text:style-name="T801">minul</text:span><text:span text:style-name="T802">ý</text:span><text:span text:style-name="T803">c</text:span><text:span text:style-name="T804">h</text:span><text:span text:style-name="T805"><text:s/></text:span><text:span text:style-name="T806">roko</text:span><text:span text:style-name="T807">v</text:span><text:span text:style-name="T808">;</text:span><text:span text:style-name="T809"><text:s/></text:span><text:span text:style-name="T810">súč</text:span><text:span text:style-name="T811">a</text:span><text:span text:style-name="T812">s</text:span><text:span text:style-name="T813">n</text:span><text:span text:style-name="T814">e</text:span><text:span text:style-name="T815"><text:s/></text:span><text:span text:style-name="T816">sa</text:span><text:span text:style-name="T817"><text:s/></text:span><text:span text:style-name="T818">mô</text:span><text:span text:style-name="T819">ž</text:span><text:span text:style-name="T820">e</text:span><text:span text:style-name="T821"><text:s/></text:span><text:span text:style-name="T822">uviesť</text:span><text:span text:style-name="T823"><text:s/></text:span><text:span text:style-name="T824">a</text:span><text:span text:style-name="T825">j</text:span><text:span text:style-name="T826"><text:s/></text:span><text:span text:style-name="T827">ú</text:span><text:span text:style-name="T828">č</text:span><text:span text:style-name="T829">tovanie</text:span><text:span text:style-name="T830"><text:s/></text:span><text:span text:style-name="T831">n</text:span><text:span text:style-name="T832">e</text:span><text:span text:style-name="T833">v</text:span><text:span text:style-name="T834">ý</text:span><text:span text:style-name="T835">z</text:span><text:span text:style-name="T836">n</text:span><text:span text:style-name="T837">a</text:span><text:span text:style-name="T838">m</text:span><text:span text:style-name="T839">n</text:span><text:span text:style-name="T840">ý</text:span><text:span text:style-name="T841">c</text:span><text:span text:style-name="T842">h</text:span><text:span text:style-name="T843"><text:s/></text:span><text:span text:style-name="T844">c</text:span><text:span text:style-name="T845">h</text:span><text:span text:style-name="T846">ý</text:span><text:span text:style-name="T847">b</text:span><text:span text:style-name="T848"><text:s/></text:span><text:span text:style-name="T849">minu</text:span><text:span text:style-name="T850">l</text:span><text:span text:style-name="T851">ý</text:span><text:span text:style-name="T852">c</text:span><text:span text:style-name="T853">h</text:span><text:span text:style-name="T854"><text:s/></text:span><text:span text:style-name="T855">ú</text:span><text:span text:style-name="T856">č</text:span><text:span text:style-name="T857">tov</text:span><text:span text:style-name="T858">n</text:span><text:span text:style-name="T859">ý</text:span><text:span text:style-name="T860">c</text:span><text:span text:style-name="T861">h</text:span><text:span text:style-name="T862"><text:s/></text:span><text:span text:style-name="T863">období</text:span><text:span text:style-name="T864"><text:s/></text:span><text:span text:style-name="T865">v</text:span><text:span text:style-name="T866"><text:s/></text:span><text:span text:style-name="T867">b</text:span><text:span text:style-name="T868">e</text:span><text:span text:style-name="T869">ž</text:span><text:span text:style-name="T870">nom</text:span><text:span text:style-name="T871"><text:s/></text:span><text:span text:style-name="T872">ú</text:span><text:span text:style-name="T873">č</text:span><text:span text:style-name="T874">tovnom</text:span><text:span text:style-name="T875"><text:s/></text:span><text:span text:style-name="T876">období</text:span><text:span text:style-name="T877"><text:s/></text:span><text:span text:style-name="T878">s</text:span><text:span text:style-name="T879"><text:s/></text:span><text:span text:style-name="T880">uv</text:span><text:span text:style-name="T881">e</text:span><text:span text:style-name="T882">d</text:span><text:span text:style-name="T883">e</text:span><text:span text:style-name="T884">ním</text:span><text:span text:style-name="T885"><text:s/></text:span><text:span text:style-name="T886">vp</text:span><text:span text:style-name="T887">l</text:span><text:span text:style-name="T888">y</text:span><text:span text:style-name="T889">vu</text:span><text:span text:style-name="T890"><text:s/></text:span><text:span text:style-name="T891">na<text:s/></text:span><text:span text:style-name="T892">v</text:span><text:span text:style-name="T893">ý</text:span><text:span text:style-name="T894">sledok hospod</text:span><text:span text:style-name="T895">á</text:span><text:span text:style-name="T896">r</text:span><text:span text:style-name="T897">e</text:span><text:span text:style-name="T898">nia<text:s/></text:span><text:span text:style-name="T899">b</text:span><text:span text:style-name="T900">e</text:span><text:span text:style-name="T901">ž</text:span><text:span text:style-name="T902">n</text:span><text:span text:style-name="T903">é</text:span><text:span text:style-name="T904">ho</text:span><text:span text:style-name="T905"><text:s/></text:span><text:span text:style-name="T906">ú</text:span><text:span text:style-name="T907">č</text:span><text:span text:style-name="T908">tovného obdo</text:span><text:span text:style-name="T909">b</text:span><text:span text:style-name="T910">ia:</text:span></text:p>
      <text:p text:style-name="P911"/>
      <text:p text:style-name="P912"><text:span text:style-name="T913">MÚJ nemala žiadne chyby minu</text:span><text:span text:style-name="T914">l</text:span><text:span text:style-name="T915">ý</text:span><text:span text:style-name="T916">c</text:span><text:span text:style-name="T917">h</text:span><text:span text:style-name="T918"><text:s/></text:span><text:span text:style-name="T919">ú</text:span><text:span text:style-name="T920">č</text:span><text:span text:style-name="T921">tov</text:span><text:span text:style-name="T922">n</text:span><text:span text:style-name="T923">ý</text:span><text:span text:style-name="T924">c</text:span><text:span text:style-name="T925">h</text:span><text:span text:style-name="T926"><text:s/></text:span><text:span text:style-name="T927">o</text:span><text:span text:style-name="T928">b</text:span><text:span text:style-name="T929">dobí</text:span><text:span text:style-name="T930"><text:s/></text:span><text:span text:style-name="T931">v</text:span><text:span text:style-name="T932"><text:s/></text:span><text:span text:style-name="T933">b</text:span><text:span text:style-name="T934">e</text:span><text:span text:style-name="T935">ž</text:span><text:span text:style-name="T936">nom ú</text:span><text:span text:style-name="T937">č</text:span><text:span text:style-name="T938">tovnom</text:span><text:span text:style-name="T939"><text:s/></text:span><text:span text:style-name="T940">období</text:span><text:span text:style-name="T941"><text:s/></text:span><text:span text:style-name="T942">s</text:span><text:span text:style-name="T943"><text:s/></text:span><text:span text:style-name="T944">uv</text:span><text:span text:style-name="T945">e</text:span><text:span text:style-name="T946">d</text:span><text:span text:style-name="T947">e</text:span><text:span text:style-name="T948">ním</text:span><text:span text:style-name="T949"><text:s/></text:span><text:span text:style-name="T950">vp</text:span><text:span text:style-name="T951">l</text:span><text:span text:style-name="T952">y</text:span><text:span text:style-name="T953">vu</text:span><text:span text:style-name="T954"><text:s/></text:span><text:span text:style-name="T955">na</text:span><text:span text:style-name="T956"><text:s/></text:span><text:span text:style-name="T957">n</text:span><text:span text:style-name="T958">er</text:span><text:span text:style-name="T959">o</text:span><text:span text:style-name="T960">z</text:span><text:span text:style-name="T961">d</text:span><text:span text:style-name="T962">e</text:span><text:span text:style-name="T963">le</text:span><text:span text:style-name="T964">n</text:span><text:span text:style-name="T965">ý</text:span><text:span text:style-name="T966"><text:s/></text:span><text:span text:style-name="T967">z</text:span><text:span text:style-name="T968">isk</text:span><text:span text:style-name="T969"><text:s/></text:span><text:span text:style-name="T970">minu</text:span><text:span text:style-name="T971">l</text:span><text:span text:style-name="T972">ý</text:span><text:span text:style-name="T973">c</text:span><text:span text:style-name="T974">h</text:span><text:span text:style-name="T975"><text:s/></text:span><text:span text:style-name="T976">rokov</text:span><text:span text:style-name="T977"><text:s/></text:span><text:span text:style-name="T978">a</text:span><text:span text:style-name="T979">lebo n</text:span><text:span text:style-name="T980">e</text:span><text:span text:style-name="T981">uhr</text:span><text:span text:style-name="T982">a</text:span><text:span text:style-name="T983">d</text:span><text:span text:style-name="T984">e</text:span><text:span text:style-name="T985">nú</text:span><text:span text:style-name="T986"><text:s/></text:span><text:span text:style-name="T987">str</text:span><text:span text:style-name="T988">a</text:span><text:span text:style-name="T989">tu</text:span><text:span text:style-name="T990"><text:s/></text:span><text:span text:style-name="T991">minul</text:span><text:span text:style-name="T992">ý</text:span><text:span text:style-name="T993">c</text:span><text:span text:style-name="T994">h</text:span><text:span text:style-name="T995"><text:s/></text:span><text:span text:style-name="T996">roko</text:span><text:span text:style-name="T997">v nemala.</text:span></text:p>
      <text:p text:style-name="P998"/>
      <text:p text:style-name="P999"/>
      <text:p text:style-name="P1000"/>
      <text:p text:style-name="P1001"/>
      <text:h text:style-name="P1002" text:outline-level="1">Článok III</text:h>
      <text:p text:style-name="P1003"><text:span text:style-name="T1004">In</text:span><text:span text:style-name="T1005">f</text:span><text:span text:style-name="T1006">o</text:span><text:span text:style-name="T1007">r</text:span><text:span text:style-name="T1008">m</text:span><text:span text:style-name="T1009">á</text:span><text:span text:style-name="T1010">c</text:span><text:span text:style-name="T1011">ie, ktoré</text:span><text:span text:style-name="T1012"><text:s/></text:span><text:span text:style-name="T1013">vysv</text:span><text:span text:style-name="T1014">e</text:span><text:span text:style-name="T1015">tľujú a</text:span><text:span text:style-name="T1016"><text:s/></text:span><text:span text:style-name="T1017">dop</text:span><text:span text:style-name="T1018">ĺ</text:span><text:span text:style-name="T1019">ňa</text:span><text:span text:style-name="T1020">j</text:span><text:span text:style-name="T1021">ú súv</text:span><text:span text:style-name="T1022">a</text:span><text:span text:style-name="T1023">h</text:span><text:span text:style-name="T1024">u a</text:span><text:span text:style-name="T1025"><text:s/></text:span><text:span text:style-name="T1026">výkaz</text:span><text:span text:style-name="T1027"><text:s/>z</text:span><text:span text:style-name="T1028">is</text:span><text:span text:style-name="T1029">k</text:span><text:span text:style-name="T1030">ov a</text:span><text:span text:style-name="T1031"><text:s/></text:span><text:span text:style-name="T1032">st</text:span><text:span text:style-name="T1033">r</text:span><text:span text:style-name="T1034">át</text:span></text:p>
      <text:p text:style-name="P1035"/>
      <text:p text:style-name="P1036"><text:span text:style-name="T1037">1. I</text:span><text:span text:style-name="T1038">n</text:span><text:span text:style-name="T1039">fo</text:span><text:span text:style-name="T1040">r</text:span><text:span text:style-name="T1041">má</text:span><text:span text:style-name="T1042">c</text:span><text:span text:style-name="T1043">i</text:span><text:span text:style-name="T1044">a</text:span><text:span text:style-name="T1045"><text:s/></text:span><text:span text:style-name="T1046">o sume</text:span><text:span text:style-name="T1047"><text:s/></text:span><text:span text:style-name="T1048">a</text:span><text:span text:style-name="T1049"><text:s/></text:span><text:span text:style-name="T1050">d</text:span><text:span text:style-name="T1051">ô</text:span><text:span text:style-name="T1052">vodo</text:span><text:span text:style-name="T1053">c</text:span><text:span text:style-name="T1054">h</text:span><text:span text:style-name="T1055"><text:s/></text:span><text:span text:style-name="T1056">v</text:span><text:span text:style-name="T1057">z</text:span><text:span text:style-name="T1058">niku jednotli</text:span><text:span text:style-name="T1059">v</text:span><text:span text:style-name="T1060">ý</text:span><text:span text:style-name="T1061">c</text:span><text:span text:style-name="T1062">h</text:span><text:span text:style-name="T1063"><text:s/></text:span><text:span text:style-name="T1064">polo</text:span><text:span text:style-name="T1065">ž</text:span><text:span text:style-name="T1066">iek</text:span><text:span text:style-name="T1067"><text:s/></text:span><text:span text:style-name="T1068">n</text:span><text:span text:style-name="T1069">á</text:span><text:span text:style-name="T1070">kladov</text:span><text:span text:style-name="T1071"><text:s/></text:span><text:span text:style-name="T1072">a</text:span><text:span text:style-name="T1073">lebo</text:span><text:span text:style-name="T1074"><text:s/></text:span><text:span text:style-name="T1075">v</text:span><text:span text:style-name="T1076">ý</text:span><text:span text:style-name="T1077">nosov</text:span><text:span text:style-name="T1078">, ktoré</text:span><text:span text:style-name="T1079"><text:s/></text:span><text:span text:style-name="T1080">majú</text:span><text:span text:style-name="T1081"><text:s/></text:span><text:span text:style-name="T1082">v</text:span><text:span text:style-name="T1083">ý</text:span><text:span text:style-name="T1084">nimo</text:span><text:span text:style-name="T1085">č</text:span><text:span text:style-name="T1086">n</text:span><text:span text:style-name="T1087">ý</text:span><text:span text:style-name="T1088"><text:s/></text:span><text:span text:style-name="T1089">rozs</text:span><text:span text:style-name="T1090">a</text:span><text:span text:style-name="T1091">h</text:span><text:span text:style-name="T1092"><text:s/></text:span><text:span text:style-name="T1093">a</text:span><text:span text:style-name="T1094">lebo</text:span><text:span text:style-name="T1095"><text:s/></text:span><text:span text:style-name="T1096">v</text:span><text:span text:style-name="T1097">ý</text:span><text:span text:style-name="T1098">s</text:span><text:span text:style-name="T1099">k</text:span><text:span text:style-name="T1100">y</text:span><text:span text:style-name="T1101">t</text:span><text:span text:style-name="T1102">,</text:span><text:span text:style-name="T1103"><text:s/></text:span><text:span text:style-name="T1104">n</text:span><text:span text:style-name="T1105">a</text:span><text:span text:style-name="T1106">p</text:span><text:span text:style-name="T1107">r</text:span><text:span text:style-name="T1108">íkl</text:span><text:span text:style-name="T1109">a</text:span><text:span text:style-name="T1110">d</text:span><text:span text:style-name="T1111"><text:s/></text:span><text:span text:style-name="T1112">v</text:span><text:span text:style-name="T1113">ý</text:span><text:span text:style-name="T1114">no</text:span><text:span text:style-name="T1115">s</text:span><text:span text:style-name="T1116">y</text:span><text:span text:style-name="T1117"><text:s/></text:span><text:span text:style-name="T1118">z</text:span><text:span text:style-name="T1119"><text:s/></text:span><text:span text:style-name="T1120">p</text:span><text:span text:style-name="T1121">re</text:span><text:span text:style-name="T1122">d</text:span><text:span text:style-name="T1123">a</text:span><text:span text:style-name="T1124">j</text:span><text:span text:style-name="T1125">a</text:span><text:span text:style-name="T1126"><text:s/></text:span><text:span text:style-name="T1127">podn</text:span><text:span text:style-name="T1128">i</text:span><text:span text:style-name="T1129">ku</text:span><text:span text:style-name="T1130"><text:s/></text:span><text:span text:style-name="T1131">a</text:span><text:span text:style-name="T1132">lebo<text:s/></text:span><text:span text:style-name="T1133">ča</text:span><text:span text:style-name="T1134">sti</text:span><text:span text:style-name="T1135"><text:s/></text:span><text:span text:style-name="T1136">podniku,</text:span><text:span text:style-name="T1137"><text:s/></text:span><text:span text:style-name="T1138">n</text:span><text:span text:style-name="T1139">á</text:span><text:span text:style-name="T1140">k</text:span><text:span text:style-name="T1141">l</text:span><text:span text:style-name="T1142">a</text:span><text:span text:style-name="T1143">d</text:span><text:span text:style-name="T1144">y</text:span><text:span text:style-name="T1145"><text:s/></text:span><text:span text:style-name="T1146">z</text:span><text:span text:style-name="T1147"><text:s/></text:span><text:span text:style-name="T1148">dôvodu</text:span><text:span text:style-name="T1149"><text:s/></text:span><text:span text:style-name="T1150">p</text:span><text:span text:style-name="T1151">re</text:span><text:span text:style-name="T1152">d</text:span><text:span text:style-name="T1153">a</text:span><text:span text:style-name="T1154">ja</text:span><text:span text:style-name="T1155"><text:s/></text:span><text:span text:style-name="T1156">podniku</text:span><text:span text:style-name="T1157"><text:s/></text:span><text:span text:style-name="T1158">a</text:span><text:span text:style-name="T1159">lebo</text:span><text:span text:style-name="T1160"><text:s/></text:span><text:span text:style-name="T1161">ča</text:span><text:span text:style-name="T1162">sti</text:span><text:span text:style-name="T1163"><text:s/></text:span><text:span text:style-name="T1164">podniku,</text:span><text:span text:style-name="T1165"><text:s/></text:span><text:span text:style-name="T1166">ško</text:span><text:span text:style-name="T1167">d</text:span><text:span text:style-name="T1168">y</text:span><text:span text:style-name="T1169"><text:s/></text:span><text:span text:style-name="T1170">z</text:span><text:span text:style-name="T1171"><text:s/></text:span><text:span text:style-name="T1172">dôvo</text:span><text:span text:style-name="T1173">du<text:s/></text:span><text:span text:style-name="T1174">ž</text:span><text:span text:style-name="T1175">ivel</text:span><text:span text:style-name="T1176">n</text:span><text:span text:style-name="T1177">ý</text:span><text:span text:style-name="T1178">c</text:span><text:span text:style-name="T1179">h poh</text:span><text:span text:style-name="T1180">r</text:span><text:span text:style-name="T1181">ôm:</text:span><text:span text:style-name="T1182"><text:tab/></text:span><text:span text:style-name="T1183"><text:tab/></text:span><text:span text:style-name="T1184"><text:tab/></text:span></text:p>
      <text:p text:style-name="P1185"><text:tab/><text:tab/><text:tab/><text:tab/></text:p>
      <text:p text:style-name="P1186"><text:span text:style-name="T1187">2.<text:s/></text:span><text:span text:style-name="T1188">I</text:span><text:span text:style-name="T1189">n</text:span><text:span text:style-name="T1190">fo</text:span><text:span text:style-name="T1191">r</text:span><text:span text:style-name="T1192">má</text:span><text:span text:style-name="T1193">c</text:span><text:span text:style-name="T1194">i</text:span><text:span text:style-name="T1195">e</text:span><text:span text:style-name="T1196"><text:s/></text:span><text:span text:style-name="T1197">o<text:s/></text:span><text:span text:style-name="T1198">z</text:span><text:span text:style-name="T1199">á</text:span><text:span text:style-name="T1200">v</text:span><text:span text:style-name="T1201">ä</text:span><text:span text:style-name="T1202">z</text:span><text:span text:style-name="T1203">ko</text:span><text:span text:style-name="T1204">c</text:span><text:span text:style-name="T1205">h</text:span><text:span text:style-name="T1206">,</text:span><text:span text:style-name="T1207"><text:s/></text:span><text:span text:style-name="T1208">a to:</text:span></text:p>
      <text:p text:style-name="P1209"/>
      <text:p text:style-name="P1210"><text:span text:style-name="T1211">- ce</text:span><text:span text:style-name="T1212">lkovej sume</text:span><text:span text:style-name="T1213"><text:s/></text:span><text:span text:style-name="T1214">z</text:span><text:span text:style-name="T1215">á</text:span><text:span text:style-name="T1216">v</text:span><text:span text:style-name="T1217">ä</text:span><text:span text:style-name="T1218">z</text:span><text:span text:style-name="T1219">kov so<text:s/></text:span><text:span text:style-name="T1220">z</text:span><text:span text:style-name="T1221">ostatkovou dobou sp</text:span><text:span text:style-name="T1222">l</text:span><text:span text:style-name="T1223">a</text:span><text:span text:style-name="T1224">tnosti dlhšou<text:s/></text:span><text:span text:style-name="T1225">a</text:span><text:span text:style-name="T1226">ko</text:span><text:span text:style-name="T1227"><text:s/>p</text:span><text:span text:style-name="T1228">ä</text:span><text:span text:style-name="T1229">ť rokov:</text:span><text:span text:style-name="T1230"><text:tab/></text:span><text:span text:style-name="T1231"><text:tab/></text:span><text:span text:style-name="T1232">0</text:span></text:p>
      <text:p text:style-name="P1233"/>
      <text:p text:style-name="P1234"><text:span text:style-name="T1235">- ce</text:span><text:span text:style-name="T1236">lkovej sume</text:span><text:span text:style-name="T1237"><text:s/></text:span><text:span text:style-name="T1238">z</text:span><text:span text:style-name="T1239">a</text:span><text:span text:style-name="T1240">b</text:span><text:span text:style-name="T1241">e</text:span><text:span text:style-name="T1242">z</text:span><text:span text:style-name="T1243">p</text:span><text:span text:style-name="T1244">e</text:span><text:span text:style-name="T1245">če</text:span><text:span text:style-name="T1246">n</text:span><text:span text:style-name="T1247">ý</text:span><text:span text:style-name="T1248">c</text:span><text:span text:style-name="T1249">h<text:s/></text:span><text:span text:style-name="T1250">z</text:span><text:span text:style-name="T1251">á</text:span><text:span text:style-name="T1252">v</text:span><text:span text:style-name="T1253">ä</text:span><text:span text:style-name="T1254">z</text:span><text:span text:style-name="T1255">kov,</text:span><text:span text:style-name="T1256"><text:s/></text:span><text:span text:style-name="T1257">opis</text:span><text:span text:style-name="T1258"><text:s/></text:span><text:span text:style-name="T1259">a</text:span><text:span text:style-name="T1260"><text:s/></text:span><text:span text:style-name="T1261">spôso</text:span><text:span text:style-name="T1262">b</text:span><text:span text:style-name="T1263">y</text:span><text:span text:style-name="T1264"><text:s/></text:span><text:span text:style-name="T1265">z</text:span><text:span text:style-name="T1266">a</text:span><text:span text:style-name="T1267">b</text:span><text:span text:style-name="T1268">e</text:span><text:span text:style-name="T1269">z</text:span><text:span text:style-name="T1270">p</text:span><text:span text:style-name="T1271">e</text:span><text:span text:style-name="T1272">č</text:span><text:span text:style-name="T1273">e</text:span><text:span text:style-name="T1274">nia z</text:span><text:span text:style-name="T1275">á</text:span><text:span text:style-name="T1276">v</text:span><text:span text:style-name="T1277">äz</text:span><text:span text:style-name="T1278">kov:</text:span><text:span text:style-name="T1279"><text:tab/></text:span><text:span text:style-name="T1280">0</text:span></text:p>
      <text:p text:style-name="P1281"/>
      <text:p text:style-name="P1282"><text:span text:style-name="T1283">3.<text:s/></text:span><text:span text:style-name="T1284">I</text:span><text:span text:style-name="T1285">n</text:span><text:span text:style-name="T1286">fo</text:span><text:span text:style-name="T1287">r</text:span><text:span text:style-name="T1288">má</text:span><text:span text:style-name="T1289">c</text:span><text:span text:style-name="T1290">i</text:span><text:span text:style-name="T1291">e</text:span><text:span text:style-name="T1292"><text:s/></text:span><text:span text:style-name="T1293">o vlast</text:span><text:span text:style-name="T1294">n</text:span><text:span text:style-name="T1295">ý</text:span><text:span text:style-name="T1296">c</text:span><text:span text:style-name="T1297">h<text:s/></text:span><text:span text:style-name="T1298">a</text:span><text:span text:style-name="T1299">k</text:span><text:span text:style-name="T1300">c</text:span><text:span text:style-name="T1301">iá</text:span><text:span text:style-name="T1302">c</text:span><text:span text:style-name="T1303">h</text:span><text:span text:style-name="T1304">, a to najmä – dôvod n</text:span><text:span text:style-name="T1305">a</text:span><text:span text:style-name="T1306">dobudnutia</text:span><text:span text:style-name="T1307"><text:s/></text:span><text:span text:style-name="T1308">vl</text:span><text:span text:style-name="T1309">a</text:span><text:span text:style-name="T1310">st</text:span><text:span text:style-name="T1311">n</text:span><text:span text:style-name="T1312">ý</text:span><text:span text:style-name="T1313">c</text:span><text:span text:style-name="T1314">h<text:s/></text:span><text:span text:style-name="T1315">a</text:span><text:span text:style-name="T1316">k</text:span><text:span text:style-name="T1317">c</text:span><text:span text:style-name="T1318">ií, po</text:span><text:span text:style-name="T1319">če</text:span><text:span text:style-name="T1320">t</text:span><text:span text:style-name="T1321"><text:s/></text:span><text:span text:style-name="T1322">a</text:span><text:span text:style-name="T1323"><text:s/></text:span><text:span text:style-name="T1324">menovitá</text:span><text:span text:style-name="T1325"><text:s/></text:span><text:span text:style-name="T1326">hod</text:span><text:span text:style-name="T1327">n</text:span><text:span text:style-name="T1328">ota</text:span><text:span text:style-name="T1329"><text:s/></text:span><text:span text:style-name="T1330">n</text:span><text:span text:style-name="T1331">a</text:span><text:span text:style-name="T1332">dobudnu</text:span><text:span text:style-name="T1333">t</text:span><text:span text:style-name="T1334">ý</text:span><text:span text:style-name="T1335">c</text:span><text:span text:style-name="T1336">h</text:span><text:span text:style-name="T1337"><text:s/></text:span><text:span text:style-name="T1338">v</text:span><text:span text:style-name="T1339">l</text:span><text:span text:style-name="T1340">a</text:span><text:span text:style-name="T1341">s</text:span><text:span text:style-name="T1342">t</text:span><text:span text:style-name="T1343">n</text:span><text:span text:style-name="T1344">ý</text:span><text:span text:style-name="T1345">c</text:span><text:span text:style-name="T1346">h</text:span><text:span text:style-name="T1347"><text:s/></text:span><text:span text:style-name="T1348">a</text:span><text:span text:style-name="T1349">k</text:span><text:span text:style-name="T1350">c</text:span><text:span text:style-name="T1351">ií a</text:span><text:span text:style-name="T1352"><text:s/></text:span><text:span text:style-name="T1353">po</text:span><text:span text:style-name="T1354">č</text:span><text:span text:style-name="T1355">e</text:span><text:span text:style-name="T1356">t</text:span><text:span text:style-name="T1357"><text:s/></text:span><text:span text:style-name="T1358">a</text:span><text:span text:style-name="T1359"><text:s/></text:span><text:span text:style-name="T1360">me</text:span><text:span text:style-name="T1361">n</text:span><text:span text:style-name="T1362">ovitá</text:span><text:span text:style-name="T1363"><text:s/></text:span><text:span text:style-name="T1364">hodnota</text:span><text:span text:style-name="T1365"><text:s/></text:span><text:span text:style-name="T1366">p</text:span><text:span text:style-name="T1367">r</text:span><text:span text:style-name="T1368">e</text:span><text:span text:style-name="T1369">v</text:span><text:span text:style-name="T1370">e</text:span><text:span text:style-name="T1371">d</text:span><text:span text:style-name="T1372">e</text:span><text:span text:style-name="T1373">n</text:span><text:span text:style-name="T1374">ý</text:span><text:span text:style-name="T1375">c</text:span><text:span text:style-name="T1376">h</text:span><text:span text:style-name="T1377"><text:s/></text:span><text:span text:style-name="T1378">vlast</text:span><text:span text:style-name="T1379">n</text:span><text:span text:style-name="T1380">ý</text:span><text:span text:style-name="T1381">c</text:span><text:span text:style-name="T1382">h</text:span><text:span text:style-name="T1383"><text:s/></text:span><text:span text:style-name="T1384">a</text:span><text:span text:style-name="T1385">k</text:span><text:span text:style-name="T1386">c</text:span><text:span text:style-name="T1387">ií, p</text:span><text:span text:style-name="T1388">r</text:span><text:span text:style-name="T1389">ičom</text:span><text:span text:style-name="T1390"><text:s/></text:span><text:span text:style-name="T1391">sa</text:span><text:span text:style-name="T1392"><text:s/></text:span><text:span text:style-name="T1393">uv</text:span><text:span text:style-name="T1394">á</text:span><text:span text:style-name="T1395">d</text:span><text:span text:style-name="T1396">z</text:span><text:span text:style-name="T1397">a</text:span><text:span text:style-name="T1398"><text:s/></text:span><text:span text:style-name="T1399">p</text:span><text:span text:style-name="T1400">e</text:span><text:span text:style-name="T1401">r</text:span><text:span text:style-name="T1402">c</text:span><text:span text:style-name="T1403">e</text:span><text:span text:style-name="T1404">ntu</text:span><text:span text:style-name="T1405">á</text:span><text:span text:style-name="T1406">lna</text:span><text:span text:style-name="T1407"><text:s/></text:span><text:span text:style-name="T1408">hodnota</text:span><text:span text:style-name="T1409"><text:s/></text:span><text:span text:style-name="T1410">t</text:span><text:span text:style-name="T1411">ý</text:span><text:span text:style-name="T1412">c</text:span><text:span text:style-name="T1413">hto</text:span><text:span text:style-name="T1414"><text:s/></text:span><text:span text:style-name="T1415">vlast</text:span><text:span text:style-name="T1416">n</text:span><text:span text:style-name="T1417">ý</text:span><text:span text:style-name="T1418">c</text:span><text:span text:style-name="T1419">h<text:s/></text:span><text:span text:style-name="T1420">a</text:span><text:span text:style-name="T1421">k</text:span><text:span text:style-name="T1422">c</text:span><text:span text:style-name="T1423">ií na</text:span><text:span text:style-name="T1424"><text:s/></text:span><text:span text:style-name="T1425">upísanom<text:s/></text:span><text:span text:style-name="T1426">z</text:span><text:span text:style-name="T1427">á</text:span><text:span text:style-name="T1428">kla</text:span><text:span text:style-name="T1429">d</text:span><text:span text:style-name="T1430">nom imaní. Po</text:span><text:span text:style-name="T1431">če</text:span><text:span text:style-name="T1432">t</text:span><text:span text:style-name="T1433"><text:s/></text:span><text:span text:style-name="T1434">a</text:span><text:span text:style-name="T1435"><text:s/></text:span><text:span text:style-name="T1436">hodnota,</text:span><text:span text:style-name="T1437"><text:s/></text:span><text:span text:style-name="T1438">z</text:span><text:span text:style-name="T1439">a</text:span><text:span text:style-name="T1440"><text:s/></text:span><text:span text:style-name="T1441">kto</text:span><text:span text:style-name="T1442">r</text:span><text:span text:style-name="T1443">ú</text:span><text:span text:style-name="T1444"><text:s/></text:span><text:span text:style-name="T1445">sa</text:span><text:span text:style-name="T1446"><text:s/></text:span><text:span text:style-name="T1447">vlastné</text:span><text:span text:style-name="T1448"><text:s/></text:span><text:span text:style-name="T1449">a</text:span><text:span text:style-name="T1450">k</text:span><text:span text:style-name="T1451">c</text:span><text:span text:style-name="T1452">ie</text:span><text:span text:style-name="T1453"><text:s/></text:span><text:span text:style-name="T1454">p</text:span><text:span text:style-name="T1455">o</text:span><text:span text:style-name="T1456">ča</text:span><text:span text:style-name="T1457">s</text:span><text:span text:style-name="T1458"><text:s/></text:span><text:span text:style-name="T1459">ú</text:span><text:span text:style-name="T1460">č</text:span><text:span text:style-name="T1461">tovného</text:span><text:span text:style-name="T1462"><text:s/></text:span><text:span text:style-name="T1463">obdobia</text:span><text:span text:style-name="T1464"><text:s/></text:span><text:span text:style-name="T1465">n</text:span><text:span text:style-name="T1466">a</text:span><text:span text:style-name="T1467">d</text:span><text:span text:style-name="T1468">obudli a</text:span><text:span text:style-name="T1469"><text:s/></text:span><text:span text:style-name="T1470">po</text:span><text:span text:style-name="T1471">če</text:span><text:span text:style-name="T1472">t</text:span><text:span text:style-name="T1473"><text:s/></text:span><text:span text:style-name="T1474">a</text:span><text:span text:style-name="T1475"><text:s/></text:span><text:span text:style-name="T1476">hodnota,</text:span><text:span text:style-name="T1477"><text:s/></text:span><text:span text:style-name="T1478">z</text:span><text:span text:style-name="T1479">a</text:span><text:span text:style-name="T1480"><text:s/></text:span><text:span text:style-name="T1481">kt</text:span><text:span text:style-name="T1482">o</text:span><text:span text:style-name="T1483">rú</text:span><text:span text:style-name="T1484"><text:s/></text:span><text:span text:style-name="T1485">sa</text:span><text:span text:style-name="T1486"><text:s/></text:span><text:span text:style-name="T1487">vlastné</text:span><text:span text:style-name="T1488"><text:s/></text:span><text:span text:style-name="T1489">a</text:span><text:span text:style-name="T1490">k</text:span><text:span text:style-name="T1491">c</text:span><text:span text:style-name="T1492">ie</text:span><text:span text:style-name="T1493"><text:s/></text:span><text:span text:style-name="T1494">po</text:span><text:span text:style-name="T1495">ča</text:span><text:span text:style-name="T1496">s</text:span><text:span text:style-name="T1497"><text:s/></text:span><text:span text:style-name="T1498">ú</text:span><text:span text:style-name="T1499">č</text:span><text:span text:style-name="T1500">tovného</text:span><text:span text:style-name="T1501"><text:s/></text:span><text:span text:style-name="T1502">obdobia</text:span><text:span text:style-name="T1503"><text:s/></text:span><text:span text:style-name="T1504">p</text:span><text:span text:style-name="T1505">r</text:span><text:span text:style-name="T1506">e</text:span><text:span text:style-name="T1507">v</text:span><text:span text:style-name="T1508">iedli na</text:span><text:span text:style-name="T1509"><text:s/></text:span><text:span text:style-name="T1510">inú osobu. Po</text:span><text:span text:style-name="T1511">čet a </text:span><text:span text:style-name="T1512">menovitá hodnota a hodnote,</text:span><text:span text:style-name="T1513"><text:s/></text:span><text:span text:style-name="T1514">z</text:span><text:span text:style-name="T1515">a</text:span><text:span text:style-name="T1516"><text:s/></text:span><text:span text:style-name="T1517">ktorú</text:span><text:span text:style-name="T1518"><text:s/></text:span><text:span text:style-name="T1519">s</text:span><text:span text:style-name="T1520">a</text:span><text:span text:style-name="T1521"><text:s/></text:span><text:span text:style-name="T1522">vlastné</text:span><text:span text:style-name="T1523"><text:s/></text:span><text:span text:style-name="T1524">a</text:span><text:span text:style-name="T1525">k</text:span><text:span text:style-name="T1526">c</text:span><text:span text:style-name="T1527">ie</text:span><text:span text:style-name="T1528"><text:s/></text:span><text:span text:style-name="T1529">n</text:span><text:span text:style-name="T1530">a</text:span><text:span text:style-name="T1531">dob</text:span><text:span text:style-name="T1532">u</text:span><text:span text:style-name="T1533">dli</text:span><text:span text:style-name="T1534"><text:s/></text:span><text:span text:style-name="T1535">a</text:span><text:span text:style-name="T1536"><text:s/></text:span><text:span text:style-name="T1537">ktoré ú</text:span><text:span text:style-name="T1538">č</text:span><text:span text:style-name="T1539">tovná</text:span><text:span text:style-name="T1540"><text:s/></text:span><text:span text:style-name="T1541">jednotka</text:span><text:span text:style-name="T1542"><text:s/></text:span><text:span text:style-name="T1543">má</text:span><text:span text:style-name="T1544"><text:s/></text:span><text:span text:style-name="T1545">v</text:span><text:span text:style-name="T1546"><text:s/></text:span><text:span text:style-name="T1547">d</text:span><text:span text:style-name="T1548">r</text:span><text:span text:style-name="T1549">ž</text:span><text:span text:style-name="T1550">be</text:span><text:span text:style-name="T1551"><text:s/></text:span><text:span text:style-name="T1552">k</text:span><text:span text:style-name="T1553"><text:s/></text:span><text:span text:style-name="T1554">posl</text:span><text:span text:style-name="T1555">e</text:span><text:span text:style-name="T1556">dn</text:span><text:span text:style-name="T1557">é</text:span><text:span text:style-name="T1558">mu</text:span><text:span text:style-name="T1559"><text:s/></text:span><text:span text:style-name="T1560">dňu</text:span><text:span text:style-name="T1561"><text:s/></text:span><text:span text:style-name="T1562">ú</text:span><text:span text:style-name="T1563">č</text:span><text:span text:style-name="T1564">tovného</text:span><text:span text:style-name="T1565"><text:s/></text:span><text:span text:style-name="T1566">obdobia;</text:span><text:span text:style-name="T1567"><text:s/></text:span><text:span text:style-name="T1568">u</text:span><text:span text:style-name="T1569">v</text:span><text:span text:style-name="T1570">á</text:span><text:span text:style-name="T1571">d</text:span><text:span text:style-name="T1572">z</text:span><text:span text:style-name="T1573">a</text:span><text:span text:style-name="T1574"><text:s/></text:span><text:span text:style-name="T1575">sa</text:span><text:span text:style-name="T1576"><text:s/></text:span><text:span text:style-name="T1577">a</text:span><text:span text:style-name="T1578">j ich p</text:span><text:span text:style-name="T1579">e</text:span><text:span text:style-name="T1580">rc</text:span><text:span text:style-name="T1581">e</text:span><text:span text:style-name="T1582">ntuál</text:span><text:span text:style-name="T1583">n</text:span><text:span text:style-name="T1584">y</text:span><text:span text:style-name="T1585"><text:s/></text:span><text:span text:style-name="T1586">po</text:span><text:span text:style-name="T1587">d</text:span><text:span text:style-name="T1588">iel<text:s/></text:span><text:span text:style-name="T1589">n</text:span><text:span text:style-name="T1590">a</text:span><text:span text:style-name="T1591"><text:s/></text:span><text:span text:style-name="T1592">upísanom<text:s/></text:span><text:span text:style-name="T1593">z</text:span><text:span text:style-name="T1594">á</text:span><text:span text:style-name="T1595">kladnom im</text:span><text:span text:style-name="T1596">a</text:span><text:span text:style-name="T1597">ní:</text:span><text:span text:style-name="T1598"><text:tab/></text:span><text:span text:style-name="T1599"><text:tab/></text:span><text:span text:style-name="T1600"><text:tab/></text:span><text:span text:style-name="T1601"><text:tab/></text:span><text:span text:style-name="T1602"><text:tab/></text:span><text:span text:style-name="T1603"><text:tab/></text:span><text:span text:style-name="T1604"><text:tab/></text:span><text:span text:style-name="T1605"><text:tab/></text:span><text:span text:style-name="T1606"><text:tab/></text:span><text:span text:style-name="T1607"><text:tab/></text:span><text:span text:style-name="T1608"><text:tab/></text:span><text:span text:style-name="T1609"><text:tab/></text:span></text:p>
      <text:p text:style-name="P1610"><text:tab/></text:p>
      <text:p text:style-name="P1611"><text:s/></text:p>
      <text:p text:style-name="P1612"><text:span text:style-name="T1613"><text:tab/></text:span><text:span text:style-name="T1614"><text:tab/></text:span><text:span text:style-name="T1615"><text:tab/></text:span><text:span text:style-name="T1616"><text:tab/></text:span><text:span text:style-name="T1617"><text:tab/></text:span><text:span text:style-name="T1618"><text:tab/></text:span><text:span text:style-name="T1619"><text:tab/></text:span><text:span text:style-name="T1620"><text:tab/></text:span><text:span text:style-name="T1621"><text:tab/></text:span><text:span text:style-name="T1622"><text:tab/></text:span><text:span text:style-name="T1623"><text:tab/></text:span><text:span text:style-name="T1624"><text:tab/></text:span><text:span text:style-name="T1625"><text:tab/></text:span><text:span text:style-name="T1626"><text:tab/></text:span><text:span text:style-name="T1627"><text:tab/></text:span><text:span text:style-name="T1628"><text:tab/></text:span><text:span text:style-name="T1629"><text:tab/></text:span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text:span text:style-name="T1635"><text:tab/></text:span><text:span text:style-name="T1636"><text:tab/></text:span><text:span text:style-name="T1637"><text:tab/></text:span><text:span text:style-name="T1638"><text:tab/></text:span><text:span text:style-name="T1639"><text:tab/></text:span><text:span text:style-name="T1640"><text:tab/></text:span><text:span text:style-name="T1641"><text:tab/>0</text:span></text:p>
      <text:p text:style-name="P1642"/>
      <text:p text:style-name="P1643"/>
      <text:p text:style-name="P1644"><text:span text:style-name="T1645">4.<text:s/></text:span><text:span text:style-name="T1646">I</text:span><text:span text:style-name="T1647">n</text:span><text:span text:style-name="T1648">fo</text:span><text:span text:style-name="T1649">r</text:span><text:span text:style-name="T1650">má</text:span><text:span text:style-name="T1651">c</text:span><text:span text:style-name="T1652">i</text:span><text:span text:style-name="T1653">e</text:span><text:span text:style-name="T1654"><text:s/></text:span><text:span text:style-name="T1655">o o</text:span><text:span text:style-name="T1656">r</text:span><text:span text:style-name="T1657">g</text:span><text:span text:style-name="T1658">á</text:span><text:span text:style-name="T1659">n</text:span><text:span text:style-name="T1660">o</text:span><text:span text:style-name="T1661">c</text:span><text:span text:style-name="T1662">h<text:s/></text:span><text:span text:style-name="T1663">ú</text:span><text:span text:style-name="T1664">č</text:span><text:span text:style-name="T1665">tovnej jednot</text:span><text:span text:style-name="T1666">k</text:span><text:span text:style-name="T1667">y</text:span><text:span text:style-name="T1668"><text:s/>–</text:span><text:span text:style-name="T1669"><text:s/>a to o:</text:span></text:p>
      <text:p text:style-name="P1670"/>
      <text:p text:style-name="P1671"><text:span text:style-name="T1672">a)<text:s/></text:span><text:span text:style-name="T1673">v</text:span><text:span text:style-name="T1674">ý</text:span><text:span text:style-name="T1675">ške</text:span><text:span text:style-name="T1676"><text:s/></text:span><text:span text:style-name="T1677">jednotli</text:span><text:span text:style-name="T1678">v</text:span><text:span text:style-name="T1679">ý</text:span><text:span text:style-name="T1680">c</text:span><text:span text:style-name="T1681">h</text:span><text:span text:style-name="T1682"><text:s/></text:span><text:span text:style-name="T1683">d</text:span><text:span text:style-name="T1684">r</text:span><text:span text:style-name="T1685">u</text:span><text:span text:style-name="T1686">h</text:span><text:span text:style-name="T1687">ov</text:span><text:span text:style-name="T1688"><text:s/></text:span><text:span text:style-name="T1689">z</text:span><text:span text:style-name="T1690">á</text:span><text:span text:style-name="T1691">ruk</text:span><text:span text:style-name="T1692"><text:s/></text:span><text:span text:style-name="T1693">a</text:span><text:span text:style-name="T1694">lebo</text:span><text:span text:style-name="T1695"><text:s/></text:span><text:span text:style-name="T1696">i</text:span><text:span text:style-name="T1697">n</text:span><text:span text:style-name="T1698">ý</text:span><text:span text:style-name="T1699">c</text:span><text:span text:style-name="T1700">h</text:span><text:span text:style-name="T1701"><text:s/></text:span><text:span text:style-name="T1702">za</text:span><text:span text:style-name="T1703">b</text:span><text:span text:style-name="T1704">e</text:span><text:span text:style-name="T1705">z</text:span><text:span text:style-name="T1706">p</text:span><text:span text:style-name="T1707">eče</text:span><text:span text:style-name="T1708">ní</text:span><text:span text:style-name="T1709"><text:s/></text:span><text:span text:style-name="T1710">pos</text:span><text:span text:style-name="T1711">k</text:span><text:span text:style-name="T1712">y</text:span><text:span text:style-name="T1713">tnu</text:span><text:span text:style-name="T1714">t</text:span><text:span text:style-name="T1715">ý</text:span><text:span text:style-name="T1716">c</text:span><text:span text:style-name="T1717">h</text:span><text:span text:style-name="T1718"><text:s/></text:span><text:span text:style-name="T1719">p</text:span><text:span text:style-name="T1720">r</text:span><text:span text:style-name="T1721">e</text:span><text:span text:style-name="T1722"><text:s/></text:span><text:span text:style-name="T1723">č</text:span><text:span text:style-name="T1724">lenov štatutá</text:span><text:span text:style-name="T1725">r</text:span><text:span text:style-name="T1726">n</text:span><text:span text:style-name="T1727">e</text:span><text:span text:style-name="T1728">ho</text:span><text:span text:style-name="T1729"><text:s/></text:span><text:span text:style-name="T1730">o</text:span><text:span text:style-name="T1731">r</text:span><text:span text:style-name="T1732">g</text:span><text:span text:style-name="T1733">á</text:span><text:span text:style-name="T1734">nu,<text:s/></text:span><text:span text:style-name="T1735"><text:s/></text:span><text:span text:style-name="T1736">d</text:span><text:span text:style-name="T1737">o</text:span><text:span text:style-name="T1738">z</text:span><text:span text:style-name="T1739">o</text:span><text:span text:style-name="T1740">r</text:span><text:span text:style-name="T1741">n</text:span><text:span text:style-name="T1742">é</text:span><text:span text:style-name="T1743">ho<text:s/></text:span><text:span text:style-name="T1744"><text:s/></text:span><text:span text:style-name="T1745">o</text:span><text:span text:style-name="T1746">r</text:span><text:span text:style-name="T1747">g</text:span><text:span text:style-name="T1748">á</text:span><text:span text:style-name="T1749">nu<text:s/></text:span><text:span text:style-name="T1750"><text:s/></text:span><text:span text:style-name="T1751">a<text:s/></text:span><text:span text:style-name="T1752"><text:s/></text:span><text:span text:style-name="T1753">i</text:span><text:span text:style-name="T1754">n</text:span><text:span text:style-name="T1755">é</text:span><text:span text:style-name="T1756">h</text:span><text:span text:style-name="T1757">o<text:s/></text:span><text:span text:style-name="T1758"><text:s/></text:span><text:span text:style-name="T1759">o</text:span><text:span text:style-name="T1760">r</text:span><text:span text:style-name="T1761">g</text:span><text:span text:style-name="T1762">á</text:span><text:span text:style-name="T1763">nu<text:s/></text:span><text:span text:style-name="T1764"><text:s/></text:span><text:span text:style-name="T1765">ú</text:span><text:span text:style-name="T1766">č</text:span><text:span text:style-name="T1767">tovnej<text:s/></text:span><text:span text:style-name="T1768"><text:s/></text:span><text:span text:style-name="T1769">je</text:span><text:span text:style-name="T1770">d</text:span><text:span text:style-name="T1771">not</text:span><text:span text:style-name="T1772">k</text:span><text:span text:style-name="T1773">y</text:span><text:span text:style-name="T1774">,<text:s/></text:span><text:span text:style-name="T1775"><text:s/></text:span><text:span text:style-name="T1776">a</text:span><text:span text:style-name="T1777"><text:s/></text:span><text:span text:style-name="T1778">to v<text:s/></text:span><text:span text:style-name="T1779">č</text:span><text:span text:style-name="T1780">len</text:span><text:span text:style-name="T1781">e</text:span><text:span text:style-name="T1782">ní<text:s/></text:span><text:span text:style-name="T1783">z</text:span><text:span text:style-name="T1784">a</text:span><text:span text:style-name="T1785"><text:s/></text:span><text:span text:style-name="T1786">jednotlivé</text:span><text:span text:style-name="T1787"><text:s/></text:span><text:span text:style-name="T1788">o</text:span><text:span text:style-name="T1789">r</text:span><text:span text:style-name="T1790">g</text:span><text:span text:style-name="T1791">á</text:span><text:span text:style-name="T1792">n</text:span><text:span text:style-name="T1793">y:</text:span><text:span text:style-name="T1794"><text:tab/></text:span><text:span text:style-name="T1795"><text:tab/></text:span><text:span text:style-name="T1796"><text:tab/></text:span><text:span text:style-name="T1797"><text:tab/></text:span><text:span text:style-name="T1798"><text:tab/></text:span><text:span text:style-name="T1799"><text:tab/></text:span><text:span text:style-name="T1800"><text:tab/></text:span><text:span text:style-name="T1801"><text:tab/></text:span><text:span text:style-name="T1802"><text:tab/></text:span><text:span text:style-name="T1803"><text:tab/></text:span><text:span text:style-name="T1804"><text:tab/></text:span><text:span text:style-name="T1805"><text:tab/></text:span><text:span text:style-name="T1806"><text:tab/></text:span><text:span text:style-name="T1807"><text:tab/></text:span><text:span text:style-name="T1808"><text:tab/></text:span><text:span text:style-name="T1809"><text:tab/></text:span><text:span text:style-name="T1810"><text:tab/></text:span><text:span text:style-name="T1811"><text:tab/></text:span><text:span text:style-name="T1812"><text:tab/></text:span><text:span text:style-name="T1813"><text:tab/></text:span><text:span text:style-name="T1814">0</text:span></text:p>
      <text:p text:style-name="P1815"/>
      <text:p text:style-name="P1816"><text:span text:style-name="T1817">b) pô</text:span><text:span text:style-name="T1818">ž</text:span><text:span text:style-name="T1819">ičk</text:span><text:span text:style-name="T1820">á</text:span><text:span text:style-name="T1821">c</text:span><text:span text:style-name="T1822">h<text:s/></text:span><text:span text:style-name="T1823"><text:s/></text:span><text:span text:style-name="T1824">pos</text:span><text:span text:style-name="T1825">k</text:span><text:span text:style-name="T1826">y</text:span><text:span text:style-name="T1827">tnu</text:span><text:span text:style-name="T1828">t</text:span><text:span text:style-name="T1829">ý</text:span><text:span text:style-name="T1830">c</text:span><text:span text:style-name="T1831">h<text:s/></text:span><text:span text:style-name="T1832"><text:s/></text:span><text:span text:style-name="T1833">č</text:span><text:span text:style-name="T1834">lenom<text:s/></text:span><text:span text:style-name="T1835"><text:s/></text:span><text:span text:style-name="T1836">štatut</text:span><text:span text:style-name="T1837">á</text:span><text:span text:style-name="T1838">rn</text:span><text:span text:style-name="T1839">e</text:span><text:span text:style-name="T1840">ho<text:s/></text:span><text:span text:style-name="T1841"><text:s/></text:span><text:span text:style-name="T1842">o</text:span><text:span text:style-name="T1843">r</text:span><text:span text:style-name="T1844">g</text:span><text:span text:style-name="T1845">á</text:span><text:span text:style-name="T1846">nu,<text:s/></text:span><text:span text:style-name="T1847"><text:s/></text:span><text:span text:style-name="T1848">do</text:span><text:span text:style-name="T1849">z</text:span><text:span text:style-name="T1850">o</text:span><text:span text:style-name="T1851">r</text:span><text:span text:style-name="T1852">n</text:span><text:span text:style-name="T1853">é</text:span><text:span text:style-name="T1854">ho<text:s/></text:span><text:span text:style-name="T1855"><text:s/></text:span><text:span text:style-name="T1856">o</text:span><text:span text:style-name="T1857">r</text:span><text:span text:style-name="T1858">g</text:span><text:span text:style-name="T1859">á</text:span><text:span text:style-name="T1860">nu<text:s/></text:span><text:span text:style-name="T1861"><text:s/></text:span><text:span text:style-name="T1862">a</text:span><text:span text:style-name="T1863"><text:s/></text:span><text:span text:style-name="T1864">iného o</text:span><text:span text:style-name="T1865">r</text:span><text:span text:style-name="T1866">g</text:span><text:span text:style-name="T1867">á</text:span><text:span text:style-name="T1868">nu ú</text:span><text:span text:style-name="T1869">č</text:span><text:span text:style-name="T1870">tovnej jednot</text:span><text:span text:style-name="T1871">k</text:span><text:span text:style-name="T1872">y</text:span><text:span text:style-name="T1873"><text:s/></text:span><text:span text:style-name="T1874">a</text:span><text:span text:style-name="T1875"> </text:span><text:span text:style-name="T1876">to -<text:s/></text:span><text:span text:style-name="T1877">ce</text:span><text:span text:style-name="T1878">lková<text:s/></text:span><text:span text:style-name="T1879"><text:s/></text:span><text:span text:style-name="T1880">suma<text:s/></text:span><text:span text:style-name="T1881"><text:s/></text:span><text:span text:style-name="T1882">pos</text:span><text:span text:style-name="T1883">k</text:span><text:span text:style-name="T1884">y</text:span><text:span text:style-name="T1885">t</text:span><text:span text:style-name="T1886">n</text:span><text:span text:style-name="T1887">u</text:span><text:span text:style-name="T1888">t</text:span><text:span text:style-name="T1889">ý</text:span><text:span text:style-name="T1890">c</text:span><text:span text:style-name="T1891">h<text:s/></text:span><text:span text:style-name="T1892"><text:s/></text:span><text:span text:style-name="T1893">pô</text:span><text:span text:style-name="T1894">ž</text:span><text:span text:style-name="T1895">iči</text:span><text:span text:style-name="T1896">e</text:span><text:span text:style-name="T1897">k<text:s/></text:span><text:span text:style-name="T1898"><text:s/></text:span><text:span text:style-name="T1899">k posl</text:span><text:span text:style-name="T1900">e</text:span><text:span text:style-name="T1901">dn</text:span><text:span text:style-name="T1902">é</text:span><text:span text:style-name="T1903">mu<text:s/></text:span><text:span text:style-name="T1904"><text:s/></text:span><text:span text:style-name="T1905">dňu<text:s/></text:span><text:span text:style-name="T1906"><text:s/></text:span><text:span text:style-name="T1907">ú</text:span><text:span text:style-name="T1908">č</text:span><text:span text:style-name="T1909">tovného<text:s/></text:span><text:span text:style-name="T1910"><text:s/></text:span><text:span text:style-name="T1911">obdobia v<text:s/></text:span><text:span text:style-name="T1912">č</text:span><text:span text:style-name="T1913">len</text:span><text:span text:style-name="T1914">e</text:span><text:span text:style-name="T1915">ní<text:s/></text:span><text:span text:style-name="T1916">z</text:span><text:span text:style-name="T1917">a</text:span><text:span text:style-name="T1918"><text:s/></text:span><text:span text:style-name="T1919">jednotl</text:span><text:span text:style-name="T1920">i</text:span><text:span text:style-name="T1921">vé</text:span><text:span text:style-name="T1922"><text:s/></text:span><text:span text:style-name="T1923">o</text:span><text:span text:style-name="T1924">r</text:span><text:span text:style-name="T1925">g</text:span><text:span text:style-name="T1926">á</text:span><text:span text:style-name="T1927">n</text:span><text:span text:style-name="T1928">y a<text:s/></text:span><text:span text:style-name="T1929">ce</text:span><text:span text:style-name="T1930">lková</text:span><text:span text:style-name="T1931"><text:s/></text:span><text:span text:style-name="T1932">suma</text:span><text:span text:style-name="T1933"><text:s/></text:span><text:span text:style-name="T1934">splat</text:span><text:span text:style-name="T1935">e</text:span><text:span text:style-name="T1936">n</text:span><text:span text:style-name="T1937">ý</text:span><text:span text:style-name="T1938">c</text:span><text:span text:style-name="T1939">h</text:span><text:span text:style-name="T1940"><text:s/></text:span><text:span text:style-name="T1941">pô</text:span><text:span text:style-name="T1942">ž</text:span><text:span text:style-name="T1943">iči</text:span><text:span text:style-name="T1944">e</text:span><text:span text:style-name="T1945">k</text:span><text:span text:style-name="T1946"><text:s/></text:span><text:span text:style-name="T1947">k posl</text:span><text:span text:style-name="T1948">e</text:span><text:span text:style-name="T1949">dn</text:span><text:span text:style-name="T1950">é</text:span><text:span text:style-name="T1951">mu</text:span><text:span text:style-name="T1952"><text:s/></text:span><text:span text:style-name="T1953">dňu</text:span><text:span text:style-name="T1954"><text:s/></text:span><text:span text:style-name="T1955">ú</text:span><text:span text:style-name="T1956">č</text:span><text:span text:style-name="T1957">tovného</text:span><text:span text:style-name="T1958"><text:s/></text:span><text:span text:style-name="T1959">obdobia</text:span><text:span text:style-name="T1960"><text:s/></text:span><text:span text:style-name="T1961">v</text:span><text:span text:style-name="T1962"><text:s/></text:span><text:span text:style-name="T1963">č</text:span><text:span text:style-name="T1964">len</text:span><text:span text:style-name="T1965">e</text:span><text:span text:style-name="T1966">ní<text:s/></text:span><text:span text:style-name="T1967">z</text:span><text:span text:style-name="T1968">a</text:span><text:span text:style-name="T1969"><text:s/></text:span><text:span text:style-name="T1970">jednotlivé</text:span><text:span text:style-name="T1971"><text:s/></text:span><text:span text:style-name="T1972">or</text:span><text:span text:style-name="T1973">g</text:span><text:span text:style-name="T1974">á</text:span><text:span text:style-name="T1975">n</text:span><text:span text:style-name="T1976">y a<text:s/></text:span><text:span text:style-name="T1977">ce</text:span><text:span text:style-name="T1978">lková<text:s/></text:span><text:span text:style-name="T1979"><text:s/></text:span><text:span text:style-name="T1980">su</text:span><text:span text:style-name="T1981">m</text:span><text:span text:style-name="T1982">a<text:s/></text:span><text:span text:style-name="T1983"><text:s/></text:span><text:span text:style-name="T1984">odpust</text:span><text:span text:style-name="T1985">e</text:span><text:span text:style-name="T1986">n</text:span><text:span text:style-name="T1987">ý</text:span><text:span text:style-name="T1988">c</text:span><text:span text:style-name="T1989">h<text:s/></text:span><text:span text:style-name="T1990"><text:s/></text:span><text:span text:style-name="T1991">pô</text:span><text:span text:style-name="T1992">ž</text:span><text:span text:style-name="T1993">iči</text:span><text:span text:style-name="T1994">e</text:span><text:span text:style-name="T1995">k<text:s/></text:span><text:span text:style-name="T1996"><text:s/></text:span><text:span text:style-name="T1997">a</text:span><text:span text:style-name="T1998"><text:s/></text:span><text:span text:style-name="T1999">odpí</text:span><text:span text:style-name="T2000">s</text:span><text:span text:style-name="T2001">a</text:span><text:span text:style-name="T2002">n</text:span><text:span text:style-name="T2003">ý</text:span><text:span text:style-name="T2004">c</text:span><text:span text:style-name="T2005">h<text:s/></text:span><text:span text:style-name="T2006"><text:s/></text:span><text:span text:style-name="T2007">pô</text:span><text:span text:style-name="T2008">ž</text:span><text:span text:style-name="T2009">iči</text:span><text:span text:style-name="T2010">e</text:span><text:span text:style-name="T2011">k<text:s/></text:span><text:span text:style-name="T2012"><text:s/></text:span><text:span text:style-name="T2013">k posl</text:span><text:span text:style-name="T2014">e</text:span><text:span text:style-name="T2015">d</text:span><text:span text:style-name="T2016">n</text:span><text:span text:style-name="T2017">é</text:span><text:span text:style-name="T2018">mu<text:s/></text:span><text:span text:style-name="T2019"><text:s/></text:span><text:span text:style-name="T2020">dňu ú</text:span><text:span text:style-name="T2021">č</text:span><text:span text:style-name="T2022">tovného obdobia</text:span><text:span text:style-name="T2023"><text:s/></text:span><text:span text:style-name="T2024">v<text:s/></text:span><text:span text:style-name="T2025">č</text:span><text:span text:style-name="T2026">l</text:span><text:span text:style-name="T2027">e</text:span><text:span text:style-name="T2028">n</text:span><text:span text:style-name="T2029">e</text:span><text:span text:style-name="T2030">ní<text:s/></text:span><text:span text:style-name="T2031">z</text:span><text:span text:style-name="T2032">a</text:span><text:span text:style-name="T2033"><text:s/></text:span><text:span text:style-name="T2034">jednotlivé</text:span><text:span text:style-name="T2035"><text:s/></text:span><text:span text:style-name="T2036">org</text:span><text:span text:style-name="T2037">á</text:span><text:span text:style-name="T2038">n</text:span><text:span text:style-name="T2039">y:</text:span></text:p>
      <text:p text:style-name="P2040"><text:span text:style-name="T2041"><text:tab/></text:span><text:span text:style-name="T2042"><text:tab/></text:span><text:span text:style-name="T2043"><text:tab/></text:span><text:span text:style-name="T2044"><text:tab/></text:span><text:span text:style-name="T2045"><text:tab/></text:span><text:span text:style-name="T2046"><text:tab/></text:span><text:span text:style-name="T2047"><text:tab/></text:span><text:span text:style-name="T2048"><text:tab/></text:span><text:span text:style-name="T2049"><text:tab/></text:span><text:span text:style-name="T2050"><text:tab/></text:span><text:span text:style-name="T2051"><text:tab/></text:span><text:span text:style-name="T2052"><text:tab/></text:span><text:span text:style-name="T2053"><text:tab/></text:span><text:span text:style-name="T2054"><text:tab/></text:span><text:span text:style-name="T2055"><text:tab/></text:span><text:span text:style-name="T2056"><text:tab/></text:span><text:span text:style-name="T2057"><text:tab/></text:span><text:span text:style-name="T2058"><text:tab/></text:span><text:span text:style-name="T2059"><text:tab/></text:span><text:span text:style-name="T2060"><text:tab/></text:span><text:span text:style-name="T2061"><text:tab/></text:span><text:span text:style-name="T2062"><text:tab/></text:span><text:span text:style-name="T2063"><text:tab/></text:span><text:span text:style-name="T2064"><text:tab/></text:span><text:span text:style-name="T2065"><text:tab/></text:span><text:span text:style-name="T2066"><text:tab/></text:span><text:span text:style-name="T2067"><text:tab/></text:span><text:span text:style-name="T2068"><text:tab/></text:span><text:span text:style-name="T2069"><text:tab/>0</text:span></text:p>
      <text:p text:style-name="P2070"><text:span text:style-name="T2071">c) hlav</text:span><text:span text:style-name="T2072">n</text:span><text:span text:style-name="T2073">ý</text:span><text:span text:style-name="T2074">c</text:span><text:span text:style-name="T2075">h</text:span><text:span text:style-name="T2076"><text:s/></text:span><text:span text:style-name="T2077">podmi</text:span><text:span text:style-name="T2078">e</text:span><text:span text:style-name="T2079">nk</text:span><text:span text:style-name="T2080">a</text:span><text:span text:style-name="T2081">c</text:span><text:span text:style-name="T2082">h,</text:span><text:span text:style-name="T2083"><text:s/></text:span><text:span text:style-name="T2084">na</text:span><text:span text:style-name="T2085"><text:s/></text:span><text:span text:style-name="T2086">z</text:span><text:span text:style-name="T2087">á</text:span><text:span text:style-name="T2088">klade</text:span><text:span text:style-name="T2089"><text:s/></text:span><text:span text:style-name="T2090">kto</text:span><text:span text:style-name="T2091">r</text:span><text:span text:style-name="T2092">ý</text:span><text:span text:style-name="T2093">c</text:span><text:span text:style-name="T2094">h</text:span><text:span text:style-name="T2095"><text:s/></text:span><text:span text:style-name="T2096">im</text:span><text:span text:style-name="T2097"><text:s/></text:span><text:span text:style-name="T2098">b</text:span><text:span text:style-name="T2099">oli</text:span><text:span text:style-name="T2100"><text:s/></text:span><text:span text:style-name="T2101">z</text:span><text:span text:style-name="T2102">á</text:span><text:span text:style-name="T2103">ru</text:span><text:span text:style-name="T2104">k</text:span><text:span text:style-name="T2105">y</text:span><text:span text:style-name="T2106"><text:s/></text:span><text:span text:style-name="T2107">a</text:span><text:span text:style-name="T2108">lebo</text:span><text:span text:style-name="T2109"><text:s/></text:span><text:span text:style-name="T2110">iné</text:span><text:span text:style-name="T2111"><text:s/></text:span><text:span text:style-name="T2112">z</text:span><text:span text:style-name="T2113">a</text:span><text:span text:style-name="T2114">b</text:span><text:span text:style-name="T2115">e</text:span><text:span text:style-name="T2116">z</text:span><text:span text:style-name="T2117">p</text:span><text:span text:style-name="T2118">eče</text:span><text:span text:style-name="T2119">nie</text:span><text:span text:style-name="T2120"><text:s/></text:span><text:span text:style-name="T2121">a pô</text:span><text:span text:style-name="T2122">ž</text:span><text:span text:style-name="T2123">ič</text:span><text:span text:style-name="T2124">k</text:span><text:span text:style-name="T2125">y</text:span><text:span text:style-name="T2126"><text:s/></text:span><text:span text:style-name="T2127">pos</text:span><text:span text:style-name="T2128">k</text:span><text:span text:style-name="T2129">y</text:span><text:span text:style-name="T2130">tnut</text:span><text:span text:style-name="T2131">é</text:span><text:span text:style-name="T2132">;<text:s/></text:span><text:span text:style-name="T2133">p</text:span><text:span text:style-name="T2134">ri pôžičk</text:span><text:span text:style-name="T2135">á</text:span><text:span text:style-name="T2136">c</text:span><text:span text:style-name="T2137">h sa<text:s/></text:span><text:span text:style-name="T2138">u</text:span><text:span text:style-name="T2139">v</text:span><text:span text:style-name="T2140">á</text:span><text:span text:style-name="T2141">d</text:span><text:span text:style-name="T2142">z</text:span><text:span text:style-name="T2143">a</text:span><text:span text:style-name="T2144">jú úr</text:span><text:span text:style-name="T2145">o</text:span><text:span text:style-name="T2146">kové</text:span><text:span text:style-name="T2147"><text:s/></text:span><text:span text:style-name="T2148">sadz</text:span><text:span text:style-name="T2149">b</text:span><text:span text:style-name="T2150">y:</text:span><text:span text:style-name="T2151"><text:tab/></text:span><text:span text:style-name="T2152"><text:tab/></text:span><text:span text:style-name="T2153"><text:tab/></text:span><text:span text:style-name="T2154"><text:tab/></text:span><text:span text:style-name="T2155"><text:tab/></text:span><text:span text:style-name="T2156"><text:tab/></text:span><text:span text:style-name="T2157"><text:tab/></text:span><text:span text:style-name="T2158"><text:tab/></text:span><text:span text:style-name="T2159">0</text:span></text:p>
      <text:p text:style-name="P2160"/>
      <text:p text:style-name="P2161"><text:span text:style-name="T2162">d)<text:s/></text:span><text:span text:style-name="T2163">ce</text:span><text:span text:style-name="T2164">lkovej</text:span><text:span text:style-name="T2165"><text:s/></text:span><text:span text:style-name="T2166">sume</text:span><text:span text:style-name="T2167"><text:s/></text:span><text:span text:style-name="T2168">pou</text:span><text:span text:style-name="T2169">ž</text:span><text:span text:style-name="T2170">i</text:span><text:span text:style-name="T2171">t</text:span><text:span text:style-name="T2172">ý</text:span><text:span text:style-name="T2173">c</text:span><text:span text:style-name="T2174">h</text:span><text:span text:style-name="T2175"><text:s/></text:span><text:span text:style-name="T2176">fin</text:span><text:span text:style-name="T2177">a</text:span><text:span text:style-name="T2178">n</text:span><text:span text:style-name="T2179">č</text:span><text:span text:style-name="T2180">n</text:span><text:span text:style-name="T2181">ý</text:span><text:span text:style-name="T2182">c</text:span><text:span text:style-name="T2183">h</text:span><text:span text:style-name="T2184"><text:s/></text:span><text:span text:style-name="T2185">p</text:span><text:span text:style-name="T2186">r</text:span><text:span text:style-name="T2187">ostried</text:span><text:span text:style-name="T2188">k</text:span><text:span text:style-name="T2189">ov</text:span><text:span text:style-name="T2190"><text:s/></text:span><text:span text:style-name="T2191">a</text:span><text:span text:style-name="T2192">lebo</text:span><text:span text:style-name="T2193"><text:s/></text:span><text:span text:style-name="T2194">iného</text:span><text:span text:style-name="T2195"><text:s/></text:span><text:span text:style-name="T2196">plnenia</text:span><text:span text:style-name="T2197"><text:s/></text:span><text:span text:style-name="T2198">na</text:span><text:span text:style-name="T2199"><text:s/></text:span><text:span text:style-name="T2200">súkromné ú</text:span><text:span text:style-name="T2201">če</text:span><text:span text:style-name="T2202">l</text:span><text:span text:style-name="T2203">y</text:span><text:span text:style-name="T2204"><text:s/></text:span><text:span text:style-name="T2205">č</text:span><text:span text:style-name="T2206">l</text:span><text:span text:style-name="T2207">e</text:span><text:span text:style-name="T2208">nmi</text:span><text:span text:style-name="T2209"><text:s/></text:span><text:span text:style-name="T2210">štatut</text:span><text:span text:style-name="T2211">á</text:span><text:span text:style-name="T2212">rne</text:span><text:span text:style-name="T2213">h</text:span><text:span text:style-name="T2214">o</text:span><text:span text:style-name="T2215"><text:s/></text:span><text:span text:style-name="T2216">o</text:span><text:span text:style-name="T2217">r</text:span><text:span text:style-name="T2218">g</text:span><text:span text:style-name="T2219">á</text:span><text:span text:style-name="T2220">nu,</text:span><text:span text:style-name="T2221"><text:s/></text:span><text:span text:style-name="T2222">do</text:span><text:span text:style-name="T2223">z</text:span><text:span text:style-name="T2224">o</text:span><text:span text:style-name="T2225">r</text:span><text:span text:style-name="T2226">n</text:span><text:span text:style-name="T2227">é</text:span><text:span text:style-name="T2228">ho</text:span><text:span text:style-name="T2229"><text:s/></text:span><text:span text:style-name="T2230">o</text:span><text:span text:style-name="T2231">r</text:span><text:span text:style-name="T2232">g</text:span><text:span text:style-name="T2233">á</text:span><text:span text:style-name="T2234">nu</text:span><text:span text:style-name="T2235"><text:s/></text:span><text:span text:style-name="T2236">a</text:span><text:span text:style-name="T2237"><text:s/></text:span><text:span text:style-name="T2238">iného</text:span><text:span text:style-name="T2239"><text:s/></text:span><text:span text:style-name="T2240">o</text:span><text:span text:style-name="T2241">r</text:span><text:span text:style-name="T2242">g</text:span><text:span text:style-name="T2243">á</text:span><text:span text:style-name="T2244">n</text:span><text:span text:style-name="T2245">u</text:span><text:span text:style-name="T2246"><text:s/></text:span><text:span text:style-name="T2247">ú</text:span><text:span text:style-name="T2248">č</text:span><text:span text:style-name="T2249">tovnej jednot</text:span><text:span text:style-name="T2250">k</text:span><text:span text:style-name="T2251">y</text:span><text:span text:style-name="T2252">, ktoré</text:span><text:span text:style-name="T2253"><text:s/></text:span><text:span text:style-name="T2254">j</text:span><text:span text:style-name="T2255">e</text:span><text:span text:style-name="T2256"><text:s/></text:span><text:span text:style-name="T2257">potr</text:span><text:span text:style-name="T2258">e</text:span><text:span text:style-name="T2259">b</text:span><text:span text:style-name="T2260">né</text:span><text:span text:style-name="T2261"><text:s/></text:span><text:span text:style-name="T2262">v</text:span><text:span text:style-name="T2263">y</text:span><text:span text:style-name="T2264">ú</text:span><text:span text:style-name="T2265">č</text:span><text:span text:style-name="T2266">tovať:</text:span></text:p>
      <text:p text:style-name="P2267"><text:span text:style-name="T2268"><text:tab/></text:span><text:span text:style-name="T2269"><text:tab/></text:span><text:span text:style-name="T2270"><text:tab/></text:span><text:span text:style-name="T2271"><text:tab/></text:span><text:span text:style-name="T2272"><text:tab/></text:span><text:span text:style-name="T2273"><text:tab/></text:span><text:span text:style-name="T2274"><text:tab/></text:span><text:span text:style-name="T2275"><text:tab/></text:span><text:span text:style-name="T2276"><text:tab/></text:span><text:span text:style-name="T2277"><text:tab/></text:span><text:span text:style-name="T2278"><text:tab/></text:span><text:span text:style-name="T2279"><text:tab/></text:span><text:span text:style-name="T2280"><text:tab/></text:span><text:span text:style-name="T2281"><text:tab/></text:span><text:span text:style-name="T2282"><text:tab/></text:span><text:span text:style-name="T2283"><text:tab/></text:span><text:span text:style-name="T2284"><text:tab/></text:span><text:span text:style-name="T2285"><text:tab/></text:span><text:span text:style-name="T2286"><text:tab/></text:span><text:span text:style-name="T2287"><text:tab/></text:span><text:span text:style-name="T2288"><text:tab/></text:span><text:span text:style-name="T2289"><text:tab/></text:span><text:span text:style-name="T2290"><text:tab/></text:span><text:span text:style-name="T2291"><text:tab/></text:span><text:span text:style-name="T2292"><text:tab/></text:span><text:span text:style-name="T2293"><text:tab/></text:span><text:span text:style-name="T2294"><text:tab/></text:span><text:span text:style-name="T2295"><text:tab/></text:span><text:span text:style-name="T2296"><text:tab/>0</text:span></text:p>
      <text:p text:style-name="P2297"><text:span text:style-name="T2298">5.<text:s/></text:span><text:span text:style-name="T2299">I</text:span><text:span text:style-name="T2300">n</text:span><text:span text:style-name="T2301">fo</text:span><text:span text:style-name="T2302">r</text:span><text:span text:style-name="T2303">má</text:span><text:span text:style-name="T2304">c</text:span><text:span text:style-name="T2305">i</text:span><text:span text:style-name="T2306">e</text:span><text:span text:style-name="T2307"><text:s/></text:span><text:span text:style-name="T2308">o povinnosti</text:span><text:span text:style-name="T2309">ac</text:span><text:span text:style-name="T2310">h</text:span><text:span text:style-name="T2311"><text:s/>ú</text:span><text:span text:style-name="T2312">č</text:span><text:span text:style-name="T2313">tovnej jednot</text:span><text:span text:style-name="T2314">k</text:span><text:span text:style-name="T2315">y</text:span><text:span text:style-name="T2316">, a </text:span><text:span text:style-name="T2317">to:</text:span></text:p>
      <text:p text:style-name="P2318"/>
      <text:p text:style-name="P2319"><text:span text:style-name="T2320">a)<text:s/></text:span><text:span text:style-name="T2321">ce</text:span><text:span text:style-name="T2322">lkovej</text:span><text:span text:style-name="T2323"><text:s/></text:span><text:span text:style-name="T2324">sume</text:span><text:span text:style-name="T2325"><text:s/></text:span><text:span text:style-name="T2326">fin</text:span><text:span text:style-name="T2327">a</text:span><text:span text:style-name="T2328">n</text:span><text:span text:style-name="T2329">č</text:span><text:span text:style-name="T2330">n</text:span><text:span text:style-name="T2331">ý</text:span><text:span text:style-name="T2332">c</text:span><text:span text:style-name="T2333">h</text:span><text:span text:style-name="T2334"><text:s/></text:span><text:span text:style-name="T2335">povinností</text:span><text:span text:style-name="T2336">,</text:span><text:span text:style-name="T2337"><text:s/></text:span><text:span text:style-name="T2338">ktoré</text:span><text:span text:style-name="T2339"><text:s/></text:span><text:span text:style-name="T2340">sa</text:span><text:span text:style-name="T2341"><text:s/></text:span><text:span text:style-name="T2342">n</text:span><text:span text:style-name="T2343">e</text:span><text:span text:style-name="T2344">v</text:span><text:span text:style-name="T2345">y</text:span><text:span text:style-name="T2346">k</text:span><text:span text:style-name="T2347">a</text:span><text:span text:style-name="T2348">z</text:span><text:span text:style-name="T2349">ujú</text:span><text:span text:style-name="T2350"><text:s/></text:span><text:span text:style-name="T2351">v</text:span><text:span text:style-name="T2352"><text:s/></text:span><text:span text:style-name="T2353">súva</text:span><text:span text:style-name="T2354">h</text:span><text:span text:style-name="T2355">e</text:span><text:span text:style-name="T2356">,</text:span><text:span text:style-name="T2357"><text:s/></text:span><text:span text:style-name="T2358">a</text:span><text:span text:style-name="T2359">le</text:span><text:span text:style-name="T2360"><text:s/></text:span><text:span text:style-name="T2361">sú<text:s/></text:span><text:span text:style-name="T2362">v</text:span><text:span text:style-name="T2363">ý</text:span><text:span text:style-name="T2364">z</text:span><text:span text:style-name="T2365">n</text:span><text:span text:style-name="T2366">a</text:span><text:span text:style-name="T2367">mné</text:span><text:span text:style-name="T2368"><text:s/></text:span><text:span text:style-name="T2369">n</text:span><text:span text:style-name="T2370">a</text:span><text:span text:style-name="T2371"><text:s/></text:span><text:span text:style-name="T2372">posúd</text:span><text:span text:style-name="T2373">e</text:span><text:span text:style-name="T2374">nie</text:span><text:span text:style-name="T2375"><text:s/></text:span><text:span text:style-name="T2376">f</text:span><text:span text:style-name="T2377">inan</text:span><text:span text:style-name="T2378">č</text:span><text:span text:style-name="T2379">n</text:span><text:span text:style-name="T2380">e</text:span><text:span text:style-name="T2381">j</text:span><text:span text:style-name="T2382"><text:s/></text:span><text:span text:style-name="T2383">situ</text:span><text:span text:style-name="T2384">ác</text:span><text:span text:style-name="T2385">ie</text:span><text:span text:style-name="T2386"><text:s/></text:span><text:span text:style-name="T2387">ú</text:span><text:span text:style-name="T2388">č</text:span><text:span text:style-name="T2389">tovnej</text:span><text:span text:style-name="T2390"><text:s/></text:span><text:span text:style-name="T2391">jednot</text:span><text:span text:style-name="T2392">k</text:span><text:span text:style-name="T2393">y</text:span><text:span text:style-name="T2394">,</text:span><text:span text:style-name="T2395"><text:s/></text:span><text:span text:style-name="T2396">n</text:span><text:span text:style-name="T2397">a</text:span><text:span text:style-name="T2398">p</text:span><text:span text:style-name="T2399">r</text:span><text:span text:style-name="T2400">íkl</text:span><text:span text:style-name="T2401">a</text:span><text:span text:style-name="T2402">d</text:span><text:span text:style-name="T2403"><text:s/></text:span><text:span text:style-name="T2404">povinnosti n</text:span><text:span text:style-name="T2405">á</text:span><text:span text:style-name="T2406">jom</text:span><text:span text:style-name="T2407">c</text:span><text:span text:style-name="T2408">u</text:span><text:span text:style-name="T2409"><text:s/></text:span><text:span text:style-name="T2410">v</text:span><text:span text:style-name="T2411">y</text:span><text:span text:style-name="T2412">p</text:span><text:span text:style-name="T2413">l</text:span><text:span text:style-name="T2414">ý</text:span><text:span text:style-name="T2415">v</text:span><text:span text:style-name="T2416">a</text:span><text:span text:style-name="T2417">jú</text:span><text:span text:style-name="T2418">c</text:span><text:span text:style-name="T2419">e</text:span><text:span text:style-name="T2420"><text:s/></text:span><text:span text:style-name="T2421">z</text:span><text:span text:style-name="T2422"><text:s/></text:span><text:span text:style-name="T2423">op</text:span><text:span text:style-name="T2424">e</text:span><text:span text:style-name="T2425">r</text:span><text:span text:style-name="T2426">a</text:span><text:span text:style-name="T2427">tívn</text:span><text:span text:style-name="T2428">e</text:span><text:span text:style-name="T2429">ho</text:span><text:span text:style-name="T2430"><text:s/></text:span><text:span text:style-name="T2431">p</text:span><text:span text:style-name="T2432">re</text:span><text:span text:style-name="T2433">n</text:span><text:span text:style-name="T2434">á</text:span><text:span text:style-name="T2435">jmu,</text:span><text:span text:style-name="T2436"><text:s/></text:span><text:span text:style-name="T2437">z</text:span><text:span text:style-name="T2438"><text:s/></text:span><text:span text:style-name="T2439">u</text:span><text:span text:style-name="T2440">z</text:span><text:span text:style-name="T2441">a</text:span><text:span text:style-name="T2442">tvor</text:span><text:span text:style-name="T2443">e</text:span><text:span text:style-name="T2444">n</text:span><text:span text:style-name="T2445">ý</text:span><text:span text:style-name="T2446">c</text:span><text:span text:style-name="T2447">h</text:span><text:span text:style-name="T2448"><text:s/></text:span><text:span text:style-name="T2449">z</text:span><text:span text:style-name="T2450">mlúv</text:span><text:span text:style-name="T2451"><text:s/></text:span><text:span text:style-name="T2452">na pos</text:span><text:span text:style-name="T2453">k</text:span><text:span text:style-name="T2454">y</text:span><text:span text:style-name="T2455">tnutie</text:span><text:span text:style-name="T2456"><text:s/></text:span><text:span text:style-name="T2457">úv</text:span><text:span text:style-name="T2458">e</text:span><text:span text:style-name="T2459">ru</text:span><text:span text:style-name="T2460"><text:s/></text:span><text:span text:style-name="T2461">a</text:span><text:span text:style-name="T2462">lebo</text:span><text:span text:style-name="T2463"><text:s/></text:span><text:span text:style-name="T2464">pô</text:span><text:span text:style-name="T2465">ž</text:span><text:span text:style-name="T2466">ič</text:span><text:span text:style-name="T2467">k</text:span><text:span text:style-name="T2468">y</text:span><text:span text:style-name="T2469">,</text:span><text:span text:style-name="T2470"><text:s/></text:span><text:span text:style-name="T2471">ktoré</text:span><text:span text:style-name="T2472"><text:s/></text:span><text:span text:style-name="T2473">e</text:span><text:span text:style-name="T2474">šte</text:span><text:span text:style-name="T2475"><text:s/></text:span><text:span text:style-name="T2476">n</text:span><text:span text:style-name="T2477">e</text:span><text:span text:style-name="T2478">boli</text:span><text:span text:style-name="T2479"><text:s/></text:span><text:span text:style-name="T2480">pos</text:span><text:span text:style-name="T2481">k</text:span><text:span text:style-name="T2482">y</text:span><text:span text:style-name="T2483">tnut</text:span><text:span text:style-name="T2484">é</text:span><text:span text:style-name="T2485">,</text:span><text:span text:style-name="T2486"><text:s/></text:span><text:span text:style-name="T2487">fin</text:span><text:span text:style-name="T2488">a</text:span><text:span text:style-name="T2489">n</text:span><text:span text:style-name="T2490">č</text:span><text:span text:style-name="T2491">n</text:span><text:span text:style-name="T2492">é</text:span><text:span text:style-name="T2493"><text:s/></text:span><text:span text:style-name="T2494">povinnosti<text:s/></text:span><text:span text:style-name="T2495">v</text:span><text:span text:style-name="T2496">y</text:span><text:span text:style-name="T2497">p</text:span><text:span text:style-name="T2498">l</text:span><text:span text:style-name="T2499">ý</text:span><text:span text:style-name="T2500">v</text:span><text:span text:style-name="T2501">a</text:span><text:span text:style-name="T2502">jú</text:span><text:span text:style-name="T2503">c</text:span><text:span text:style-name="T2504">e</text:span><text:span text:style-name="T2505"><text:s/></text:span><text:span text:style-name="T2506">z</text:span><text:span text:style-name="T2507"><text:s/></text:span><text:span text:style-name="T2508">li</text:span><text:span text:style-name="T2509">ce</text:span><text:span text:style-name="T2510">n</text:span><text:span text:style-name="T2511">č</text:span><text:span text:style-name="T2512">n</text:span><text:span text:style-name="T2513">ý</text:span><text:span text:style-name="T2514">c</text:span><text:span text:style-name="T2515">h</text:span><text:span text:style-name="T2516"><text:s/></text:span><text:span text:style-name="T2517">a kon</text:span><text:span text:style-name="T2518">ce</text:span><text:span text:style-name="T2519">sion</text:span><text:span text:style-name="T2520">á</text:span><text:span text:style-name="T2521">rs</text:span><text:span text:style-name="T2522">k</text:span><text:span text:style-name="T2523">y</text:span><text:span text:style-name="T2524">c</text:span><text:span text:style-name="T2525">h</text:span><text:span text:style-name="T2526"><text:s/></text:span><text:span text:style-name="T2527">z</text:span><text:span text:style-name="T2528">m</text:span><text:span text:style-name="T2529">lúv</text:span><text:span text:style-name="T2530"><text:s/></text:span><text:span text:style-name="T2531">s uv</text:span><text:span text:style-name="T2532">e</text:span><text:span text:style-name="T2533">d</text:span><text:span text:style-name="T2534">e</text:span><text:span text:style-name="T2535">ním</text:span><text:span text:style-name="T2536"><text:s/></text:span><text:span text:style-name="T2537">su</text:span><text:span text:style-name="T2538">m</text:span><text:span text:style-name="T2539">y</text:span><text:span text:style-name="T2540"><text:s/></text:span><text:span text:style-name="T2541">poplatku</text:span><text:span text:style-name="T2542"><text:s/></text:span><text:span text:style-name="T2543">z</text:span><text:span text:style-name="T2544">a<text:s/></text:span><text:span text:style-name="T2545">ce</text:span><text:span text:style-name="T2546">lé zostáv</text:span><text:span text:style-name="T2547">a</text:span><text:span text:style-name="T2548">júce</text:span><text:span text:style-name="T2549"><text:s/></text:span><text:span text:style-name="T2550">obdob</text:span><text:span text:style-name="T2551">i</text:span><text:span text:style-name="T2552">e</text:span><text:span text:style-name="T2553"><text:s/></text:span><text:span text:style-name="T2554">platnosti<text:s/></text:span><text:span text:style-name="T2555">z</text:span><text:span text:style-name="T2556">m</text:span><text:span text:style-name="T2557">lu</text:span><text:span text:style-name="T2558">v</text:span><text:span text:style-name="T2559">y:</text:span></text:p>
      <text:p text:style-name="P2560"><text:span text:style-name="T2561"><text:tab/></text:span><text:span text:style-name="T2562"><text:tab/></text:span><text:span text:style-name="T2563"><text:tab/></text:span><text:span text:style-name="T2564"><text:tab/></text:span><text:span text:style-name="T2565"><text:tab/></text:span><text:span text:style-name="T2566"><text:tab/></text:span><text:span text:style-name="T2567"><text:tab/></text:span><text:span text:style-name="T2568"><text:tab/></text:span><text:span text:style-name="T2569"><text:tab/></text:span><text:span text:style-name="T2570"><text:tab/></text:span><text:span text:style-name="T2571"><text:tab/></text:span><text:span text:style-name="T2572"><text:tab/></text:span><text:span text:style-name="T2573"><text:tab/></text:span><text:span text:style-name="T2574"><text:tab/></text:span><text:span text:style-name="T2575"><text:tab/></text:span><text:span text:style-name="T2576"><text:tab/></text:span><text:span text:style-name="T2577"><text:tab/></text:span><text:span text:style-name="T2578"><text:tab/></text:span><text:span text:style-name="T2579"><text:tab/></text:span><text:span text:style-name="T2580"><text:tab/></text:span><text:span text:style-name="T2581"><text:tab/></text:span><text:span text:style-name="T2582"><text:tab/></text:span><text:span text:style-name="T2583"><text:tab/></text:span><text:span text:style-name="T2584"><text:tab/></text:span><text:span text:style-name="T2585"><text:tab/></text:span><text:span text:style-name="T2586"><text:tab/></text:span><text:span text:style-name="T2587"><text:tab/></text:span><text:span text:style-name="T2588"><text:tab/></text:span><text:span text:style-name="T2589"><text:tab/></text:span><text:span text:style-name="T2590">0</text:span></text:p>
      <text:p text:style-name="P2591"/>
      <text:p text:style-name="P2592"><text:span text:style-name="T2593">b)<text:s/></text:span><text:span text:style-name="T2594">ce</text:span><text:span text:style-name="T2595">lkovej sume</text:span><text:span text:style-name="T2596"><text:s/></text:span><text:span text:style-name="T2597">v</text:span><text:span text:style-name="T2598">ý</text:span><text:span text:style-name="T2599">z</text:span><text:span text:style-name="T2600">n</text:span><text:span text:style-name="T2601">a</text:span><text:span text:style-name="T2602">m</text:span><text:span text:style-name="T2603">n</text:span><text:span text:style-name="T2604">ý</text:span><text:span text:style-name="T2605">c</text:span><text:span text:style-name="T2606">h<text:s/></text:span><text:span text:style-name="T2607">podmi</text:span><text:span text:style-name="T2608">e</text:span><text:span text:style-name="T2609">n</text:span><text:span text:style-name="T2610">e</text:span><text:span text:style-name="T2611">n</text:span><text:span text:style-name="T2612">ý</text:span><text:span text:style-name="T2613">c</text:span><text:span text:style-name="T2614">h<text:s/></text:span><text:span text:style-name="T2615">z</text:span><text:span text:style-name="T2616">á</text:span><text:span text:style-name="T2617">v</text:span><text:span text:style-name="T2618">ä</text:span><text:span text:style-name="T2619">z</text:span><text:span text:style-name="T2620">k</text:span><text:span text:style-name="T2621">ov</text:span><text:span text:style-name="T2622">, kto</text:span><text:span text:style-name="T2623">r</text:span><text:span text:style-name="T2624">ý</text:span><text:span text:style-name="T2625">mi sa<text:s/></text:span><text:span text:style-name="T2626">r</text:span><text:span text:style-name="T2627">o</text:span><text:span text:style-name="T2628">z</text:span><text:span text:style-name="T2629">umie<text:s/></text:span><text:span text:style-name="T2630">mo</text:span><text:span text:style-name="T2631">ž</text:span><text:span text:style-name="T2632">ná</text:span><text:span text:style-name="T2633"><text:s/></text:span><text:span text:style-name="T2634">povinnosť, kto</text:span><text:span text:style-name="T2635">r</text:span><text:span text:style-name="T2636">á</text:span><text:span text:style-name="T2637"><text:s/></text:span><text:span text:style-name="T2638">v</text:span><text:span text:style-name="T2639">z</text:span><text:span text:style-name="T2640">nikla</text:span><text:span text:style-name="T2641"><text:s/></text:span><text:span text:style-name="T2642">a</text:span><text:span text:style-name="T2643">ko</text:span><text:span text:style-name="T2644"><text:s/></text:span><text:span text:style-name="T2645">dôsl</text:span><text:span text:style-name="T2646">e</text:span><text:span text:style-name="T2647">d</text:span><text:span text:style-name="T2648">o</text:span><text:span text:style-name="T2649">k</text:span><text:span text:style-name="T2650"><text:s/></text:span><text:span text:style-name="T2651">minulej</text:span><text:span text:style-name="T2652"><text:s/></text:span><text:span text:style-name="T2653">ud</text:span><text:span text:style-name="T2654">a</text:span><text:span text:style-name="T2655">losti <text:s/>a</text:span><text:span text:style-name="T2656"><text:s/></text:span><text:span text:style-name="T2657">ktor</text:span><text:span text:style-name="T2658">e</text:span><text:span text:style-name="T2659">j<text:s/></text:span><text:span text:style-name="T2660">e</text:span><text:span text:style-name="T2661">x</text:span><text:span text:style-name="T2662">ist</text:span><text:span text:style-name="T2663">e</text:span><text:span text:style-name="T2664">n</text:span><text:span text:style-name="T2665">c</text:span><text:span text:style-name="T2666">ia</text:span><text:span text:style-name="T2667"><text:s/></text:span><text:span text:style-name="T2668">z</text:span><text:span text:style-name="T2669">á</text:span><text:span text:style-name="T2670">visí</text:span><text:span text:style-name="T2671"><text:s/></text:span><text:span text:style-name="T2672">od</text:span><text:span text:style-name="T2673"><text:s/></text:span><text:span text:style-name="T2674">toh</text:span><text:span text:style-name="T2675">o</text:span><text:span text:style-name="T2676">,</text:span><text:span text:style-name="T2677"><text:s/></text:span><text:span text:style-name="T2678">č</text:span><text:span text:style-name="T2679">i</text:span><text:span text:style-name="T2680"><text:s/></text:span><text:span text:style-name="T2681">n</text:span><text:span text:style-name="T2682">a</text:span><text:span text:style-name="T2683">stane</text:span><text:span text:style-name="T2684"><text:s/></text:span><text:span text:style-name="T2685">a</text:span><text:span text:style-name="T2686">l</text:span><text:span text:style-name="T2687">e</text:span><text:span text:style-name="T2688">bo</text:span><text:span text:style-name="T2689"><text:s/></text:span><text:span text:style-name="T2690">n</text:span><text:span text:style-name="T2691">e</text:span><text:span text:style-name="T2692">n</text:span><text:span text:style-name="T2693">a</text:span><text:span text:style-name="T2694">s</text:span><text:span text:style-name="T2695">t</text:span><text:span text:style-name="T2696">a</text:span><text:span text:style-name="T2697">ne</text:span><text:span text:style-name="T2698"><text:s/></text:span><text:span text:style-name="T2699">jedna</text:span><text:span text:style-name="T2700"><text:s/></text:span><text:span text:style-name="T2701">a</text:span><text:span text:style-name="T2702">lebo</text:span><text:span text:style-name="T2703"><text:s/></text:span><text:span text:style-name="T2704">viac</text:span><text:span text:style-name="T2705"><text:s/></text:span><text:span text:style-name="T2706">n</text:span><text:span text:style-name="T2707">e</text:span><text:span text:style-name="T2708">i</text:span><text:span text:style-name="T2709">s</text:span><text:span text:style-name="T2710">t</text:span><text:span text:style-name="T2711">ý</text:span><text:span text:style-name="T2712">c</text:span><text:span text:style-name="T2713">h ud</text:span><text:span text:style-name="T2714">a</text:span><text:span text:style-name="T2715">lostí v budú</text:span><text:span text:style-name="T2716">c</text:span><text:span text:style-name="T2717">nosti, k</text:span><text:span text:style-name="T2718">t</text:span><text:span text:style-name="T2719">o</text:span><text:span text:style-name="T2720">r</text:span><text:span text:style-name="T2721">ý</text:span><text:span text:style-name="T2722">c</text:span><text:span text:style-name="T2723">h v</text:span><text:span text:style-name="T2724">z</text:span><text:span text:style-name="T2725">nik nez</text:span><text:span text:style-name="T2726">á</text:span><text:span text:style-name="T2727">visí od ú</text:span><text:span text:style-name="T2728">č</text:span><text:span text:style-name="T2729">tovnej jednot</text:span><text:span text:style-name="T2730">k</text:span><text:span text:style-name="T2731">y</text:span><text:span text:style-name="T2732">,</text:span><text:span text:style-name="T2733"><text:s/></text:span><text:span text:style-name="T2734">a</text:span><text:span text:style-name="T2735">lebo<text:s/></text:span><text:span text:style-name="T2736">e</text:span><text:span text:style-name="T2737">x</text:span><text:span text:style-name="T2738">istujúca</text:span><text:span text:style-name="T2739"><text:s/></text:span><text:span text:style-name="T2740">povinnosť,</text:span><text:span text:style-name="T2741"><text:s/></text:span><text:span text:style-name="T2742">k</text:span><text:span text:style-name="T2743">t</text:span><text:span text:style-name="T2744">o</text:span><text:span text:style-name="T2745">r</text:span><text:span text:style-name="T2746">á</text:span><text:span text:style-name="T2747"><text:s/></text:span><text:span text:style-name="T2748">v</text:span><text:span text:style-name="T2749">z</text:span><text:span text:style-name="T2750">nikla</text:span><text:span text:style-name="T2751"><text:s/></text:span><text:span text:style-name="T2752">a</text:span><text:span text:style-name="T2753">ko</text:span><text:span text:style-name="T2754"><text:s/></text:span><text:span text:style-name="T2755">dôsl</text:span><text:span text:style-name="T2756">e</text:span><text:span text:style-name="T2757">dok</text:span><text:span text:style-name="T2758"><text:s/></text:span><text:span text:style-name="T2759">minulej</text:span><text:span text:style-name="T2760"><text:s/></text:span><text:span text:style-name="T2761">ud</text:span><text:span text:style-name="T2762">a</text:span><text:span text:style-name="T2763">losti,</text:span><text:span text:style-name="T2764"><text:s/></text:span><text:span text:style-name="T2765">a</text:span><text:span text:style-name="T2766">le</text:span><text:span text:style-name="T2767"><text:s/></text:span><text:span text:style-name="T2768">k</text:span><text:span text:style-name="T2769">torá</text:span><text:span text:style-name="T2770"><text:s/></text:span><text:span text:style-name="T2771">sa n</text:span><text:span text:style-name="T2772">e</text:span><text:span text:style-name="T2773">v</text:span><text:span text:style-name="T2774">y</text:span><text:span text:style-name="T2775">k</text:span><text:span text:style-name="T2776">a</text:span><text:span text:style-name="T2777">z</text:span><text:span text:style-name="T2778">uje v súva</text:span><text:span text:style-name="T2779">he</text:span><text:span text:style-name="T2780">, p</text:span><text:span text:style-name="T2781">re</text:span><text:span text:style-name="T2782">to</text:span><text:span text:style-name="T2783">ž</text:span><text:span text:style-name="T2784">e nie</text:span><text:span text:style-name="T2785"><text:s/></text:span><text:span text:style-name="T2786">je</text:span><text:span text:style-name="T2787"><text:s/></text:span><text:span text:style-name="T2788">p</text:span><text:span text:style-name="T2789">ra</text:span><text:span text:style-name="T2790">vd</text:span><text:span text:style-name="T2791">e</text:span><text:span text:style-name="T2792">podob</text:span><text:span text:style-name="T2793">n</text:span><text:span text:style-name="T2794">é</text:span><text:span text:style-name="T2795">,</text:span><text:span text:style-name="T2796"><text:s/></text:span><text:span text:style-name="T2797">ž</text:span><text:span text:style-name="T2798">e</text:span><text:span text:style-name="T2799"><text:s/></text:span><text:span text:style-name="T2800">na</text:span><text:span text:style-name="T2801"><text:s/></text:span><text:span text:style-name="T2802">splnenie</text:span><text:span text:style-name="T2803"><text:s/></text:span><text:span text:style-name="T2804">tejto</text:span><text:span text:style-name="T2805"><text:s/></text:span><text:span text:style-name="T2806">povinnosti</text:span><text:span text:style-name="T2807"><text:s/></text:span><text:span text:style-name="T2808">bude</text:span><text:span text:style-name="T2809"><text:s/></text:span><text:span text:style-name="T2810">potr</text:span><text:span text:style-name="T2811">e</text:span><text:span text:style-name="T2812">b</text:span><text:span text:style-name="T2813">n</text:span><text:span text:style-name="T2814">ý</text:span><text:span text:style-name="T2815"><text:s/></text:span><text:span text:style-name="T2816">ú</text:span><text:span text:style-name="T2817">b</text:span><text:span text:style-name="T2818">y</text:span><text:span text:style-name="T2819">t</text:span><text:span text:style-name="T2820">o</text:span><text:span text:style-name="T2821">k<text:s/></text:span><text:span text:style-name="T2822">e</text:span><text:span text:style-name="T2823">konomi</text:span><text:span text:style-name="T2824">c</text:span><text:span text:style-name="T2825">k</text:span><text:span text:style-name="T2826">ý</text:span><text:span text:style-name="T2827">c</text:span><text:span text:style-name="T2828">h ú</text:span><text:span text:style-name="T2829">ž</text:span><text:span text:style-name="T2830">itkov,<text:s/></text:span><text:span text:style-name="T2831">a</text:span><text:span text:style-name="T2832">lebo<text:s/></text:span><text:span text:style-name="T2833">v</text:span><text:span text:style-name="T2834">ý</text:span><text:span text:style-name="T2835">ška t</text:span><text:span text:style-name="T2836">e</text:span><text:span text:style-name="T2837">jto povinnosti sa</text:span><text:span text:style-name="T2838"><text:s/></text:span><text:span text:style-name="T2839">n</text:span><text:span text:style-name="T2840">e</text:span><text:span text:style-name="T2841">dá</text:span><text:span text:style-name="T2842"><text:s/></text:span><text:span text:style-name="T2843">spoľ</text:span><text:span text:style-name="T2844">a</text:span><text:span text:style-name="T2845">hlivo o</text:span><text:span text:style-name="T2846">ce</text:span><text:span text:style-name="T2847">niť:</text:span><text:span text:style-name="T2848"><text:tab/></text:span><text:span text:style-name="T2849"><text:tab/></text:span><text:span text:style-name="T2850"><text:tab/></text:span><text:span text:style-name="T2851"><text:tab/></text:span><text:span text:style-name="T2852"><text:tab/></text:span><text:span text:style-name="T2853"><text:tab/></text:span><text:span text:style-name="T2854"><text:tab/></text:span><text:span text:style-name="T2855"><text:tab/></text:span><text:span text:style-name="T2856"><text:tab/></text:span><text:span text:style-name="T2857"><text:tab/></text:span><text:span text:style-name="T2858"><text:tab/></text:span><text:span text:style-name="T2859"><text:tab/></text:span><text:span text:style-name="T2860"><text:tab/></text:span><text:span text:style-name="T2861"><text:tab/></text:span><text:span text:style-name="T2862"><text:tab/></text:span><text:span text:style-name="T2863"><text:tab/></text:span><text:span text:style-name="T2864"><text:tab/></text:span><text:span text:style-name="T2865"><text:tab/></text:span><text:span text:style-name="T2866"><text:tab/></text:span><text:span text:style-name="T2867"><text:tab/></text:span><text:span text:style-name="T2868"><text:tab/></text:span><text:span text:style-name="T2869"><text:tab/></text:span><text:span text:style-name="T2870">0</text:span></text:p>
      <text:p text:style-name="P2871"/>
      <text:p text:style-name="P2872"><text:span text:style-name="T2873">c)<text:s/></text:span><text:span text:style-name="T2874">opise</text:span><text:span text:style-name="T2875"><text:s/></text:span><text:span text:style-name="T2876">v</text:span><text:span text:style-name="T2877">ý</text:span><text:span text:style-name="T2878">z</text:span><text:span text:style-name="T2879">n</text:span><text:span text:style-name="T2880">a</text:span><text:span text:style-name="T2881">m</text:span><text:span text:style-name="T2882">n</text:span><text:span text:style-name="T2883">ý</text:span><text:span text:style-name="T2884">c</text:span><text:span text:style-name="T2885">h fi</text:span><text:span text:style-name="T2886">n</text:span><text:span text:style-name="T2887">a</text:span><text:span text:style-name="T2888">n</text:span><text:span text:style-name="T2889">č</text:span><text:span text:style-name="T2890">n</text:span><text:span text:style-name="T2891">ý</text:span><text:span text:style-name="T2892">c</text:span><text:span text:style-name="T2893">h povinností</text:span><text:span text:style-name="T2894"><text:s/>a</text:span><text:span text:style-name="T2895"><text:s/></text:span><text:span text:style-name="T2896">v</text:span><text:span text:style-name="T2897">ý</text:span><text:span text:style-name="T2898">z</text:span><text:span text:style-name="T2899">n</text:span><text:span text:style-name="T2900">a</text:span><text:span text:style-name="T2901">m</text:span><text:span text:style-name="T2902">n</text:span><text:span text:style-name="T2903">ý</text:span><text:span text:style-name="T2904">c</text:span><text:span text:style-name="T2905">h podmi</text:span><text:span text:style-name="T2906">e</text:span><text:span text:style-name="T2907">n</text:span><text:span text:style-name="T2908">e</text:span><text:span text:style-name="T2909">n</text:span><text:span text:style-name="T2910">ý</text:span><text:span text:style-name="T2911">c</text:span><text:span text:style-name="T2912">h<text:s/></text:span><text:span text:style-name="T2913">zá</text:span><text:span text:style-name="T2914">v</text:span><text:span text:style-name="T2915">ä</text:span><text:span text:style-name="T2916">z</text:span><text:span text:style-name="T2917">kov, a to<text:s/></text:span><text:span text:style-name="T2918">ce</text:span><text:span text:style-name="T2919">lkovej</text:span><text:span text:style-name="T2920"><text:s/></text:span><text:span text:style-name="T2921">sume</text:span><text:span text:style-name="T2922"><text:s/></text:span><text:span text:style-name="T2923">v</text:span><text:span text:style-name="T2924">ý</text:span><text:span text:style-name="T2925">z</text:span><text:span text:style-name="T2926">n</text:span><text:span text:style-name="T2927">a</text:span><text:span text:style-name="T2928">mn</text:span><text:span text:style-name="T2929">ý</text:span><text:span text:style-name="T2930">c</text:span><text:span text:style-name="T2931">h</text:span><text:span text:style-name="T2932"><text:s/></text:span><text:span text:style-name="T2933">fin</text:span><text:span text:style-name="T2934">a</text:span><text:span text:style-name="T2935">n</text:span><text:span text:style-name="T2936">č</text:span><text:span text:style-name="T2937">n</text:span><text:span text:style-name="T2938">ý</text:span><text:span text:style-name="T2939">c</text:span><text:span text:style-name="T2940">h</text:span><text:span text:style-name="T2941"><text:s/></text:span><text:span text:style-name="T2942">povinností</text:span><text:span text:style-name="T2943"><text:s/></text:span><text:span text:style-name="T2944">a</text:span><text:span text:style-name="T2945"><text:s/></text:span><text:span text:style-name="T2946">v</text:span><text:span text:style-name="T2947">ý</text:span><text:span text:style-name="T2948">z</text:span><text:span text:style-name="T2949">n</text:span><text:span text:style-name="T2950">a</text:span><text:span text:style-name="T2951">m</text:span><text:span text:style-name="T2952">n</text:span><text:span text:style-name="T2953">ý</text:span><text:span text:style-name="T2954">c</text:span><text:span text:style-name="T2955">h</text:span><text:span text:style-name="T2956"><text:s/></text:span><text:span text:style-name="T2957">podm</text:span><text:span text:style-name="T2958">i</text:span><text:span text:style-name="T2959">e</text:span><text:span text:style-name="T2960">n</text:span><text:span text:style-name="T2961">e</text:span><text:span text:style-name="T2962">n</text:span><text:span text:style-name="T2963">ý</text:span><text:span text:style-name="T2964">c</text:span><text:span text:style-name="T2965">h<text:s/></text:span><text:span text:style-name="T2966">z</text:span><text:span text:style-name="T2967">á</text:span><text:span text:style-name="T2968">v</text:span><text:span text:style-name="T2969">ä</text:span><text:span text:style-name="T2970">z</text:span><text:span text:style-name="T2971">ko</text:span><text:span text:style-name="T2972">c</text:span><text:span text:style-name="T2973">h</text:span><text:span text:style-name="T2974"><text:s/></text:span><text:span text:style-name="T2975">vo</text:span><text:span text:style-name="T2976">č</text:span><text:span text:style-name="T2977">i</text:span><text:span text:style-name="T2978"><text:s/></text:span><text:span text:style-name="T2979">d</text:span><text:span text:style-name="T2980">c</text:span><text:span text:style-name="T2981">é</text:span><text:span text:style-name="T2982">rs</text:span><text:span text:style-name="T2983">k</text:span><text:span text:style-name="T2984">e</text:span><text:span text:style-name="T2985">j</text:span><text:span text:style-name="T2986"><text:s/></text:span><text:span text:style-name="T2987">ú</text:span><text:span text:style-name="T2988">č</text:span><text:span text:style-name="T2989">tovnej</text:span><text:span text:style-name="T2990"><text:s/></text:span><text:span text:style-name="T2991">jednotke</text:span><text:span text:style-name="T2992"><text:s/></text:span><text:span text:style-name="T2993">a</text:span><text:span text:style-name="T2994"><text:s/></text:span><text:span text:style-name="T2995">ú</text:span><text:span text:style-name="T2996">č</text:span><text:span text:style-name="T2997">tovnej</text:span><text:span text:style-name="T2998"><text:s/></text:span><text:span text:style-name="T2999">jednotke</text:span><text:span text:style-name="T3000"><text:s/></text:span><text:span text:style-name="T3001">s</text:span><text:span text:style-name="T3002"><text:s/></text:span><text:span text:style-name="T3003">p</text:span><text:span text:style-name="T3004">o</text:span><text:span text:style-name="T3005">dstat</text:span><text:span text:style-name="T3006">n</text:span><text:span text:style-name="T3007">ý</text:span><text:span text:style-name="T3008">m vp</text:span><text:span text:style-name="T3009">l</text:span><text:span text:style-name="T3010">y</text:span><text:span text:style-name="T3011">vom:</text:span></text:p>
      <text:p text:style-name="P3012"><text:span text:style-name="T3013"><text:tab/></text:span><text:span text:style-name="T3014"><text:tab/></text:span><text:span text:style-name="T3015"><text:tab/></text:span><text:span text:style-name="T3016"><text:tab/></text:span><text:span text:style-name="T3017"><text:tab/></text:span><text:span text:style-name="T3018"><text:tab/></text:span><text:span text:style-name="T3019"><text:tab/></text:span><text:span text:style-name="T3020"><text:tab/></text:span><text:span text:style-name="T3021"><text:tab/></text:span><text:span text:style-name="T3022"><text:tab/></text:span><text:span text:style-name="T3023"><text:tab/></text:span><text:span text:style-name="T3024"><text:tab/></text:span><text:span text:style-name="T3025"><text:tab/></text:span><text:span text:style-name="T3026"><text:tab/></text:span><text:span text:style-name="T3027"><text:tab/></text:span><text:span text:style-name="T3028"><text:tab/></text:span><text:span text:style-name="T3029"><text:tab/></text:span><text:span text:style-name="T3030"><text:tab/></text:span><text:span text:style-name="T3031"><text:tab/></text:span><text:span text:style-name="T3032"><text:tab/></text:span><text:span text:style-name="T3033"><text:tab/></text:span><text:span text:style-name="T3034"><text:tab/></text:span><text:span text:style-name="T3035"><text:tab/></text:span><text:span text:style-name="T3036">0</text:span></text:p>
      <text:p text:style-name="P3037"/>
      <text:p text:style-name="P3038"><text:span text:style-name="T3039">d)<text:s/></text:span><text:span text:style-name="T3040">opise</text:span><text:span text:style-name="T3041"><text:s/></text:span><text:span text:style-name="T3042">v</text:span><text:span text:style-name="T3043">ý</text:span><text:span text:style-name="T3044">z</text:span><text:span text:style-name="T3045">n</text:span><text:span text:style-name="T3046">a</text:span><text:span text:style-name="T3047">m</text:span><text:span text:style-name="T3048">n</text:span><text:span text:style-name="T3049">ý</text:span><text:span text:style-name="T3050">c</text:span><text:span text:style-name="T3051">h</text:span><text:span text:style-name="T3052"><text:s/></text:span><text:span text:style-name="T3053">pov</text:span><text:span text:style-name="T3054">i</text:span><text:span text:style-name="T3055">nností</text:span><text:span text:style-name="T3056"><text:s/></text:span><text:span text:style-name="T3057">ú</text:span><text:span text:style-name="T3058">č</text:span><text:span text:style-name="T3059">tovnej</text:span><text:span text:style-name="T3060"><text:s/></text:span><text:span text:style-name="T3061">jednot</text:span><text:span text:style-name="T3062">k</text:span><text:span text:style-name="T3063">y</text:span><text:span text:style-name="T3064"><text:s/></text:span><text:span text:style-name="T3065">v</text:span><text:span text:style-name="T3066">y</text:span><text:span text:style-name="T3067">p</text:span><text:span text:style-name="T3068">l</text:span><text:span text:style-name="T3069">ý</text:span><text:span text:style-name="T3070">v</text:span><text:span text:style-name="T3071">a</text:span><text:span text:style-name="T3072">júci</text:span><text:span text:style-name="T3073">c</text:span><text:span text:style-name="T3074">h</text:span><text:span text:style-name="T3075"><text:s/></text:span><text:span text:style-name="T3076">z</text:span><text:span text:style-name="T3077"> </text:span><text:span text:style-name="T3078">dô</text:span><text:span text:style-name="T3079">c</text:span><text:span text:style-name="T3080">hodko</text:span><text:span text:style-name="T3081">v</text:span><text:span text:style-name="T3082">ý</text:span><text:span text:style-name="T3083">c</text:span><text:span text:style-name="T3084">h p</text:span><text:span text:style-name="T3085">r</text:span><text:span text:style-name="T3086">ogr</text:span><text:span text:style-name="T3087">a</text:span><text:span text:style-name="T3088">mov</text:span><text:span text:style-name="T3089"><text:s/>p</text:span><text:span text:style-name="T3090">r</text:span><text:span text:style-name="T3091">e</text:span><text:span text:style-name="T3092"><text:s/></text:span><text:span text:style-name="T3093">z</text:span><text:span text:style-name="T3094">a</text:span><text:span text:style-name="T3095">mestn</text:span><text:span text:style-name="T3096">a</text:span><text:span text:style-name="T3097">n</text:span><text:span text:style-name="T3098">c</text:span><text:span text:style-name="T3099">ov:</text:span></text:p>
      <text:p text:style-name="P3100"><text:span text:style-name="T3101"><text:tab/></text:span><text:span text:style-name="T3102"><text:tab/></text:span><text:span text:style-name="T3103"><text:tab/></text:span><text:span text:style-name="T3104"><text:tab/></text:span><text:span text:style-name="T3105"><text:tab/></text:span><text:span text:style-name="T3106"><text:tab/></text:span><text:span text:style-name="T3107"><text:tab/></text:span><text:span text:style-name="T3108"><text:tab/></text:span><text:span text:style-name="T3109"><text:tab/></text:span><text:span text:style-name="T3110"><text:tab/></text:span><text:span text:style-name="T3111"><text:tab/></text:span><text:span text:style-name="T3112"><text:tab/></text:span><text:span text:style-name="T3113"><text:tab/></text:span><text:span text:style-name="T3114"><text:tab/></text:span><text:span text:style-name="T3115"><text:tab/></text:span><text:span text:style-name="T3116"><text:tab/></text:span><text:span text:style-name="T3117"><text:tab/></text:span><text:span text:style-name="T3118"><text:tab/></text:span><text:span text:style-name="T3119"><text:tab/></text:span><text:span text:style-name="T3120"><text:tab/></text:span><text:span text:style-name="T3121"><text:tab/></text:span><text:span text:style-name="T3122"><text:tab/></text:span><text:span text:style-name="T3123"><text:tab/></text:span><text:span text:style-name="T3124">0</text:span></text:p>
      <text:p text:style-name="P3125"><text:span text:style-name="T3126">6. Informácie o udelení výlučného práva alebo osobitného práva, ktorým sa udelilo právo poskytovať<text:s/></text:span><text:span text:style-name="T3127">služby vo<text:s/></text:span><text:span text:style-name="T3128">verejnom záujme</text:span><text:span text:style-name="T312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</text:span><text:span text:style-name="T3130">ch druhoch činnosti účtovnej jednotky:</text:span><text:span text:style-name="T3131"><text:tab/></text:span><text:span text:style-name="T3132"><text:tab/></text:span><text:span text:style-name="T3133"><text:tab/></text:span><text:span text:style-name="T3134"><text:tab/></text:span><text:span text:style-name="T3135"><text:tab/>0</text:span></text:p>
      <text:p text:style-name="P3136"/>
      <text:p text:style-name="P3137"><text:span text:style-name="T3138">Body, pri ktorých sa nachádza „0“ nemali v tomto účtovnom období v Lusius s.r.o. opodstatn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•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•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6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•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•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bullet text:level="3" text:style-name="WW_CharLFO7LVL3" text:bullet-char="•">
        <style:list-level-properties/>
        <style:text-properties style:font-name="Liberation Serif"/>
      </text:list-level-style-bullet>
      <text:list-level-style-bullet text:level="4" text:style-name="WW_CharLFO7LVL4" text:bullet-char="•">
        <style:list-level-properties/>
        <style:text-properties style:font-name="Liberation Serif"/>
      </text:list-level-style-bullet>
      <text:list-level-style-bullet text:level="5" text:style-name="WW_CharLFO7LVL5" text:bullet-char="•">
        <style:list-level-properties/>
        <style:text-properties style:font-name="Liberation Serif"/>
      </text:list-level-style-bullet>
      <text:list-level-style-bullet text:level="6" text:style-name="WW_CharLFO7LVL6" text:bullet-char="•">
        <style:list-level-properties/>
        <style:text-properties style:font-name="Liberation Serif"/>
      </text:list-level-style-bullet>
      <text:list-level-style-bullet text:level="7" text:style-name="WW_CharLFO7LVL7" text:bullet-char="•">
        <style:list-level-properties/>
        <style:text-properties style:font-name="Liberation Serif"/>
      </text:list-level-style-bullet>
      <text:list-level-style-bullet text:level="8" text:style-name="WW_CharLFO7LVL8" text:bullet-char="•">
        <style:list-level-properties/>
        <style:text-properties style:font-name="Liberation Serif"/>
      </text:list-level-style-bullet>
      <text:list-level-style-bullet text:level="9" text:style-name="WW_CharLFO7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Header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DefaultParagraphFont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06in"/>
    </style:style>
    <style:style style:family="graphic" style:name="a0" style:parent-style-name="Graphics">
      <style:graphic-properties fo:min-width="0.19444in" fo:min-height="0.59167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4853753 <text:s text:c="6"/></text:span><text:span text:style-name="T17">D</text:span><text:span text:style-name="T18">I</text:span><text:span text:style-name="T19">Č: 2023548824</text:span></text:p>
        <text:p text:style-name="P20"/>
        <text:p text:style-name="Header"/>
      </style:header>
      <style:footer>
        <text:p text:style-name="P21"><text:span text:style-name="T22"><draw:frame draw:z-index="251660288" draw:id="id0" draw:style-name="a0" draw:name="Rámec1" text:anchor-type="paragraph" svg:x="6.72083in" svg:y="11.11181in" svg:width="0.59167in" svg:height="0.19444in" style:rel-width="scale" style:rel-height="scale"><draw:text-box><text:p text:style-name="P23">Str<text:span text:style-name="T24">a</text:span>na<text:span text:style-name="T25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dana</dc:creator>
    <meta:creation-date>2023-01-29T11:41:00Z</meta:creation-date>
    <dc:date>2024-03-31T08:33:00Z</dc:date>
    <meta:template xlink:href="Normal.dotm" xlink:type="simple"/>
    <meta:editing-cycles>5</meta:editing-cycles>
    <meta:editing-duration>PT300S</meta:editing-duration>
    <meta:user-defined meta:name="Created" meta:value-type="date">2013-12-16T01:00:00Z</meta:user-defined>
    <meta:user-defined meta:name="LastSaved" meta:value-type="date">2014-10-27T01:00:00Z</meta:user-defined>
    <meta:document-statistic meta:page-count="3" meta:paragraph-count="14" meta:word-count="1076" meta:character-count="7200" meta:row-count="51" meta:non-whitespace-character-count="6138"/>
  </office:meta>
</office:document-meta>
</file>