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MEDIC-JAN, s.r.o.</text:span></text:p>
      <text:p text:style-name="P4"><text:span text:style-name="T16">Cabaj 748</text:span></text:p>
      <text:p text:style-name="P4"><text:span text:style-name="T16">951 17 Cabaj-</text:span><text:span text:style-name="T17">Č</text:span><text:span text:style-name="T18">ápor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6"><text:span text:style-name="T20">PRÍLOHA</text:span></text:p>
      <text:p text:style-name="P6"><text:span text:style-name="T21">k ro</text:span><text:span text:style-name="T22">čnej<text:s/></text:span><text:span text:style-name="T23">ú</text:span><text:span text:style-name="T24">čtovnej z</text:span><text:span text:style-name="T25">ávierke pod</text:span><text:span text:style-name="T26">ľa Opatrenia MF SR č. 4455/2003-92 zo dňa 31. 03. 2003</text:span></text:p>
      <text:p text:style-name="P6"><text:span text:style-name="T27">k 31. 12. 202</text:span><text:span text:style-name="T28">3</text:span><text:span text:style-name="T29"/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7"><text:s text:c="4"/>MEDIC-JAN, s.r.o.</text:span></text:p>
      <text:p text:style-name="P9"><text:span text:style-name="T37"><text:s text:c="4"/>Cabaj 748</text:span></text:p>
      <text:p text:style-name="P9"><text:span text:style-name="T37"><text:s text:c="4"/>951 17 Cabaj-</text:span><text:span text:style-name="T38">Č</text:span><text:span text:style-name="T39">ápor</text:span></text:p>
      <text:list text:style-name="L10">
        <text:list-item>
          <text:p text:style-name="P10"><text:span text:style-name="T40">dátum zalo</text:span><text:span text:style-name="T41">ženia spoločnosti:<text:s text:c="2"/>05.12.2007</text:span></text:p>
        </text:list-item>
        <text:list-item>
          <text:p text:style-name="P10"><text:span text:style-name="T42">zápis do obchodného registra: 05.12.2007</text:span></text:p>
        </text:list-item>
        <text:list-item>
          <text:p text:style-name="P10"><text:span text:style-name="T42">I</text:span><text:span text:style-name="T43">ČO:<text:tab/><text:s text:c="31"/>43850651<text:tab/><text:tab/><text:s text:c="2"/></text:span></text:p>
        </text:list-item>
      </text:list>
      <text:p text:style-name="P11"><text:span text:style-name="T44"/></text:p>
      <text:p text:style-name="P11"><text:span text:style-name="T45">2/ Hlavné<text:s/></text:span><text:span text:style-name="T46">činnosti spoločnosti podľa v</text:span><text:span text:style-name="T47">ýpisu z obchodného registra:</text:span></text:p>
      <text:p text:style-name="P11"><text:span text:style-name="T48"/></text:p>
      <text:list text:style-name="L12">
        <text:list-item>
          <text:p text:style-name="P12"><text:span text:style-name="T49">prevádzkovanie zdravotníckeho zariadenia - ambulancia v</text:span><text:span text:style-name="T50">šeobecn</text:span><text:span text:style-name="T51">ého lekárstva</text:span></text:p>
        </text:list-item>
        <text:list-item>
          <text:p text:style-name="P12"><text:span text:style-name="T52">sprostredkovate</text:span><text:span text:style-name="T53">ľsk</text:span><text:span text:style-name="T54">á<text:s/></text:span><text:span text:style-name="T55">činnosť v oblasti obchodu v rozsahu voľn</text:span><text:span text:style-name="T56">ých<text:s/></text:span><text:span text:style-name="T57">živnost</text:span><text:span text:style-name="T58">í</text:span></text:p>
        </text:list-item>
        <text:list-item>
          <text:p text:style-name="P12"><text:span text:style-name="T59">kúpa tovaru za ú</text:span><text:span text:style-name="T60">čelom jeho predaja konečn</text:span><text:span text:style-name="T61">ému spotrebite</text:span><text:span text:style-name="T62">ľovi (maloobchod) v<text:s text:c="8"/>rozsahu<text:s text:c="4"/>voľn</text:span><text:span text:style-name="T63">ých<text:s/></text:span><text:span text:style-name="T64">živnost</text:span><text:span text:style-name="T65">í</text:span></text:p>
        </text:list-item>
        <text:list-item>
          <text:p text:style-name="P12"><text:span text:style-name="T66"><text:s text:c="2"/>kúpa tovaru za ú</text:span><text:span text:style-name="T67">čelom jeho predaja in</text:span><text:span text:style-name="T68">ým prevádzkovate</text:span><text:span text:style-name="T69">ľom živnosti (veľkoobchod) v rozsahu voľn</text:span><text:span text:style-name="T70">ých<text:s/></text:span><text:span text:style-name="T71">živnost</text:span><text:span text:style-name="T72">í</text:span></text:p>
        </text:list-item>
        <text:list-item>
          <text:p text:style-name="P12"><text:span text:style-name="T73">reklamná, propaga</text:span><text:span text:style-name="T74">čn</text:span><text:span text:style-name="T75">á a inzertná<text:s/></text:span><text:span text:style-name="T76">činnosť</text:span></text:p>
        </text:list-item>
        <text:list-item>
          <text:p text:style-name="P12"><text:span text:style-name="T77">podnikate</text:span><text:span text:style-name="T78">ľsk</text:span><text:span text:style-name="T79">é poradenstvo v oblasti obchodu, výroby a slu</text:span><text:span text:style-name="T80">žieb</text:span></text:p>
        </text:list-item>
        <text:list-item>
          <text:p text:style-name="P12"><text:span text:style-name="T81">organizovanie<text:s/></text:span><text:span text:style-name="T82">školen</text:span><text:span text:style-name="T83">í a seminárov</text:span></text:p>
        </text:list-item>
      </text:list>
      <text:p text:style-name="P13"><text:span text:style-name="T84"/></text:p>
      <text:p text:style-name="P13"><text:span text:style-name="T84"/></text:p>
      <text:p text:style-name="P13"><text:span text:style-name="T84"/></text:p>
      <text:p text:style-name="P13"><text:span text:style-name="T85">3/<text:s/></text:span><text:span text:style-name="T86">Štatut</text:span><text:span text:style-name="T87">árny orgán:</text:span></text:p>
      <text:p text:style-name="P13"><text:span text:style-name="T88"><text:s text:c="4"/></text:span></text:p>
      <text:p text:style-name="P13"><text:span text:style-name="T89"><text:s text:c="4"/>konatelia<text:s/></text:span><text:span text:style-name="T90">–</text:span><text:span text:style-name="T91"><text:s/>MUDr. Mária Jane</text:span><text:span text:style-name="T92">čkov</text:span><text:span text:style-name="T93">á</text:span></text:p>
      <text:p text:style-name="P13"><text:span text:style-name="T94"><text:s text:c="23"/>Cabaj 748, 951 17 Cabaj-</text:span><text:span text:style-name="T95">Č</text:span><text:span text:style-name="T96">ápor</text:span></text:p>
      <text:p text:style-name="P13"><text:span text:style-name="T97"><text:s text:c="23"/></text:span></text:p>
      <text:p text:style-name="P13"><text:span text:style-name="T97"><text:s text:c="23"/>Martin Tóth</text:span></text:p>
      <text:p text:style-name="P13"><text:span text:style-name="T97"><text:s text:c="23"/>Výstavná 7, 949 01 Nitra<text:s text:c="4"/></text:span></text:p>
      <text:p text:style-name="P13"><text:span text:style-name="T98"/></text:p>
      <text:p text:style-name="P14"><text:span text:style-name="T99"><text:s text:c="19"/></text:span></text:p>
      <text:p text:style-name="P15"><text:span text:style-name="T100">4/<text:s/></text:span><text:span text:style-name="T101">Štrukt</text:span><text:span text:style-name="T102">úra spolo</text:span><text:span text:style-name="T103">čn</text:span><text:span text:style-name="T104">íkov s uvedením vý</text:span><text:span text:style-name="T105">šky ich podielu na z</text:span><text:span text:style-name="T106">ákladnom imaní spolo</text:span><text:span text:style-name="T107">čnosti:</text:span></text:p>
      <text:p text:style-name="P16"><text:span text:style-name="T108"/></text:p>
      <text:p text:style-name="P16"><text:span text:style-name="T109"><text:tab/>Základné imanie spolo</text:span><text:span text:style-name="T110">čnosti predstavuje 6 640,-- Eur.</text:span></text:p>
      <text:p text:style-name="P16"><text:span text:style-name="T111"/></text:p>
      <text:p text:style-name="P16"><text:span text:style-name="T112"><text:s/><text:tab/>MUDr. Jane</text:span><text:span text:style-name="T113">čkov</text:span><text:span text:style-name="T114">á Mária<text:s text:c="27"/>6 640 ,-- Eur</text:span></text:p>
      <text:p text:style-name="P16"><text:span text:style-name="T115"><text:s text:c="4"/></text:span></text:p>
      <text:p text:style-name="P16"><text:span text:style-name="T116"/></text:p>
      <text:p text:style-name="P16"><text:span text:style-name="T117"><text:tab/></text:span></text:p>
      <text:p text:style-name="P16"><text:span text:style-name="T117"><text:tab/>Podiel jednotlivých spolo</text:span><text:span text:style-name="T118">čn</text:span><text:span text:style-name="T119">íkov na základnom imaní spolo</text:span><text:span text:style-name="T120">čnosti predstavuje:</text:span></text:p>
      <text:p text:style-name="P16"><text:span text:style-name="T121"/></text:p>
      <text:p text:style-name="P16"><text:span text:style-name="T122"><text:tab/>MUDr. Jane</text:span><text:span text:style-name="T123">čkov</text:span><text:span text:style-name="T124">á Mária<text:s text:c="7"/>- 100%</text:span></text:p>
      <text:p text:style-name="P16"><text:span text:style-name="T125"><text:s text:c="4"/></text:span></text:p>
      <text:p text:style-name="P16"><text:span text:style-name="T125"><text:tab/></text:span></text:p>
      <text:p text:style-name="P16"><text:span text:style-name="T126"/></text:p>
      <text:p text:style-name="P16"><text:span text:style-name="T126"/></text:p>
      <text:p text:style-name="P16"><text:span text:style-name="T127">5/ Názov a sídlo podniku, ktorý zostavuje konsolidovanú ú</text:span><text:span text:style-name="T128">čtovn</text:span><text:span text:style-name="T129">ú závierku za najvä</text:span><text:span text:style-name="T130">čšiu skupinu podnikov:</text:span></text:p>
      <text:p text:style-name="P16"><text:span text:style-name="T131"/></text:p>
      <text:p text:style-name="P16"><text:span text:style-name="T132"><text:tab/>Konsolidovanú ú</text:span><text:span text:style-name="T133">čtovn</text:span><text:span text:style-name="T134">ú závierku ú</text:span><text:span text:style-name="T135">čtovn</text:span><text:span text:style-name="T136">á jednotka nezostavuje.</text:span></text:p>
      <text:p text:style-name="P16"><text:span text:style-name="T137"/></text:p>
      <text:p text:style-name="P16"><text:span text:style-name="T137"/></text:p>
      <text:p text:style-name="P16"><text:span text:style-name="T138">6/ Názov a sídlo podniku, ktorý zostavuje konsolidovanú ú</text:span><text:span text:style-name="T139">čtovn</text:span><text:span text:style-name="T140">ú závierku za najmen</text:span><text:span text:style-name="T141">šiu skupinu podnikov:</text:span></text:p>
      <text:p text:style-name="P16"><text:span text:style-name="T142"><text:tab/>Nie je.</text:span></text:p>
      <text:p text:style-name="P16"><text:span text:style-name="T143"/></text:p>
      <text:p text:style-name="P16"><text:span text:style-name="T144">7/ Názov, sídlo a právna forma podnikov v ktorých je spolo</text:span><text:span text:style-name="T145">čnosť neobmedzen</text:span><text:span text:style-name="T146">ým<text:s text:c="3"/>ru</text:span><text:span text:style-name="T147">čiacim spoločn</text:span><text:span text:style-name="T148">íkom:</text:span></text:p>
      <text:p text:style-name="P16"><text:span text:style-name="T149"><text:tab/>V ú</text:span><text:span text:style-name="T150">čtovnej jednotke nie je.</text:span></text:p>
      <text:p text:style-name="P16"><text:span text:style-name="T151"/></text:p>
      <text:p text:style-name="P16"><text:span text:style-name="T152">8/ Priemerný po</text:span><text:span text:style-name="T153">čet pracovn</text:span><text:span text:style-name="T154">íkov po</text:span><text:span text:style-name="T155">čas<text:s/></text:span><text:span text:style-name="T156">ú</text:span><text:span text:style-name="T157">čtovn</text:span><text:span text:style-name="T158">ého obdobia:</text:span></text:p>
      <text:p text:style-name="P16"><text:span text:style-name="T159"><text:tab/>Spolo</text:span><text:span text:style-name="T160">čnosť počas<text:s/></text:span><text:span text:style-name="T161">ú</text:span><text:span text:style-name="T162">čtovn</text:span><text:span text:style-name="T163">ého obdobia nemala<text:s/></text:span><text:span text:style-name="T164">žiadnych zamestnancov.</text:span></text:p>
      <text:p text:style-name="P16"><text:span text:style-name="T165"/></text:p>
      <text:p text:style-name="P16"><text:span text:style-name="T166">9/ Dôvod pre zostavenie ú</text:span><text:span text:style-name="T167">čtovnej z</text:span><text:span text:style-name="T168">ávierky:</text:span></text:p>
      <text:p text:style-name="P16"><text:span text:style-name="T169"><text:tab/>Ú</text:span><text:span text:style-name="T170">čtovn</text:span><text:span text:style-name="T171">á závierka v spolo</text:span><text:span text:style-name="T172">čnosti je riadna, po ukončen</text:span><text:span text:style-name="T173">í ú</text:span><text:span text:style-name="T174">čtovn</text:span><text:span text:style-name="T175">ého roka vyplývajúcej<text:s text:c="5"/>za<text:tab/>zákona o<text:s text:c="2"/>ú</text:span><text:span text:style-name="T176">čtovn</text:span><text:span text:style-name="T177">íctve § 19.</text:span></text:p>
      <text:p text:style-name="P16"><text:span text:style-name="T178"><text:s text:c="4"/>Ro</text:span><text:span text:style-name="T179">čn</text:span><text:span text:style-name="T180">á ú</text:span><text:span text:style-name="T181">čtovn</text:span><text:span text:style-name="T182">á závierka k 31. 12. 202</text:span><text:span text:style-name="T183">3</text:span><text:span text:style-name="T184"><text:s/>bola zostavená za predpokladu nepretr</text:span><text:span text:style-name="T185">žit</text:span><text:span text:style-name="T186">ého pokra</text:span><text:span text:style-name="T187">čovania jej činnosti.</text:span></text:p>
      <text:p text:style-name="P16"><text:span text:style-name="T188"/></text:p>
      <text:p text:style-name="P16"><text:span text:style-name="T189">10/ Vý</text:span><text:span text:style-name="T190">ška hlasovac</text:span><text:span text:style-name="T191">ích práv:</text:span></text:p>
      <text:p text:style-name="P16"><text:span text:style-name="T192"><text:tab/>MUDr. Jane</text:span><text:span text:style-name="T193">čkov</text:span><text:span text:style-name="T194">á Mária<text:s text:c="7"/>- 100%</text:span></text:p>
      <text:p text:style-name="P16"><text:span text:style-name="T195"><text:s text:c="4"/></text:span></text:p>
      <text:p text:style-name="P16"><text:span text:style-name="T196"/></text:p>
      <text:p text:style-name="P16"><text:span text:style-name="T197"><text:tab/></text:span></text:p>
      <text:p text:style-name="P16"><text:span text:style-name="T198"/></text:p>
      <text:p text:style-name="P16"><text:span text:style-name="T198"/></text:p>
      <text:p text:style-name="P17"><text:span text:style-name="T199">II.</text:span></text:p>
      <text:p text:style-name="P17"><text:span text:style-name="T200"><text:s text:c="5"/></text:span><text:span text:style-name="T201">Informácie o ú</text:span><text:span text:style-name="T202">čtovn</text:span><text:span text:style-name="T203">ých metódach a v</text:span><text:span text:style-name="T204">šeobecn</text:span><text:span text:style-name="T205">ých ú</text:span><text:span text:style-name="T206">čtovn</text:span><text:span text:style-name="T207">ých zásadách.</text:span></text:p>
      <text:p text:style-name="P18"><text:span text:style-name="T208"/></text:p>
      <text:p text:style-name="P18"><text:span text:style-name="T209"><text:s text:c="5"/>Od zalo</text:span><text:span text:style-name="T210">ženia spoločnosť použ</text:span><text:span text:style-name="T211">íva podvojné ú</text:span><text:span text:style-name="T212">čtovn</text:span><text:span text:style-name="T213">íctvo.</text:span></text:p>
      <text:p text:style-name="P18"><text:span text:style-name="T214"/></text:p>
      <text:p text:style-name="P18"><text:span text:style-name="T215"><text:s text:c="5"/>Ú</text:span><text:span text:style-name="T216">čtovn</text:span><text:span text:style-name="T217">é doklady sú ozna</text:span><text:span text:style-name="T218">čen</text:span><text:span text:style-name="T219">é vlastným<text:s/></text:span><text:span text:style-name="T220">č</text:span><text:span text:style-name="T221">íslovaním pod</text:span><text:span text:style-name="T222">ľa druhu<text:s/></text:span><text:span text:style-name="T223">ú</text:span><text:span text:style-name="T224">čtovn</text:span><text:span text:style-name="T225">ého<text:s text:c="6"/>dokladu chronologicky.</text:span></text:p>
      <text:p text:style-name="P18"><text:span text:style-name="T226"/></text:p>
      <text:p text:style-name="P19"><text:span text:style-name="T227"><text:tab/>Ú</text:span><text:span text:style-name="T228">čtovn</text:span><text:span text:style-name="T229">é dáta sú spracované na po</text:span><text:span text:style-name="T230">č</text:span><text:span text:style-name="T231">íta</text:span><text:span text:style-name="T232">či. Použ</text:span><text:span text:style-name="T233">íva sa software fi MRP Brezno, ktorý<text:s text:c="4"/><text:tab/>zodpovedá<text:s text:c="2"/>po</text:span><text:span text:style-name="T234">žiadavk</text:span><text:span text:style-name="T235">ám, uvedených v zákone<text:s/></text:span><text:span text:style-name="T236">č 563/1991 Zb., o<text:s/></text:span><text:span text:style-name="T237">ú</text:span><text:span text:style-name="T238">čtovn</text:span><text:span text:style-name="T239">íctve. </text:span></text:p>
      <text:p text:style-name="P19"><text:span text:style-name="T240"/></text:p>
      <text:p text:style-name="P19"><text:span text:style-name="T241"><text:tab/>Ú</text:span><text:span text:style-name="T242">čtovn</text:span><text:span text:style-name="T243">é zápisy sa preukazujú ú</text:span><text:span text:style-name="T244">čtovn</text:span><text:span text:style-name="T245">ými dokladmi. Tieto sú ulo</text:span><text:span text:style-name="T246">žen</text:span><text:span text:style-name="T247">é priamo v<text:s text:c="5"/>mieste sídla spolo</text:span><text:span text:style-name="T248">čnosti, na nosičoch d</text:span><text:span text:style-name="T249">át.</text:span></text:p>
      <text:p text:style-name="P19"><text:span text:style-name="T250"/></text:p>
      <text:p text:style-name="P19"><text:span text:style-name="T250"/></text:p>
      <text:p text:style-name="P19"><text:span text:style-name="T250"/></text:p>
      <text:p text:style-name="P19"><text:span text:style-name="T250"/></text:p>
      <text:p text:style-name="P19"><text:span text:style-name="T250"/></text:p>
      <text:p text:style-name="P19"><text:span text:style-name="T251">1/ Spôsoby ocenenia zlo</text:span><text:span text:style-name="T252">žiek majetku:</text:span></text:p>
      <text:p text:style-name="P19"><text:span text:style-name="T253"/></text:p>
      <text:p text:style-name="P19"><text:span text:style-name="T254">a/ Dlhodobý nehmotný majetok nakupovaný</text:span></text:p>
      <text:p text:style-name="P20"><text:span text:style-name="T255"><text:s text:c="4"/>Ú</text:span><text:span text:style-name="T256">čtovn</text:span><text:span text:style-name="T257">á jednotka oce</text:span><text:span text:style-name="T258">ňuje dlhodob</text:span><text:span text:style-name="T259">ý nehmotný majetok obstarávacou cenou.</text:span></text:p>
      <text:p text:style-name="P20"><text:span text:style-name="T260"/></text:p>
      <text:p text:style-name="P20"><text:span text:style-name="T261">b/ Oce</text:span><text:span text:style-name="T262">ňovanie dlhodob</text:span><text:span text:style-name="T263">ého nehmotného majetku vytvoreného vlastnou<text:s/></text:span><text:span text:style-name="T264">činnosťou </text:span></text:p>
      <text:p text:style-name="P20"><text:span text:style-name="T265"><text:tab/>Ú</text:span><text:span text:style-name="T266">čtovn</text:span><text:span text:style-name="T267">á jednotka v roku 202</text:span><text:span text:style-name="T268">3</text:span><text:span text:style-name="T269"><text:s/>nevytvárala majetok vlastnou<text:s/></text:span><text:span text:style-name="T270">činnosťou.</text:span></text:p>
      <text:p text:style-name="P20"><text:span text:style-name="T271"/></text:p>
      <text:p text:style-name="P20"><text:span text:style-name="T272">c/ Dlhodobý hmotný majetok nakupovaný</text:span></text:p>
      <text:p text:style-name="P20"><text:span text:style-name="T273"><text:tab/>Spolo</text:span><text:span text:style-name="T274">čnosť dlhodob</text:span><text:span text:style-name="T275">ý hmotný majetok oce</text:span><text:span text:style-name="T276">ňuje v n</text:span><text:span text:style-name="T277">ákupnej cene.</text:span></text:p>
      <text:p text:style-name="P20"><text:span text:style-name="T278"/></text:p>
      <text:p text:style-name="P20"><text:span text:style-name="T278"/></text:p>
      <text:p text:style-name="P20"><text:span text:style-name="T279">d/ Oce</text:span><text:span text:style-name="T280">ňovanie dlhodob</text:span><text:span text:style-name="T281">ého hmotného majetku vytvoreného vlastnou<text:s/></text:span><text:span text:style-name="T282">činnosťou </text:span></text:p>
      <text:p text:style-name="P20"><text:span text:style-name="T283"><text:tab/>Ú</text:span><text:span text:style-name="T284">čtovn</text:span><text:span text:style-name="T285">á jednotka v roku 202</text:span><text:span text:style-name="T286">3<text:s/></text:span><text:span text:style-name="T287">nevytvárala majetok vlastnou<text:s/></text:span><text:span text:style-name="T288">činnosťou.</text:span></text:p>
      <text:p text:style-name="P20"><text:span text:style-name="T289"/></text:p>
      <text:p text:style-name="P20"><text:span text:style-name="T290">e/ Ocenenie finan</text:span><text:span text:style-name="T291">čn</text:span><text:span text:style-name="T292">ých investícií</text:span></text:p>
      <text:p text:style-name="P21"><text:span text:style-name="T293"><text:tab/>Ú</text:span><text:span text:style-name="T294">čtovn</text:span><text:span text:style-name="T295">á jednotka nemá v majetku finan</text:span><text:span text:style-name="T296">čn</text:span><text:span text:style-name="T297">é investície.</text:span></text:p>
      <text:p text:style-name="P21"><text:span text:style-name="T298"/></text:p>
      <text:p text:style-name="P21"><text:span text:style-name="T299">f/ Zásady oce</text:span><text:span text:style-name="T300">ňovania nakupovan</text:span><text:span text:style-name="T301">ých zásob</text:span></text:p>
      <text:p text:style-name="P21"><text:span text:style-name="T302"><text:tab/>Zásoby tovaru oce</text:span><text:span text:style-name="T303">ňuje<text:s/></text:span><text:span text:style-name="T304">ú</text:span><text:span text:style-name="T305">čtovn</text:span><text:span text:style-name="T306">á jednotka obstarávacími cenami.</text:span></text:p>
      <text:p text:style-name="P21"><text:span text:style-name="T307"/></text:p>
      <text:p text:style-name="P21"><text:span text:style-name="T308">g/ Oce</text:span><text:span text:style-name="T309">ňovanie z</text:span><text:span text:style-name="T310">ásob vytvorených vlastnou výrobou </text:span></text:p>
      <text:p text:style-name="P21"><text:span text:style-name="T311"><text:tab/>Podnik nevytváral zásoby vlastnou výrobou.</text:span></text:p>
      <text:p text:style-name="P21"><text:span text:style-name="T312"/></text:p>
      <text:p text:style-name="P21"><text:span text:style-name="T313">h/ Poh</text:span><text:span text:style-name="T314">ľad</text:span><text:span text:style-name="T315">ávky</text:span></text:p>
      <text:p text:style-name="P21"><text:span text:style-name="T316"><text:tab/>Poh</text:span><text:span text:style-name="T317">ľad</text:span><text:span text:style-name="T318">ávky sú oce</text:span><text:span text:style-name="T319">ňovan</text:span><text:span text:style-name="T320">é skuto</text:span><text:span text:style-name="T321">čnou hodnotou.</text:span></text:p>
      <text:p text:style-name="P21"><text:span text:style-name="T322"/></text:p>
      <text:p text:style-name="P21"><text:span text:style-name="T323">i/ Finan</text:span><text:span text:style-name="T324">čn</text:span><text:span text:style-name="T325">ý majetok</text:span></text:p>
      <text:p text:style-name="P21"><text:span text:style-name="T326"><text:tab/>Finan</text:span><text:span text:style-name="T327">čn</text:span><text:span text:style-name="T328">ý majetok v mene euro sa oce</text:span><text:span text:style-name="T329">ňuje nomin</text:span><text:span text:style-name="T330">álnou hodnotou.</text:span></text:p>
      <text:p text:style-name="P21"><text:span text:style-name="T331"/></text:p>
      <text:p text:style-name="P21"><text:span text:style-name="T332">j/ Prechodné ú</text:span><text:span text:style-name="T333">čty akt</text:span><text:span text:style-name="T334">ív</text:span></text:p>
      <text:p text:style-name="P21"><text:span text:style-name="T335"><text:tab/>V sú</text:span><text:span text:style-name="T336">časnej dobe spoločnosť ne</text:span><text:span text:style-name="T337">ú</text:span><text:span text:style-name="T338">čtovala na<text:s/></text:span><text:span text:style-name="T339">ú</text:span><text:span text:style-name="T340">čte: n</text:span><text:span text:style-name="T341">áklady budúcich období.</text:span></text:p>
      <text:p text:style-name="P21"><text:span text:style-name="T342"/></text:p>
      <text:p text:style-name="P21"><text:span text:style-name="T343">k/ Rezervy</text:span></text:p>
      <text:p text:style-name="P21"><text:span text:style-name="T344"><text:tab/>Rezervy a kurzové straty sú oce</text:span><text:span text:style-name="T345">ňovan</text:span><text:span text:style-name="T346">é skuto</text:span><text:span text:style-name="T347">čnou hodnotou.</text:span></text:p>
      <text:p text:style-name="P21"><text:span text:style-name="T348"/></text:p>
      <text:p text:style-name="P21"><text:span text:style-name="T349">l/ Záväzky</text:span></text:p>
      <text:p text:style-name="P21"><text:span text:style-name="T350"><text:tab/>Záväzky sú oce</text:span><text:span text:style-name="T351">ňovan</text:span><text:span text:style-name="T352">é skuto</text:span><text:span text:style-name="T353">čnou hodnotou.</text:span></text:p>
      <text:p text:style-name="P21"><text:span text:style-name="T354"/></text:p>
      <text:p text:style-name="P21"><text:span text:style-name="T355">m/ Prechodné ú</text:span><text:span text:style-name="T356">čty pas</text:span><text:span text:style-name="T357">ív</text:span></text:p>
      <text:p text:style-name="P21"><text:span text:style-name="T358"><text:tab/>V sú</text:span><text:span text:style-name="T359">časnej doba spoločnosť ne</text:span><text:span text:style-name="T360">ú</text:span><text:span text:style-name="T361">čtovala na<text:s/></text:span><text:span text:style-name="T362">ú</text:span><text:span text:style-name="T363">čte dohadn</text:span><text:span text:style-name="T364">é ú</text:span><text:span text:style-name="T365">čty pas</text:span><text:span text:style-name="T366">ívne.</text:span></text:p>
      <text:p text:style-name="P21"><text:span text:style-name="T367"/></text:p>
      <text:p text:style-name="P21"><text:span text:style-name="T368">n/ Spôsob ocenenia darovaného majetku.</text:span></text:p>
      <text:p text:style-name="P21"><text:span text:style-name="T369"><text:tab/>Ú</text:span><text:span text:style-name="T370">čtovn</text:span><text:span text:style-name="T371">á jednotka nemá darovaný majetok.</text:span></text:p>
      <text:p text:style-name="P21"><text:span text:style-name="T372"/></text:p>
      <text:p text:style-name="P21"><text:span text:style-name="T373">o/ Spôsob ocenenia majetku nadobudnutého privatizáciou.</text:span></text:p>
      <text:p text:style-name="P21"><text:span text:style-name="T374"><text:tab/>Podnik v be</text:span><text:span text:style-name="T375">žnom roku neobstaral majetok privatiz</text:span><text:span text:style-name="T376">áciu. </text:span></text:p>
      <text:p text:style-name="P21"><text:span text:style-name="T377"/></text:p>
      <text:p text:style-name="P21"><text:span text:style-name="T377"/></text:p>
      <text:p text:style-name="P21"><text:span text:style-name="T377"/></text:p>
      <text:p text:style-name="P21"><text:span text:style-name="T377"/></text:p>
      <text:p text:style-name="P21"><text:span text:style-name="T377"/></text:p>
      <text:p text:style-name="P21"><text:span text:style-name="T378">Ved</text:span><text:span text:style-name="T379">ľajšie n</text:span><text:span text:style-name="T380">áklady súvisiace s obstaraním:</text:span></text:p>
      <text:p text:style-name="P21"><text:span text:style-name="T381"/></text:p>
      <text:p text:style-name="P21"><text:span text:style-name="T382">Prepravné náklad, poplatky súvisiace s obstaraním tovarov.</text:span></text:p>
      <text:p text:style-name="P21"><text:span text:style-name="T383">1/ Spôsob zostavenia odpisového plánu:</text:span></text:p>
      <text:p text:style-name="P21"><text:span text:style-name="T384"><text:tab/>Spolo</text:span><text:span text:style-name="T385">čnosť nem</text:span><text:span text:style-name="T386">á dlhodobý hmotný majetok.</text:span></text:p>
      <text:p text:style-name="P21"><text:span text:style-name="T387"/></text:p>
      <text:p text:style-name="P21"><text:span text:style-name="T388">2/ Opravné polo</text:span><text:span text:style-name="T389">žky:</text:span></text:p>
      <text:p text:style-name="P21"><text:span text:style-name="T390"><text:tab/>V be</text:span><text:span text:style-name="T391">žnom roku neboli podnikom vytvoren</text:span><text:span text:style-name="T392">é opravné polo</text:span><text:span text:style-name="T393">žky na hmotn</text:span><text:span text:style-name="T394">ý majetok.</text:span></text:p>
      <text:p text:style-name="P21"><text:span text:style-name="T395"/></text:p>
      <text:p text:style-name="P21"><text:span text:style-name="T396">3/ Prepo</text:span><text:span text:style-name="T397">čet<text:s/></text:span><text:span text:style-name="T398">údajov v cudzích menách na slovenskú menu:</text:span></text:p>
      <text:p text:style-name="P21"><text:span text:style-name="T399"><text:tab/>Firma v zahrani</text:span><text:span text:style-name="T400">čnej mene ne</text:span><text:span text:style-name="T401">ú</text:span><text:span text:style-name="T402">čtuje. </text:span></text:p>
      <text:p text:style-name="P21"><text:span text:style-name="T403"/></text:p>
      <text:p text:style-name="P21"><text:span text:style-name="T404">4/ Zmeny:</text:span></text:p>
      <text:p text:style-name="P21"><text:span text:style-name="T405"><text:tab/>Spôsoby oce</text:span><text:span text:style-name="T406">ňovania, odpisovania, postupov<text:s/></text:span><text:span text:style-name="T407">ú</text:span><text:span text:style-name="T408">čtovania sa v priebehu bežn</text:span><text:span text:style-name="T409">ého roka <text:tab/>nemenili.</text:span></text:p>
      <text:p text:style-name="P21"><text:span text:style-name="T410"/></text:p>
      <text:p text:style-name="P21"><text:span text:style-name="T411">III.</text:span></text:p>
      <text:p text:style-name="P21"><text:span text:style-name="T411">Dopl</text:span><text:span text:style-name="T412">ňuj</text:span><text:span text:style-name="T413">úce informácie k výkazom ú</text:span><text:span text:style-name="T414">čtovnej z</text:span><text:span text:style-name="T415">ávierky</text:span></text:p>
      <text:p text:style-name="P21"><text:span text:style-name="T416"/></text:p>
      <text:p text:style-name="P21"><text:span text:style-name="T417">1/ Informácie o pohybe investi</text:span><text:span text:style-name="T418">čn</text:span><text:span text:style-name="T419">ého majetku</text:span></text:p>
      <text:p text:style-name="P21"><text:span text:style-name="T420"/></text:p>
      <text:p text:style-name="P21"><text:span text:style-name="T421">2/ Ú</text:span><text:span text:style-name="T422">čtovn</text:span><text:span text:style-name="T423">á jednotka nemá vytvorený dcérsky, spolo</text:span><text:span text:style-name="T424">čn</text:span><text:span text:style-name="T425">ý ani pridru</text:span><text:span text:style-name="T426">žen</text:span><text:span text:style-name="T427">ý podnik.</text:span></text:p>
      <text:p text:style-name="P21"><text:span text:style-name="T428"/></text:p>
      <text:p text:style-name="P21"><text:span text:style-name="T429">3/ ZÁSOBY</text:span></text:p>
      <text:p text:style-name="P21"><text:span text:style-name="T430">Firma v r. 202</text:span><text:span text:style-name="T431">3</text:span><text:span text:style-name="T432"><text:s/>ú</text:span><text:span text:style-name="T433">čtovala n</text:span><text:span text:style-name="T434">ákup materiálu a tovaru v obstarávacej cene. </text:span></text:p>
      <text:p text:style-name="P21"><text:span text:style-name="T435"/></text:p>
      <text:p text:style-name="P21"><text:span text:style-name="T436">4/ POH</text:span><text:span text:style-name="T437">ĽAD</text:span><text:span text:style-name="T438">ÁVKY</text:span></text:p>
      <text:list text:style-name="L22">
        <text:list-item>
          <text:p text:style-name="P22"><text:span text:style-name="T439">ú</text:span><text:span text:style-name="T440">čtovn</text:span><text:span text:style-name="T441">á jednotka nemá poh</text:span><text:span text:style-name="T442">ľad</text:span><text:span text:style-name="T443">ávky kryté zálo</text:span><text:span text:style-name="T444">žn</text:span><text:span text:style-name="T445">ým právom,</text:span></text:p>
        </text:list-item>
        <text:list-item>
          <text:p text:style-name="P22"><text:span text:style-name="T446">ú</text:span><text:span text:style-name="T447">čtovn</text:span><text:span text:style-name="T448">á jednotka nemá odlo</text:span><text:span text:style-name="T449">žen</text:span><text:span text:style-name="T450">ú da</text:span><text:span text:style-name="T451">ňov</text:span><text:span text:style-name="T452">ú poh</text:span><text:span text:style-name="T453">ľad</text:span><text:span text:style-name="T454">ávku,</text:span></text:p>
        </text:list-item>
        <text:list-item>
          <text:p text:style-name="P22"><text:span text:style-name="T455">ú</text:span><text:span text:style-name="T456">čtovn</text:span><text:span text:style-name="T457">á jednotka nemá poh</text:span><text:span text:style-name="T458">ľad</text:span><text:span text:style-name="T459">ávky vo</text:span><text:span text:style-name="T460">či spriaznen</text:span><text:span text:style-name="T461">ým osobám.</text:span></text:p>
        </text:list-item>
      </text:list>
      <text:p text:style-name="P23"><text:span text:style-name="T462"/></text:p>
      <text:p text:style-name="P23"><text:span text:style-name="T463">5/ Údaje o FINAN</text:span><text:span text:style-name="T464">ČNOM MAJETKU</text:span></text:p>
      <text:p text:style-name="P23"><text:span text:style-name="T465"><text:tab/>Ú</text:span><text:span text:style-name="T466">čtovn</text:span><text:span text:style-name="T467">á jednotka má finan</text:span><text:span text:style-name="T468">čn</text:span><text:span text:style-name="T469">ý majetok v nasledujúcom<text:s/></text:span><text:span text:style-name="T470">členen</text:span><text:span text:style-name="T471">í:</text:span></text:p>
      <text:list text:style-name="L24">
        <text:list-item>
          <text:p text:style-name="P24"><text:span text:style-name="T472">bankové ú</text:span><text:span text:style-name="T473">čty v hodnote<text:s text:c="12"/>82.654,89 Eur</text:span></text:p>
        </text:list-item>
        <text:list-item>
          <text:p text:style-name="P24"><text:span text:style-name="T474">hotovos</text:span><text:span text:style-name="T475">ť v hodnote<text:s text:c="21"/>5.255,11 Eur </text:span></text:p>
        </text:list-item>
      </text:list>
      <text:p text:style-name="P25"><text:span text:style-name="T476"/></text:p>
      <text:p text:style-name="P25"><text:span text:style-name="T477">6/ PRECHODNÉ Ú</text:span><text:span text:style-name="T478">ČTY AKT</text:span><text:span text:style-name="T479">ÍV</text:span></text:p>
      <text:p text:style-name="P25"><text:span text:style-name="T480"><text:tab/>Firma v roku 202</text:span><text:span text:style-name="T481">3</text:span><text:span text:style-name="T482"><text:s/>neú</text:span><text:span text:style-name="T483">čtovala na prechodn</text:span><text:span text:style-name="T484">ých ú</text:span><text:span text:style-name="T485">čtoch akt</text:span><text:span text:style-name="T486">ív: </text:span></text:p>
      <text:p text:style-name="P25"><text:span text:style-name="T487"/></text:p>
      <text:p text:style-name="P25"><text:span text:style-name="T488">7/ VLASTNÉ IMANIE</text:span></text:p>
      <text:p text:style-name="P25"><text:span text:style-name="T489"><text:tab/>Základné imanie vo vý</text:span><text:span text:style-name="T490">ške 6 640,-- Eur tvor</text:span><text:span text:style-name="T491">í vklad spolo</text:span><text:span text:style-name="T492">čn</text:span><text:span text:style-name="T493">íkov. V roku 202</text:span><text:span text:style-name="T494">3</text:span><text:span text:style-name="T495"><text:s/>nenastali<text:s/></text:span><text:span text:style-name="T496">žiadne zmeny t</text:span><text:span text:style-name="T497">ýkajúce sa vlastného imania. Rozdelenie hospodárskeho výsledku sa navrhuje a<text:s text:c="2"/>schva</text:span><text:span text:style-name="T498">ľuje na valnom zhromažden</text:span><text:span text:style-name="T499">í pod</text:span><text:span text:style-name="T500">ľa z</text:span><text:span text:style-name="T501">ákona o dani z príjmov. </text:span></text:p>
      <text:p text:style-name="P25"><text:span text:style-name="T502"><text:tab/>Ú</text:span><text:span text:style-name="T503">čtovn</text:span><text:span text:style-name="T504">á jednotka nemá nezapísané základné imanie. </text:span></text:p>
      <text:p text:style-name="P25"><text:span text:style-name="T505"/></text:p>
      <text:p text:style-name="P25"><text:span text:style-name="T506">8/ REZERVY</text:span></text:p>
      <text:p text:style-name="P25"><text:span text:style-name="T507"><text:tab/>Zákonný rezervný fond nebol doposia</text:span><text:span text:style-name="T508">ľ tvoren</text:span><text:span text:style-name="T509">ý z dôvodu vykazovanej straty. </text:span></text:p>
      <text:p text:style-name="P25"><text:span text:style-name="T510"/></text:p>
      <text:p text:style-name="P25"><text:span text:style-name="T511">9/ ZÁVAZKY</text:span></text:p>
      <text:p text:style-name="P25"><text:span text:style-name="T512"><text:tab/>Ú</text:span><text:span text:style-name="T513">čtovn</text:span><text:span text:style-name="T514">á jednotka má záväzky z obchodného styku v sume<text:s/></text:span><text:span text:style-name="T515">5.980,00</text:span><text:span text:style-name="T516"><text:s text:c="2"/>Eur</text:span></text:p>
      <text:p text:style-name="P25"><text:span text:style-name="T517"/></text:p>
      <text:list text:style-name="L26">
        <text:list-item>
          <text:p text:style-name="P26"><text:span text:style-name="T518">v</text:span><text:span text:style-name="T519">šetky z</text:span><text:span text:style-name="T520">áväzky sú do 1 roka splatnosti</text:span></text:p>
        </text:list-item>
        <text:list-item>
          <text:p text:style-name="P26"><text:span text:style-name="T521">ú</text:span><text:span text:style-name="T522">čtovn</text:span><text:span text:style-name="T523">á jednotka nemá záväzky kryté zálo</text:span><text:span text:style-name="T524">žn</text:span><text:span text:style-name="T525">ým právom</text:span></text:p>
        </text:list-item>
        <text:list-item>
          <text:p text:style-name="P26"><text:span text:style-name="T526">ú</text:span><text:span text:style-name="T527">čtovn</text:span><text:span text:style-name="T528">á jednotka nemá odlo</text:span><text:span text:style-name="T529">žen</text:span><text:span text:style-name="T530">ý da</text:span><text:span text:style-name="T531">ňov</text:span><text:span text:style-name="T532">ý záväzok</text:span></text:p>
        </text:list-item>
        <text:list-item>
          <text:p text:style-name="P26"><text:span text:style-name="T533">ú</text:span><text:span text:style-name="T534">čtovn</text:span><text:span text:style-name="T535">á jednotka nemá záväzky vo</text:span><text:span text:style-name="T536">či spriaznen</text:span><text:span text:style-name="T537">ým osobám.</text:span></text:p>
        </text:list-item>
      </text:list>
      <text:p text:style-name="P27"><text:span text:style-name="T538"/></text:p>
      <text:p text:style-name="P27"><text:span text:style-name="T538"/></text:p>
      <text:p text:style-name="P27"><text:span text:style-name="T539">10/ SOCIÁLNY FOND</text:span></text:p>
      <text:list text:style-name="L28">
        <text:list-item>
          <text:p text:style-name="P28"><text:span text:style-name="T540">ú</text:span><text:span text:style-name="T541">čtovn</text:span><text:span text:style-name="T542">á jednotka nemá sociálny fond</text:span></text:p>
        </text:list-item>
      </text:list>
      <text:p text:style-name="P29"><text:span text:style-name="T543"/></text:p>
      <text:p text:style-name="P29"><text:span text:style-name="T544">11/ ÚDAJE O DLHOPISOCH</text:span><text:span text:style-name="T545"><text:s/></text:span></text:p>
      <text:list text:style-name="L30">
        <text:list-item>
          <text:p text:style-name="P30"><text:span text:style-name="T545">ú</text:span><text:span text:style-name="T546">čtovn</text:span><text:span text:style-name="T547">á jednotka nemá dlhopisy</text:span></text:p>
        </text:list-item>
      </text:list>
      <text:p text:style-name="P31"><text:span text:style-name="T548"/></text:p>
      <text:p text:style-name="P31"><text:span text:style-name="T549">12/ BANKOVÉ ÚVERY</text:span></text:p>
      <text:p text:style-name="P31"><text:span text:style-name="T550"><text:tab/><text:s text:c="2"/>Spolo</text:span><text:span text:style-name="T551">čnosť nem</text:span><text:span text:style-name="T552">á úver k 31. 12. 202</text:span><text:span text:style-name="T553">3</text:span><text:span text:style-name="T554">.</text:span></text:p>
      <text:p text:style-name="P31"><text:span text:style-name="T555"/></text:p>
      <text:p text:style-name="P31"><text:span text:style-name="T556">13/ PRECHODNÉ Ú</text:span><text:span text:style-name="T557">ČTY PAS</text:span><text:span text:style-name="T558">ÍV</text:span></text:p>
      <text:list text:style-name="L32">
        <text:list-item>
          <text:p text:style-name="P32"><text:span text:style-name="T559">ú</text:span><text:span text:style-name="T560">čtovn</text:span><text:span text:style-name="T561">á jednotka neeviduje</text:span></text:p>
        </text:list-item>
      </text:list>
      <text:p text:style-name="P33"><text:span text:style-name="T562"/></text:p>
      <text:p text:style-name="P33"><text:span text:style-name="T563">14/ TR</text:span><text:span text:style-name="T564">ŽBY</text:span></text:p>
      <text:p text:style-name="P33"><text:span text:style-name="T565"><text:s text:c="7"/>Tr</text:span><text:span text:style-name="T566">žby za tovar<text:s text:c="30"/>0,-- Eur</text:span></text:p>
      <text:p text:style-name="P33"><text:span text:style-name="T567"><text:s text:c="7"/>Tr</text:span><text:span text:style-name="T568">žby za služby<text:s text:c="17"/>144.493,66Eur </text:span></text:p>
      <text:p text:style-name="P33"><text:span text:style-name="T569"/></text:p>
      <text:p text:style-name="P33"><text:span text:style-name="T570">15/ NÁKLADOVÉ A VÝNOSOVÉ ÚROKY</text:span></text:p>
      <text:list text:style-name="L34">
        <text:list-item>
          <text:p text:style-name="P34"><text:span text:style-name="T571">údaje o výnosoch z finan</text:span><text:span text:style-name="T572">čn</text:span><text:span text:style-name="T573">ých investícií = 0</text:span></text:p>
        </text:list-item>
        <text:list-item>
          <text:p text:style-name="P34"><text:span text:style-name="T574">mimoriadne náklady ú</text:span><text:span text:style-name="T575">čtovn</text:span><text:span text:style-name="T576">á jednotka neú</text:span><text:span text:style-name="T577">čtovala </text:span></text:p>
        </text:list-item>
        <text:list-item>
          <text:p text:style-name="P34"><text:span text:style-name="T578">mimoriadne výnosy ú</text:span><text:span text:style-name="T579">čtovn</text:span><text:span text:style-name="T580">á jednotka neú</text:span><text:span text:style-name="T581">čtovala </text:span></text:p>
        </text:list-item>
        <text:list-item>
          <text:p text:style-name="P34"><text:span text:style-name="T582">preh</text:span><text:span text:style-name="T583">ľad o majetku, ktor</text:span><text:span text:style-name="T584">ého trhové ocenenie sa výrazne odli</text:span><text:span text:style-name="T585">šuje od jeho ocenenia v<text:s/></text:span><text:span text:style-name="T586">ú</text:span><text:span text:style-name="T587">čtovn</text:span><text:span text:style-name="T588">íctve<text:s/></text:span><text:span text:style-name="T589">–</text:span><text:span text:style-name="T590"><text:s/>nie je </text:span></text:p>
        </text:list-item>
        <text:list-item>
          <text:p text:style-name="P34"><text:span text:style-name="T591">prenajatý majetok spolo</text:span><text:span text:style-name="T592">čnosť nemala </text:span></text:p>
        </text:list-item>
        <text:list-item>
          <text:p text:style-name="P34"><text:span text:style-name="T592">ďalšie z</text:span><text:span text:style-name="T593">áväzky, ktoré sa nesledujú v be</text:span><text:span text:style-name="T594">žnom<text:s/></text:span><text:span text:style-name="T595">ú</text:span><text:span text:style-name="T596">čtovn</text:span><text:span text:style-name="T597">íctve a neuvádzajú sa v Súvahe<text:s/></text:span><text:span text:style-name="T598">–</text:span><text:span text:style-name="T599"><text:s/>nie sú</text:span></text:p>
        </text:list-item>
        <text:list-item>
          <text:p text:style-name="P34"><text:span text:style-name="T600">jednotlivé ostatné finan</text:span><text:span text:style-name="T601">čn</text:span><text:span text:style-name="T602">é povinnosti, ktoré sa nesledujú v be</text:span><text:span text:style-name="T603">žnom<text:s/></text:span><text:span text:style-name="T604">ú</text:span><text:span text:style-name="T605">čtovn</text:span><text:span text:style-name="T606">íctve a neuvádzajú sa v Súvahe<text:s/></text:span><text:span text:style-name="T607">–</text:span><text:span text:style-name="T608"><text:s/>nie sú,</text:span></text:p>
        </text:list-item>
        <text:list-item>
          <text:p text:style-name="P34"><text:span text:style-name="T609">údaje o<text:s/></text:span><text:span text:style-name="T610">členoch štatut</text:span><text:span text:style-name="T611">árnych, dozorných, správnych, riadiacich a iných orgánoch spolo</text:span><text:span text:style-name="T612">čnosti<text:s/></text:span><text:span text:style-name="T613">–</text:span><text:span text:style-name="T614"><text:s/>vý</text:span><text:span text:style-name="T615">ška pr</text:span><text:span text:style-name="T616">íjmu za ich<text:s/></text:span><text:span text:style-name="T617">činnosť: neboli </text:span></text:p>
        </text:list-item>
      </text:list>
      <text:p text:style-name="P35"><text:span text:style-name="T618"><text:s text:c="19"/>-<text:s text:c="2"/>údaje o výskume a vývoji<text:s/></text:span><text:span text:style-name="T619">–</text:span><text:span text:style-name="T620"><text:s/>nie sú, </text:span></text:p>
      <text:p text:style-name="P35"><text:span text:style-name="T621"/></text:p>
      <text:p text:style-name="P35"><text:span text:style-name="T622">16/ HOSPODÁRSKY VÝSLEDOK, VÝ</text:span><text:span text:style-name="T623">ŠKA DANE, PREDDAVKY NA DAŇ</text:span></text:p>
      <text:p text:style-name="P35"><text:span text:style-name="T624"/></text:p>
      <text:p text:style-name="P35"><text:span text:style-name="T625"><text:tab/></text:span><text:span text:style-name="T626">Hospodársky výsledok<text:s/></text:span><text:span text:style-name="T627">–</text:span><text:span text:style-name="T628"><text:s/>zisk<text:s text:c="43"/>Eur<text:s text:c="8"/></text:span><text:span text:style-name="T629">3.680,79</text:span><text:span text:style-name="T630">Eur</text:span></text:p>
      <text:p text:style-name="P35"><text:span text:style-name="T631"><text:s text:c="4"/>Da</text:span><text:span text:style-name="T632">ňov</text:span><text:span text:style-name="T633">á povinnos</text:span><text:span text:style-name="T634">ť:<text:s text:c="62"/>Eur<text:s text:c="12"/>772,97Eur</text:span></text:p>
      <text:p text:style-name="P35"><text:span text:style-name="T635"><text:s text:c="4"/>Výsledný vz</text:span><text:span text:style-name="T636">ťah k št</text:span><text:span text:style-name="T637">átnemu rozpo</text:span><text:span text:style-name="T638">čtu<text:s/></text:span><text:span text:style-name="T639">–</text:span><text:span text:style-name="T640"><text:s/>nedoplatok<text:s text:c="13"/>Eur<text:s text:c="15"/>0,00 Eur</text:span></text:p>
      <text:p text:style-name="P35"><text:span text:style-name="T641"/></text:p>
      <text:p text:style-name="P35"><text:span text:style-name="T641"/></text:p>
      <text:p text:style-name="P35"><text:span text:style-name="T641"/></text:p>
      <text:p text:style-name="P35"><text:span text:style-name="T642">V Nitre, 31. marca 202</text:span><text:span text:style-name="T643">4</text:span><text:span text:style-name="T644"/></text:p>
      <text:p text:style-name="P35"><text:span text:style-name="T644"><text:s text:c="81"/></text:span></text:p>
      <text:p text:style-name="P35"><text:span text:style-name="T645"/></text:p>
      <text:p text:style-name="P35"><text:span text:style-name="T645"/></text:p>
      <text:p text:style-name="P35"><text:span text:style-name="T645"/></text:p>
      <text:p text:style-name="P35"><text:span text:style-name="T645"/></text:p>
      <text:p text:style-name="P35"><text:span text:style-name="T645"/></text:p>
      <text:p text:style-name="P35"><text:span text:style-name="T645"/></text:p>
      <text:p text:style-name="P35"><text:span text:style-name="T645"/></text:p>
      <text:p text:style-name="P35"><text:span text:style-name="T645"/></text:p>
      <text:p text:style-name="P35"><text:span text:style-name="T645"/></text:p>
      <text:p text:style-name="P35"><text:span text:style-name="T645"/></text:p>
      <text:p text:style-name="P35"><text:span text:style-name="T645"/></text:p>
      <text:p text:style-name="P36"><text:span text:style-name="T645"/></text:p>
      <text:p text:style-name="P36"><text:span text:style-name="T645"/></text:p>
      <text:p text:style-name="P36"><text:span text:style-name="T6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