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1.6666in"/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9902in" style:use-optimal-column-width="false"/>
    </style:style>
    <style:style style:name="TableColumn84" style:family="table-column">
      <style:table-column-properties style:column-width="2.4562in" style:use-optimal-column-width="false"/>
    </style:style>
    <style:style style:name="Table82" style:family="table">
      <style:table-properties style:width="7.4465in" style:rel-width="111.86%" fo:margin-left="0in" table:align="left"/>
    </style:style>
    <style:style style:name="TableRow85" style:family="table-row">
      <style:table-row-properties style:min-row-height="0.9645in"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8" style:family="table-column">
      <style:table-column-properties style:column-width="6.0395in" style:use-optimal-column-width="false"/>
    </style:style>
    <style:style style:name="TableColumn89" style:family="table-column">
      <style:table-column-properties style:column-width="0.1104in" style:use-optimal-column-width="false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 style:min-row-height="0.1986in" style:use-optimal-row-height="false"/>
    </style:style>
    <style:style style:name="TableCell9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3" style:parent-style-name="Normálny" style:family="paragraph">
      <style:paragraph-properties fo:widows="2" fo:orphans="2" style:vertical-align="auto"/>
    </style:style>
    <style:style style:name="T9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9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99" style:family="table-column">
      <style:table-column-properties style:column-width="6.15in" style:use-optimal-column-width="false"/>
    </style:style>
    <style:style style:name="TableColumn100" style:family="table-column">
      <style:table-column-properties style:column-width="0.1104in" style:use-optimal-column-width="false"/>
    </style:style>
    <style:style style:name="Table98" style:family="table">
      <style:table-properties style:width="6.2604in" fo:margin-left="0.0013in" table:align="left"/>
    </style:style>
    <style:style style:name="TableRow101" style:family="table-row">
      <style:table-row-properties style:min-row-height="0.1986in" style:use-optimal-row-height="false"/>
    </style:style>
    <style:style style:name="TableCell10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4" style:parent-style-name="Normálny" style:family="paragraph">
      <style:paragraph-properties fo:widows="2" fo:orphans="2" style:vertical-align="auto"/>
    </style:style>
    <style:style style:name="T10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10" style:family="table-column">
      <style:table-column-properties style:column-width="4.8979in" style:use-optimal-column-width="false"/>
    </style:style>
    <style:style style:name="TableColumn111" style:family="table-column">
      <style:table-column-properties style:column-width="0.0743in" style:use-optimal-column-width="false"/>
    </style:style>
    <style:style style:name="Table109" style:family="table">
      <style:table-properties style:width="4.9722in" fo:margin-left="0.0013in" table:align="left"/>
    </style:style>
    <style:style style:name="TableRow112" style:family="table-row">
      <style:table-row-properties style:min-row-height="0.1986in"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widows="2" fo:orphans="2" style:vertical-align="auto"/>
    </style:style>
    <style:style style:name="T11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1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20" style:family="table-column">
      <style:table-column-properties style:column-width="4.3847in" style:use-optimal-column-width="false"/>
    </style:style>
    <style:style style:name="TableColumn121" style:family="table-column">
      <style:table-column-properties style:column-width="0.5618in" style:use-optimal-column-width="false"/>
    </style:style>
    <style:style style:name="Table119" style:family="table">
      <style:table-properties style:width="4.9465in" style:rel-width="99.9%" fo:margin-left="0.0013in" table:align="left"/>
    </style:style>
    <style:style style:name="TableRow122" style:family="table-row">
      <style:table-row-properties style:min-row-height="0.0972in" style:use-optimal-row-height="false"/>
    </style:style>
    <style:style style:name="TableCell1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widows="2" fo:orphans="2" style:vertical-align="auto"/>
    </style:style>
    <style:style style:name="T12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2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30" style:family="table-column">
      <style:table-column-properties style:column-width="6.2604in" style:use-optimal-column-width="false"/>
    </style:style>
    <style:style style:name="Table129" style:family="table">
      <style:table-properties style:width="6.2604in" fo:margin-left="0.0013in" table:align="lef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álny" style:family="paragraph">
      <style:paragraph-properties fo:widows="2" fo:orphans="2" style:vertical-align="auto"/>
    </style:style>
    <style:style style:name="T13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37" style:parent-style-name="Normální" style:family="paragraph">
      <style:text-properties text:display="none"/>
    </style:style>
    <style:style style:name="TableColumn139" style:family="table-column">
      <style:table-column-properties style:column-width="4.4597in" style:use-optimal-column-width="false"/>
    </style:style>
    <style:style style:name="TableColumn140" style:family="table-column">
      <style:table-column-properties style:column-width="2.1972in" style:use-optimal-column-width="false"/>
    </style:style>
    <style:style style:name="Table138" style:family="table">
      <style:table-properties style:width="6.6569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04in" style:use-optimal-column-width="false"/>
    </style:style>
    <style:style style:name="TableColumn149" style:family="table-column">
      <style:table-column-properties style:column-width="2.1965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min-row-height="0.052in"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WW-Nadpis" style:family="paragraph">
      <style:paragraph-properties fo:text-align="start" fo:margin-top="0in" fo:margin-bottom="0.0416in"/>
    </style:style>
    <style:style style:name="T15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60" style:family="table-cell">
      <style:table-cell-properties fo:border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62" style:parent-style-name="Normální" style:family="paragraph">
      <style:text-properties text:display="none"/>
    </style:style>
    <style:style style:name="TableColumn164" style:family="table-column">
      <style:table-column-properties style:column-width="4.4597in" style:use-optimal-column-width="false"/>
    </style:style>
    <style:style style:name="TableColumn165" style:family="table-column">
      <style:table-column-properties style:column-width="2.1972in" style:use-optimal-column-width="false"/>
    </style:style>
    <style:style style:name="Table163" style:family="table">
      <style:table-properties style:width="6.6569in" style:rel-width="100%" fo:margin-left="0in" table:align="left"/>
    </style:style>
    <style:style style:name="TableRow166" style:family="table-row">
      <style:table-row-properties style:min-row-height="0.052in" style:use-optimal-row-height="false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CE" fo:font-weight="bold" style:font-weight-asian="bold" fo:color="#000000"/>
    </style:style>
    <style:style style:name="P171" style:parent-style-name="Normální" style:family="paragraph">
      <style:text-properties text:display="none"/>
    </style:style>
    <style:style style:name="TableColumn173" style:family="table-column">
      <style:table-column-properties style:column-width="4.4611in" style:use-optimal-column-width="false"/>
    </style:style>
    <style:style style:name="TableColumn174" style:family="table-column">
      <style:table-column-properties style:column-width="2.1958in" style:use-optimal-column-width="false"/>
    </style:style>
    <style:style style:name="Table172" style:family="table">
      <style:table-properties style:width="6.6569in" style:rel-width="100%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7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 CE" fo:font-weight="bold" style:font-weight-asian="bold" fo:color="#000000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4.4597in" style:use-optimal-column-width="false"/>
    </style:style>
    <style:style style:name="TableColumn183" style:family="table-column">
      <style:table-column-properties style:column-width="2.1972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87" style:family="table-cell">
      <style:table-cell-properties fo:border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Arial CE" fo:font-weight="bold" style:font-weight-asian="bold" fo:color="#000000"/>
    </style:style>
    <style:style style:name="P189" style:parent-style-name="Normální" style:family="paragraph">
      <style:text-properties text:display="none"/>
    </style:style>
    <style:style style:name="TableColumn191" style:family="table-column">
      <style:table-column-properties style:column-width="4.4597in" style:use-optimal-column-width="false"/>
    </style:style>
    <style:style style:name="TableColumn192" style:family="table-column">
      <style:table-column-properties style:column-width="2.1972in" style:use-optimal-column-width="false"/>
    </style:style>
    <style:style style:name="Table190" style:family="table">
      <style:table-properties style:width="6.6569in" style:rel-width="100%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" style:parent-style-name="Standard" style:family="paragraph">
      <style:paragraph-properties fo:margin-bottom="0.0416in"/>
    </style:style>
    <style:style style:name="T19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97" style:family="table-cell">
      <style:table-cell-properties fo:border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style:font-name="Arial CE" fo:font-weight="bold" style:font-weight-asian="bold" fo:color="#000000"/>
    </style:style>
    <style:style style:name="TableColumn200" style:family="table-column">
      <style:table-column-properties style:column-width="4.4604in" style:use-optimal-column-width="false"/>
    </style:style>
    <style:style style:name="TableColumn201" style:family="table-column">
      <style:table-column-properties style:column-width="2.1965in" style:use-optimal-column-width="false"/>
    </style:style>
    <style:style style:name="Table199" style:family="table">
      <style:table-properties style:width="6.6569in" style:rel-width="100%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.0194in" fo:padding-left="0.0194in" fo:padding-bottom="0.0194in" fo:padding-right="0.0194in"/>
    </style:style>
    <style:style style:name="T206" style:parent-style-name="Standardnípísmoodstavce" style:family="text">
      <style:text-properties style:font-name="Arial CE" fo:font-weight="bold" style:font-weight-asian="bold" fo:color="#000000"/>
    </style:style>
    <style:style style:name="P207" style:parent-style-name="Normální" style:family="paragraph">
      <style:text-properties text:display="none"/>
    </style:style>
    <style:style style:name="TableColumn209" style:family="table-column">
      <style:table-column-properties style:column-width="6.5937in" style:use-optimal-column-width="false"/>
    </style:style>
    <style:style style:name="TableColumn210" style:family="table-column">
      <style:table-column-properties style:column-width="0.0631in" style:use-optimal-column-width="false"/>
    </style:style>
    <style:style style:name="Table208" style:family="table">
      <style:table-properties style:width="6.6569in" style:rel-width="100%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17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P223" style:parent-style-name="Standard" style:family="paragraph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32" style:family="table-cell">
      <style:table-cell-properties fo:border="none" style:writing-mode="lr-tb" fo:padding-top="0.0194in" fo:padding-left="0.0194in" fo:padding-bottom="0.0194in" fo:padding-right="0.0194in"/>
    </style:style>
    <style:style style:name="P233" style:parent-style-name="Normální" style:family="paragraph">
      <style:text-properties text:display="none"/>
    </style:style>
    <style:style style:name="TableColumn235" style:family="table-column">
      <style:table-column-properties style:column-width="4.4597in" style:use-optimal-column-width="false"/>
    </style:style>
    <style:style style:name="TableColumn236" style:family="table-column">
      <style:table-column-properties style:column-width="2.1972in" style:use-optimal-column-width="false"/>
    </style:style>
    <style:style style:name="Table234" style:family="table">
      <style:table-properties style:width="6.6569in" style:rel-width="100%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40" style:family="table-cell">
      <style:table-cell-properties fo:border="none" style:writing-mode="lr-tb" fo:padding-top="0.0194in" fo:padding-left="0.0194in" fo:padding-bottom="0.0194in" fo:padding-right="0.0194in"/>
    </style:style>
    <style:style style:name="T241" style:parent-style-name="Predvolenépísmoodseku" style:family="text">
      <style:text-properties style:font-name="Arial CE" fo:font-weight="bold" style:font-weight-asian="bold" fo:color="#000000"/>
    </style:style>
    <style:style style:name="T242" style:parent-style-name="Predvolenépísmoodseku" style:family="text">
      <style:text-properties style:font-name="Arial Narrow" style:font-weight-complex="bold" fo:color="#000000" fo:font-size="11pt" style:font-size-asian="11pt" style:font-size-complex="11pt"/>
    </style:style>
    <style:style style:name="P243" style:parent-style-name="Normální" style:family="paragraph">
      <style:text-properties text:display="none"/>
    </style:style>
    <style:style style:name="TableColumn245" style:family="table-column">
      <style:table-column-properties style:column-width="6.6465in" style:use-optimal-column-width="false"/>
    </style:style>
    <style:style style:name="Table244" style:family="table">
      <style:table-properties style:width="6.6465in" fo:margin-left="0in" table:align="righ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text-properties style:font-name="Arial Narrow" fo:font-size="11pt" style:font-size-asian="11pt" style:font-size-complex="11pt"/>
    </style:style>
    <style:style style:name="P280" style:parent-style-name="Standard" style:family="paragraph">
      <style:text-properties style:font-name="Arial Narrow" fo:font-size="11pt" style:font-size-asian="11pt" style:font-size-complex="11pt"/>
    </style:style>
    <style:style style:name="P281" style:parent-style-name="Standard" style:family="paragraph">
      <style:text-properties style:font-name="Arial Narrow" fo:font-size="11pt" style:font-size-asian="11pt" style:font-size-complex="11pt"/>
    </style:style>
    <style:style style:name="P282" style:parent-style-name="Standard" style:family="paragraph">
      <style:text-properties style:font-name="Arial Narrow" fo:font-size="11pt" style:font-size-asian="11pt" style:font-size-complex="11pt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T28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9" style:parent-style-name="Standard" style:family="paragraph">
      <style:paragraph-properties fo:margin-bottom="0.0416in"/>
    </style:style>
    <style:style style:name="T310" style:parent-style-name="ra" style:family="text">
      <style:text-properties style:language-asian="sk" style:country-asian="SK"/>
    </style:style>
    <style:style style:name="T311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8<text:s/>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HOK, s.r.o.</text:p>
      <text:p text:style-name="P71"><text:s text:c="4"/>Horná 75</text:p>
      <text:p text:style-name="P72"><text:s text:c="4"/>974 00 <text:s/>Banská Bystrica</text:p>
      <text:p text:style-name="P73"/>
      <text:h text:style-name="P74" text:outline-level="1"><text:span text:style-name="T75">Spoločnosť</text:span><text:span text:style-name="T76"><text:s/></text:span><text:span text:style-name="T77">HOK, <text:s/>s.r.o. <text:s/>bola zapísaná v  <text:s text:c="2"/>Obchodnom registri SR 22.12.1993, vložka 1601/S</text:span></text:h>
      <text:p text:style-name="P78">IČO: 31 597 483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- kúpa tovaru za účelom jeho predaja konečnému spotrebiteľovi<text:s/></text:p>
                  <text:p text:style-name="P93"><text:span text:style-name="T94">v rozsahu voľnej živnosti</text:span></text:p>
                </table:table-cell>
                <table:table-cell table:style-name="TableCell95">
                  <text:p text:style-name="P96">  </text:p>
                </table:table-cell>
              </table:table-row>
            </table:table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- kúpa tovaru za účelom jeho predaja iným prevádzkovateľom živnosti<text:s/></text:p>
                  <text:p text:style-name="P104"><text:span text:style-name="T105">v rozsahu voľnej živnosti</text:span></text:p>
                </table:table-cell>
                <table:table-cell table:style-name="TableCell106">
                  <text:p text:style-name="P107">  </text:p>
                </table:table-cell>
              </table:table-row>
            </table:table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- sprostredkovanie obchodu a služieb v rozsahu voľnej živnosti</text:span></text:p>
                </table:table-cell>
                <table:table-cell table:style-name="TableCell116">
                  <text:p text:style-name="P117">  </text:p>
                </table:table-cell>
              </table:table-row>
            </table:table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- činnosť účtovných a ekonomických poradcov</text:span></text:p>
                </table:table-cell>
                <table:table-cell table:style-name="TableCell126">
                  <text:p text:style-name="P127">  </text:p>
                </table:table-cell>
              </table:table-row>
            </table:table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<text:s/>- vykonávanie bytových, občianskych, priemyselných a inžinierskych stavieb</text:span></text:p>
                </table:table-cell>
              </table:table-row>
            </table:table>
            <text:p text:style-name="TableContents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1"><text:span text:style-name="T153">3. Počet zamestnancov k  31.12.202</text:span><text:span text:style-name="T154">3</text:span><text:span text:style-name="T155"><text:s/>je<text:s/></text:span><text:span text:style-name="T156">0</text:span><text:span text:style-name="T157"><text:s/>a  priemer za rok 202</text:span><text:span text:style-name="T158">3</text:span><text:span text:style-name="T159"><text:s/>je 1.</text:span></text:h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4. Spoločnosť nie je ručiacim spoločníkom v iných účtovných jednotkách.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h text:style-name="P186" text:outline-level="1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5. Spoločnosť nemala podiel v iných spoločnostiach.</text:span></text:p>
          </table:table-cell>
          <table:table-cell table:style-name="TableCell197">
            <text:p text:style-name="P198"/>
          </table:table-cell>
        </table:table-row>
      </table:table>
      <text:p text:style-name="Textbody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TableContents"><text:span text:style-name="T206"><text:s text:c="42"/>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Čl. II</text:p>
            <text:p text:style-name="P214"><text:s/>Informácie o prijatých postupoch</text:p>
            <text:p text:style-name="P215"/>
            <text:p text:style-name="P216">1. Účtovná závierka bola zostavená ako riadna za predpokladu nepretržitého trvania spoločnosti.</text:p>
            <text:p text:style-name="P217"/>
            <text:p text:style-name="P218">2. Spôsob ocenenia jednotlivých aktív a  pasív:</text:p>
            <text:p text:style-name="P219">Dlhodobý hmotný a  nehmotný majetok je v  jednotkovej cene nad 1  700 € a  2  400 € a  dobou použiteľnosti</text:p>
            <text:p text:style-name="P220">dlhšou ako jeden rok. Majetok, ktorý nespĺňa túto definíciu sa účtuje priamo do spotreby.</text:p>
            <text:p text:style-name="P221">Majetok nebol vytváraný vlastnou činnosťou a spoločnosť ho nakupovala v  obstarávacej cene.</text:p>
            <text:p text:style-name="P222">Dlhodobý finančný majetok spoločnosť nemá.</text:p>
            <text:p text:style-name="P223">Spoločnosť účtuje spôsobom B.</text:p>
            <text:p text:style-name="Standard"><text:span text:style-name="T224">Finančný majetok predstavuje peňažné prostriedky v € v  pokladni a  na BÚ v  celkovej hodnote <text:s/></text:span><text:span text:style-name="T225">14 629</text:span><text:span text:style-name="T226"><text:s/>€, ocenené v  menovitej hodnote.</text:span></text:p>
            <text:p text:style-name="P227">Pohľadávky a  záväzky sú ocenené v  menovitej hodnote, v  cudzích menách boli oceňované kurzom ECB dňom predchádzajúcim vzniku účtovného prípadu.</text:p>
            <text:p text:style-name="P228">Dary a  dotácie spoločnosti poskytnuté neboli. <text:s text:c="110"/></text:p>
            <text:p text:style-name="P229">Daň z  príjmov z  bežnej činnosti splatná je 0 €.</text:p>
            <text:p text:style-name="P230"/>
            <text:p text:style-name="P231">3. Dôvod na tvorbu opravných položiek nevznikol.</text:p>
          </table:table-cell>
          <table:table-cell table:style-name="TableCell232">
            <text:p text:style-name="TableContents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TableContents"><text:span text:style-name="T241"><text:s text:c="42"/></text:span><text:span text:style-name="T242">6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Standard"><text:span text:style-name="T248">4. Spoločnosť odpisovala majetok</text:span><text:span text:style-name="T249">:</text:span></text:p>
            <text:p text:style-name="Standard"><text:span text:style-name="T250"><text:s text:c="25"/>- VW Caddy – účtovne 4058 €</text:span></text:p>
            <text:p text:style-name="Standard"><text:span text:style-name="T251"><text:s text:c="46"/>- daňovo 4058 €</text:span></text:p>
          </table:table-cell>
        </table:table-row>
      </table:table>
      <text:p text:style-name="P252"/>
      <text:p text:style-name="P253"/>
      <text:p text:style-name="P254">Čl. III</text:p>
      <text:p text:style-name="P255">Doplňujúce informácie k súvahe a výkazu ziskov a strát</text:p>
      <text:p text:style-name="P256"/>
      <text:p text:style-name="P257">1. Spoločnosť nemá náklady a výnosy, ktoré majú výnimočný rozsah.</text:p>
      <text:p text:style-name="P258"/>
      <text:p text:style-name="P259">2. Dlhodobé záväzky sú v hodnote<text:s/>0<text:s/>€:</text:p>
      <text:p text:style-name="P260"><text:s text:c="4"/>po lehote: 0 €</text:p>
      <text:p text:style-name="P261"><text:s text:c="4"/>v lehote:<text:s/>0<text:s/>€ (</text:p>
      <text:p text:style-name="P262"><text:span text:style-name="T263"><text:s text:c="4"/>Krátkodobé záväzky sú v hodnote <text:s/></text:span><text:span text:style-name="T264">188</text:span><text:span text:style-name="T265">23</text:span><text:span text:style-name="T266"><text:s/>€:</text:span></text:p>
      <text:p text:style-name="P267"><text:span text:style-name="T268"><text:s text:c="5"/>po lehote: <text:s/></text:span><text:span text:style-name="T269">0</text:span><text:span text:style-name="T270"><text:s/>€</text:span></text:p>
      <text:p text:style-name="P271"><text:span text:style-name="T272"><text:s text:c="5"/>v lehote:<text:s/></text:span><text:span text:style-name="T273">188</text:span><text:span text:style-name="T274">23</text:span><text:span text:style-name="T275"><text:s/>€</text:span></text:p>
      <text:p text:style-name="P276"/>
      <text:p text:style-name="P277">3. Vlastné akcie spoločnosť nemá.</text:p>
      <text:p text:style-name="P278"/>
      <text:p text:style-name="P279">4. Pôžičky a iné zabezpečenia voči orgánom účtovnej jednotky spoločnosť má: krátkodobá dotácia 5408 €.</text:p>
      <text:p text:style-name="P280"/>
      <text:p text:style-name="P281">5. Povinnosti, ktoré nie sa nevykazujú v súvahe spoločnosť nemá.</text:p>
      <text:p text:style-name="P282"/>
      <text:p text:style-name="P283">6. Výlučné ani osobitné právo poskytovať služby vo verejnom záujme spoločnosť nemá.</text:p>
      <text:p text:style-name="Standard"/>
      <text:p text:style-name="Standard"/>
      <text:p text:style-name="Standard"><text:span text:style-name="T284">Zostavené a schválené <text:s/></text:span><text:span text:style-name="T285">2.4.2024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 text:c="61"/></text:p>
      <text:p text:style-name="P302"/>
      <text:p text:style-name="P303"/>
      <text:p text:style-name="P304"/>
      <text:p text:style-name="P305"><text:s text:c="183"/>7</text:p>
      <text:p text:style-name="P306"/>
      <text:p text:style-name="P307"/>
      <text:p text:style-name="P308"/>
      <text:p text:style-name="P309"><text:span text:style-name="T310"><text:s text:c="231"/></text:span><text:span text:style-name="T311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4-02T17:22:00Z</meta:creation-date>
    <dc:date>2024-04-02T17:22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4" meta:character-count="3376" meta:row-count="23" meta:non-whitespace-character-count="2878"/>
  </office:meta>
</office:document-meta>
</file>