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421910416760</meta:initial-creator>
    <dc:creator>421910416760</dc:creator>
    <meta:creation-date>2024-04-02T16:58:00Z</meta:creation-date>
    <dc:date>2024-04-02T16:59:00Z</dc:date>
    <meta:template xlink:href="Normal.dotm" xlink:type="simple"/>
    <meta:editing-cycles>1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