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10fb40" officeooo:paragraph-rsid="0010fb40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0fb40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1636599667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<text:span text:style-name="T20">OU BEST SERVICE</text:span>, s.r.o.</text:p>
          </table:table-cell>
        </table:table-row>
        <table:table-row table:style-name="Tabulka1.1">
          <table:table-cell table:style-name="Tabulka1.A2" office:value-type="string">
            <text:p text:style-name="P35">Palárikova 2265/32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02739441142469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02740114037303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0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7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1"/>
            <text:p text:style-name="P37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7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1 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J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J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31T17:05:32.248000000</dc:date>
    <meta:editing-cycles>21</meta:editing-cycles>
    <meta:editing-duration>PT58M47S</meta:editing-duration>
    <meta:generator>LibreOffice/5.4.1.2$Windows_x86 LibreOffice_project/ea7cb86e6eeb2bf3a5af73a8f7777ac570321527</meta:generator>
    <meta:print-date>2022-05-20T11:21:20.890000000</meta:print-date>
    <meta:document-statistic meta:table-count="34" meta:image-count="0" meta:object-count="0" meta:page-count="7" meta:paragraph-count="294" meta:word-count="1290" meta:character-count="8425" meta:non-whitespace-character-count="7321"/>
  </office:meta>
</office:document-meta>
</file>