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:<text:s/>55385061<text:s/>DIČ:<text:s/>2121973359</text:p>
      <text:p text:style-name="P2">POZNÁMKY K ÚČTOVNEJ ZÁVIERKE</text:p>
      <text:p text:style-name="P3"/>
      <text:p text:style-name="P4">zostavenej ku dňu 31.12.2023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JuRaMa<text:s/>s.r.o.,<text:s/>Rudno nad Hronom<text:s/>192, <text:s/>966 51<text:s/>Rudno nad Hronom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chal Sabon</dc:creator>
    <meta:creation-date>2024-04-02T14:05:00Z</meta:creation-date>
    <dc:date>2024-04-02T14:05:00Z</dc:date>
    <meta:template xlink:href="Normal" xlink:type="simple"/>
    <meta:editing-cycles>2</meta:editing-cycles>
    <meta:editing-duration>PT120S</meta:editing-duration>
    <meta:document-statistic meta:page-count="3" meta:paragraph-count="14" meta:word-count="1103" meta:character-count="7377" meta:row-count="52" meta:non-whitespace-character-count="6288"/>
  </office:meta>
</office:document-meta>
</file>