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>
      <style:paragraph-properties fo:margin-left="2.498cm" fo:margin-right="0cm" fo:text-indent="1.249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18cm solid #000000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WW8Num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text:tab/>KOTLÁR, neinvestičný fond, Továrenská 210, 935 28 Tlmače</text:p>
      <text:p text:style-name="Standard"/>
      <text:p text:style-name="Standard"/>
      <text:p text:style-name="P3">V ý r o č n á <text:s text:c="5"/>s p r á v a</text:p>
      <text:p text:style-name="Standard"/>
      <text:p text:style-name="Standard"/>
      <text:p text:style-name="Standard">Neinvestičného fondu KOTLÁR, číslo OVV/NF – 5/98 <text:s/>za rok 2023</text:p>
      <text:p text:style-name="Standard"/>
      <text:list xml:id="list824225199288338950" text:style-name="WW8Num1">
        <text:list-item>
          <text:p text:style-name="P6">Tvorba prostriedkov – prehľad o príjmoch a prostriedkoch fondu</text:p>
        </text:list-item>
      </text:list>
      <text:p text:style-name="P1"/>
      <text:p text:style-name="Standard">KOTLÁR n.f. k 1.1. 2023 disponoval finančnými <text:s/>prostriedkami základného fondu na <text:s/>bežnom účte vo výške 8366,31- euro a  v pokladni 287,- euro . Finančné prostriedky fondu sú vedené v Slovenskej sporiteľni a to na bežnom účte a v pokladni.</text:p>
      <text:p text:style-name="Standard"/>
      <text:p text:style-name="Standard"/>
      <text:p text:style-name="Standard"/>
      <text:p text:style-name="Standard">Neinvestičný fornd nebol v  r.2023príjemcom 2 % dane z príjmov. Členovia správnej rady rozhodli dočerpať stávajúce finančné prostriedky a následne pristúpiť k likvidácii fondu.</text:p>
      <text:p text:style-name="Standard">Na podporu využívame výlučne <text:s/>stávajúce finančné prostriedky z bežného účtu a pokladne.</text:p>
      <text:p text:style-name="Standard">Neinvestičný fond sa zameriava na poskytovanie drobnej podpory pri rôznych príležitostiach najmä pre deti a dôchodcov.</text:p>
      <text:p text:style-name="Standard"/>
      <text:p text:style-name="Standard"/>
      <text:p text:style-name="Standard"/>
      <text:p text:style-name="Standard"/>
      <text:p text:style-name="Standard"><text:s/><text:span text:style-name="T1">Konečný stav finančných prostriedkov k 31.12.2023</text:span></text:p>
      <text:p text:style-name="Standard"/>
      <text:p text:style-name="Standard"><text:s/>Bežný účet <text:s text:c="32"/>6 425,51</text:p>
      <text:p text:style-name="Standard"><text:s/>Pokladňa:<text:tab/><text:tab/><text:tab/> <text:s text:c="7"/>157,30 <text:s/>eur</text:p>
      <text:p text:style-name="P1"><text:s/>Spolu: <text:s text:c="39"/>6 582,81</text:p>
      <text:p text:style-name="P1"/>
      <text:p text:style-name="P1"/>
      <text:p text:style-name="P1">1. Použitie finančných prostriedkov</text:p>
      <text:p text:style-name="Standard"/>
      <text:p text:style-name="Standard">Celkové účtovné náklady neinvestičného fondu KOTLÁR za r. 2023 boli nasledovné:</text:p>
      <text:p text:style-name="Standard">Dary a príspevky<text:tab/><text:tab/><text:tab/>1 479,18 <text:s text:c="22"/></text:p>
      <text:p text:style-name="Standard">Kancelárske potreby,</text:p>
      <text:p text:style-name="Standard">telefon, poštovné</text:p>
      <text:p text:style-name="Standard"><text:tab/><text:tab/><text:tab/><text:tab/><text:tab/> <text:s text:c="2"/>591,32<text:tab/><text:tab/> <text:s text:c="8"/></text:p>
      <text:p text:style-name="P1">Spolu:<text:tab/><text:tab/><text:tab/><text:tab/><text:tab/>2 070,50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tab/><text:tab/><text:tab/><text:tab/><text:tab/>- 2 -</text:p>
      <text:p text:style-name="Standard"/>
      <text:p text:style-name="Standard">Všetky vzniknuté výdavky neinvestičného fondu súviseli s príspevkami a podporou akcií, so správou fondu, s nákladmi na činnosť.</text:p>
      <text:p text:style-name="Standard">Vzhľadom na výšku disponibilných prostriedkov neinvestičného fondu bolo na podporu akcií použitých 1 479,18,- euro a zamerali sme sa na podporu detí a seniorov. <text:s/>Podpora bola zameraná na <text:s/>akcie pre deti k Vianociam a deň úcty k starším a zdravotníctvo</text:p>
      <text:p text:style-name="Standard"/>
      <text:p text:style-name="Standard">Neinvestičný fond v r. 2023 nevyplácal žiadne odmeny pre členov orgánov a ani nezamestnával iné osoby. Všetka činnosť bola vykonávaná bez nároku na odmenu.</text:p>
      <text:p text:style-name="Standard"/>
      <text:p text:style-name="Standard"/>
      <text:p text:style-name="P2">Nepredpokladáme možnosť získavania vyšších príjmov <text:s/>fondu ani v r. 2024.</text:p>
      <text:p text:style-name="P2">Stávajúce finančné prostriedky plánujeme dočerpať v dohľadnom čase, podľa rozhodnutia správnej rady. Situácia v riadení fondu je zložitá, nakoľko väčšina členov správnej rady je už v dôchodkovom veku a nie je pravdepodobné zapojenie iných osôb do riadenia fondu, pre nízku pravdepodobnosť získavania ďaľších finančných prostriedkov.</text:p>
      <text:p text:style-name="P2"/>
      <text:p text:style-name="P2">Správna rada neinvestičného fondu KOTLÁR pôsobila v r. 2023 v zložení:</text:p>
      <text:p text:style-name="P2">Ing. Magdaléna Štullerová, Tlmače, Mládežnícka 6</text:p>
      <text:p text:style-name="P2">Oľga Krajčiová, Čajkov 146</text:p>
      <text:p text:style-name="P2">Július Bachan, Tlmače, ČSA 20/4</text:p>
      <text:p text:style-name="P2">Jana Majerová, Tlmače, Dlhá 57/7</text:p>
      <text:p text:style-name="P2"/>
      <text:p text:style-name="P2"/>
      <text:p text:style-name="P2"><text:s/></text:p>
      <text:p text:style-name="P2"/>
      <text:p text:style-name="P2">Výsledky hospodárenia a účtovná uzávierka boli prerokované na zasadnutí správnej rady </text:p>
      <text:p text:style-name="P2">dňa 26.02.2024 a výsledky hospodárenia a  účtovnú uzávierku za r. 2023 schválila.</text:p>
      <text:p text:style-name="P2"/>
      <text:p text:style-name="P2">Tlmače, dňa: 15.04.2024</text:p>
      <text:p text:style-name="P2"/>
      <text:p text:style-name="P2"><text:tab/><text:tab/><text:tab/><text:tab/><text:tab/></text:p>
      <text:p text:style-name="P2"/>
      <text:p text:style-name="P2"/>
      <text:p text:style-name="P2"/>
      <text:p text:style-name="P2">Ing. Magdaléna Štullerová, správca KOTLÁR n.f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SimSun1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6.828cm" fo:text-indent="-0.635cm" fo:margin-left="16.8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8.098cm" fo:text-indent="-0.318cm" fo:margin-left="18.0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20.638cm" fo:text-indent="-0.635cm" fo:margin-left="20.6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1.908cm" fo:text-indent="-0.318cm" fo:margin-left="21.9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Štefan Gaži</meta:initial-creator>
    <meta:creation-date>2015-03-13T10:26:00</meta:creation-date>
    <dc:date>2024-04-15T10:14:20.97</dc:date>
    <meta:print-date>2024-04-15T10:12:19.18</meta:print-date>
    <meta:editing-cycles>5</meta:editing-cycles>
    <meta:editing-duration>PT53M34S</meta:editing-duration>
    <meta:generator>OpenOffice/4.1.10$Win32 OpenOffice.org_project/4110m2$Build-9807</meta:generator>
    <meta:document-statistic meta:table-count="0" meta:image-count="0" meta:object-count="0" meta:page-count="2" meta:paragraph-count="36" meta:word-count="379" meta:character-count="2662"/>
  </office:meta>
</office:document-meta>
</file>