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D0000001E152DBC8B.png"/>
  <manifest:file-entry manifest:media-type="image/png" manifest:full-path="Pictures/100002010000001D0000001D4726D6A0.png"/>
  <manifest:file-entry manifest:media-type="image/png" manifest:full-path="Pictures/100002010000002100000021F0FF17DF.png"/>
  <manifest:file-entry manifest:media-type="image/png" manifest:full-path="Pictures/100002010000001D0000001D2A631DFB.png"/>
  <manifest:file-entry manifest:media-type="image/png" manifest:full-path="Pictures/100002010000002100000021ACB594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101cm" fo:margin-left="0.018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8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1"/>
    </style:style>
    <style:style style:name="Tabuľka1.3" style:family="table-row">
      <style:table-row-properties style:min-row-height="0.489cm" style:keep-together="true" fo:keep-together="auto"/>
    </style:style>
    <style:style style:name="Tabuľka1.9" style:family="table-row">
      <style:table-row-properties style:min-row-height="0.977cm" style:keep-together="true" fo:keep-together="auto"/>
    </style:style>
    <style:style style:name="Tabuľka1.10" style:family="table-row">
      <style:table-row-properties style:min-row-height="0.972cm" style:keep-together="true" fo:keep-together="auto"/>
    </style:style>
    <style:style style:name="Tabuľka2" style:family="table">
      <style:table-properties style:width="18.101cm" fo:margin-left="0.018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8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8.101cm" fo:margin-left="0.018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8cm"/>
    </style:style>
    <style:style style:name="Tabuľka3.1" style:family="table-row">
      <style:table-row-properties style:min-row-height="0.974cm" style:keep-together="true" fo:keep-together="auto"/>
    </style:style>
    <style:style style:name="Tabuľka3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018cm solid #000001"/>
    </style:style>
    <style:style style:name="Tabuľka3.2" style:family="table-row">
      <style:table-row-properties style:min-row-height="0.975cm" style:keep-together="true" fo:keep-together="auto"/>
    </style:style>
    <style:style style:name="Tabuľka3.3" style:family="table-row">
      <style:table-row-properties style:min-row-height="1.946cm" style:keep-together="true" fo:keep-together="auto"/>
    </style:style>
    <style:style style:name="Tabuľka3.4" style:family="table-row">
      <style:table-row-properties style:min-row-height="0.485cm" style:keep-together="true" fo:keep-together="auto"/>
    </style:style>
    <style:style style:name="Tabuľka3.5" style:family="table-row">
      <style:table-row-properties style:min-row-height="0.972cm" style:keep-together="true" fo:keep-together="auto"/>
    </style:style>
    <style:style style:name="Tabuľka4" style:family="table">
      <style:table-properties style:width="18.103cm" fo:margin-left="0.018cm" fo:margin-top="0cm" fo:margin-bottom="0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8cm"/>
    </style:style>
    <style:style style:name="Tabuľka4.C" style:family="table-column">
      <style:table-column-properties style:column-width="4.343cm"/>
    </style:style>
    <style:style style:name="Tabuľka4.D" style:family="table-column">
      <style:table-column-properties style:column-width="5.26cm"/>
    </style:style>
    <style:style style:name="Tabuľka4.1" style:family="table-row">
      <style:table-row-properties style:min-row-height="1.619cm" style:keep-together="true" fo:keep-together="auto"/>
    </style:style>
    <style:style style:name="Tabuľka4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09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8.103cm" fo:margin-left="0.018cm" fo:margin-top="0cm" fo:margin-bottom="0cm" table:align="left" style:writing-mode="lr-tb"/>
    </style:style>
    <style:style style:name="Tabuľka5.A" style:family="table-column">
      <style:table-column-properties style:column-width="11.254cm"/>
    </style:style>
    <style:style style:name="Tabuľka5.B" style:family="table-column">
      <style:table-column-properties style:column-width="6.849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1"/>
    </style:style>
    <style:style style:name="Tabuľka5.6" style:family="table-row">
      <style:table-row-properties style:min-row-height="0.972cm" style:keep-together="true" fo:keep-together="auto"/>
    </style:style>
    <style:style style:name="Tabuľka5.7" style:family="table-row">
      <style:table-row-properties style:min-row-height="0.49cm" style:keep-together="true" fo:keep-together="auto"/>
    </style:style>
    <style:style style:name="Tabuľka5.13" style:family="table-row">
      <style:table-row-properties style:min-row-height="2.436cm" style:keep-together="true" fo:keep-together="auto"/>
    </style:style>
    <style:style style:name="Tabuľka5.16" style:family="table-row">
      <style:table-row-properties style:min-row-height="2.434cm" style:keep-together="true" fo:keep-together="auto"/>
    </style:style>
    <style:style style:name="Tabuľka6" style:family="table">
      <style:table-properties style:width="18.009cm" fo:margin-left="0.018cm" fo:margin-top="0cm" fo:margin-bottom="0cm" table:align="left" style:writing-mode="lr-tb"/>
    </style:style>
    <style:style style:name="Tabuľka6.A" style:family="table-column">
      <style:table-column-properties style:column-width="5.223cm"/>
    </style:style>
    <style:style style:name="Tabuľka6.B" style:family="table-column">
      <style:table-column-properties style:column-width="5.42cm"/>
    </style:style>
    <style:style style:name="Tabuľka6.C" style:family="table-column">
      <style:table-column-properties style:column-width="7.366cm"/>
    </style:style>
    <style:style style:name="Tabuľka6.1" style:family="table-row">
      <style:table-row-properties style:min-row-height="0.806cm" style:keep-together="true" fo:keep-together="auto"/>
    </style:style>
    <style:style style:name="Tabuľka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406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18cm solid #000001"/>
    </style:style>
    <style:style style:name="Tabuľka6.7" style:family="table-row">
      <style:table-row-properties style:min-row-height="0.409cm" style:keep-together="true" fo:keep-together="auto"/>
    </style:style>
    <style:style style:name="Tabuľka7" style:family="table">
      <style:table-properties style:width="17.119cm" fo:margin-left="0.492cm" fo:margin-top="0cm" fo:margin-bottom="0cm" table:align="left" style:writing-mode="lr-tb"/>
    </style:style>
    <style:style style:name="Tabuľka7.A" style:family="table-column">
      <style:table-column-properties style:column-width="10.656cm"/>
    </style:style>
    <style:style style:name="Tabuľka7.B" style:family="table-column">
      <style:table-column-properties style:column-width="4.93cm"/>
    </style:style>
    <style:style style:name="Tabuľka7.C" style:family="table-column">
      <style:table-column-properties style:column-width="1.533cm"/>
    </style:style>
    <style:style style:name="Tabuľka7.1" style:family="table-row">
      <style:table-row-properties style:min-row-height="0.478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7.2" style:family="table-row">
      <style:table-row-properties style:min-row-height="0.487cm" style:keep-together="true" fo:keep-together="auto"/>
    </style:style>
    <style:style style:name="Tabuľka7.3" style:family="table-row">
      <style:table-row-properties style:min-row-height="0.485cm" style:keep-together="true" fo:keep-together="auto"/>
    </style:style>
    <style:style style:name="Tabuľka7.6" style:family="table-row">
      <style:table-row-properties style:min-row-height="0.476cm" style:keep-together="true" fo:keep-together="auto"/>
    </style:style>
    <style:style style:name="Tabuľka8" style:family="table">
      <style:table-properties style:width="17.757cm" fo:margin-left="0.018cm" fo:margin-top="0cm" fo:margin-bottom="0cm" table:align="left" style:writing-mode="lr-tb"/>
    </style:style>
    <style:style style:name="Tabuľka8.A" style:family="table-column">
      <style:table-column-properties style:column-width="7.751cm"/>
    </style:style>
    <style:style style:name="Tabuľka8.B" style:family="table-column">
      <style:table-column-properties style:column-width="10.007cm"/>
    </style:style>
    <style:style style:name="Tabuľka8.1" style:family="table-row">
      <style:table-row-properties style:min-row-height="0.406cm" style:keep-together="true" fo:keep-together="auto"/>
    </style:style>
    <style:style style:name="Tabuľka8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1"/>
    </style:style>
    <style:style style:name="Tabuľka8.4" style:family="table-row">
      <style:table-row-properties style:min-row-height="0.409cm" style:keep-together="true" fo:keep-together="auto"/>
    </style:style>
    <style:style style:name="Tabuľka9" style:family="table">
      <style:table-properties style:width="18.008cm" fo:margin-left="0.018cm" fo:margin-top="0cm" fo:margin-bottom="0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cm"/>
    </style:style>
    <style:style style:name="Tabuľka9.1" style:family="table-row">
      <style:table-row-properties style:min-row-height="0.808cm" style:keep-together="true" fo:keep-together="auto"/>
    </style:style>
    <style:style style:name="Tabuľka9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9.2" style:family="table-row">
      <style:table-row-properties style:min-row-height="0.406cm" style:keep-together="true" fo:keep-together="auto"/>
    </style:style>
    <style:style style:name="Tabuľka9.A2" style:family="table-cell">
      <style:table-cell-properties fo:padding-left="0.191cm" fo:padding-right="0.191cm" fo:padding-top="0cm" fo:padding-bottom="0cm" fo:border="0.018cm solid #000001"/>
    </style:style>
    <style:style style:name="Tabuľka9.3" style:family="table-row">
      <style:table-row-properties style:min-row-height="0.409cm" style:keep-together="true" fo:keep-together="auto"/>
    </style:style>
    <style:style style:name="Tabuľka9.B3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10" style:family="table">
      <style:table-properties style:width="18.008cm" fo:margin-left="0.018cm" fo:margin-top="0cm" fo:margin-bottom="0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8cm"/>
    </style:style>
    <style:style style:name="Tabuľka10.1" style:family="table-row">
      <style:table-row-properties style:min-row-height="0.813cm" style:keep-together="true" fo:keep-together="auto"/>
    </style:style>
    <style:style style:name="Tabuľka10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06cm" style:keep-together="true" fo:keep-together="auto"/>
    </style:style>
    <style:style style:name="Tabuľka10.A2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8.008cm" fo:margin-left="0.018cm" fo:margin-top="0cm" fo:margin-bottom="0cm" table:align="left" style:writing-mode="lr-tb"/>
    </style:style>
    <style:style style:name="Tabuľka11.A" style:family="table-column">
      <style:table-column-properties style:column-width="5.622cm"/>
    </style:style>
    <style:style style:name="Tabuľka11.B" style:family="table-column">
      <style:table-column-properties style:column-width="3.672cm"/>
    </style:style>
    <style:style style:name="Tabuľka11.C" style:family="table-column">
      <style:table-column-properties style:column-width="8.714cm"/>
    </style:style>
    <style:style style:name="Tabuľka11.1" style:family="table-row">
      <style:table-row-properties style:min-row-height="0.404cm" style:keep-together="true" fo:keep-together="auto"/>
    </style:style>
    <style:style style:name="Tabuľka1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1.2" style:family="table-row">
      <style:table-row-properties style:min-row-height="0.409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="0.018cm solid #000001"/>
    </style:style>
    <style:style style:name="Tabuľka12" style:family="table">
      <style:table-properties style:width="18.008cm" fo:margin-left="0.018cm" fo:margin-top="0cm" fo:margin-bottom="0cm" table:align="left" style:writing-mode="lr-tb"/>
    </style:style>
    <style:style style:name="Tabuľka12.A" style:family="table-column">
      <style:table-column-properties style:column-width="5.622cm"/>
    </style:style>
    <style:style style:name="Tabuľka12.B" style:family="table-column">
      <style:table-column-properties style:column-width="3.672cm"/>
    </style:style>
    <style:style style:name="Tabuľka12.C" style:family="table-column">
      <style:table-column-properties style:column-width="8.714cm"/>
    </style:style>
    <style:style style:name="Tabuľka12.1" style:family="table-row">
      <style:table-row-properties style:min-row-height="0.406cm" style:keep-together="true" fo:keep-together="auto"/>
    </style:style>
    <style:style style:name="Tabuľka12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3" style:family="table">
      <style:table-properties style:width="18.009cm" fo:margin-left="0.018cm" fo:margin-top="0cm" fo:margin-bottom="0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49cm"/>
    </style:style>
    <style:style style:name="Tabuľka13.C" style:family="table-column">
      <style:table-column-properties style:column-width="2.00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8cm"/>
    </style:style>
    <style:style style:name="Tabuľka13.F" style:family="table-column">
      <style:table-column-properties style:column-width="1.997cm"/>
    </style:style>
    <style:style style:name="Tabuľka13.I" style:family="table-column">
      <style:table-column-properties style:column-width="2.011cm"/>
    </style:style>
    <style:style style:name="Tabuľka13.1" style:family="table-row">
      <style:table-row-properties style:min-row-height="2.187cm" style:keep-together="true" fo:keep-together="auto"/>
    </style:style>
    <style:style style:name="Tabuľka13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3.2" style:family="table-row">
      <style:table-row-properties style:min-row-height="0.406cm" style:keep-together="true" fo:keep-together="auto"/>
    </style:style>
    <style:style style:name="Tabuľka13.A2" style:family="table-cell">
      <style:table-cell-properties fo:padding-left="0.191cm" fo:padding-right="0.191cm" fo:padding-top="0cm" fo:padding-bottom="0cm" fo:border="0.018cm solid #000001"/>
    </style:style>
    <style:style style:name="Tabuľka14" style:family="table">
      <style:table-properties style:width="18.09cm" fo:margin-left="0.018cm" fo:margin-top="0cm" fo:margin-bottom="0cm" table:align="left" style:writing-mode="lr-tb"/>
    </style:style>
    <style:style style:name="Tabuľka14.A" style:family="table-column">
      <style:table-column-properties style:column-width="4.126cm"/>
    </style:style>
    <style:style style:name="Tabuľka14.B" style:family="table-column">
      <style:table-column-properties style:column-width="1.586cm"/>
    </style:style>
    <style:style style:name="Tabuľka14.C" style:family="table-column">
      <style:table-column-properties style:column-width="1.901cm"/>
    </style:style>
    <style:style style:name="Tabuľka14.D" style:family="table-column">
      <style:table-column-properties style:column-width="2.221cm"/>
    </style:style>
    <style:style style:name="Tabuľka14.F" style:family="table-column">
      <style:table-column-properties style:column-width="3.173cm"/>
    </style:style>
    <style:style style:name="Tabuľka14.G" style:family="table-column">
      <style:table-column-properties style:column-width="3.182cm"/>
    </style:style>
    <style:style style:name="Tabuľka14.1" style:family="table-row">
      <style:table-row-properties style:min-row-height="1.625cm" style:keep-together="true" fo:keep-together="auto"/>
    </style:style>
    <style:style style:name="Tabuľka14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4.2" style:family="table-row">
      <style:table-row-properties style:min-row-height="0.406cm" style:keep-together="true" fo:keep-together="auto"/>
    </style:style>
    <style:style style:name="Tabuľka14.A2" style:family="table-cell">
      <style:table-cell-properties fo:padding-left="0.191cm" fo:padding-right="0.191cm" fo:padding-top="0cm" fo:padding-bottom="0cm" fo:border="0.018cm solid #000001"/>
    </style:style>
    <style:style style:name="Tabuľka15" style:family="table">
      <style:table-properties style:width="18.092cm" fo:margin-left="0.018cm" fo:margin-top="0cm" fo:margin-bottom="0cm" table:align="left" style:writing-mode="lr-tb"/>
    </style:style>
    <style:style style:name="Tabuľka15.A" style:family="table-column">
      <style:table-column-properties style:column-width="4.126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1cm"/>
    </style:style>
    <style:style style:name="Tabuľka15.D" style:family="table-column">
      <style:table-column-properties style:column-width="2.219cm"/>
    </style:style>
    <style:style style:name="Tabuľka15.E" style:family="table-column">
      <style:table-column-properties style:column-width="2.856cm"/>
    </style:style>
    <style:style style:name="Tabuľka15.G" style:family="table-column">
      <style:table-column-properties style:column-width="2.547cm"/>
    </style:style>
    <style:style style:name="Tabuľka15.1" style:family="table-row">
      <style:table-row-properties style:min-row-height="2.027cm" style:keep-together="true" fo:keep-together="auto"/>
    </style:style>
    <style:style style:name="Tabuľka15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5.2" style:family="table-row">
      <style:table-row-properties style:min-row-height="0.406cm"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18cm solid #000001"/>
    </style:style>
    <style:style style:name="Tabuľka16" style:family="table">
      <style:table-properties style:width="18.008cm" fo:margin-left="0.018cm" fo:margin-top="0cm" fo:margin-bottom="0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756cm"/>
    </style:style>
    <style:style style:name="Tabuľka16.1" style:family="table-row">
      <style:table-row-properties style:min-row-height="0.406cm" style:keep-together="true" fo:keep-together="auto"/>
    </style:style>
    <style:style style:name="Tabuľka1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6.2" style:family="table-row">
      <style:table-row-properties style:min-row-height="0.409cm" style:keep-together="true" fo:keep-together="auto"/>
    </style:style>
    <style:style style:name="Tabuľka16.A2" style:family="table-cell">
      <style:table-cell-properties fo:padding-left="0.191cm" fo:padding-right="0.191cm" fo:padding-top="0cm" fo:padding-bottom="0cm" fo:border="0.018cm solid #000001"/>
    </style:style>
    <style:style style:name="Tabuľka17" style:family="table">
      <style:table-properties style:width="18.008cm" fo:margin-left="0.018cm" fo:margin-top="0cm" fo:margin-bottom="0cm" table:align="left" style:writing-mode="lr-tb"/>
    </style:style>
    <style:style style:name="Tabuľka17.A" style:family="table-column">
      <style:table-column-properties style:column-width="5.622cm"/>
    </style:style>
    <style:style style:name="Tabuľka17.B" style:family="table-column">
      <style:table-column-properties style:column-width="3.672cm"/>
    </style:style>
    <style:style style:name="Tabuľka17.C" style:family="table-column">
      <style:table-column-properties style:column-width="8.714cm"/>
    </style:style>
    <style:style style:name="Tabuľka17.1" style:family="table-row">
      <style:table-row-properties style:min-row-height="0.4cm" style:keep-together="true" fo:keep-together="auto"/>
    </style:style>
    <style:style style:name="Tabuľka17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7.2" style:family="table-row">
      <style:table-row-properties style:min-row-height="0.409cm" style:keep-together="true" fo:keep-together="auto"/>
    </style:style>
    <style:style style:name="Tabuľka17.A2" style:family="table-cell">
      <style:table-cell-properties fo:padding-left="0.191cm" fo:padding-right="0.191cm" fo:padding-top="0cm" fo:padding-bottom="0cm" fo:border="0.018cm solid #000001"/>
    </style:style>
    <style:style style:name="Tabuľka18" style:family="table">
      <style:table-properties style:width="18.008cm" fo:margin-left="0.018cm" fo:margin-top="0cm" fo:margin-bottom="0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8cm"/>
    </style:style>
    <style:style style:name="Tabuľka18.1" style:family="table-row">
      <style:table-row-properties style:min-row-height="0.406cm" style:keep-together="true" fo:keep-together="auto"/>
    </style:style>
    <style:style style:name="Tabuľka18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8.A2" style:family="table-cell">
      <style:table-cell-properties fo:padding-left="0.191cm" fo:padding-right="0.191cm" fo:padding-top="0cm" fo:padding-bottom="0cm" fo:border="0.018cm solid #000001"/>
    </style:style>
    <style:style style:name="Tabuľka19" style:family="table">
      <style:table-properties style:width="18.006cm" fo:margin-left="0.018cm" fo:margin-top="0cm" fo:margin-bottom="0cm" table:align="left" style:writing-mode="lr-tb"/>
    </style:style>
    <style:style style:name="Tabuľka19.A" style:family="table-column">
      <style:table-column-properties style:column-width="5.622cm"/>
    </style:style>
    <style:style style:name="Tabuľka19.B" style:family="table-column">
      <style:table-column-properties style:column-width="5.629cm"/>
    </style:style>
    <style:style style:name="Tabuľka19.C" style:family="table-column">
      <style:table-column-properties style:column-width="6.756cm"/>
    </style:style>
    <style:style style:name="Tabuľka19.1" style:family="table-row">
      <style:table-row-properties style:min-row-height="0.406cm" style:keep-together="true" fo:keep-together="auto"/>
    </style:style>
    <style:style style:name="Tabuľka19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19.A2" style:family="table-cell">
      <style:table-cell-properties fo:padding-left="0.191cm" fo:padding-right="0.191cm" fo:padding-top="0cm" fo:padding-bottom="0cm" fo:border="0.018cm solid #000001"/>
    </style:style>
    <style:style style:name="Tabuľka20" style:family="table">
      <style:table-properties style:width="18.105cm" fo:margin-left="0.018cm" fo:margin-top="0cm" fo:margin-bottom="0cm" table:align="left" style:writing-mode="lr-tb"/>
    </style:style>
    <style:style style:name="Tabuľka20.A" style:family="table-column">
      <style:table-column-properties style:column-width="4.754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6cm"/>
    </style:style>
    <style:style style:name="Tabuľka20.1" style:family="table-row">
      <style:table-row-properties style:min-row-height="0.406cm" style:keep-together="true" fo:keep-together="auto"/>
    </style:style>
    <style:style style:name="Tabuľka20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0.A2" style:family="table-cell">
      <style:table-cell-properties fo:padding-left="0.191cm" fo:padding-right="0.191cm" fo:padding-top="0cm" fo:padding-bottom="0cm" fo:border="0.018cm solid #000001"/>
    </style:style>
    <style:style style:name="Tabuľka21" style:family="table">
      <style:table-properties style:width="18.008cm" fo:margin-left="0.018cm" fo:margin-top="0cm" fo:margin-bottom="0cm" table:align="left" style:writing-mode="lr-tb"/>
    </style:style>
    <style:style style:name="Tabuľka21.A" style:family="table-column">
      <style:table-column-properties style:column-width="5.622cm"/>
    </style:style>
    <style:style style:name="Tabuľka21.B" style:family="table-column">
      <style:table-column-properties style:column-width="3.672cm"/>
    </style:style>
    <style:style style:name="Tabuľka21.C" style:family="table-column">
      <style:table-column-properties style:column-width="8.714cm"/>
    </style:style>
    <style:style style:name="Tabuľka21.1" style:family="table-row">
      <style:table-row-properties style:min-row-height="0.406cm" style:keep-together="true" fo:keep-together="auto"/>
    </style:style>
    <style:style style:name="Tabuľka2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1.A2" style:family="table-cell">
      <style:table-cell-properties fo:padding-left="0.191cm" fo:padding-right="0.191cm" fo:padding-top="0cm" fo:padding-bottom="0cm" fo:border="0.018cm solid #000001"/>
    </style:style>
    <style:style style:name="Tabuľka22" style:family="table">
      <style:table-properties style:width="18.099cm" fo:margin-left="0.018cm" fo:margin-top="0cm" fo:margin-bottom="0cm" table:align="left" style:writing-mode="lr-tb"/>
    </style:style>
    <style:style style:name="Tabuľka22.A" style:family="table-column">
      <style:table-column-properties style:column-width="8.999cm"/>
    </style:style>
    <style:style style:name="Tabuľka22.B" style:family="table-column">
      <style:table-column-properties style:column-width="5.002cm"/>
    </style:style>
    <style:style style:name="Tabuľka22.C" style:family="table-column">
      <style:table-column-properties style:column-width="4.098cm"/>
    </style:style>
    <style:style style:name="Tabuľka22.1" style:family="table-row">
      <style:table-row-properties style:min-row-height="0.406cm" style:keep-together="true" fo:keep-together="auto"/>
    </style:style>
    <style:style style:name="Tabuľka22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2.2" style:family="table-row">
      <style:table-row-properties style:min-row-height="0.811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18cm solid #000001"/>
    </style:style>
    <style:style style:name="Tabuľka23" style:family="table">
      <style:table-properties style:width="18.008cm" fo:margin-left="0.018cm" fo:margin-top="0cm" fo:margin-bottom="0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cm"/>
    </style:style>
    <style:style style:name="Tabuľka23.1" style:family="table-row">
      <style:table-row-properties style:min-row-height="0.406cm" style:keep-together="true" fo:keep-together="auto"/>
    </style:style>
    <style:style style:name="Tabuľka23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3.A2" style:family="table-cell">
      <style:table-cell-properties fo:padding-left="0.191cm" fo:padding-right="0.191cm" fo:padding-top="0cm" fo:padding-bottom="0cm" fo:border="0.018cm solid #000001"/>
    </style:style>
    <style:style style:name="Tabuľka23.3" style:family="table-row">
      <style:table-row-properties style:min-row-height="0.811cm" style:keep-together="true" fo:keep-together="auto"/>
    </style:style>
    <style:style style:name="Tabuľka24" style:family="table">
      <style:table-properties style:width="18.008cm" fo:margin-left="0.018cm" fo:margin-top="0cm" fo:margin-bottom="0cm" table:align="left" style:writing-mode="lr-tb"/>
    </style:style>
    <style:style style:name="Tabuľka24.A" style:family="table-column">
      <style:table-column-properties style:column-width="8.754cm"/>
    </style:style>
    <style:style style:name="Tabuľka24.B" style:family="table-column">
      <style:table-column-properties style:column-width="9.253cm"/>
    </style:style>
    <style:style style:name="Tabuľka24.1" style:family="table-row">
      <style:table-row-properties style:min-row-height="0.406cm" style:keep-together="true" fo:keep-together="auto"/>
    </style:style>
    <style:style style:name="Tabuľka24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4.A2" style:family="table-cell">
      <style:table-cell-properties fo:padding-left="0.191cm" fo:padding-right="0.191cm" fo:padding-top="0cm" fo:padding-bottom="0cm" fo:border="0.018cm solid #000001"/>
    </style:style>
    <style:style style:name="Tabuľka24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25" style:family="table">
      <style:table-properties style:width="18.006cm" fo:margin-left="0.018cm" fo:margin-top="0cm" fo:margin-bottom="0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253cm"/>
    </style:style>
    <style:style style:name="Tabuľka25.1" style:family="table-row">
      <style:table-row-properties style:min-row-height="0.811cm" style:keep-together="true" fo:keep-together="auto"/>
    </style:style>
    <style:style style:name="Tabuľka25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5.2" style:family="table-row">
      <style:table-row-properties style:min-row-height="0.561cm" style:keep-together="true" fo:keep-together="auto"/>
    </style:style>
    <style:style style:name="Tabuľka25.A2" style:family="table-cell">
      <style:table-cell-properties fo:padding-left="0.191cm" fo:padding-right="0.191cm" fo:padding-top="0cm" fo:padding-bottom="0cm" fo:border="0.018cm solid #000001"/>
    </style:style>
    <style:style style:name="Tabuľka26" style:family="table">
      <style:table-properties style:width="17.995cm" fo:margin-left="0.018cm" fo:margin-top="0cm" fo:margin-bottom="0cm" table:align="left" style:writing-mode="lr-tb"/>
    </style:style>
    <style:style style:name="Tabuľka26.A" style:family="table-column">
      <style:table-column-properties style:column-width="4.761cm"/>
    </style:style>
    <style:style style:name="Tabuľka26.B" style:family="table-column">
      <style:table-column-properties style:column-width="1.588cm"/>
    </style:style>
    <style:style style:name="Tabuľka26.C" style:family="table-column">
      <style:table-column-properties style:column-width="1.586cm"/>
    </style:style>
    <style:style style:name="Tabuľka26.D" style:family="table-column">
      <style:table-column-properties style:column-width="2.536cm"/>
    </style:style>
    <style:style style:name="Tabuľka26.E" style:family="table-column">
      <style:table-column-properties style:column-width="3.771cm"/>
    </style:style>
    <style:style style:name="Tabuľka26.F" style:family="table-column">
      <style:table-column-properties style:column-width="3.754cm"/>
    </style:style>
    <style:style style:name="Tabuľka26.1" style:family="table-row">
      <style:table-row-properties style:min-row-height="1.219cm" style:keep-together="true" fo:keep-together="auto"/>
    </style:style>
    <style:style style:name="Tabuľka2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6.2" style:family="table-row">
      <style:table-row-properties style:min-row-height="0.406cm" style:keep-together="true" fo:keep-together="auto"/>
    </style:style>
    <style:style style:name="Tabuľka26.A2" style:family="table-cell">
      <style:table-cell-properties fo:padding-left="0.191cm" fo:padding-right="0.191cm" fo:padding-top="0cm" fo:padding-bottom="0cm" fo:border="0.018cm solid #000001"/>
    </style:style>
    <style:style style:name="Tabuľka27" style:family="table">
      <style:table-properties style:width="18.009cm" fo:margin-left="0.018cm" fo:margin-top="0cm" fo:margin-bottom="0cm" table:align="left" style:writing-mode="lr-tb"/>
    </style:style>
    <style:style style:name="Tabuľka27.A" style:family="table-column">
      <style:table-column-properties style:column-width="10.005cm"/>
    </style:style>
    <style:style style:name="Tabuľka27.B" style:family="table-column">
      <style:table-column-properties style:column-width="4.251cm"/>
    </style:style>
    <style:style style:name="Tabuľka27.C" style:family="table-column">
      <style:table-column-properties style:column-width="3.754cm"/>
    </style:style>
    <style:style style:name="Tabuľka27.1" style:family="table-row">
      <style:table-row-properties style:min-row-height="0.406cm" style:keep-together="true" fo:keep-together="auto"/>
    </style:style>
    <style:style style:name="Tabuľka27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7.A2" style:family="table-cell">
      <style:table-cell-properties fo:padding-left="0.191cm" fo:padding-right="0.191cm" fo:padding-top="0cm" fo:padding-bottom="0cm" fo:border="0.018cm solid #000001"/>
    </style:style>
    <style:style style:name="Tabuľka27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28" style:family="table">
      <style:table-properties style:width="18.009cm" fo:margin-left="0.018cm" fo:margin-top="0cm" fo:margin-bottom="0cm" table:align="left" style:writing-mode="lr-tb"/>
    </style:style>
    <style:style style:name="Tabuľka28.A" style:family="table-column">
      <style:table-column-properties style:column-width="6.253cm"/>
    </style:style>
    <style:style style:name="Tabuľka28.B" style:family="table-column">
      <style:table-column-properties style:column-width="11.756cm"/>
    </style:style>
    <style:style style:name="Tabuľka28.1" style:family="table-row">
      <style:table-row-properties style:min-row-height="1.214cm" style:keep-together="true" fo:keep-together="auto"/>
    </style:style>
    <style:style style:name="Tabuľka28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8.2" style:family="table-row">
      <style:table-row-properties style:min-row-height="0.406cm" style:keep-together="true" fo:keep-together="auto"/>
    </style:style>
    <style:style style:name="Tabuľka28.A2" style:family="table-cell">
      <style:table-cell-properties fo:padding-left="0.191cm" fo:padding-right="0.191cm" fo:padding-top="0cm" fo:padding-bottom="0cm" fo:border="0.018cm solid #000001"/>
    </style:style>
    <style:style style:name="Tabuľka29" style:family="table">
      <style:table-properties style:width="18.009cm" fo:margin-left="0.018cm" fo:margin-top="0cm" fo:margin-bottom="0cm" table:align="left" style:writing-mode="lr-tb"/>
    </style:style>
    <style:style style:name="Tabuľka29.A" style:family="table-column">
      <style:table-column-properties style:column-width="12.756cm"/>
    </style:style>
    <style:style style:name="Tabuľka29.B" style:family="table-column">
      <style:table-column-properties style:column-width="5.253cm"/>
    </style:style>
    <style:style style:name="Tabuľka29.1" style:family="table-row">
      <style:table-row-properties style:min-row-height="0.406cm" style:keep-together="true" fo:keep-together="auto"/>
    </style:style>
    <style:style style:name="Tabuľka29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29.2" style:family="table-row">
      <style:table-row-properties style:min-row-height="0.409cm" style:keep-together="true" fo:keep-together="auto"/>
    </style:style>
    <style:style style:name="Tabuľka29.A2" style:family="table-cell">
      <style:table-cell-properties fo:padding-left="0.191cm" fo:padding-right="0.191cm" fo:padding-top="0cm" fo:padding-bottom="0cm" fo:border="0.018cm solid #000001"/>
    </style:style>
    <style:style style:name="Tabuľka30" style:family="table">
      <style:table-properties style:width="17.757cm" fo:margin-left="0.018cm" fo:margin-top="0cm" fo:margin-bottom="0cm" table:align="left" style:writing-mode="lr-tb"/>
    </style:style>
    <style:style style:name="Tabuľka30.A" style:family="table-column">
      <style:table-column-properties style:column-width="5.503cm"/>
    </style:style>
    <style:style style:name="Tabuľka30.B" style:family="table-column">
      <style:table-column-properties style:column-width="2.997cm"/>
    </style:style>
    <style:style style:name="Tabuľka30.C" style:family="table-column">
      <style:table-column-properties style:column-width="3.5cm"/>
    </style:style>
    <style:style style:name="Tabuľka30.D" style:family="table-column">
      <style:table-column-properties style:column-width="5.757cm"/>
    </style:style>
    <style:style style:name="Tabuľka30.1" style:family="table-row">
      <style:table-row-properties style:min-row-height="0.811cm" style:keep-together="true" fo:keep-together="auto"/>
    </style:style>
    <style:style style:name="Tabuľka30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0.2" style:family="table-row">
      <style:table-row-properties style:min-row-height="0.406cm" style:keep-together="true" fo:keep-together="auto"/>
    </style:style>
    <style:style style:name="Tabuľka30.A2" style:family="table-cell">
      <style:table-cell-properties fo:padding-left="0.191cm" fo:padding-right="0.191cm" fo:padding-top="0cm" fo:padding-bottom="0cm" fo:border="0.018cm solid #000001"/>
    </style:style>
    <style:style style:name="Tabuľka30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1" style:family="table">
      <style:table-properties style:width="18.258cm" fo:margin-left="0.018cm" fo:margin-top="0cm" fo:margin-bottom="0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321cm"/>
    </style:style>
    <style:style style:name="Tabuľka31.1" style:family="table-row">
      <style:table-row-properties style:min-row-height="0.811cm" style:keep-together="true" fo:keep-together="auto"/>
    </style:style>
    <style:style style:name="Tabuľka3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1.2" style:family="table-row">
      <style:table-row-properties style:min-row-height="0.406cm" style:keep-together="true" fo:keep-together="auto"/>
    </style:style>
    <style:style style:name="Tabuľka31.A2" style:family="table-cell">
      <style:table-cell-properties fo:padding-left="0.191cm" fo:padding-right="0.191cm" fo:padding-top="0cm" fo:padding-bottom="0cm" fo:border="0.018cm solid #000001"/>
    </style:style>
    <style:style style:name="Tabuľka32" style:family="table">
      <style:table-properties style:width="18.381cm" fo:margin-left="0.018cm" fo:margin-top="0cm" fo:margin-bottom="0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4cm"/>
    </style:style>
    <style:style style:name="Tabuľka32.C" style:family="table-column">
      <style:table-column-properties style:column-width="1.796cm"/>
    </style:style>
    <style:style style:name="Tabuľka32.D" style:family="table-column">
      <style:table-column-properties style:column-width="2.466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51cm"/>
    </style:style>
    <style:style style:name="Tabuľka32.1" style:family="table-row">
      <style:table-row-properties style:min-row-height="1.219cm" style:keep-together="true" fo:keep-together="auto"/>
    </style:style>
    <style:style style:name="Tabuľka32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2.2" style:family="table-row">
      <style:table-row-properties style:min-row-height="0.406cm" style:keep-together="true" fo:keep-together="auto"/>
    </style:style>
    <style:style style:name="Tabuľka32.A2" style:family="table-cell">
      <style:table-cell-properties fo:padding-left="0.191cm" fo:padding-right="0.191cm" fo:padding-top="0cm" fo:padding-bottom="0cm" fo:border="0.018cm solid #000001"/>
    </style:style>
    <style:style style:name="Tabuľka33" style:family="table">
      <style:table-properties style:width="18.385cm" fo:margin-left="0.018cm" fo:margin-top="0cm" fo:margin-bottom="0cm" table:align="left" style:writing-mode="lr-tb"/>
    </style:style>
    <style:style style:name="Tabuľka33.A" style:family="table-column">
      <style:table-column-properties style:column-width="5.503cm"/>
    </style:style>
    <style:style style:name="Tabuľka33.B" style:family="table-column">
      <style:table-column-properties style:column-width="3.747cm"/>
    </style:style>
    <style:style style:name="Tabuľka33.C" style:family="table-column">
      <style:table-column-properties style:column-width="2.004cm"/>
    </style:style>
    <style:style style:name="Tabuľka33.D" style:family="table-column">
      <style:table-column-properties style:column-width="1.997cm"/>
    </style:style>
    <style:style style:name="Tabuľka33.E" style:family="table-column">
      <style:table-column-properties style:column-width="2.503cm"/>
    </style:style>
    <style:style style:name="Tabuľka33.F" style:family="table-column">
      <style:table-column-properties style:column-width="2.632cm"/>
    </style:style>
    <style:style style:name="Tabuľka33.1" style:family="table-row">
      <style:table-row-properties style:min-row-height="1.625cm" style:keep-together="true" fo:keep-together="auto"/>
    </style:style>
    <style:style style:name="Tabuľka33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3.2" style:family="table-row">
      <style:table-row-properties style:min-row-height="0.406cm" style:keep-together="true" fo:keep-together="auto"/>
    </style:style>
    <style:style style:name="Tabuľka33.A2" style:family="table-cell">
      <style:table-cell-properties fo:padding-left="0.191cm" fo:padding-right="0.191cm" fo:padding-top="0cm" fo:padding-bottom="0cm" fo:border="0.018cm solid #000001"/>
    </style:style>
    <style:style style:name="Tabuľka34" style:family="table">
      <style:table-properties style:width="18.26cm" fo:margin-left="0.018cm" fo:margin-top="0cm" fo:margin-bottom="0cm" table:align="left" style:writing-mode="lr-tb"/>
    </style:style>
    <style:style style:name="Tabuľka34.A" style:family="table-column">
      <style:table-column-properties style:column-width="9.754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256cm"/>
    </style:style>
    <style:style style:name="Tabuľka34.1" style:family="table-row">
      <style:table-row-properties style:min-row-height="0.406cm" style:keep-together="true" fo:keep-together="auto"/>
    </style:style>
    <style:style style:name="Tabuľka34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4.A2" style:family="table-cell">
      <style:table-cell-properties fo:padding-left="0.191cm" fo:padding-right="0.191cm" fo:padding-top="0cm" fo:padding-bottom="0cm" fo:border="0.018cm solid #000001"/>
    </style:style>
    <style:style style:name="Tabuľka35" style:family="table">
      <style:table-properties style:width="18.254cm" fo:margin-left="0.016cm" fo:margin-top="0cm" fo:margin-bottom="0cm" table:align="left" style:writing-mode="lr-tb"/>
    </style:style>
    <style:style style:name="Tabuľka35.A" style:family="table-column">
      <style:table-column-properties style:column-width="9.754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251cm"/>
    </style:style>
    <style:style style:name="Tabuľka35.1" style:family="table-row">
      <style:table-row-properties style:min-row-height="0.406cm" style:keep-together="true" fo:keep-together="auto"/>
    </style:style>
    <style:style style:name="Tabuľka35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5.A2" style:family="table-cell">
      <style:table-cell-properties fo:padding-left="0.191cm" fo:padding-right="0.191cm" fo:padding-top="0cm" fo:padding-bottom="0cm" fo:border="0.018cm solid #000001"/>
    </style:style>
    <style:style style:name="Tabuľka35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6" style:family="table">
      <style:table-properties style:width="18.254cm" fo:margin-left="0.018cm" fo:margin-top="0cm" fo:margin-bottom="0cm" table:align="left" style:writing-mode="lr-tb"/>
    </style:style>
    <style:style style:name="Tabuľka36.A" style:family="table-column">
      <style:table-column-properties style:column-width="10.751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3.503cm"/>
    </style:style>
    <style:style style:name="Tabuľka36.1" style:family="table-row">
      <style:table-row-properties style:min-row-height="0.406cm" style:keep-together="true" fo:keep-together="auto"/>
    </style:style>
    <style:style style:name="Tabuľka36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6.B2" style:family="table-cell" style:data-style-name="N0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6.A3" style:family="table-cell">
      <style:table-cell-properties fo:padding-left="0.191cm" fo:padding-right="0.191cm" fo:padding-top="0cm" fo:padding-bottom="0cm" fo:border="0.018cm solid #000001"/>
    </style:style>
    <style:style style:name="Tabuľka36.B3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6.9" style:family="table-row">
      <style:table-row-properties style:min-row-height="0.811cm" style:keep-together="true" fo:keep-together="auto"/>
    </style:style>
    <style:style style:name="Tabuľka36.10" style:family="table-row">
      <style:table-row-properties style:min-row-height="0.808cm" style:keep-together="true" fo:keep-together="auto"/>
    </style:style>
    <style:style style:name="Tabuľka37" style:family="table">
      <style:table-properties style:width="18.254cm" fo:margin-left="0.018cm" fo:margin-top="0cm" fo:margin-bottom="0cm" table:align="left" style:writing-mode="lr-tb"/>
    </style:style>
    <style:style style:name="Tabuľka37.A" style:family="table-column">
      <style:table-column-properties style:column-width="10.751cm"/>
    </style:style>
    <style:style style:name="Tabuľka37.B" style:family="table-column">
      <style:table-column-properties style:column-width="4.001cm"/>
    </style:style>
    <style:style style:name="Tabuľka37.C" style:family="table-column">
      <style:table-column-properties style:column-width="3.503cm"/>
    </style:style>
    <style:style style:name="Tabuľka37.1" style:family="table-row">
      <style:table-row-properties style:min-row-height="0.406cm" style:keep-together="true" fo:keep-together="auto"/>
    </style:style>
    <style:style style:name="Tabuľka37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7.B2" style:family="table-cell" style:data-style-name="N0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7.A3" style:family="table-cell">
      <style:table-cell-properties fo:padding-left="0.191cm" fo:padding-right="0.191cm" fo:padding-top="0cm" fo:padding-bottom="0cm" fo:border="0.018cm solid #000001"/>
    </style:style>
    <style:style style:name="Tabuľka37.B3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7.6" style:family="table-row">
      <style:table-row-properties style:min-row-height="0.404cm" style:keep-together="true" fo:keep-together="auto"/>
    </style:style>
    <style:style style:name="Tabuľka38" style:family="table">
      <style:table-properties style:width="17.782cm" fo:margin-left="0.018cm" fo:margin-top="0cm" fo:margin-bottom="0cm" table:align="left" style:writing-mode="lr-tb"/>
    </style:style>
    <style:style style:name="Tabuľka38.A" style:family="table-column">
      <style:table-column-properties style:column-width="7.303cm"/>
    </style:style>
    <style:style style:name="Tabuľka38.B" style:family="table-column">
      <style:table-column-properties style:column-width="5.396cm"/>
    </style:style>
    <style:style style:name="Tabuľka38.C" style:family="table-column">
      <style:table-column-properties style:column-width="5.084cm"/>
    </style:style>
    <style:style style:name="Tabuľka38.1" style:family="table-row">
      <style:table-row-properties style:min-row-height="0.806cm" style:keep-together="true" fo:keep-together="auto"/>
    </style:style>
    <style:style style:name="Tabuľka38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8.2" style:family="table-row">
      <style:table-row-properties style:min-row-height="0.409cm" style:keep-together="true" fo:keep-together="auto"/>
    </style:style>
    <style:style style:name="Tabuľka38.A2" style:family="table-cell">
      <style:table-cell-properties fo:padding-left="0.191cm" fo:padding-right="0.191cm" fo:padding-top="0cm" fo:padding-bottom="0cm" fo:border="0.018cm solid #000001"/>
    </style:style>
    <style:style style:name="Tabuľka39" style:family="table">
      <style:table-properties style:width="17.757cm" fo:margin-left="0.018cm" fo:margin-top="0cm" fo:margin-bottom="0cm" table:align="left" style:writing-mode="lr-tb"/>
    </style:style>
    <style:style style:name="Tabuľka39.A" style:family="table-column">
      <style:table-column-properties style:column-width="7.251cm"/>
    </style:style>
    <style:style style:name="Tabuľka39.B" style:family="table-column">
      <style:table-column-properties style:column-width="5.503cm"/>
    </style:style>
    <style:style style:name="Tabuľka39.C" style:family="table-column">
      <style:table-column-properties style:column-width="5.002cm"/>
    </style:style>
    <style:style style:name="Tabuľka39.1" style:family="table-row">
      <style:table-row-properties style:min-row-height="0.362cm" style:keep-together="true" fo:keep-together="auto"/>
    </style:style>
    <style:style style:name="Tabuľka39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39.A2" style:family="table-cell">
      <style:table-cell-properties fo:padding-left="0.191cm" fo:padding-right="0.191cm" fo:padding-top="0cm" fo:padding-bottom="0cm" fo:border="0.018cm solid #000001"/>
    </style:style>
    <style:style style:name="Tabuľka39.3" style:family="table-row">
      <style:table-row-properties style:min-row-height="0.367cm" style:keep-together="true" fo:keep-together="auto"/>
    </style:style>
    <style:style style:name="Tabuľka39.4" style:family="table-row">
      <style:table-row-properties style:min-row-height="0.363cm" style:keep-together="true" fo:keep-together="auto"/>
    </style:style>
    <style:style style:name="Tabuľka40" style:family="table">
      <style:table-properties style:width="17.759cm" fo:margin-left="0.018cm" fo:margin-top="0cm" fo:margin-bottom="0cm" table:align="left" style:writing-mode="lr-tb"/>
    </style:style>
    <style:style style:name="Tabuľka40.A" style:family="table-column">
      <style:table-column-properties style:column-width="4.249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509cm"/>
    </style:style>
    <style:style style:name="Tabuľka40.1" style:family="table-row">
      <style:table-row-properties style:min-row-height="0.811cm" style:keep-together="true" fo:keep-together="auto"/>
    </style:style>
    <style:style style:name="Tabuľka40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40.2" style:family="table-row">
      <style:table-row-properties style:min-row-height="0.4cm" style:keep-together="true" fo:keep-together="auto"/>
    </style:style>
    <style:style style:name="Tabuľka40.A2" style:family="table-cell">
      <style:table-cell-properties fo:padding-left="0.191cm" fo:padding-right="0.191cm" fo:padding-top="0cm" fo:padding-bottom="0cm" fo:border="0.018cm solid #000001"/>
    </style:style>
    <style:style style:name="Tabuľka40.3" style:family="table-row">
      <style:table-row-properties style:min-row-height="0.406cm" style:keep-together="true" fo:keep-together="auto"/>
    </style:style>
    <style:style style:name="Tabuľka41" style:family="table">
      <style:table-properties style:width="17.754cm" fo:margin-left="0.018cm" fo:margin-top="0cm" fo:margin-bottom="0cm" table:align="left" style:writing-mode="lr-tb"/>
    </style:style>
    <style:style style:name="Tabuľka41.A" style:family="table-column">
      <style:table-column-properties style:column-width="3.75cm"/>
    </style:style>
    <style:style style:name="Tabuľka41.B" style:family="table-column">
      <style:table-column-properties style:column-width="3cm"/>
    </style:style>
    <style:style style:name="Tabuľka41.C" style:family="table-column">
      <style:table-column-properties style:column-width="3.5cm"/>
    </style:style>
    <style:style style:name="Tabuľka41.D" style:family="table-column">
      <style:table-column-properties style:column-width="4.001cm"/>
    </style:style>
    <style:style style:name="Tabuľka41.E" style:family="table-column">
      <style:table-column-properties style:column-width="3.503cm"/>
    </style:style>
    <style:style style:name="Tabuľka41.1" style:family="table-row">
      <style:table-row-properties style:min-row-height="4.055cm" style:keep-together="true" fo:keep-together="auto"/>
    </style:style>
    <style:style style:name="Tabuľka4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41.2" style:family="table-row">
      <style:table-row-properties style:min-row-height="0.406cm" style:keep-together="true" fo:keep-together="auto"/>
    </style:style>
    <style:style style:name="Tabuľka41.A2" style:family="table-cell">
      <style:table-cell-properties fo:padding-left="0.191cm" fo:padding-right="0.191cm" fo:padding-top="0cm" fo:padding-bottom="0cm" fo:border="0.018cm solid #000001"/>
    </style:style>
    <style:style style:name="Tabuľka42" style:family="table">
      <style:table-properties style:width="17.754cm" fo:margin-left="0.018cm" fo:margin-top="0cm" fo:margin-bottom="0cm" table:align="left" style:writing-mode="lr-tb"/>
    </style:style>
    <style:style style:name="Tabuľka42.A" style:family="table-column">
      <style:table-column-properties style:column-width="6.498cm"/>
    </style:style>
    <style:style style:name="Tabuľka42.B" style:family="table-column">
      <style:table-column-properties style:column-width="5.195cm"/>
    </style:style>
    <style:style style:name="Tabuľka42.C" style:family="table-column">
      <style:table-column-properties style:column-width="6.061cm"/>
    </style:style>
    <style:style style:name="Tabuľka42.1" style:family="table-row">
      <style:table-row-properties style:min-row-height="0.406cm" style:keep-together="true" fo:keep-together="auto"/>
    </style:style>
    <style:style style:name="Tabuľka42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uľka4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Standard">
      <style:paragraph-properties fo:margin-left="0.026cm" fo:margin-right="8.042cm" fo:margin-top="0.159cm" fo:margin-bottom="0cm" fo:text-align="center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026cm" fo:margin-right="8.049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427cm" fo:margin-right="3.8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cm" fo:text-indent="0cm" style:auto-text-indent="false"/>
    </style:style>
    <style:style style:name="P10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cm" fo:line-height="0.485cm" fo:text-indent="0cm" style:auto-text-indent="false"/>
    </style:style>
    <style:style style:name="P12" style:family="paragraph" style:parent-style-name="Text_20_body">
      <style:paragraph-properties fo:margin-left="0.198cm" fo:margin-right="0cm" fo:text-indent="0cm" style:auto-text-indent="false"/>
    </style:style>
    <style:style style:name="P13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427cm" fo:margin-right="3.79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425cm" fo:margin-right="3.80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99cm" fo:margin-right="0cm" fo:text-indent="0cm" style:auto-text-indent="false"/>
    </style:style>
    <style:style style:name="P17" style:family="paragraph" style:parent-style-name="Standard">
      <style:paragraph-properties fo:margin-left="3.427cm" fo:margin-right="3.79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5.156cm" fo:margin-right="0cm" fo:text-indent="0cm" style:auto-text-indent="false"/>
    </style:style>
    <style:style style:name="P19" style:family="paragraph" style:parent-style-name="Standard">
      <style:paragraph-properties fo:margin-left="3.427cm" fo:margin-right="3.7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3.427cm" fo:margin-right="3.799cm" fo:margin-top="0.00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3.424cm" fo:margin-right="3.80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3.427cm" fo:margin-right="3.80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8cm" fo:margin-right="5.338cm" fo:text-indent="0cm" style:auto-text-indent="false"/>
    </style:style>
    <style:style style:name="P24" style:family="paragraph" style:parent-style-name="Text_20_body">
      <style:paragraph-properties fo:margin-left="0.198cm" fo:margin-right="5.338cm" fo:margin-top="0cm" fo:margin-bottom="0.018cm" fo:text-indent="0cm" style:auto-text-indent="false"/>
    </style:style>
    <style:style style:name="P25" style:family="paragraph" style:parent-style-name="Standard">
      <style:paragraph-properties fo:margin-left="0.88cm" fo:margin-right="1.258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002cm" fo:margin-bottom="0cm"/>
    </style:style>
    <style:style style:name="P27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28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9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02cm" fo:margin-bottom="0cm"/>
      <style:text-properties fo:font-size="11pt" style:font-size-asian="11pt"/>
    </style:style>
    <style:style style:name="P31" style:family="paragraph" style:parent-style-name="Table_20_Paragraph">
      <style:paragraph-properties fo:margin-top="0.002cm" fo:margin-bottom="0cm"/>
      <style:text-properties fo:font-size="12pt" fo:font-weight="bold" style:font-size-asian="12pt" style:font-weight-asian="bold"/>
    </style:style>
    <style:style style:name="P32" style:family="paragraph" style:parent-style-name="Text_20_body">
      <style:paragraph-properties fo:margin-top="0.016cm" fo:margin-bottom="0cm"/>
      <style:text-properties fo:font-size="14.5pt" fo:font-weight="bold" style:font-size-asian="14.5pt" style:font-weight-asian="bold"/>
    </style:style>
    <style:style style:name="P33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34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35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36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37" style:family="paragraph" style:parent-style-name="Text_20_body">
      <style:paragraph-properties fo:margin-top="0.018cm" fo:margin-bottom="0cm"/>
      <style:text-properties fo:font-size="17.5pt" fo:font-weight="bold" style:font-size-asian="17.5pt" style:font-weight-asian="bold"/>
    </style:style>
    <style:style style:name="P38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39" style:family="paragraph" style:parent-style-name="Table_20_Paragraph">
      <style:paragraph-properties fo:margin-top="0.018cm" fo:margin-bottom="0cm"/>
      <style:text-properties fo:font-size="11.5pt" fo:font-weight="bold" style:font-size-asian="11.5pt" style:font-weight-asian="bold"/>
    </style:style>
    <style:style style:name="P40" style:family="paragraph" style:parent-style-name="Text_20_body">
      <style:paragraph-properties fo:margin-left="0.699cm" fo:margin-right="0.57cm" fo:text-indent="0cm" style:auto-text-indent="false">
        <style:tab-stops>
          <style:tab-stop style:position="14.453cm"/>
          <style:tab-stop style:position="16.23cm"/>
        </style:tab-stops>
      </style:paragraph-properties>
    </style:style>
    <style:style style:name="P41" style:family="paragraph" style:parent-style-name="Text_20_body">
      <style:paragraph-properties fo:margin-left="0.198cm" fo:margin-right="0.572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98cm" fo:margin-right="0.566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8cm" fo:margin-right="0.57cm" fo:text-indent="0cm" style:auto-text-indent="false"/>
    </style:style>
    <style:style style:name="P44" style:family="paragraph" style:parent-style-name="Text_20_body">
      <style:paragraph-properties fo:margin-left="0.198cm" fo:margin-right="0.57cm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005cm" fo:margin-bottom="0cm"/>
    </style:style>
    <style:style style:name="P46" style:family="paragraph" style:parent-style-name="Text_20_body">
      <style:paragraph-properties fo:margin-top="0.004cm" fo:margin-bottom="0cm"/>
      <style:text-properties fo:font-size="8pt" style:font-size-asian="8pt"/>
    </style:style>
    <style:style style:name="P47" style:family="paragraph" style:parent-style-name="Text_20_body">
      <style:paragraph-properties fo:margin-left="0.198cm" fo:margin-right="0.575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8cm" fo:margin-right="0.573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8cm" fo:margin-right="0.568cm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51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52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53" style:family="paragraph" style:parent-style-name="Text_20_body">
      <style:paragraph-properties fo:margin-top="0.007cm" fo:margin-bottom="0cm"/>
      <style:text-properties fo:font-size="11pt" fo:font-weight="bold" style:font-size-asian="11pt" style:font-weight-asian="bold"/>
    </style:style>
    <style:style style:name="P54" style:family="paragraph" style:parent-style-name="Table_20_Paragraph">
      <style:text-properties fo:font-size="10pt" style:font-size-asian="10pt"/>
    </style:style>
    <style:style style:name="P55" style:family="paragraph" style:parent-style-name="Table_20_Paragraph">
      <style:text-properties fo:font-size="10pt" fo:font-weight="bold" style:font-size-asian="10pt" style:font-weight-asian="bold"/>
    </style:style>
    <style:style style:name="P56" style:family="paragraph" style:parent-style-name="Table_20_Paragraph">
      <style:text-properties fo:font-size="12pt" fo:font-weight="bold" style:font-size-asian="12pt" style:font-weight-asian="bold"/>
    </style:style>
    <style:style style:name="P57" style:family="paragraph" style:parent-style-name="Table_20_Paragraph">
      <style:text-properties fo:font-size="8pt" style:font-size-asian="8pt"/>
    </style:style>
    <style:style style:name="P58" style:family="paragraph" style:parent-style-name="Table_20_Paragraph">
      <style:text-properties fo:font-size="7pt" style:font-size-asian="7pt"/>
    </style:style>
    <style:style style:name="P59" style:family="paragraph" style:parent-style-name="Table_20_Paragraph">
      <style:paragraph-properties fo:margin-left="0.189cm" fo:margin-right="0cm" fo:line-height="0.452cm" fo:text-indent="0cm" style:auto-text-indent="false"/>
    </style:style>
    <style:style style:name="P60" style:family="paragraph" style:parent-style-name="Table_20_Paragraph">
      <style:paragraph-properties fo:margin-left="0.189cm" fo:margin-right="0cm" fo:line-height="0.487cm" fo:text-indent="0cm" style:auto-text-indent="false"/>
    </style:style>
    <style:style style:name="P61" style:family="paragraph" style:parent-style-name="Table_20_Paragraph">
      <style:paragraph-properties fo:margin-left="0.189cm" fo:margin-right="0cm" fo:line-height="0.485cm" fo:text-indent="0cm" style:auto-text-indent="false"/>
    </style:style>
    <style:style style:name="P62" style:family="paragraph" style:parent-style-name="Table_20_Paragraph">
      <style:paragraph-properties fo:margin-left="0.189cm" fo:margin-right="0cm" fo:line-height="0.37cm" fo:text-indent="0cm" style:auto-text-indent="false"/>
    </style:style>
    <style:style style:name="P63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64" style:family="paragraph" style:parent-style-name="Table_20_Paragraph">
      <style:paragraph-properties fo:margin-left="0.189cm" fo:margin-right="0cm" fo:margin-top="0.002cm" fo:margin-bottom="0cm" fo:line-height="0.453cm" fo:text-indent="0cm" style:auto-text-indent="false"/>
    </style:style>
    <style:style style:name="P65" style:family="paragraph" style:parent-style-name="Table_20_Paragraph">
      <style:paragraph-properties fo:margin-left="0.189cm" fo:margin-right="0cm" fo:margin-top="0.243cm" fo:margin-bottom="0cm" fo:text-indent="0cm" style:auto-text-indent="false"/>
    </style:style>
    <style:style style:name="P66" style:family="paragraph" style:parent-style-name="Table_20_Paragraph">
      <style:paragraph-properties fo:margin-left="0.194cm" fo:margin-right="0cm" fo:line-height="0.452cm" fo:text-indent="0cm" style:auto-text-indent="false"/>
    </style:style>
    <style:style style:name="P67" style:family="paragraph" style:parent-style-name="Table_20_Paragraph">
      <style:paragraph-properties fo:margin-left="0.194cm" fo:margin-right="0cm" fo:margin-top="0.002cm" fo:margin-bottom="0cm" fo:line-height="0.453cm" fo:text-indent="0cm" style:auto-text-indent="false"/>
    </style:style>
    <style:style style:name="P68" style:family="paragraph" style:parent-style-name="Table_20_Paragraph">
      <style:paragraph-properties fo:margin-left="0.189cm" fo:margin-right="0.409cm" fo:text-indent="0cm" style:auto-text-indent="false"/>
    </style:style>
    <style:style style:name="P69" style:family="paragraph" style:parent-style-name="Table_20_Paragraph">
      <style:paragraph-properties fo:margin-left="0.189cm" fo:margin-right="0.409cm" style:line-height-at-least="0.476cm" fo:text-indent="0cm" style:auto-text-indent="false"/>
    </style:style>
    <style:style style:name="P70" style:family="paragraph" style:parent-style-name="Table_20_Paragraph">
      <style:paragraph-properties fo:margin-left="0.189cm" fo:margin-right="0.409cm" fo:line-height="0.487cm" fo:text-indent="0cm" style:auto-text-indent="false"/>
    </style:style>
    <style:style style:name="P71" style:family="paragraph" style:parent-style-name="Table_20_Paragraph">
      <style:paragraph-properties fo:margin-left="1.069cm" fo:margin-right="5.692cm" style:line-height-at-least="0.476cm" fo:text-indent="-0.852cm" style:auto-text-indent="false"/>
    </style:style>
    <style:style style:name="P72" style:family="paragraph" style:parent-style-name="Table_20_Paragraph">
      <style:paragraph-properties fo:margin-left="1.069cm" fo:margin-right="7.654cm" fo:line-height="0.487cm" fo:text-indent="-0.852cm" style:auto-text-indent="false"/>
    </style:style>
    <style:style style:name="P73" style:family="paragraph" style:parent-style-name="Table_20_Paragraph">
      <style:paragraph-properties fo:margin-left="0.194cm" fo:margin-right="5.692cm" fo:line-height="0.487cm" fo:text-indent="0cm" style:auto-text-indent="false"/>
    </style:style>
    <style:style style:name="P74" style:family="paragraph" style:parent-style-name="Table_20_Paragraph">
      <style:paragraph-properties fo:margin-left="0.249cm" fo:margin-right="0cm" fo:line-height="0.453cm" fo:text-indent="0cm" style:auto-text-indent="false"/>
    </style:style>
    <style:style style:name="P75" style:family="paragraph" style:parent-style-name="Table_20_Paragraph">
      <style:paragraph-properties fo:margin-left="0.499cm" fo:margin-right="0cm" fo:line-height="0.487cm" fo:text-indent="-0.252cm" style:auto-text-indent="false"/>
    </style:style>
    <style:style style:name="P76" style:family="paragraph" style:parent-style-name="Table_20_Paragraph">
      <style:paragraph-properties fo:margin-left="0.499cm" fo:margin-right="0.409cm" fo:line-height="0.487cm" fo:text-indent="-0.252cm" style:auto-text-indent="false"/>
    </style:style>
    <style:style style:name="P77" style:family="paragraph" style:parent-style-name="Table_20_Paragraph">
      <style:paragraph-properties fo:margin-left="1.138cm" fo:margin-right="0cm" fo:text-indent="0cm" style:auto-text-indent="false"/>
    </style:style>
    <style:style style:name="P78" style:family="paragraph" style:parent-style-name="Table_20_Paragraph">
      <style:paragraph-properties fo:margin-left="1.147cm" fo:margin-right="0cm" fo:text-indent="0cm" style:auto-text-indent="false"/>
    </style:style>
    <style:style style:name="P79" style:family="paragraph" style:parent-style-name="Table_20_Paragraph">
      <style:paragraph-properties fo:margin-left="0.28cm" fo:margin-right="0.268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28cm" fo:margin-right="0.268cm" fo:margin-top="0.002cm" fo:margin-bottom="0cm" fo:line-height="0.404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277cm" fo:margin-right="0.268cm" fo:line-height="0.36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1.152cm" fo:margin-right="0cm" fo:text-indent="0cm" style:auto-text-indent="false"/>
    </style:style>
    <style:style style:name="P83" style:family="paragraph" style:parent-style-name="Table_20_Paragraph">
      <style:paragraph-properties fo:margin-left="1.707cm" fo:margin-right="0cm" fo:line-height="0.452cm" fo:text-indent="0cm" style:auto-text-indent="false"/>
    </style:style>
    <style:style style:name="P84" style:family="paragraph" style:parent-style-name="Table_20_Paragraph">
      <style:paragraph-properties fo:margin-left="0.69cm" fo:margin-right="0cm" fo:line-height="0.487cm" fo:text-indent="-0.501cm" style:auto-text-indent="false"/>
    </style:style>
    <style:style style:name="P85" style:family="paragraph" style:parent-style-name="Table_20_Paragraph">
      <style:paragraph-properties fo:margin-left="0.189cm" fo:margin-right="0.164cm" style:line-height-at-least="0.476cm" fo:text-indent="0cm" style:auto-text-indent="false"/>
    </style:style>
    <style:style style:name="P86" style:family="paragraph" style:parent-style-name="Table_20_Paragraph">
      <style:paragraph-properties fo:margin-left="0.189cm" fo:margin-right="0.164cm" fo:line-height="0.487cm" fo:text-indent="0cm" style:auto-text-indent="false"/>
    </style:style>
    <style:style style:name="P87" style:family="paragraph" style:parent-style-name="Table_20_Paragraph">
      <style:paragraph-properties fo:margin-left="0.247cm" fo:margin-right="0cm" fo:line-height="0.453cm" fo:text-indent="0cm" style:auto-text-indent="false"/>
    </style:style>
    <style:style style:name="P88" style:family="paragraph" style:parent-style-name="Table_20_Paragraph">
      <style:paragraph-properties fo:margin-left="0.247cm" fo:margin-right="0cm" fo:line-height="0.452cm" fo:text-indent="0cm" style:auto-text-indent="false"/>
    </style:style>
    <style:style style:name="P89" style:family="paragraph" style:parent-style-name="Table_20_Paragraph">
      <style:paragraph-properties fo:margin-left="0.247cm" fo:margin-right="0cm" fo:line-height="0.37cm" fo:text-indent="0cm" style:auto-text-indent="false"/>
    </style:style>
    <style:style style:name="P90" style:family="paragraph" style:parent-style-name="Table_20_Paragraph">
      <style:paragraph-properties fo:margin-left="0.247cm" fo:margin-right="0.164cm" fo:text-indent="0cm" style:auto-text-indent="false"/>
    </style:style>
    <style:style style:name="P91" style:family="paragraph" style:parent-style-name="Table_20_Paragraph">
      <style:paragraph-properties fo:margin-left="1.235cm" fo:margin-right="1.228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178cm" fo:margin-right="1.108cm" fo:line-height="0.402cm" fo:text-indent="-0.042cm" style:auto-text-indent="false"/>
    </style:style>
    <style:style style:name="P93" style:family="paragraph" style:parent-style-name="Table_20_Paragraph">
      <style:paragraph-properties fo:margin-left="3.367cm" fo:margin-right="1.817cm" fo:line-height="0.402cm" fo:text-indent="-1.445cm" style:auto-text-indent="false"/>
    </style:style>
    <style:style style:name="P94" style:family="paragraph" style:parent-style-name="Table_20_Paragraph">
      <style:paragraph-properties fo:margin-left="0.088cm" fo:margin-right="0cm" fo:line-height="0.443cm" fo:text-indent="0cm" style:auto-text-indent="false">
        <style:tab-stops>
          <style:tab-stop style:position="0.721cm"/>
        </style:tab-stops>
      </style:paragraph-properties>
    </style:style>
    <style:style style:name="P95" style:family="paragraph" style:parent-style-name="Table_20_Paragraph">
      <style:paragraph-properties fo:margin-left="0.088cm" fo:margin-right="0cm" fo:line-height="0.452cm" fo:text-indent="0cm" style:auto-text-indent="false">
        <style:tab-stops>
          <style:tab-stop style:position="0.721cm"/>
        </style:tab-stops>
      </style:paragraph-properties>
    </style:style>
    <style:style style:name="P96" style:family="paragraph" style:parent-style-name="Table_20_Paragraph">
      <style:paragraph-properties fo:margin-left="0cm" fo:margin-right="0.083cm" fo:margin-top="0.014cm" fo:margin-bottom="0cm" fo:line-height="0.429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83cm" fo:margin-top="0.023cm" fo:margin-bottom="0cm" fo:line-height="0.427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83cm" fo:margin-top="0.023cm" fo:margin-bottom="0cm" fo:line-height="0.418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2.602cm" fo:margin-right="2.589cm" fo:line-height="0.37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3.794cm" fo:margin-right="3.778cm" fo:line-height="0.37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889cm" fo:margin-right="0.875cm" fo:line-height="0.369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889cm" fo:margin-right="0.875cm" fo:line-height="0.37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3.254cm" fo:margin-right="3.239cm" fo:line-height="0.37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889cm" fo:margin-right="0.88cm" fo:line-height="0.37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1.864cm" fo:margin-right="1.852cm" fo:line-height="0.37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1.113cm" fo:margin-right="0cm" fo:line-height="0.37cm" fo:text-indent="0cm" style:auto-text-indent="false"/>
    </style:style>
    <style:style style:name="P107" style:family="paragraph" style:parent-style-name="Table_20_Paragraph">
      <style:paragraph-properties fo:margin-left="1.113cm" fo:margin-right="0cm" fo:line-height="0.367cm" fo:text-indent="0cm" style:auto-text-indent="false"/>
    </style:style>
    <style:style style:name="P108" style:family="paragraph" style:parent-style-name="Table_20_Paragraph">
      <style:paragraph-properties fo:margin-left="1.385cm" fo:margin-right="0cm" fo:line-height="0.37cm" fo:text-indent="0cm" style:auto-text-indent="false"/>
    </style:style>
    <style:style style:name="P109" style:family="paragraph" style:parent-style-name="Table_20_Paragraph">
      <style:paragraph-properties fo:margin-left="0.496cm" fo:margin-right="0cm" fo:line-height="0.365cm" fo:text-indent="0cm" style:auto-text-indent="false"/>
    </style:style>
    <style:style style:name="P110" style:family="paragraph" style:parent-style-name="Table_20_Paragraph">
      <style:paragraph-properties fo:margin-left="0.201cm" fo:margin-right="0.182cm" fo:text-align="center" style:justify-single-word="false" fo:text-indent="0.002cm" style:auto-text-indent="false"/>
    </style:style>
    <style:style style:name="P111" style:family="paragraph" style:parent-style-name="Table_20_Paragraph">
      <style:paragraph-properties fo:margin-left="0.256cm" fo:margin-right="0.229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53cm" fo:margin-right="0.125cm" fo:text-align="center" style:justify-single-word="false" fo:text-indent="-0.002cm" style:auto-text-indent="false"/>
    </style:style>
    <style:style style:name="P113" style:family="paragraph" style:parent-style-name="Table_20_Paragraph">
      <style:paragraph-properties fo:margin-left="0.153cm" fo:margin-right="0.125cm" fo:line-height="0.363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467cm" fo:margin-right="0.445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457cm" fo:margin-right="0.445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272cm" fo:margin-right="0.176cm" fo:text-indent="0.173cm" style:auto-text-indent="false"/>
    </style:style>
    <style:style style:name="P117" style:family="paragraph" style:parent-style-name="Table_20_Paragraph">
      <style:paragraph-properties fo:margin-left="0.161cm" fo:margin-right="0cm" fo:line-height="0.328cm" fo:text-indent="0cm" style:auto-text-indent="false"/>
    </style:style>
    <style:style style:name="P118" style:family="paragraph" style:parent-style-name="Table_20_Paragraph">
      <style:paragraph-properties fo:margin-left="0.275cm" fo:margin-right="0.176cm" fo:text-indent="0.173cm" style:auto-text-indent="false"/>
    </style:style>
    <style:style style:name="P119" style:family="paragraph" style:parent-style-name="Table_20_Paragraph">
      <style:paragraph-properties fo:margin-left="0.166cm" fo:margin-right="0cm" fo:line-height="0.328cm" fo:text-indent="0cm" style:auto-text-indent="false"/>
    </style:style>
    <style:style style:name="P120" style:family="paragraph" style:parent-style-name="Table_20_Paragraph">
      <style:paragraph-properties fo:margin-left="0.162cm" fo:margin-right="0.143cm" fo:text-align="justify" style:justify-single-word="false" fo:text-indent="0.055cm" style:auto-text-indent="false"/>
    </style:style>
    <style:style style:name="P121" style:family="paragraph" style:parent-style-name="Table_20_Paragraph">
      <style:paragraph-properties fo:margin-left="0.166cm" fo:margin-right="0.141cm" fo:text-align="justify" style:justify-single-word="false" fo:text-indent="0.055cm" style:auto-text-indent="false"/>
    </style:style>
    <style:style style:name="P122" style:family="paragraph" style:parent-style-name="Table_20_Paragraph">
      <style:paragraph-properties fo:margin-left="0.956cm" fo:margin-right="0cm" fo:text-indent="0cm" style:auto-text-indent="false"/>
    </style:style>
    <style:style style:name="P123" style:family="paragraph" style:parent-style-name="Table_20_Paragraph">
      <style:paragraph-properties fo:margin-left="0.206cm" fo:margin-right="0.176cm" fo:text-indent="0.224cm" style:auto-text-indent="false"/>
    </style:style>
    <style:style style:name="P124" style:family="paragraph" style:parent-style-name="Table_20_Paragraph">
      <style:paragraph-properties fo:margin-left="0.369cm" fo:margin-right="0.33cm" fo:text-indent="0.185cm" style:auto-text-indent="false"/>
    </style:style>
    <style:style style:name="P125" style:family="paragraph" style:parent-style-name="Table_20_Paragraph">
      <style:paragraph-properties fo:margin-left="0.332cm" fo:margin-right="0cm" fo:text-indent="0cm" style:auto-text-indent="false"/>
    </style:style>
    <style:style style:name="P126" style:family="paragraph" style:parent-style-name="Table_20_Paragraph">
      <style:paragraph-properties fo:margin-left="0.265cm" fo:margin-right="0.222cm" style:line-height-at-least="0.406cm" fo:text-align="center" style:justify-single-word="false" fo:text-indent="0.004cm" style:auto-text-indent="false"/>
    </style:style>
    <style:style style:name="P127" style:family="paragraph" style:parent-style-name="Table_20_Paragraph">
      <style:paragraph-properties fo:margin-left="0.266cm" fo:margin-right="0.219cm" style:line-height-at-least="0.406cm" fo:text-align="center" style:justify-single-word="false" fo:text-indent="0.002cm" style:auto-text-indent="false"/>
    </style:style>
    <style:style style:name="P128" style:family="paragraph" style:parent-style-name="Table_20_Paragraph">
      <style:paragraph-properties fo:margin-left="1.041cm" fo:margin-right="0cm" fo:text-indent="0cm" style:auto-text-indent="false"/>
    </style:style>
    <style:style style:name="P129" style:family="paragraph" style:parent-style-name="Table_20_Paragraph">
      <style:paragraph-properties fo:margin-left="0.517cm" fo:margin-right="0.296cm" fo:text-indent="-0.183cm" style:auto-text-indent="false"/>
    </style:style>
    <style:style style:name="P130" style:family="paragraph" style:parent-style-name="Table_20_Paragraph">
      <style:paragraph-properties fo:margin-left="0.161cm" fo:margin-right="0.122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161cm" fo:margin-right="0.122cm" fo:margin-top="0.002cm" fo:margin-bottom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159cm" fo:margin-right="0.122cm" fo:line-height="0.369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162cm" fo:margin-right="0.122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62cm" fo:margin-right="0.122cm" fo:line-height="0.369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62cm" fo:margin-right="0.122cm" fo:margin-top="0.002cm" fo:margin-bottom="0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339cm" fo:margin-right="0cm" fo:line-height="0.37cm" fo:text-indent="0cm" style:auto-text-indent="false"/>
    </style:style>
    <style:style style:name="P137" style:family="paragraph" style:parent-style-name="Table_20_Paragraph">
      <style:paragraph-properties fo:margin-left="0.855cm" fo:margin-right="0cm" fo:line-height="0.37cm" fo:text-indent="0cm" style:auto-text-indent="false"/>
    </style:style>
    <style:style style:name="P138" style:family="paragraph" style:parent-style-name="Table_20_Paragraph">
      <style:paragraph-properties fo:margin-left="1.175cm" fo:margin-right="0cm" fo:line-height="0.37cm" fo:text-indent="0cm" style:auto-text-indent="false"/>
    </style:style>
    <style:style style:name="P139" style:family="paragraph" style:parent-style-name="Table_20_Paragraph">
      <style:paragraph-properties fo:margin-left="1.431cm" fo:margin-right="0cm" fo:line-height="0.37cm" fo:text-indent="0cm" style:auto-text-indent="false"/>
    </style:style>
    <style:style style:name="P140" style:family="paragraph" style:parent-style-name="Table_20_Paragraph">
      <style:paragraph-properties fo:margin-left="1.104cm" fo:margin-right="0cm" fo:line-height="0.367cm" fo:text-indent="0cm" style:auto-text-indent="false"/>
    </style:style>
    <style:style style:name="P141" style:family="paragraph" style:parent-style-name="Table_20_Paragraph">
      <style:paragraph-properties fo:margin-left="1.512cm" fo:margin-right="0cm" fo:line-height="0.367cm" fo:text-indent="0cm" style:auto-text-indent="false"/>
    </style:style>
    <style:style style:name="P142" style:family="paragraph" style:parent-style-name="Table_20_Paragraph">
      <style:paragraph-properties fo:margin-left="1.512cm" fo:margin-right="0cm" fo:line-height="0.37cm" fo:text-indent="0cm" style:auto-text-indent="false"/>
    </style:style>
    <style:style style:name="P143" style:family="paragraph" style:parent-style-name="Table_20_Paragraph">
      <style:paragraph-properties fo:margin-left="0.887cm" fo:margin-right="0.88cm" fo:line-height="0.37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3.256cm" fo:margin-right="3.239cm" fo:line-height="0.37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1.863cm" fo:margin-right="1.852cm" fo:line-height="0.37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1.552cm" fo:margin-right="0cm" fo:line-height="0.37cm" fo:text-indent="0cm" style:auto-text-indent="false"/>
    </style:style>
    <style:style style:name="P147" style:family="paragraph" style:parent-style-name="Table_20_Paragraph">
      <style:paragraph-properties fo:margin-left="2.184cm" fo:margin-right="0cm" fo:line-height="0.37cm" fo:text-indent="0cm" style:auto-text-indent="false"/>
    </style:style>
    <style:style style:name="P148" style:family="paragraph" style:parent-style-name="Table_20_Paragraph">
      <style:paragraph-properties fo:margin-left="0.381cm" fo:margin-right="0cm" fo:line-height="0.37cm" fo:text-indent="0cm" style:auto-text-indent="false"/>
    </style:style>
    <style:style style:name="P149" style:family="paragraph" style:parent-style-name="Table_20_Paragraph">
      <style:paragraph-properties fo:margin-left="2.096cm" fo:margin-right="0cm" fo:line-height="0.37cm" fo:text-indent="0cm" style:auto-text-indent="false"/>
    </style:style>
    <style:style style:name="P150" style:family="paragraph" style:parent-style-name="Table_20_Paragraph">
      <style:paragraph-properties fo:margin-left="1.067cm" fo:margin-right="0cm" fo:line-height="0.37cm" fo:text-indent="0cm" style:auto-text-indent="false"/>
    </style:style>
    <style:style style:name="P151" style:family="paragraph" style:parent-style-name="Table_20_Paragraph">
      <style:paragraph-properties fo:margin-left="0.429cm" fo:margin-right="0cm" fo:line-height="0.37cm" fo:text-indent="0cm" style:auto-text-indent="false"/>
    </style:style>
    <style:style style:name="P152" style:family="paragraph" style:parent-style-name="Table_20_Paragraph">
      <style:paragraph-properties fo:margin-left="0.125cm" fo:margin-right="0cm" style:line-height-at-least="0.406cm" fo:text-indent="0cm" style:auto-text-indent="false"/>
    </style:style>
    <style:style style:name="P153" style:family="paragraph" style:parent-style-name="Table_20_Paragraph">
      <style:paragraph-properties fo:margin-left="0.125cm" fo:margin-right="0cm" fo:line-height="0.37cm" fo:text-indent="0cm" style:auto-text-indent="false"/>
    </style:style>
    <style:style style:name="P154" style:family="paragraph" style:parent-style-name="Table_20_Paragraph">
      <style:paragraph-properties fo:margin-left="0.125cm" fo:margin-right="0cm" fo:line-height="0.328cm" fo:text-indent="0cm" style:auto-text-indent="false"/>
    </style:style>
    <style:style style:name="P155" style:family="paragraph" style:parent-style-name="Table_20_Paragraph">
      <style:paragraph-properties fo:margin-left="0.125cm" fo:margin-right="0cm" fo:line-height="0.332cm" fo:text-indent="0cm" style:auto-text-indent="false"/>
    </style:style>
    <style:style style:name="P156" style:family="paragraph" style:parent-style-name="Table_20_Paragraph">
      <style:paragraph-properties fo:margin-left="0.125cm" fo:margin-right="0cm" fo:line-height="0.365cm" fo:text-indent="0cm" style:auto-text-indent="false"/>
    </style:style>
    <style:style style:name="P157" style:family="paragraph" style:parent-style-name="Table_20_Paragraph">
      <style:paragraph-properties fo:margin-left="0.125cm" fo:margin-right="0cm" fo:margin-top="0.002cm" fo:margin-bottom="0cm" fo:line-height="0.37cm" fo:text-indent="0cm" style:auto-text-indent="false"/>
    </style:style>
    <style:style style:name="P158" style:family="paragraph" style:parent-style-name="Table_20_Paragraph">
      <style:paragraph-properties fo:margin-left="0.125cm" fo:margin-right="0cm" fo:margin-top="0.004cm" fo:margin-bottom="0cm" fo:line-height="0.328cm" fo:text-indent="0cm" style:auto-text-indent="false"/>
    </style:style>
    <style:style style:name="P159" style:family="paragraph" style:parent-style-name="Table_20_Paragraph">
      <style:paragraph-properties fo:margin-left="2.78cm" fo:margin-right="0cm" fo:line-height="0.37cm" fo:text-indent="0cm" style:auto-text-indent="false"/>
    </style:style>
    <style:style style:name="P160" style:family="paragraph" style:parent-style-name="Table_20_Paragraph">
      <style:paragraph-properties fo:margin-left="0.125cm" fo:margin-right="1.69cm" style:line-height-at-least="0.406cm" fo:text-indent="0cm" style:auto-text-indent="false"/>
    </style:style>
    <style:style style:name="P161" style:family="paragraph" style:parent-style-name="Table_20_Paragraph">
      <style:paragraph-properties fo:margin-left="2.976cm" fo:margin-right="0cm" fo:line-height="0.37cm" fo:text-indent="0cm" style:auto-text-indent="false"/>
    </style:style>
    <style:style style:name="P162" style:family="paragraph" style:parent-style-name="Table_20_Paragraph">
      <style:paragraph-properties fo:margin-left="2.775cm" fo:margin-right="2.752cm" fo:line-height="0.37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1.018cm" fo:margin-right="1.005cm" fo:line-height="0.37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1.312cm" fo:margin-right="0cm" fo:margin-top="0.002cm" fo:margin-bottom="0cm" fo:text-indent="0cm" style:auto-text-indent="false"/>
    </style:style>
    <style:style style:name="P165" style:family="paragraph" style:parent-style-name="Table_20_Paragraph">
      <style:paragraph-properties fo:margin-left="0.487cm" fo:margin-right="0.198cm" fo:margin-top="0.002cm" fo:margin-bottom="0cm" fo:text-indent="-0.162cm" style:auto-text-indent="false"/>
    </style:style>
    <style:style style:name="P166" style:family="paragraph" style:parent-style-name="Table_20_Paragraph">
      <style:paragraph-properties fo:margin-left="0.42cm" fo:margin-right="0.372cm" fo:margin-top="0.002cm" fo:margin-bottom="0cm" fo:text-indent="0.224cm" style:auto-text-indent="false"/>
    </style:style>
    <style:style style:name="P167" style:family="paragraph" style:parent-style-name="Table_20_Paragraph">
      <style:paragraph-properties fo:margin-left="0.958cm" fo:margin-right="0cm" fo:line-height="0.37cm" fo:text-indent="0cm" style:auto-text-indent="false"/>
    </style:style>
    <style:style style:name="P168" style:family="paragraph" style:parent-style-name="Table_20_Paragraph">
      <style:paragraph-properties fo:margin-left="0.407cm" fo:margin-right="0.36cm" fo:margin-top="0.002cm" fo:margin-bottom="0cm" fo:text-indent="0.224cm" style:auto-text-indent="false"/>
    </style:style>
    <style:style style:name="P169" style:family="paragraph" style:parent-style-name="Table_20_Paragraph">
      <style:paragraph-properties fo:margin-left="0.949cm" fo:margin-right="0cm" fo:line-height="0.37cm" fo:text-indent="0cm" style:auto-text-indent="false"/>
    </style:style>
    <style:style style:name="P170" style:family="paragraph" style:parent-style-name="Table_20_Paragraph">
      <style:paragraph-properties fo:margin-left="0.52cm" fo:margin-right="0cm" fo:line-height="0.37cm" fo:text-indent="0cm" style:auto-text-indent="false"/>
    </style:style>
    <style:style style:name="P171" style:family="paragraph" style:parent-style-name="Table_20_Paragraph">
      <style:paragraph-properties fo:margin-left="0.466cm" fo:margin-right="0.45cm" fo:line-height="0.37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217cm" fo:margin-right="0.198cm" fo:line-height="0.37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2.023cm" fo:margin-right="0cm" fo:text-indent="0cm" style:auto-text-indent="false"/>
    </style:style>
    <style:style style:name="P174" style:family="paragraph" style:parent-style-name="Table_20_Paragraph">
      <style:paragraph-properties fo:margin-left="0.497cm" fo:margin-right="0.482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487cm" fo:margin-right="0.482cm" fo:line-height="0.367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4.431cm" fo:margin-right="4.415cm" fo:line-height="0.37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503cm" fo:margin-right="0cm" fo:line-height="0.37cm" fo:text-indent="0cm" style:auto-text-indent="false"/>
    </style:style>
    <style:style style:name="P178" style:family="paragraph" style:parent-style-name="Table_20_Paragraph">
      <style:paragraph-properties fo:margin-left="0.295cm" fo:margin-right="0.155cm" style:line-height-at-least="0.406cm" fo:text-indent="-0.12cm" style:auto-text-indent="false"/>
    </style:style>
    <style:style style:name="P179" style:family="paragraph" style:parent-style-name="Table_20_Paragraph">
      <style:paragraph-properties fo:margin-left="0.549cm" fo:margin-right="0.406cm" style:line-height-at-least="0.406cm" fo:text-indent="-0.12cm" style:auto-text-indent="false"/>
    </style:style>
    <style:style style:name="P180" style:family="paragraph" style:parent-style-name="Table_20_Paragraph">
      <style:paragraph-properties fo:margin-left="0.127cm" fo:margin-right="0cm" fo:line-height="0.37cm" fo:text-indent="0cm" style:auto-text-indent="false"/>
    </style:style>
    <style:style style:name="P181" style:family="paragraph" style:parent-style-name="Table_20_Paragraph">
      <style:paragraph-properties fo:margin-left="0.935cm" fo:margin-right="0.914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935cm" fo:margin-right="0.919cm" fo:line-height="0.37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2.302cm" fo:margin-right="0.723cm" style:line-height-at-least="0.406cm" fo:text-indent="-0.873cm" style:auto-text-indent="false"/>
    </style:style>
    <style:style style:name="P184" style:family="paragraph" style:parent-style-name="Table_20_Paragraph">
      <style:paragraph-properties fo:margin-left="1.177cm" fo:margin-right="0cm" fo:text-indent="0cm" style:auto-text-indent="false"/>
    </style:style>
    <style:style style:name="P185" style:family="paragraph" style:parent-style-name="Table_20_Paragraph">
      <style:paragraph-properties fo:margin-left="0.321cm" fo:margin-right="0.296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316cm" fo:margin-right="0cm" fo:margin-top="0.002cm" fo:margin-bottom="0cm" fo:line-height="0.37cm" fo:text-indent="0cm" style:auto-text-indent="false"/>
    </style:style>
    <style:style style:name="P187" style:family="paragraph" style:parent-style-name="Table_20_Paragraph">
      <style:paragraph-properties fo:margin-left="0.235cm" fo:margin-right="0.219cm" fo:margin-top="0.002cm" fo:margin-bottom="0cm" fo:line-height="0.37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355cm" fo:margin-right="0.33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3cm" fo:margin-right="0.279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1.249cm" fo:margin-right="1.217cm" fo:text-indent="0.506cm" style:auto-text-indent="false"/>
    </style:style>
    <style:style style:name="P191" style:family="paragraph" style:parent-style-name="Table_20_Paragraph">
      <style:paragraph-properties fo:margin-left="0.367cm" fo:margin-right="0.34cm" fo:text-indent="0.49cm" style:auto-text-indent="false"/>
    </style:style>
    <style:style style:name="P192" style:family="paragraph" style:parent-style-name="Table_20_Paragraph">
      <style:paragraph-properties fo:margin-left="0.392cm" fo:margin-right="0.372cm" fo:text-indent="0.275cm" style:auto-text-indent="false"/>
    </style:style>
    <style:style style:name="P193" style:family="paragraph" style:parent-style-name="Table_20_Paragraph">
      <style:paragraph-properties fo:margin-left="0.513cm" fo:margin-right="0.141cm" fo:text-indent="-0.347cm" style:auto-text-indent="false"/>
    </style:style>
    <style:style style:name="P194" style:family="paragraph" style:parent-style-name="Table_20_Paragraph">
      <style:paragraph-properties fo:margin-left="0.579cm" fo:margin-right="0.201cm" fo:text-indent="-0.347cm" style:auto-text-indent="false"/>
    </style:style>
    <style:style style:name="P195" style:family="paragraph" style:parent-style-name="Table_20_Paragraph">
      <style:paragraph-properties fo:margin-left="0.379cm" fo:margin-right="0cm" fo:margin-top="0.002cm" fo:margin-bottom="0cm" fo:line-height="0.37cm" fo:text-indent="0cm" style:auto-text-indent="false"/>
    </style:style>
    <style:style style:name="P196" style:family="paragraph" style:parent-style-name="Table_20_Paragraph">
      <style:paragraph-properties fo:margin-left="1.476cm" fo:margin-right="0cm" fo:line-height="0.37cm" fo:text-indent="0cm" style:auto-text-indent="false"/>
    </style:style>
    <style:style style:name="P197" style:family="paragraph" style:parent-style-name="Table_20_Paragraph">
      <style:paragraph-properties fo:margin-left="0.473cm" fo:margin-right="0cm" fo:line-height="0.37cm" fo:text-indent="0cm" style:auto-text-indent="false"/>
    </style:style>
    <style:style style:name="P198" style:family="paragraph" style:parent-style-name="Table_20_Paragraph">
      <style:paragraph-properties fo:margin-left="0.478cm" fo:margin-right="0cm" fo:line-height="0.37cm" fo:text-indent="0cm" style:auto-text-indent="false"/>
    </style:style>
    <style:style style:name="P199" style:family="paragraph" style:parent-style-name="Table_20_Paragraph">
      <style:paragraph-properties fo:margin-left="3.381cm" fo:margin-right="3.362cm" fo:line-height="0.37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459cm" fo:margin-right="0.45cm" fo:line-height="0.37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79cm" fo:margin-right="0.78cm" fo:line-height="0.37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3.496cm" fo:margin-right="0cm" fo:line-height="0.37cm" fo:text-indent="0cm" style:auto-text-indent="false"/>
    </style:style>
    <style:style style:name="P203" style:family="paragraph" style:parent-style-name="Table_20_Paragraph">
      <style:paragraph-properties fo:margin-left="0.593cm" fo:margin-right="0cm" fo:line-height="0.37cm" fo:text-indent="0cm" style:auto-text-indent="false"/>
    </style:style>
    <style:style style:name="P204" style:family="paragraph" style:parent-style-name="Table_20_Paragraph">
      <style:paragraph-properties fo:margin-left="0cm" fo:margin-right="0.095cm" fo:line-height="0.37cm" fo:text-align="end" style:justify-single-word="false" fo:text-indent="0cm" style:auto-text-indent="false"/>
      <style:text-properties fo:font-size="10pt" style:font-size-asian="10pt"/>
    </style:style>
    <style:style style:name="P205" style:family="paragraph" style:parent-style-name="Table_20_Paragraph">
      <style:paragraph-properties fo:margin-left="0.453cm" fo:margin-right="1.087cm" style:line-height-at-least="0.406cm" fo:text-indent="-0.328cm" style:auto-text-indent="false"/>
    </style:style>
    <style:style style:name="P206" style:family="paragraph" style:parent-style-name="Table_20_Paragraph">
      <style:paragraph-properties fo:margin-left="0.125cm" fo:margin-right="0.293cm" fo:line-height="0.402cm" fo:text-indent="0cm" style:auto-text-indent="false"/>
    </style:style>
    <style:style style:name="P207" style:family="paragraph" style:parent-style-name="Table_20_Paragraph">
      <style:paragraph-properties fo:margin-left="2.154cm" fo:margin-right="0.383cm" fo:line-height="0.402cm" fo:text-indent="-0.58cm" style:auto-text-indent="false"/>
    </style:style>
    <style:style style:name="P208" style:family="paragraph" style:parent-style-name="Table_20_Paragraph">
      <style:paragraph-properties fo:margin-left="1.371cm" fo:margin-right="0cm" fo:text-indent="0cm" style:auto-text-indent="false"/>
    </style:style>
    <style:style style:name="P209" style:family="paragraph" style:parent-style-name="Table_20_Paragraph">
      <style:paragraph-properties fo:margin-left="0.998cm" fo:margin-right="0cm" fo:text-indent="0cm" style:auto-text-indent="false"/>
    </style:style>
    <style:style style:name="P210" style:family="paragraph" style:parent-style-name="Table_20_Paragraph">
      <style:paragraph-properties fo:margin-left="2.337cm" fo:margin-right="0cm" fo:line-height="0.328cm" fo:text-indent="0cm" style:auto-text-indent="false"/>
    </style:style>
    <style:style style:name="P211" style:family="paragraph" style:parent-style-name="Table_20_Paragraph">
      <style:paragraph-properties fo:margin-left="3.387cm" fo:margin-right="0.229cm" fo:line-height="0.409cm" fo:text-indent="-2.028cm" style:auto-text-indent="false"/>
    </style:style>
    <style:style style:name="P212" style:family="paragraph" style:parent-style-name="Table_20_Paragraph">
      <style:paragraph-properties fo:margin-left="1.51cm" fo:margin-right="0cm" fo:text-indent="0cm" style:auto-text-indent="false"/>
    </style:style>
    <style:style style:name="P213" style:family="paragraph" style:parent-style-name="Table_20_Paragraph">
      <style:paragraph-properties fo:margin-left="0.55cm" fo:margin-right="0cm" fo:margin-top="0.323cm" fo:margin-bottom="0cm" fo:text-indent="0cm" style:auto-text-indent="false"/>
    </style:style>
    <style:style style:name="P214" style:family="paragraph" style:parent-style-name="Table_20_Paragraph">
      <style:paragraph-properties fo:margin-left="0.3cm" fo:margin-right="0cm" fo:margin-top="0.323cm" fo:margin-bottom="0cm" fo:text-indent="0.058cm" style:auto-text-indent="false"/>
    </style:style>
    <style:style style:name="P215" style:family="paragraph" style:parent-style-name="Table_20_Paragraph">
      <style:paragraph-properties fo:margin-left="0.376cm" fo:margin-right="0.15cm" fo:text-indent="-0.199cm" style:auto-text-indent="false"/>
    </style:style>
    <style:style style:name="P216" style:family="paragraph" style:parent-style-name="Table_20_Paragraph">
      <style:paragraph-properties fo:margin-left="0.27cm" fo:margin-right="0.25cm" fo:text-align="center" style:justify-single-word="false" fo:text-indent="-0.002cm" style:auto-text-indent="false"/>
    </style:style>
    <style:style style:name="P217" style:family="paragraph" style:parent-style-name="Table_20_Paragraph">
      <style:paragraph-properties fo:margin-left="0.198cm" fo:margin-right="0.183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566cm" fo:margin-right="0.55cm" fo:text-align="center" style:justify-single-word="false" fo:text-indent="-0.002cm" style:auto-text-indent="false"/>
    </style:style>
    <style:style style:name="P219" style:family="paragraph" style:parent-style-name="Table_20_Paragraph">
      <style:paragraph-properties fo:margin-left="0.198cm" fo:margin-right="0.182cm" fo:margin-top="0.002cm" fo:margin-bottom="0cm" fo:line-height="0.37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318cm" fo:margin-right="0.296cm" fo:text-align="center" style:justify-single-word="false" fo:text-indent="-0.009cm" style:auto-text-indent="false"/>
    </style:style>
    <style:style style:name="P221" style:family="paragraph" style:parent-style-name="Table_20_Paragraph">
      <style:paragraph-properties fo:margin-left="0.674cm" fo:margin-right="0.653cm" fo:margin-top="0.002cm" fo:margin-bottom="0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1.926cm" fo:margin-right="0cm" fo:line-height="0.37cm" fo:text-indent="0cm" style:auto-text-indent="false"/>
    </style:style>
    <style:style style:name="P223" style:family="paragraph" style:parent-style-name="Table_20_Paragraph">
      <style:paragraph-properties fo:margin-left="1.028cm" fo:margin-right="0cm" fo:line-height="0.37cm" fo:text-indent="0cm" style:auto-text-indent="false"/>
    </style:style>
    <style:style style:name="P224" style:family="paragraph" style:parent-style-name="Table_20_Paragraph">
      <style:paragraph-properties fo:margin-left="0.494cm" fo:margin-right="0cm" fo:line-height="0.37cm" fo:text-indent="0cm" style:auto-text-indent="false"/>
    </style:style>
    <style:style style:name="P225" style:family="paragraph" style:parent-style-name="Text_20_body" style:master-page-name="Converted4">
      <style:paragraph-properties fo:margin-left="0.198cm" fo:margin-right="0.579cm" fo:margin-top="0.141cm" fo:margin-bottom="0cm" fo:text-align="justify" style:justify-single-word="false" fo:text-indent="0cm" style:auto-text-indent="false" style:page-number="auto"/>
    </style:style>
    <style:style style:name="P226" style:family="paragraph" style:parent-style-name="Text_20_body">
      <style:paragraph-properties fo:margin-left="0.198cm" fo:margin-right="0cm" fo:text-indent="0cm" style:auto-text-indent="false"/>
      <style:text-properties fo:letter-spacing="-0.009cm"/>
    </style:style>
    <style:style style:name="P227" style:family="paragraph" style:parent-style-name="Standard" style:master-page-name="Converted1">
      <style:paragraph-properties fo:margin-left="3.427cm" fo:margin-right="3.801cm" fo:margin-top="0.141cm" fo:margin-bottom="0cm" fo:text-align="center" style:justify-single-word="false" fo:text-indent="0cm" style:auto-text-indent="false" style:page-number="auto"/>
    </style:style>
    <style:style style:name="P228" style:family="paragraph" style:parent-style-name="Standard" style:master-page-name="Converted7">
      <style:paragraph-properties fo:margin-left="3.427cm" fo:margin-right="3.796cm" fo:margin-top="0.141cm" fo:margin-bottom="0cm" fo:text-align="center" style:justify-single-word="false" fo:text-indent="0cm" style:auto-text-indent="false" style:page-number="auto"/>
    </style:style>
    <style:style style:name="P229" style:family="paragraph" style:parent-style-name="Standard" style:master-page-name="Converted9">
      <style:paragraph-properties fo:margin-left="3.427cm" fo:margin-right="3.796cm" fo:margin-top="0.141cm" fo:margin-bottom="0cm" fo:text-align="center" style:justify-single-word="false" fo:text-indent="0cm" style:auto-text-indent="false" style:page-number="auto"/>
    </style:style>
    <style:style style:name="P230" style:family="paragraph" style:parent-style-name="Standard" style:master-page-name="Converted10">
      <style:paragraph-properties fo:margin-left="3.427cm" fo:margin-right="3.796cm" fo:margin-top="0.141cm" fo:margin-bottom="0cm" fo:text-align="center" style:justify-single-word="false" fo:text-indent="0cm" style:auto-text-indent="false" style:page-number="auto"/>
    </style:style>
    <style:style style:name="P231" style:family="paragraph" style:parent-style-name="Table_20_Paragraph">
      <style:paragraph-properties fo:margin-left="0.189cm" fo:margin-right="0cm" fo:line-height="0.452cm" fo:text-indent="0cm" style:auto-text-indent="false"/>
      <style:text-properties fo:font-size="12pt" fo:letter-spacing="-0.009cm" style:font-size-asian="12pt"/>
    </style:style>
    <style:style style:name="P232" style:family="paragraph" style:parent-style-name="Table_20_Paragraph">
      <style:paragraph-properties fo:margin-left="0.194cm" fo:margin-right="0cm" fo:line-height="0.452cm" fo:text-indent="0cm" style:auto-text-indent="false"/>
      <style:text-properties fo:font-size="12pt" fo:letter-spacing="-0.004cm" style:font-size-asian="12pt"/>
    </style:style>
    <style:style style:name="P233" style:family="paragraph" style:parent-style-name="Table_20_Paragraph">
      <style:paragraph-properties fo:margin-left="0.194cm" fo:margin-right="0cm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194cm" fo:margin-right="0cm" fo:line-height="0.453cm" fo:text-indent="0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194cm" fo:margin-right="0cm" fo:margin-top="0.243cm" fo:margin-bottom="0cm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194cm" fo:margin-right="0cm" fo:margin-top="0.242cm" fo:margin-bottom="0cm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4.882cm" fo:margin-right="4.872cm" fo:line-height="0.452cm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238" style:family="paragraph" style:parent-style-name="Table_20_Paragraph">
      <style:paragraph-properties fo:margin-left="0.012cm" fo:margin-right="0cm" fo:line-height="0.37cm" fo:text-align="center" style:justify-single-word="false" fo:text-indent="0cm" style:auto-text-indent="false"/>
      <style:text-properties fo:font-size="10pt" style:font-size-asian="10pt" style:text-scale="99%"/>
    </style:style>
    <style:style style:name="P239" style:family="paragraph" style:parent-style-name="Table_20_Paragraph">
      <style:paragraph-properties fo:margin-left="0.012cm" fo:margin-right="0cm" fo:line-height="0.374cm" fo:text-align="center" style:justify-single-word="false" fo:text-indent="0cm" style:auto-text-indent="false"/>
      <style:text-properties fo:font-size="10pt" style:font-size-asian="10pt" style:text-scale="99%"/>
    </style:style>
    <style:style style:name="P240" style:family="paragraph" style:parent-style-name="Table_20_Paragraph">
      <style:paragraph-properties fo:margin-left="0.012cm" fo:margin-right="0cm" fo:margin-top="0.002cm" fo:margin-bottom="0cm" fo:line-height="0.37cm" fo:text-align="center" style:justify-single-word="false" fo:text-indent="0cm" style:auto-text-indent="false"/>
      <style:text-properties fo:font-size="10pt" style:font-size-asian="10pt" style:text-scale="99%"/>
    </style:style>
    <style:style style:name="P241" style:family="paragraph" style:parent-style-name="Table_20_Paragraph">
      <style:paragraph-properties fo:margin-left="2.623cm" fo:margin-right="0cm" fo:line-height="0.37cm" fo:text-indent="0cm" style:auto-text-indent="false"/>
      <style:text-properties fo:font-size="10pt" style:font-size-asian="10pt" style:text-scale="99%"/>
    </style:style>
    <style:style style:name="P242" style:family="paragraph" style:parent-style-name="Table_20_Paragraph">
      <style:paragraph-properties fo:margin-left="2.623cm" fo:margin-right="0cm" fo:margin-top="0.002cm" fo:margin-bottom="0cm" fo:line-height="0.37cm" fo:text-indent="0cm" style:auto-text-indent="false"/>
      <style:text-properties fo:font-size="10pt" style:font-size-asian="10pt" style:text-scale="99%"/>
    </style:style>
    <style:style style:name="P243" style:family="paragraph" style:parent-style-name="Table_20_Paragraph">
      <style:paragraph-properties fo:margin-left="0cm" fo:margin-right="3.44cm" fo:line-height="0.37cm" fo:text-align="end" style:justify-single-word="false" fo:text-indent="0cm" style:auto-text-indent="false"/>
      <style:text-properties fo:font-size="10pt" fo:letter-spacing="-0.009cm" style:font-size-asian="10pt"/>
    </style:style>
    <style:style style:name="P244" style:family="paragraph" style:parent-style-name="Table_20_Paragraph">
      <style:paragraph-properties fo:margin-left="0cm" fo:margin-right="3.44cm" fo:margin-top="0.002cm" fo:margin-bottom="0cm" fo:line-height="0.37cm" fo:text-align="end" style:justify-single-word="false" fo:text-indent="0cm" style:auto-text-indent="false"/>
      <style:text-properties fo:font-size="10pt" fo:letter-spacing="-0.009cm" style:font-size-asian="10pt"/>
    </style:style>
    <style:style style:name="P245" style:family="paragraph" style:parent-style-name="Table_20_Paragraph">
      <style:paragraph-properties fo:margin-left="2.533cm" fo:margin-right="0cm" fo:line-height="0.37cm" fo:text-indent="0cm" style:auto-text-indent="false"/>
      <style:text-properties fo:font-size="10pt" fo:letter-spacing="-0.009cm" style:font-size-asian="10pt"/>
    </style:style>
    <style:style style:name="P246" style:family="paragraph" style:parent-style-name="Table_20_Paragraph">
      <style:paragraph-properties fo:margin-left="2.533cm" fo:margin-right="0cm" fo:line-height="0.374cm" fo:text-indent="0cm" style:auto-text-indent="false"/>
      <style:text-properties fo:font-size="10pt" fo:letter-spacing="-0.009cm" style:font-size-asian="10pt"/>
    </style:style>
    <style:style style:name="P247" style:family="paragraph" style:parent-style-name="Table_20_Paragraph">
      <style:paragraph-properties fo:margin-left="0cm" fo:margin-right="3.351cm" fo:line-height="0.37cm" fo:text-align="end" style:justify-single-word="false" fo:text-indent="0cm" style:auto-text-indent="false"/>
      <style:text-properties fo:font-size="10pt" fo:letter-spacing="-0.007cm" style:font-size-asian="10pt"/>
    </style:style>
    <style:style style:name="P248" style:family="paragraph" style:parent-style-name="Table_20_Paragraph">
      <style:paragraph-properties fo:margin-left="0cm" fo:margin-right="3.351cm" fo:line-height="0.374cm" fo:text-align="end" style:justify-single-word="false" fo:text-indent="0cm" style:auto-text-indent="false"/>
      <style:text-properties fo:font-size="10pt" fo:letter-spacing="-0.007cm" style:font-size-asian="10pt"/>
    </style:style>
    <style:style style:name="P249" style:family="paragraph" style:parent-style-name="Table_20_Paragraph">
      <style:paragraph-properties fo:margin-left="0cm" fo:margin-right="0.942cm" fo:margin-top="0.014cm" fo:margin-bottom="0cm" fo:line-height="0.429cm" fo:text-align="end" style:justify-single-word="false" fo:text-indent="0cm" style:auto-text-indent="false"/>
      <style:text-properties fo:letter-spacing="-0.009cm" fo:font-weight="bold" style:font-weight-asian="bold"/>
    </style:style>
    <style:style style:name="P250" style:family="paragraph" style:parent-style-name="Table_20_Paragraph">
      <style:paragraph-properties fo:margin-left="0cm" fo:margin-right="0.942cm" fo:margin-top="0.023cm" fo:margin-bottom="0cm" fo:line-height="0.427cm" fo:text-align="end" style:justify-single-word="false" fo:text-indent="0cm" style:auto-text-indent="false"/>
      <style:text-properties fo:letter-spacing="-0.009cm" fo:font-weight="bold" style:font-weight-asian="bold"/>
    </style:style>
    <style:style style:name="P251" style:family="paragraph" style:parent-style-name="Table_20_Paragraph">
      <style:paragraph-properties fo:margin-left="0cm" fo:margin-right="0.942cm" fo:margin-top="0.023cm" fo:margin-bottom="0cm" fo:line-height="0.418cm" fo:text-align="end" style:justify-single-word="false" fo:text-indent="0cm" style:auto-text-indent="false"/>
      <style:text-properties fo:letter-spacing="-0.009cm" fo:font-weight="bold" style:font-weight-asian="bold"/>
    </style:style>
    <style:style style:name="P252" style:family="paragraph" style:parent-style-name="Table_20_Paragraph">
      <style:paragraph-properties fo:margin-left="0.889cm" fo:margin-right="0.877cm" fo:line-height="0.404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53" style:family="paragraph" style:parent-style-name="Table_20_Paragraph">
      <style:paragraph-properties fo:margin-left="0.889cm" fo:margin-right="0.877cm" fo:margin-top="0.002cm" fo:margin-bottom="0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54" style:family="paragraph" style:parent-style-name="Table_20_Paragraph">
      <style:paragraph-properties fo:margin-left="3.253cm" fo:margin-right="3.239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55" style:family="paragraph" style:parent-style-name="Table_20_Paragraph">
      <style:paragraph-properties fo:margin-left="3.253cm" fo:margin-right="3.239cm" fo:margin-top="0.002cm" fo:margin-bottom="0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56" style:family="paragraph" style:parent-style-name="Table_20_Paragraph">
      <style:paragraph-properties fo:margin-left="3.251cm" fo:margin-right="3.239cm" fo:line-height="0.374cm" fo:text-align="center" style:justify-single-word="false" fo:text-indent="0cm" style:auto-text-indent="false"/>
      <style:text-properties fo:font-size="10pt" fo:letter-spacing="-0.004cm" style:font-size-asian="10pt"/>
    </style:style>
    <style:style style:name="P257" style:family="paragraph" style:parent-style-name="Table_20_Paragraph">
      <style:paragraph-properties fo:margin-left="0.247cm" fo:margin-right="0.152cm" fo:text-indent="-0.064cm" style:auto-text-indent="false"/>
      <style:text-properties fo:font-size="9pt" fo:letter-spacing="-0.004cm" style:font-size-asian="9pt"/>
    </style:style>
    <style:style style:name="P258" style:family="paragraph" style:parent-style-name="Table_20_Paragraph">
      <style:paragraph-properties fo:margin-left="0.123cm" fo:margin-right="0.102cm" fo:text-align="center" style:justify-single-word="false" fo:text-indent="0cm" style:auto-text-indent="false"/>
      <style:text-properties fo:font-size="9pt" fo:letter-spacing="-0.004cm" style:font-size-asian="9pt"/>
    </style:style>
    <style:style style:name="P259" style:family="paragraph" style:parent-style-name="Table_20_Paragraph">
      <style:paragraph-properties fo:margin-left="0.395cm" fo:margin-right="0.377cm" fo:text-align="justify" style:justify-single-word="false" fo:text-indent="0.058cm" style:auto-text-indent="false"/>
      <style:text-properties fo:font-size="9pt" fo:letter-spacing="-0.004cm" style:font-size-asian="9pt"/>
    </style:style>
    <style:style style:name="P260" style:family="paragraph" style:parent-style-name="Table_20_Paragraph">
      <style:paragraph-properties fo:margin-left="0.399cm" fo:margin-right="0.377cm" fo:text-align="justify" style:justify-single-word="false" fo:text-indent="0.058cm" style:auto-text-indent="false"/>
      <style:text-properties fo:font-size="9pt" fo:letter-spacing="-0.004cm" style:font-size-asian="9pt"/>
    </style:style>
    <style:style style:name="P261" style:family="paragraph" style:parent-style-name="Table_20_Paragraph">
      <style:paragraph-properties fo:margin-left="0.284cm" fo:margin-right="0cm" fo:text-indent="0.194cm" style:auto-text-indent="false"/>
      <style:text-properties fo:font-size="10pt" fo:letter-spacing="-0.004cm" style:font-size-asian="10pt"/>
    </style:style>
    <style:style style:name="P262" style:family="paragraph" style:parent-style-name="Table_20_Paragraph">
      <style:paragraph-properties fo:margin-left="0.556cm" fo:margin-right="0cm" fo:text-indent="0cm" style:auto-text-indent="false"/>
      <style:text-properties fo:font-size="10pt" fo:letter-spacing="-0.007cm" style:font-size-asian="10pt"/>
    </style:style>
    <style:style style:name="P263" style:family="paragraph" style:parent-style-name="Table_20_Paragraph">
      <style:paragraph-properties fo:margin-left="0.443cm" fo:margin-right="0cm" fo:text-indent="0.194cm" style:auto-text-indent="false"/>
      <style:text-properties fo:font-size="10pt" fo:letter-spacing="-0.004cm" style:font-size-asian="10pt"/>
    </style:style>
    <style:style style:name="P264" style:family="paragraph" style:parent-style-name="Table_20_Paragraph">
      <style:paragraph-properties fo:margin-left="0.335cm" fo:margin-right="0.295cm" fo:text-align="center" style:justify-single-word="false" fo:text-indent="0cm" style:auto-text-indent="false"/>
      <style:text-properties fo:font-size="10pt" fo:letter-spacing="-0.004cm" style:font-size-asian="10pt"/>
    </style:style>
    <style:style style:name="P265" style:family="paragraph" style:parent-style-name="Table_20_Paragraph">
      <style:paragraph-properties fo:margin-left="0.339cm" fo:margin-right="0.295cm" fo:text-align="center" style:justify-single-word="false" fo:text-indent="0cm" style:auto-text-indent="false"/>
      <style:text-properties fo:font-size="10pt" fo:letter-spacing="-0.004cm" style:font-size-asian="10pt"/>
    </style:style>
    <style:style style:name="P266" style:family="paragraph" style:parent-style-name="Table_20_Paragraph">
      <style:paragraph-properties fo:margin-left="1.452cm" fo:margin-right="0cm" fo:line-height="0.37cm" fo:text-indent="0cm" style:auto-text-indent="false"/>
      <style:text-properties fo:font-size="10pt" fo:letter-spacing="-0.004cm" fo:font-weight="bold" style:font-size-asian="10pt" style:font-weight-asian="bold"/>
    </style:style>
    <style:style style:name="P267" style:family="paragraph" style:parent-style-name="Table_20_Paragraph">
      <style:paragraph-properties fo:margin-left="2.921cm" fo:margin-right="2.909cm" fo:line-height="0.37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68" style:family="paragraph" style:parent-style-name="Table_20_Paragraph">
      <style:paragraph-properties fo:margin-left="1.866cm" fo:margin-right="1.852cm" fo:line-height="0.37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69" style:family="paragraph" style:parent-style-name="Table_20_Paragraph">
      <style:paragraph-properties fo:margin-left="0.122cm" fo:margin-right="0cm" fo:line-height="0.37cm" fo:text-indent="0cm" style:auto-text-indent="false"/>
      <style:text-properties fo:font-size="10pt" style:font-size-asian="10pt"/>
    </style:style>
    <style:style style:name="P270" style:family="paragraph" style:parent-style-name="Table_20_Paragraph">
      <style:paragraph-properties fo:margin-left="2.771cm" fo:margin-right="2.752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71" style:family="paragraph" style:parent-style-name="Table_20_Paragraph">
      <style:paragraph-properties fo:margin-left="1.018cm" fo:margin-right="1.004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72" style:family="paragraph" style:parent-style-name="Table_20_Paragraph">
      <style:paragraph-properties fo:margin-left="0.369cm" fo:margin-right="0cm" fo:margin-top="0.002cm" fo:margin-bottom="0cm" fo:text-indent="0cm" style:auto-text-indent="false"/>
      <style:text-properties fo:font-size="10pt" fo:letter-spacing="-0.007cm" fo:font-weight="bold" style:font-size-asian="10pt" style:font-weight-asian="bold"/>
    </style:style>
    <style:style style:name="P273" style:family="paragraph" style:parent-style-name="Table_20_Paragraph">
      <style:paragraph-properties fo:margin-left="0.549cm" fo:margin-right="0cm" fo:margin-top="0.002cm" fo:margin-bottom="0cm" fo:text-indent="0.206cm" style:auto-text-indent="false"/>
      <style:text-properties fo:font-size="10pt" fo:letter-spacing="-0.004cm" fo:font-weight="bold" style:font-size-asian="10pt" style:font-weight-asian="bold"/>
    </style:style>
    <style:style style:name="P274" style:family="paragraph" style:parent-style-name="Table_20_Paragraph">
      <style:paragraph-properties fo:margin-left="0.464cm" fo:margin-right="0.45cm" fo:line-height="0.37cm" fo:text-align="center" style:justify-single-word="false" fo:text-indent="0cm" style:auto-text-indent="false"/>
      <style:text-properties fo:font-size="10pt" style:font-size-asian="10pt"/>
    </style:style>
    <style:style style:name="P275" style:family="paragraph" style:parent-style-name="Table_20_Paragraph">
      <style:paragraph-properties fo:margin-left="0.208cm" fo:margin-right="0.198cm" fo:line-height="0.37cm" fo:text-align="center" style:justify-single-word="false" fo:text-indent="0cm" style:auto-text-indent="false"/>
      <style:text-properties fo:font-size="10pt" style:font-size-asian="10pt"/>
    </style:style>
    <style:style style:name="P276" style:family="paragraph" style:parent-style-name="Table_20_Paragraph">
      <style:paragraph-properties fo:margin-left="2.081cm" fo:margin-right="2.066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77" style:family="paragraph" style:parent-style-name="Table_20_Paragraph">
      <style:paragraph-properties fo:margin-left="2.501cm" fo:margin-right="2.485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78" style:family="paragraph" style:parent-style-name="Table_20_Paragraph">
      <style:paragraph-properties fo:margin-left="0.767cm" fo:margin-right="0.753cm" fo:line-height="0.37cm" fo:text-align="center" style:justify-single-word="false" fo:text-indent="0cm" style:auto-text-indent="false"/>
      <style:text-properties fo:font-size="10pt" style:font-size-asian="10pt"/>
    </style:style>
    <style:style style:name="P279" style:family="paragraph" style:parent-style-name="Table_20_Paragraph">
      <style:paragraph-properties fo:margin-left="1.021cm" fo:margin-right="1.004cm" fo:line-height="0.37cm" fo:text-align="center" style:justify-single-word="false" fo:text-indent="0cm" style:auto-text-indent="false"/>
      <style:text-properties fo:font-size="10pt" style:font-size-asian="10pt"/>
    </style:style>
    <style:style style:name="P280" style:family="paragraph" style:parent-style-name="Table_20_Paragraph">
      <style:paragraph-properties fo:margin-left="0.767cm" fo:margin-right="0.75cm" fo:line-height="0.37cm" fo:text-align="center" style:justify-single-word="false" fo:text-indent="0cm" style:auto-text-indent="false"/>
      <style:text-properties fo:font-size="10pt" style:font-size-asian="10pt"/>
    </style:style>
    <style:style style:name="P281" style:family="paragraph" style:parent-style-name="Table_20_Paragraph">
      <style:paragraph-properties fo:margin-left="1.021cm" fo:margin-right="1cm" fo:line-height="0.37cm" fo:text-align="center" style:justify-single-word="false" fo:text-indent="0cm" style:auto-text-indent="false"/>
      <style:text-properties fo:font-size="10pt" style:font-size-asian="10pt"/>
    </style:style>
    <style:style style:name="P282" style:family="paragraph" style:parent-style-name="Table_20_Paragraph">
      <style:paragraph-properties fo:margin-left="0.316cm" fo:margin-right="0.296cm" fo:margin-top="0.002cm" fo:margin-bottom="0cm" fo:line-height="0.37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83" style:family="paragraph" style:parent-style-name="Table_20_Paragraph">
      <style:paragraph-properties fo:margin-left="0.24cm" fo:margin-right="0.219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84" style:family="paragraph" style:parent-style-name="Table_20_Paragraph">
      <style:paragraph-properties fo:margin-left="0.512cm" fo:margin-right="0cm" fo:text-indent="0.203cm" style:auto-text-indent="false"/>
      <style:text-properties fo:font-size="10pt" fo:letter-spacing="-0.004cm" fo:font-weight="bold" style:font-size-asian="10pt" style:font-weight-asian="bold"/>
    </style:style>
    <style:style style:name="P285" style:family="paragraph" style:parent-style-name="Table_20_Paragraph">
      <style:paragraph-properties fo:margin-left="0.349cm" fo:margin-right="0.33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86" style:family="paragraph" style:parent-style-name="Table_20_Paragraph">
      <style:paragraph-properties fo:margin-left="0.3cm" fo:margin-right="0.273cm" fo:text-align="center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287" style:family="paragraph" style:parent-style-name="Table_20_Paragraph">
      <style:paragraph-properties fo:margin-left="1.117cm" fo:margin-right="0.34cm" style:line-height-at-least="0.406cm" fo:text-indent="-0.22cm" style:auto-text-indent="false"/>
      <style:text-properties fo:font-size="10pt" fo:letter-spacing="-0.004cm" fo:font-weight="bold" style:font-size-asian="10pt" style:font-weight-asian="bold"/>
    </style:style>
    <style:style style:name="P288" style:family="paragraph" style:parent-style-name="Table_20_Paragraph">
      <style:paragraph-properties fo:margin-left="0.273cm" fo:margin-right="0.176cm" fo:text-indent="0.206cm" style:auto-text-indent="false"/>
      <style:text-properties fo:font-size="10pt" fo:letter-spacing="-0.004cm" fo:font-weight="bold" style:font-size-asian="10pt" style:font-weight-asian="bold"/>
    </style:style>
    <style:style style:name="P289" style:family="paragraph" style:parent-style-name="Table_20_Paragraph">
      <style:paragraph-properties fo:margin-left="0.462cm" fo:margin-right="0.45cm" fo:line-height="0.37cm" fo:text-align="center" style:justify-single-word="false" fo:text-indent="0cm" style:auto-text-indent="false"/>
      <style:text-properties fo:font-size="10pt" style:font-size-asian="10pt"/>
    </style:style>
    <style:style style:name="P290" style:family="paragraph" style:parent-style-name="Table_20_Paragraph">
      <style:paragraph-properties fo:margin-left="0.79cm" fo:margin-right="0.778cm" fo:line-height="0.37cm" fo:text-align="center" style:justify-single-word="false" fo:text-indent="0cm" style:auto-text-indent="false"/>
      <style:text-properties fo:font-size="10pt" style:font-size-asian="10pt"/>
    </style:style>
    <style:style style:name="P291" style:family="paragraph" style:parent-style-name="Table_20_Paragraph">
      <style:paragraph-properties fo:margin-left="0cm" fo:margin-right="0.095cm" fo:line-height="0.37cm" fo:text-align="end" style:justify-single-word="false" fo:text-indent="0cm" style:auto-text-indent="false"/>
      <style:text-properties fo:font-size="10pt" style:font-size-asian="10pt"/>
    </style:style>
    <style:style style:name="P292" style:family="paragraph" style:parent-style-name="Table_20_Paragraph">
      <style:paragraph-properties fo:margin-left="0cm" fo:margin-right="0.095cm" fo:line-height="0.37cm" fo:text-align="end" style:justify-single-word="false" fo:text-indent="0cm" style:auto-text-indent="false"/>
      <style:text-properties fo:font-size="10pt" fo:letter-spacing="-0.007cm" style:font-size-asian="10pt"/>
    </style:style>
    <style:style style:name="P293" style:family="paragraph" style:parent-style-name="Table_20_Paragraph">
      <style:paragraph-properties fo:margin-left="0cm" fo:margin-right="0.095cm" fo:line-height="0.37cm" fo:text-align="end" style:justify-single-word="false" fo:text-indent="0cm" style:auto-text-indent="false"/>
      <style:text-properties fo:font-size="10pt" fo:letter-spacing="-0.004cm" style:font-size-asian="10pt"/>
    </style:style>
    <style:style style:name="P294" style:family="paragraph" style:parent-style-name="Table_20_Paragraph">
      <style:paragraph-properties fo:margin-left="0cm" fo:margin-right="0.095cm" fo:margin-top="0.203cm" fo:margin-bottom="0cm" fo:text-align="end" style:justify-single-word="false" fo:text-indent="0cm" style:auto-text-indent="false"/>
      <style:text-properties fo:font-size="10pt" style:font-size-asian="10pt"/>
    </style:style>
    <style:style style:name="P295" style:family="paragraph" style:parent-style-name="Table_20_Paragraph">
      <style:paragraph-properties fo:margin-left="0cm" fo:margin-right="0.095cm" fo:margin-top="0.002cm" fo:margin-bottom="0cm" fo:line-height="0.37cm" fo:text-align="end" style:justify-single-word="false" fo:text-indent="0cm" style:auto-text-indent="false"/>
      <style:text-properties fo:font-size="10pt" style:font-size-asian="10pt"/>
    </style:style>
    <style:style style:name="P296" style:family="paragraph" style:parent-style-name="Table_20_Paragraph">
      <style:paragraph-properties fo:margin-left="0cm" fo:margin-right="0.097cm" fo:line-height="0.37cm" fo:text-align="end" style:justify-single-word="false" fo:text-indent="0cm" style:auto-text-indent="false"/>
      <style:text-properties fo:font-size="10pt" style:font-size-asian="10pt"/>
    </style:style>
    <style:style style:name="P297" style:family="paragraph" style:parent-style-name="Table_20_Paragraph">
      <style:paragraph-properties fo:margin-left="0cm" fo:margin-right="0.097cm" fo:line-height="0.37cm" fo:text-align="end" style:justify-single-word="false" fo:text-indent="0cm" style:auto-text-indent="false"/>
      <style:text-properties fo:font-size="10pt" fo:letter-spacing="-0.007cm" style:font-size-asian="10pt"/>
    </style:style>
    <style:style style:name="P298" style:family="paragraph" style:parent-style-name="Table_20_Paragraph">
      <style:paragraph-properties fo:margin-left="0cm" fo:margin-right="0.097cm" fo:margin-top="0.203cm" fo:margin-bottom="0cm" fo:text-align="end" style:justify-single-word="false" fo:text-indent="0cm" style:auto-text-indent="false"/>
      <style:text-properties fo:font-size="10pt" style:font-size-asian="10pt"/>
    </style:style>
    <style:style style:name="P299" style:family="paragraph" style:parent-style-name="Table_20_Paragraph">
      <style:paragraph-properties fo:margin-left="0cm" fo:margin-right="0.097cm" fo:margin-top="0.002cm" fo:margin-bottom="0cm" fo:line-height="0.37cm" fo:text-align="end" style:justify-single-word="false" fo:text-indent="0cm" style:auto-text-indent="false"/>
      <style:text-properties fo:font-size="10pt" style:font-size-asian="10pt"/>
    </style:style>
    <style:style style:name="P300" style:family="paragraph" style:parent-style-name="Table_20_Paragraph">
      <style:paragraph-properties fo:margin-left="0.125cm" fo:margin-right="0cm" fo:line-height="0.37cm" fo:text-indent="0cm" style:auto-text-indent="false"/>
      <style:text-properties fo:font-size="10pt" fo:letter-spacing="-0.007cm" fo:font-weight="normal" style:font-size-asian="10pt" style:font-weight-asian="normal" style:font-weight-complex="normal"/>
    </style:style>
    <style:style style:name="P301" style:family="paragraph" style:parent-style-name="Table_20_Paragraph">
      <style:paragraph-properties fo:margin-left="0.125cm" fo:margin-right="0cm" fo:line-height="0.328cm" fo:text-indent="0cm" style:auto-text-indent="false"/>
      <style:text-properties fo:font-size="9pt" fo:letter-spacing="-0.009cm" style:font-size-asian="9pt"/>
    </style:style>
    <style:style style:name="P302" style:family="paragraph" style:parent-style-name="Table_20_Paragraph">
      <style:paragraph-properties fo:margin-left="0cm" fo:margin-right="0.099cm" fo:line-height="0.37cm" fo:text-align="end" style:justify-single-word="false" fo:text-indent="0cm" style:auto-text-indent="false"/>
      <style:text-properties fo:font-size="10pt" style:font-size-asian="10pt"/>
    </style:style>
    <style:style style:name="P303" style:family="paragraph" style:parent-style-name="Table_20_Paragraph">
      <style:paragraph-properties fo:margin-left="2.138cm" fo:margin-right="2.117cm" fo:line-height="0.328cm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304" style:family="paragraph" style:parent-style-name="Table_20_Paragraph">
      <style:paragraph-properties fo:margin-left="2.166cm" fo:margin-right="2.155cm" fo:line-height="0.328cm" fo:text-align="center" style:justify-single-word="false" fo:text-indent="0cm" style:auto-text-indent="false"/>
      <style:text-properties fo:font-size="9pt" fo:letter-spacing="-0.007cm" fo:font-weight="bold" style:font-size-asian="9pt" style:font-weight-asian="bold"/>
    </style:style>
    <style:style style:name="P305" style:family="paragraph" style:parent-style-name="Table_20_Paragraph">
      <style:paragraph-properties fo:margin-left="1.286cm" fo:margin-right="0cm" fo:text-indent="0cm" style:auto-text-indent="false"/>
      <style:text-properties fo:font-size="10pt" fo:letter-spacing="-0.004cm" fo:font-weight="bold" style:font-size-asian="10pt" style:font-weight-asian="bold"/>
    </style:style>
    <style:style style:name="P306" style:family="paragraph" style:parent-style-name="Table_20_Paragraph">
      <style:paragraph-properties fo:margin-left="0.194cm" fo:margin-right="0.183cm" fo:line-height="0.404cm" fo:text-align="center" style:justify-single-word="false" fo:text-indent="0cm" style:auto-text-indent="false"/>
      <style:text-properties fo:font-size="10pt" fo:letter-spacing="-0.004cm" style:font-size-asian="10pt"/>
    </style:style>
    <style:style style:name="P307" style:family="paragraph" style:parent-style-name="Table_20_Paragraph">
      <style:paragraph-properties fo:margin-left="0.669cm" fo:margin-right="0.653cm" fo:line-height="0.404cm" fo:text-align="center" style:justify-single-word="false" fo:text-indent="0cm" style:auto-text-indent="false"/>
      <style:text-properties fo:font-size="10pt" fo:letter-spacing="-0.004cm" style:font-size-asian="10pt"/>
    </style:style>
    <style:style style:name="P308" style:family="paragraph" style:parent-style-name="Table_20_Paragraph">
      <style:paragraph-properties fo:margin-left="0cm" fo:margin-right="0cm" fo:line-height="0.374cm" fo:text-indent="0cm" style:auto-text-indent="false"/>
    </style:style>
    <style:style style:name="P309" style:family="paragraph" style:parent-style-name="List_20_Paragraph" style:list-style-name="WWNum9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0" style:family="paragraph" style:parent-style-name="List_20_Paragraph" style:list-style-name="WWNum8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1" style:family="paragraph" style:parent-style-name="List_20_Paragraph" style:list-style-name="WWNum7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2" style:family="paragraph" style:parent-style-name="List_20_Paragraph" style:list-style-name="WWNum2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3" style:family="paragraph" style:parent-style-name="List_20_Paragraph" style:list-style-name="WWNum1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4" style:family="paragraph" style:parent-style-name="List_20_Paragraph" style:list-style-name="WWNum6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5" style:family="paragraph" style:parent-style-name="List_20_Paragraph" style:list-style-name="WWNum4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</style:style>
    <style:style style:name="P316" style:family="paragraph" style:parent-style-name="List_20_Paragraph" style:list-style-name="WWNum7">
      <style:paragraph-properties fo:margin-left="0.699cm" fo:margin-right="0cm" fo:line-height="0.485cm" fo:text-indent="-0.503cm" style:auto-text-indent="false">
        <style:tab-stops>
          <style:tab-stop style:position="0.7cm"/>
        </style:tab-stops>
      </style:paragraph-properties>
    </style:style>
    <style:style style:name="P317" style:family="paragraph" style:parent-style-name="List_20_Paragraph" style:list-style-name="WWNum2">
      <style:paragraph-properties fo:margin-left="0.699cm" fo:margin-right="0cm" fo:text-indent="-0.503cm" style:auto-text-indent="false">
        <style:tab-stops>
          <style:tab-stop style:position="0.7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318" style:family="paragraph" style:parent-style-name="List_20_Paragraph" style:list-style-name="WWNum5">
      <style:paragraph-properties fo:margin-left="0.699cm" fo:margin-right="0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19" style:family="paragraph" style:parent-style-name="List_20_Paragraph" style:list-style-name="WWNum4">
      <style:paragraph-properties fo:margin-left="0.699cm" fo:margin-right="0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20" style:family="paragraph" style:parent-style-name="List_20_Paragraph" style:list-style-name="WWNum9">
      <style:paragraph-properties fo:margin-left="0.699cm" fo:margin-right="0cm" fo:margin-top="0.159cm" fo:margin-bottom="0cm" fo:text-indent="-0.503cm" style:auto-text-indent="false">
        <style:tab-stops>
          <style:tab-stop style:position="0.7cm"/>
        </style:tab-stops>
      </style:paragraph-properties>
    </style:style>
    <style:style style:name="P321" style:family="paragraph" style:parent-style-name="List_20_Paragraph" style:list-style-name="WWNum8">
      <style:paragraph-properties fo:margin-left="0.699cm" fo:margin-right="0cm" fo:margin-top="0.159cm" fo:margin-bottom="0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22" style:family="paragraph" style:parent-style-name="List_20_Paragraph" style:list-style-name="WWNum9">
      <style:paragraph-properties fo:margin-left="0.699cm" fo:margin-right="0cm" fo:margin-top="0.002cm" fo:margin-bottom="0cm" fo:text-indent="-0.503cm" style:auto-text-indent="false">
        <style:tab-stops>
          <style:tab-stop style:position="0.7cm"/>
        </style:tab-stops>
      </style:paragraph-properties>
    </style:style>
    <style:style style:name="P323" style:family="paragraph" style:parent-style-name="List_20_Paragraph" style:list-style-name="WWNum8">
      <style:paragraph-properties fo:margin-left="0.699cm" fo:margin-right="0cm" fo:margin-top="0.002cm" fo:margin-bottom="0cm" fo:text-indent="-0.503cm" style:auto-text-indent="false">
        <style:tab-stops>
          <style:tab-stop style:position="0.7cm"/>
        </style:tab-stops>
      </style:paragraph-properties>
    </style:style>
    <style:style style:name="P324" style:family="paragraph" style:parent-style-name="List_20_Paragraph" style:list-style-name="WWNum7">
      <style:paragraph-properties fo:margin-left="0.699cm" fo:margin-right="0cm" fo:margin-top="0.002cm" fo:margin-bottom="0cm" fo:text-indent="-0.503cm" style:auto-text-indent="false">
        <style:tab-stops>
          <style:tab-stop style:position="0.7cm"/>
        </style:tab-stops>
      </style:paragraph-properties>
    </style:style>
    <style:style style:name="P325" style:family="paragraph" style:parent-style-name="List_20_Paragraph" style:list-style-name="WWNum2">
      <style:paragraph-properties fo:margin-left="0.699cm" fo:margin-right="0cm" fo:margin-top="0.002cm" fo:margin-bottom="0cm" fo:text-indent="-0.503cm" style:auto-text-indent="false">
        <style:tab-stops>
          <style:tab-stop style:position="0.7cm"/>
        </style:tab-stops>
      </style:paragraph-properties>
    </style:style>
    <style:style style:name="P326" style:family="paragraph" style:parent-style-name="List_20_Paragraph" style:list-style-name="WWNum6">
      <style:paragraph-properties fo:margin-left="0.699cm" fo:margin-right="0cm" fo:margin-top="0.002cm" fo:margin-bottom="0cm" fo:text-indent="-0.503cm" style:auto-text-indent="false">
        <style:tab-stops>
          <style:tab-stop style:position="0.7cm"/>
        </style:tab-stops>
      </style:paragraph-properties>
    </style:style>
    <style:style style:name="P327" style:family="paragraph" style:parent-style-name="List_20_Paragraph" style:list-style-name="WWNum7" style:master-page-name="Converted5">
      <style:paragraph-properties fo:margin-left="0.699cm" fo:margin-right="0cm" fo:margin-top="0.141cm" fo:margin-bottom="0cm" fo:text-indent="-0.503cm" style:auto-text-indent="false" style:page-number="auto">
        <style:tab-stops>
          <style:tab-stop style:position="0.7cm"/>
        </style:tab-stops>
      </style:paragraph-properties>
    </style:style>
    <style:style style:name="P328" style:family="paragraph" style:parent-style-name="List_20_Paragraph" style:list-style-name="WWNum2" style:master-page-name="Converted6">
      <style:paragraph-properties fo:margin-left="0.699cm" fo:margin-right="0cm" fo:margin-top="0.141cm" fo:margin-bottom="0cm" fo:text-indent="-0.503cm" style:auto-text-indent="false" style:page-number="auto">
        <style:tab-stops>
          <style:tab-stop style:position="0.7cm"/>
        </style:tab-stops>
      </style:paragraph-properties>
    </style:style>
    <style:style style:name="P329" style:family="paragraph" style:parent-style-name="List_20_Paragraph" style:list-style-name="WWNum1" style:master-page-name="Converted8">
      <style:paragraph-properties fo:margin-left="0.699cm" fo:margin-right="0cm" fo:margin-top="0.141cm" fo:margin-bottom="0cm" fo:text-indent="-0.503cm" style:auto-text-indent="false" style:page-number="auto">
        <style:tab-stops>
          <style:tab-stop style:position="0.7cm"/>
        </style:tab-stops>
      </style:paragraph-properties>
    </style:style>
    <style:style style:name="P330" style:family="paragraph" style:parent-style-name="List_20_Paragraph" style:list-style-name="WWNum7">
      <style:paragraph-properties fo:margin-left="0.699cm" fo:margin-right="0cm" fo:margin-top="0.404cm" fo:margin-bottom="0cm" fo:text-indent="-0.503cm" style:auto-text-indent="false">
        <style:tab-stops>
          <style:tab-stop style:position="0.7cm"/>
        </style:tab-stops>
      </style:paragraph-properties>
    </style:style>
    <style:style style:name="P331" style:family="paragraph" style:parent-style-name="List_20_Paragraph" style:list-style-name="WWNum8">
      <style:paragraph-properties fo:margin-left="0.699cm" fo:margin-right="0.579cm" fo:text-indent="-0.503cm" style:auto-text-indent="false">
        <style:tab-stops>
          <style:tab-stop style:position="0.7cm"/>
          <style:tab-stop style:position="13.73cm"/>
          <style:tab-stop style:position="16.953cm"/>
        </style:tab-stops>
      </style:paragraph-properties>
    </style:style>
    <style:style style:name="P332" style:family="paragraph" style:parent-style-name="List_20_Paragraph" style:list-style-name="WWNum4">
      <style:paragraph-properties fo:margin-left="0.699cm" fo:margin-right="0.579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33" style:family="paragraph" style:parent-style-name="List_20_Paragraph" style:list-style-name="WWNum8" style:master-page-name="Converted3">
      <style:paragraph-properties fo:margin-left="0.699cm" fo:margin-right="0.572cm" fo:margin-top="0.141cm" fo:margin-bottom="0cm" fo:text-align="justify" style:justify-single-word="false" fo:text-indent="-0.503cm" style:auto-text-indent="false" style:page-number="auto">
        <style:tab-stops>
          <style:tab-stop style:position="0.7cm"/>
        </style:tab-stops>
      </style:paragraph-properties>
    </style:style>
    <style:style style:name="P334" style:family="paragraph" style:parent-style-name="List_20_Paragraph" style:list-style-name="WWNum7">
      <style:paragraph-properties fo:margin-left="0.699cm" fo:margin-right="0.572cm" fo:text-indent="-0.503cm" style:auto-text-indent="false">
        <style:tab-stops>
          <style:tab-stop style:position="0.7cm"/>
        </style:tab-stops>
      </style:paragraph-properties>
    </style:style>
    <style:style style:name="P335" style:family="paragraph" style:parent-style-name="List_20_Paragraph" style:list-style-name="WWNum4">
      <style:paragraph-properties fo:margin-left="0.699cm" fo:margin-right="0.572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36" style:family="paragraph" style:parent-style-name="List_20_Paragraph" style:list-style-name="WWNum4">
      <style:paragraph-properties fo:margin-left="0.699cm" fo:margin-right="0.572cm" fo:text-align="justify" style:justify-single-word="false" fo:text-indent="-0.503cm" style:auto-text-indent="false">
        <style:tab-stops>
          <style:tab-stop style:position="1.335cm"/>
        </style:tab-stops>
      </style:paragraph-properties>
    </style:style>
    <style:style style:name="P337" style:family="paragraph" style:parent-style-name="List_20_Paragraph" style:list-style-name="WWNum8">
      <style:paragraph-properties fo:margin-left="0.699cm" fo:margin-right="0cm" fo:text-align="justify" style:justify-single-word="false" fo:text-indent="-0.637cm" style:auto-text-indent="false">
        <style:tab-stops>
          <style:tab-stop style:position="1.395cm"/>
        </style:tab-stops>
      </style:paragraph-properties>
    </style:style>
    <style:style style:name="P338" style:family="paragraph" style:parent-style-name="List_20_Paragraph" style:list-style-name="WWNum8">
      <style:paragraph-properties fo:margin-left="0.699cm" fo:margin-right="0.575cm" fo:margin-top="0.002cm" fo:margin-bottom="0cm" fo:text-align="justify" style:justify-single-word="false" fo:text-indent="-0.503cm" style:auto-text-indent="false">
        <style:tab-stops>
          <style:tab-stop style:position="1.395cm"/>
        </style:tab-stops>
      </style:paragraph-properties>
    </style:style>
    <style:style style:name="P339" style:family="paragraph" style:parent-style-name="List_20_Paragraph" style:list-style-name="WWNum7">
      <style:paragraph-properties fo:margin-left="0.699cm" fo:margin-right="0.577cm" fo:text-indent="-0.503cm" style:auto-text-indent="false">
        <style:tab-stops>
          <style:tab-stop style:position="0.7cm"/>
        </style:tab-stops>
      </style:paragraph-properties>
    </style:style>
    <style:style style:name="P340" style:family="paragraph" style:parent-style-name="List_20_Paragraph" style:list-style-name="WWNum2">
      <style:paragraph-properties fo:margin-left="0.699cm" fo:margin-right="0.577cm" fo:text-indent="-0.503cm" style:auto-text-indent="false">
        <style:tab-stops>
          <style:tab-stop style:position="0.7cm"/>
        </style:tab-stops>
      </style:paragraph-properties>
    </style:style>
    <style:style style:name="P341" style:family="paragraph" style:parent-style-name="List_20_Paragraph" style:list-style-name="WWNum4">
      <style:paragraph-properties fo:margin-left="0.699cm" fo:margin-right="0.577cm" fo:margin-top="0.002cm" fo:margin-bottom="0cm" fo:text-align="justify" style:justify-single-word="false" fo:text-indent="-0.503cm" style:auto-text-indent="false">
        <style:tab-stops>
          <style:tab-stop style:position="1.335cm"/>
        </style:tab-stops>
      </style:paragraph-properties>
    </style:style>
    <style:style style:name="P342" style:family="paragraph" style:parent-style-name="List_20_Paragraph" style:list-style-name="WWNum7">
      <style:paragraph-properties fo:margin-left="0.699cm" fo:margin-right="0.566cm" fo:text-indent="-0.503cm" style:auto-text-indent="false">
        <style:tab-stops>
          <style:tab-stop style:position="0.7cm"/>
        </style:tab-stops>
      </style:paragraph-properties>
    </style:style>
    <style:style style:name="P343" style:family="paragraph" style:parent-style-name="List_20_Paragraph" style:list-style-name="WWNum1">
      <style:paragraph-properties fo:margin-left="0.699cm" fo:margin-right="0.566cm" fo:text-indent="-0.503cm" style:auto-text-indent="false">
        <style:tab-stops>
          <style:tab-stop style:position="0.7cm"/>
        </style:tab-stops>
      </style:paragraph-properties>
    </style:style>
    <style:style style:name="P344" style:family="paragraph" style:parent-style-name="List_20_Paragraph" style:list-style-name="WWNum4">
      <style:paragraph-properties fo:margin-left="0.699cm" fo:margin-right="0.566cm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345" style:family="paragraph" style:parent-style-name="List_20_Paragraph" style:list-style-name="WWNum7">
      <style:paragraph-properties fo:margin-left="0.699cm" fo:margin-right="0.57cm" fo:text-indent="-0.503cm" style:auto-text-indent="false">
        <style:tab-stops>
          <style:tab-stop style:position="0.7cm"/>
        </style:tab-stops>
      </style:paragraph-properties>
    </style:style>
    <style:style style:name="P346" style:family="paragraph" style:parent-style-name="List_20_Paragraph" style:list-style-name="WWNum2">
      <style:paragraph-properties fo:margin-left="0.198cm" fo:margin-right="8.715cm" fo:text-indent="0cm" style:auto-text-indent="false">
        <style:tab-stops>
          <style:tab-stop style:position="0.7cm"/>
        </style:tab-stops>
      </style:paragraph-properties>
    </style:style>
    <style:style style:name="P347" style:family="paragraph" style:parent-style-name="List_20_Paragraph" style:list-style-name="WWNum2">
      <style:paragraph-properties fo:margin-left="0.198cm" fo:margin-right="3.032cm" fo:text-indent="0cm" style:auto-text-indent="false">
        <style:tab-stops>
          <style:tab-stop style:position="0.7cm"/>
        </style:tab-stops>
      </style:paragraph-properties>
    </style:style>
    <style:style style:name="P348" style:family="paragraph" style:parent-style-name="List_20_Paragraph" style:list-style-name="WWNum1">
      <style:paragraph-properties fo:margin-left="0.699cm" fo:margin-right="5.823cm" fo:text-indent="0cm" style:auto-text-indent="false">
        <style:tab-stops>
          <style:tab-stop style:position="0.7cm"/>
        </style:tab-stops>
      </style:paragraph-properties>
    </style:style>
    <style:style style:name="P349" style:family="paragraph" style:parent-style-name="List_20_Paragraph" style:list-style-name="WWNum1">
      <style:paragraph-properties fo:margin-left="0.699cm" fo:margin-right="3.667cm" fo:text-indent="0cm" style:auto-text-indent="false">
        <style:tab-stops>
          <style:tab-stop style:position="0.7cm"/>
        </style:tab-stops>
      </style:paragraph-properties>
    </style:style>
    <style:style style:name="P350" style:family="paragraph" style:parent-style-name="List_20_Paragraph" style:list-style-name="WWNum1">
      <style:paragraph-properties fo:margin-left="0.699cm" fo:margin-right="6.606cm" fo:text-indent="0cm" style:auto-text-indent="false">
        <style:tab-stops>
          <style:tab-stop style:position="0.7cm"/>
        </style:tab-stops>
      </style:paragraph-properties>
    </style:style>
    <style:style style:name="P351" style:family="paragraph" style:parent-style-name="List_20_Paragraph" style:list-style-name="WWNum5">
      <style:paragraph-properties fo:margin-left="0.804cm" fo:margin-right="0cm" fo:text-align="justify" style:justify-single-word="false" fo:text-indent="-0.609cm" style:auto-text-indent="false">
        <style:tab-stops>
          <style:tab-stop style:position="0.806cm"/>
        </style:tab-stops>
      </style:paragraph-properties>
    </style:style>
    <style:style style:name="P352" style:family="paragraph" style:parent-style-name="List_20_Paragraph" style:list-style-name="WWNum3">
      <style:paragraph-properties fo:margin-left="0.699cm" fo:margin-right="3.168cm" fo:text-indent="-0.503cm" style:auto-text-indent="false">
        <style:tab-stops>
          <style:tab-stop style:position="0.7cm"/>
        </style:tab-stops>
      </style:paragraph-properties>
    </style:style>
    <style:style style:name="P353" style:family="paragraph"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21cm" style:font-size-asian="12pt"/>
    </style:style>
    <style:style style:name="T7" style:family="text">
      <style:text-properties fo:font-size="12pt" fo:letter-spacing="-0.021cm" fo:font-weight="bold" style:font-size-asian="12pt" style:font-weight-asian="bold"/>
    </style:style>
    <style:style style:name="T8" style:family="text">
      <style:text-properties fo:font-size="12pt" fo:letter-spacing="-0.023cm" style:font-size-asian="12pt"/>
    </style:style>
    <style:style style:name="T9" style:family="text">
      <style:text-properties fo:font-size="12pt" fo:letter-spacing="-0.023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18cm" fo:font-weight="bold" style:font-size-asian="12pt" style:font-weight-asian="bold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12cm" fo:font-weight="bold" style:font-size-asian="12pt" style:font-weight-asian="bold"/>
    </style:style>
    <style:style style:name="T19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weight="bold" style:font-size-asian="12pt" style:font-weight-asian="bold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5cm" fo:font-weight="bold" style:font-size-asian="12pt" style:font-weight-asian="bold"/>
    </style:style>
    <style:style style:name="T26" style:family="text">
      <style:text-properties fo:font-size="12pt" fo:letter-spacing="-0.016cm" style:font-size-asian="12pt"/>
    </style:style>
    <style:style style:name="T27" style:family="text">
      <style:text-properties fo:font-size="12pt" fo:letter-spacing="-0.016cm" fo:font-weight="bold" style:font-size-asian="12pt" style:font-weight-asian="bold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letter-spacing="-0.014cm" fo:font-weight="bold" style:font-size-asian="12pt" style:font-weight-asian="bold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0.002cm" fo:font-weight="bold" style:font-size-asian="12pt" style:font-weight-asian="bold"/>
    </style:style>
    <style:style style:name="T32" style:family="text">
      <style:text-properties fo:font-size="12pt" fo:letter-spacing="-0.019cm" style:font-size-asian="12pt"/>
    </style:style>
    <style:style style:name="T33" style:family="text">
      <style:text-properties fo:font-size="12pt" fo:letter-spacing="-0.019cm" fo:font-weight="bold" style:font-size-asian="12pt" style:font-weight-asian="bold"/>
    </style:style>
    <style:style style:name="T34" style:family="text">
      <style:text-properties fo:font-size="12pt" fo:letter-spacing="-0.026cm" style:font-size-asian="12pt"/>
    </style:style>
    <style:style style:name="T35" style:family="text">
      <style:text-properties fo:font-size="12pt" fo:letter-spacing="-0.025cm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11cm" fo:font-weight="bold" style:font-size-asian="12pt" style:font-weight-asian="bold"/>
    </style:style>
    <style:style style:name="T38" style:family="text">
      <style:text-properties fo:font-size="12pt" fo:letter-spacing="0.069cm" fo:font-weight="bold" style:font-size-asian="12pt" style:font-weight-asian="bold"/>
    </style:style>
    <style:style style:name="T39" style:family="text">
      <style:text-properties fo:font-size="12pt" fo:letter-spacing="0.067cm" fo:font-weight="bold" style:font-size-asian="12pt" style:font-weight-asian="bold"/>
    </style:style>
    <style:style style:name="T40" style:family="text">
      <style:text-properties fo:font-size="12pt" fo:letter-spacing="0.071cm" style:font-size-asian="12pt"/>
    </style:style>
    <style:style style:name="T41" style:family="text">
      <style:text-properties fo:font-size="12pt" fo:letter-spacing="0.071cm" fo:font-weight="bold" style:font-size-asian="12pt" style:font-weight-asian="bold"/>
    </style:style>
    <style:style style:name="T42" style:family="text">
      <style:text-properties fo:font-size="12pt" fo:letter-spacing="0.141cm" style:font-size-asian="12pt"/>
    </style:style>
    <style:style style:name="T43" style:family="text">
      <style:text-properties fo:font-size="12pt" fo:letter-spacing="0.141cm" fo:font-weight="bold" style:font-size-asian="12pt" style:font-weight-asian="bold"/>
    </style:style>
    <style:style style:name="T44" style:family="text">
      <style:text-properties fo:font-size="12pt" fo:letter-spacing="0.044cm" style:font-size-asian="12pt"/>
    </style:style>
    <style:style style:name="T45" style:family="text">
      <style:text-properties fo:font-size="12pt" fo:letter-spacing="0.044cm" fo:font-weight="bold" style:font-size-asian="12pt" style:font-weight-asian="bold"/>
    </style:style>
    <style:style style:name="T46" style:family="text">
      <style:text-properties fo:font-size="12pt" fo:letter-spacing="0.019cm" style:font-size-asian="12pt"/>
    </style:style>
    <style:style style:name="T47" style:family="text">
      <style:text-properties fo:font-size="12pt" fo:letter-spacing="0.046cm" style:font-size-asian="12pt"/>
    </style:style>
    <style:style style:name="T48" style:family="text">
      <style:text-properties fo:font-size="12pt" fo:letter-spacing="0.046cm" fo:font-weight="bold" style:font-size-asian="12pt" style:font-weight-asian="bold"/>
    </style:style>
    <style:style style:name="T49" style:family="text">
      <style:text-properties fo:font-size="12pt" fo:letter-spacing="0.021cm" style:font-size-asian="12pt"/>
    </style:style>
    <style:style style:name="T50" style:family="text">
      <style:text-properties fo:font-size="12pt" fo:letter-spacing="0.051cm" style:font-size-asian="12pt"/>
    </style:style>
    <style:style style:name="T51" style:family="text">
      <style:text-properties fo:font-size="12pt" fo:letter-spacing="0.09cm" style:font-size-asian="12pt"/>
    </style:style>
    <style:style style:name="T52" style:family="text">
      <style:text-properties fo:font-size="12pt" fo:letter-spacing="0.025cm" style:font-size-asian="12pt"/>
    </style:style>
    <style:style style:name="T53" style:family="text">
      <style:text-properties fo:font-size="12pt" fo:letter-spacing="0.111cm" style:font-size-asian="12pt"/>
    </style:style>
    <style:style style:name="T54" style:family="text">
      <style:text-properties fo:font-size="12pt" fo:letter-spacing="0.111cm" fo:font-weight="bold" style:font-size-asian="12pt" style:font-weight-asian="bold"/>
    </style:style>
    <style:style style:name="T55" style:family="text">
      <style:text-properties fo:font-size="12pt" fo:letter-spacing="0.127cm" style:font-size-asian="12pt"/>
    </style:style>
    <style:style style:name="T56" style:family="text">
      <style:text-properties fo:font-size="12pt" fo:letter-spacing="0.035cm" style:font-size-asian="12pt"/>
    </style:style>
    <style:style style:name="T57" style:family="text">
      <style:text-properties fo:font-size="12pt" fo:letter-spacing="0.028cm" style:font-size-asian="12pt"/>
    </style:style>
    <style:style style:name="T58" style:family="text">
      <style:text-properties fo:font-size="12pt" fo:letter-spacing="0.042cm" fo:font-weight="bold" style:font-size-asian="12pt" style:font-weight-asian="bold"/>
    </style:style>
    <style:style style:name="T59" style:family="text">
      <style:text-properties fo:font-size="12pt" fo:letter-spacing="0.053cm" fo:font-weight="bold" style:font-size-asian="12pt" style:font-weight-asian="bold"/>
    </style:style>
    <style:style style:name="T60" style:family="text">
      <style:text-properties fo:font-size="12pt" fo:letter-spacing="0.012cm" style:font-size-asian="12pt"/>
    </style:style>
    <style:style style:name="T61" style:family="text">
      <style:text-properties fo:font-size="12pt" fo:letter-spacing="0.009cm" style:font-size-asian="12pt"/>
    </style:style>
    <style:style style:name="T62" style:family="text">
      <style:text-properties fo:font-size="12pt" style:text-underline-style="solid" style:text-underline-width="auto" style:text-underline-color="font-color" style:font-size-asian="12pt"/>
    </style:style>
    <style:style style:name="T63" style:family="text">
      <style:text-properties fo:font-size="12pt" fo:letter-spacing="0.004cm" style:font-size-asian="12pt"/>
    </style:style>
    <style:style style:name="T64" style:family="text">
      <style:text-properties fo:font-size="12pt" fo:letter-spacing="0.004cm" fo:font-weight="bold" style:font-size-asian="12pt" style:font-weight-asian="bold"/>
    </style:style>
    <style:style style:name="T65" style:family="text">
      <style:text-properties fo:font-size="12pt" fo:letter-spacing="0.12cm" style:font-size-asian="12pt"/>
    </style:style>
    <style:style style:name="T66" style:family="text">
      <style:text-properties fo:font-size="12pt" fo:letter-spacing="0.12cm" fo:font-weight="bold" style:font-size-asian="12pt" style:font-weight-asian="bold"/>
    </style:style>
    <style:style style:name="T67" style:family="text">
      <style:text-properties fo:font-size="12pt" fo:letter-spacing="0.122cm" style:font-size-asian="12pt"/>
    </style:style>
    <style:style style:name="T68" style:family="text">
      <style:text-properties fo:font-size="12pt" fo:letter-spacing="0.122cm" fo:font-weight="bold" style:font-size-asian="12pt" style:font-weight-asian="bold"/>
    </style:style>
    <style:style style:name="T69" style:family="text">
      <style:text-properties fo:font-size="12pt" fo:letter-spacing="0.123cm" fo:font-weight="bold" style:font-size-asian="12pt" style:font-weight-asian="bold"/>
    </style:style>
    <style:style style:name="T70" style:family="text">
      <style:text-properties fo:font-size="12pt" fo:letter-spacing="0.118cm" style:font-size-asian="12pt"/>
    </style:style>
    <style:style style:name="T71" style:family="text">
      <style:text-properties fo:font-size="12pt" fo:letter-spacing="0.138cm" style:font-size-asian="12pt"/>
    </style:style>
    <style:style style:name="T72" style:family="text">
      <style:text-properties fo:font-size="12pt" fo:letter-spacing="0.138cm" fo:font-weight="bold" style:font-size-asian="12pt" style:font-weight-asian="bold"/>
    </style:style>
    <style:style style:name="T73" style:family="text">
      <style:text-properties fo:font-size="12pt" fo:letter-spacing="0.136cm" style:font-size-asian="12pt"/>
    </style:style>
    <style:style style:name="T74" style:family="text">
      <style:text-properties fo:font-size="12pt" fo:letter-spacing="0.136cm" fo:font-weight="bold" style:font-size-asian="12pt" style:font-weight-asian="bold"/>
    </style:style>
    <style:style style:name="T75" style:family="text">
      <style:text-properties fo:font-size="12pt" fo:letter-spacing="0.132cm" fo:font-weight="bold" style:font-size-asian="12pt" style:font-weight-asian="bold"/>
    </style:style>
    <style:style style:name="T76" style:family="text">
      <style:text-properties fo:font-size="12pt" fo:letter-spacing="0.131cm" style:font-size-asian="12pt"/>
    </style:style>
    <style:style style:name="T77" style:family="text">
      <style:text-properties fo:font-size="12pt" fo:letter-spacing="0.109cm" fo:font-weight="bold" style:font-size-asian="12pt" style:font-weight-asian="bold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-0.009cm"/>
    </style:style>
    <style:style style:name="T80" style:family="text">
      <style:text-properties fo:letter-spacing="-0.018cm"/>
    </style:style>
    <style:style style:name="T81" style:family="text">
      <style:text-properties fo:letter-spacing="-0.012cm"/>
    </style:style>
    <style:style style:name="T82" style:family="text">
      <style:text-properties fo:letter-spacing="-0.007cm"/>
    </style:style>
    <style:style style:name="T83" style:family="text">
      <style:text-properties fo:letter-spacing="-0.007cm" fo:font-weight="bold" style:font-weight-asian="bold"/>
    </style:style>
    <style:style style:name="T84" style:family="text">
      <style:text-properties fo:letter-spacing="-0.002cm"/>
    </style:style>
    <style:style style:name="T85" style:family="text">
      <style:text-properties fo:letter-spacing="-0.016cm"/>
    </style:style>
    <style:style style:name="T86" style:family="text">
      <style:text-properties fo:letter-spacing="-0.014cm"/>
    </style:style>
    <style:style style:name="T87" style:family="text">
      <style:text-properties fo:font-size="10pt" fo:letter-spacing="0.141cm" style:font-size-asian="10pt"/>
    </style:style>
    <style:style style:name="T88" style:family="text">
      <style:text-properties fo:font-size="10pt" fo:letter-spacing="0.141cm" style:font-size-asian="10pt" style:text-scale="150%"/>
    </style:style>
    <style:style style:name="T89" style:family="text">
      <style:text-properties fo:font-size="10pt" style:font-size-asian="10pt"/>
    </style:style>
    <style:style style:name="T90" style:family="text">
      <style:text-properties fo:font-size="10pt" fo:font-weight="bold" style:font-size-asian="10pt" style:font-weight-asian="bold"/>
    </style:style>
    <style:style style:name="T91" style:family="text">
      <style:text-properties fo:font-size="10pt" fo:letter-spacing="-0.011cm" style:font-size-asian="10pt"/>
    </style:style>
    <style:style style:name="T92" style:family="text">
      <style:text-properties fo:font-size="10pt" fo:letter-spacing="-0.011cm" fo:font-weight="bold" style:font-size-asian="10pt" style:font-weight-asian="bold"/>
    </style:style>
    <style:style style:name="T93" style:family="text">
      <style:text-properties fo:font-size="10pt" fo:letter-spacing="-0.004cm" style:font-size-asian="10pt"/>
    </style:style>
    <style:style style:name="T94" style:family="text">
      <style:text-properties fo:font-size="10pt" fo:letter-spacing="-0.004cm" fo:font-weight="bold" style:font-size-asian="10pt" style:font-weight-asian="bold"/>
    </style:style>
    <style:style style:name="T95" style:family="text">
      <style:text-properties fo:font-size="10pt" fo:letter-spacing="-0.009cm" style:font-size-asian="10pt"/>
    </style:style>
    <style:style style:name="T96" style:family="text">
      <style:text-properties fo:font-size="10pt" fo:letter-spacing="-0.009cm" fo:font-weight="bold" style:font-size-asian="10pt" style:font-weight-asian="bold"/>
    </style:style>
    <style:style style:name="T97" style:family="text">
      <style:text-properties fo:font-size="10pt" fo:letter-spacing="-0.023cm" style:font-size-asian="10pt"/>
    </style:style>
    <style:style style:name="T98" style:family="text">
      <style:text-properties fo:font-size="10pt" fo:letter-spacing="-0.023cm" fo:font-weight="bold" style:font-size-asian="10pt" style:font-weight-asian="bold"/>
    </style:style>
    <style:style style:name="T99" style:family="text">
      <style:text-properties fo:font-size="10pt" fo:letter-spacing="-0.021cm" style:font-size-asian="10pt"/>
    </style:style>
    <style:style style:name="T100" style:family="text">
      <style:text-properties fo:font-size="10pt" fo:letter-spacing="-0.021cm" fo:font-weight="bold" style:font-size-asian="10pt" style:font-weight-asian="bold"/>
    </style:style>
    <style:style style:name="T101" style:family="text">
      <style:text-properties fo:font-size="10pt" fo:letter-spacing="-0.005cm" style:font-size-asian="10pt"/>
    </style:style>
    <style:style style:name="T102" style:family="text">
      <style:text-properties fo:font-size="10pt" fo:letter-spacing="-0.005cm" fo:font-weight="bold" style:font-size-asian="10pt" style:font-weight-asian="bold"/>
    </style:style>
    <style:style style:name="T103" style:family="text">
      <style:text-properties fo:font-size="10pt" fo:letter-spacing="-0.007cm" style:font-size-asian="10pt"/>
    </style:style>
    <style:style style:name="T104" style:family="text">
      <style:text-properties fo:font-size="10pt" fo:letter-spacing="-0.007cm" fo:font-weight="bold" style:font-size-asian="10pt" style:font-weight-asian="bold"/>
    </style:style>
    <style:style style:name="T105" style:family="text">
      <style:text-properties fo:font-size="10pt" fo:letter-spacing="-0.012cm" style:font-size-asian="10pt"/>
    </style:style>
    <style:style style:name="T106" style:family="text">
      <style:text-properties fo:font-size="10pt" fo:letter-spacing="-0.012cm" fo:font-weight="bold" style:font-size-asian="10pt" style:font-weight-asian="bold"/>
    </style:style>
    <style:style style:name="T107" style:family="text">
      <style:text-properties fo:font-size="10pt" fo:letter-spacing="-0.016cm" style:font-size-asian="10pt"/>
    </style:style>
    <style:style style:name="T108" style:family="text">
      <style:text-properties fo:font-size="10pt" fo:letter-spacing="-0.016cm" fo:font-weight="bold" style:font-size-asian="10pt" style:font-weight-asian="bold"/>
    </style:style>
    <style:style style:name="T109" style:family="text">
      <style:text-properties fo:font-size="10pt" fo:letter-spacing="-0.014cm" style:font-size-asian="10pt"/>
    </style:style>
    <style:style style:name="T110" style:family="text">
      <style:text-properties fo:font-size="10pt" fo:letter-spacing="-0.014cm" fo:font-weight="bold" style:font-size-asian="10pt" style:font-weight-asian="bold"/>
    </style:style>
    <style:style style:name="T111" style:family="text">
      <style:text-properties fo:font-size="10pt" fo:letter-spacing="-0.002cm" style:font-size-asian="10pt"/>
    </style:style>
    <style:style style:name="T112" style:family="text">
      <style:text-properties fo:font-size="10pt" fo:letter-spacing="-0.002cm" fo:font-weight="bold" style:font-size-asian="10pt" style:font-weight-asian="bold"/>
    </style:style>
    <style:style style:name="T113" style:family="text">
      <style:text-properties fo:font-size="10pt" fo:letter-spacing="-0.018cm" style:font-size-asian="10pt"/>
    </style:style>
    <style:style style:name="T114" style:family="text">
      <style:text-properties fo:font-size="10pt" fo:letter-spacing="-0.018cm" fo:font-weight="bold" style:font-size-asian="10pt" style:font-weight-asian="bold"/>
    </style:style>
    <style:style style:name="T115" style:family="text">
      <style:text-properties fo:font-size="10pt" fo:letter-spacing="-0.019cm" fo:font-weight="bold" style:font-size-asian="10pt" style:font-weight-asian="bold"/>
    </style:style>
    <style:style style:name="T116" style:family="text">
      <style:text-properties fo:font-size="10pt" fo:letter-spacing="0.012cm" fo:font-weight="bold" style:font-size-asian="10pt" style:font-weight-asian="bold"/>
    </style:style>
    <style:style style:name="T117" style:family="text">
      <style:text-properties fo:font-size="10pt" fo:letter-spacing="0.014cm" fo:font-weight="bold" style:font-size-asian="10pt" style:font-weight-asian="bold"/>
    </style:style>
    <style:style style:name="T118" style:family="text">
      <style:text-properties fo:font-size="10pt" fo:letter-spacing="0.021cm" fo:font-weight="bold" style:font-size-asian="10pt" style:font-weight-asian="bold"/>
    </style:style>
    <style:style style:name="T119" style:family="text">
      <style:text-properties fo:font-size="10pt" fo:letter-spacing="0.049cm" fo:font-weight="bold" style:font-size-asian="10pt" style:font-weight-asian="bold"/>
    </style:style>
    <style:style style:name="T120" style:family="text">
      <style:text-properties fo:font-size="10pt" fo:letter-spacing="0.002cm" style:font-size-asian="10pt"/>
    </style:style>
    <style:style style:name="T121" style:family="text">
      <style:text-properties fo:font-size="10pt" fo:letter-spacing="0.002cm" fo:font-weight="bold" style:font-size-asian="10pt" style:font-weight-asian="bold"/>
    </style:style>
    <style:style style:name="T122" style:family="text">
      <style:text-properties fo:font-size="10pt" fo:letter-spacing="0.039cm" fo:font-weight="bold" style:font-size-asian="10pt" style:font-weight-asian="bold"/>
    </style:style>
    <style:style style:name="T123" style:family="text">
      <style:text-properties fo:font-size="10pt" fo:letter-spacing="0.005cm" fo:font-weight="bold" style:font-size-asian="10pt" style:font-weight-asian="bold"/>
    </style:style>
    <style:style style:name="T124" style:family="text">
      <style:text-properties fo:font-size="10pt" fo:letter-spacing="0.09cm" fo:font-weight="bold" style:font-size-asian="10pt" style:font-weight-asian="bold"/>
    </style:style>
    <style:style style:name="T125" style:family="text">
      <style:text-properties fo:font-size="10pt" fo:letter-spacing="0.016cm" fo:font-weight="bold" style:font-size-asian="10pt" style:font-weight-asian="bold"/>
    </style:style>
    <style:style style:name="T126" style:family="text">
      <style:text-properties fo:font-size="10pt" fo:letter-spacing="0.009cm" fo:font-weight="bold" style:font-size-asian="10pt" style:font-weight-asian="bold"/>
    </style:style>
    <style:style style:name="T127" style:family="text">
      <style:text-properties fo:font-size="10pt" fo:letter-spacing="0.042cm" fo:font-weight="bold" style:font-size-asian="10pt" style:font-weight-asian="bold"/>
    </style:style>
    <style:style style:name="T128" style:family="text">
      <style:text-properties fo:font-size="10pt" fo:letter-spacing="0.041cm" fo:font-weight="bold" style:font-size-asian="10pt" style:font-weight-asian="bold"/>
    </style:style>
    <style:style style:name="T129" style:family="text">
      <style:text-properties fo:font-size="10pt" fo:letter-spacing="0.019cm" fo:font-weight="bold" style:font-size-asian="10pt" style:font-weight-asian="bold"/>
    </style:style>
    <style:style style:name="T130" style:family="text">
      <style:text-properties fo:font-size="10pt" fo:letter-spacing="0.085cm" fo:font-weight="bold" style:font-size-asian="10pt" style:font-weight-asian="bold"/>
    </style:style>
    <style:style style:name="T131" style:family="text">
      <style:text-properties fo:letter-spacing="0.002cm"/>
    </style:style>
    <style:style style:name="T132" style:family="text">
      <style:text-properties fo:letter-spacing="-0.011cm"/>
    </style:style>
    <style:style style:name="T133" style:family="text">
      <style:text-properties fo:letter-spacing="-0.011cm" style:text-underline-style="solid" style:text-underline-width="auto" style:text-underline-color="font-color"/>
    </style:style>
    <style:style style:name="T134" style:family="text">
      <style:text-properties fo:letter-spacing="0.071cm"/>
    </style:style>
    <style:style style:name="T135" style:family="text">
      <style:text-properties fo:font-size="11pt" fo:letter-spacing="-0.007cm" fo:font-weight="bold" style:font-size-asian="11pt" style:font-weight-asian="bold"/>
    </style:style>
    <style:style style:name="T136" style:family="text">
      <style:text-properties fo:font-size="11pt" style:font-size-asian="11pt"/>
    </style:style>
    <style:style style:name="T137" style:family="text">
      <style:text-properties fo:font-size="11pt" fo:font-weight="bold" style:font-size-asian="11pt" style:font-weight-asian="bold"/>
    </style:style>
    <style:style style:name="T138" style:family="text">
      <style:text-properties fo:font-size="11pt" fo:letter-spacing="0.141cm" style:font-size-asian="11pt"/>
    </style:style>
    <style:style style:name="T139" style:family="text">
      <style:text-properties fo:letter-spacing="0.044cm"/>
    </style:style>
    <style:style style:name="T140" style:family="text">
      <style:text-properties fo:letter-spacing="0.021cm"/>
    </style:style>
    <style:style style:name="T141" style:family="text">
      <style:text-properties fo:letter-spacing="0.111cm"/>
    </style:style>
    <style:style style:name="T142" style:family="text">
      <style:text-properties fo:letter-spacing="0.127cm"/>
    </style:style>
    <style:style style:name="T143" style:family="text">
      <style:text-properties fo:letter-spacing="0.053cm"/>
    </style:style>
    <style:style style:name="T144" style:family="text">
      <style:text-properties fo:letter-spacing="0.004cm"/>
    </style:style>
    <style:style style:name="T145" style:family="text">
      <style:text-properties style:text-underline-style="solid" style:text-underline-width="auto" style:text-underline-color="font-color"/>
    </style:style>
    <style:style style:name="T146" style:family="text">
      <style:text-properties fo:letter-spacing="0.056cm"/>
    </style:style>
    <style:style style:name="T147" style:family="text">
      <style:text-properties fo:letter-spacing="0.055cm"/>
    </style:style>
    <style:style style:name="T148" style:family="text">
      <style:text-properties fo:letter-spacing="0.062cm"/>
    </style:style>
    <style:style style:name="T149" style:family="text">
      <style:text-properties fo:letter-spacing="0.058cm"/>
    </style:style>
    <style:style style:name="T150" style:family="text">
      <style:text-properties fo:letter-spacing="0.12cm"/>
    </style:style>
    <style:style style:name="T151" style:family="text">
      <style:text-properties fo:letter-spacing="0.122cm"/>
    </style:style>
    <style:style style:name="T152" style:family="text">
      <style:text-properties fo:font-size="9pt" style:font-size-asian="9pt"/>
    </style:style>
    <style:style style:name="T153" style:family="text">
      <style:text-properties fo:font-size="9pt" fo:letter-spacing="-0.004cm" style:font-size-asian="9pt"/>
    </style:style>
    <style:style style:name="T154" style:family="text">
      <style:text-properties fo:font-size="9pt" fo:letter-spacing="-0.004cm" fo:font-weight="bold" style:font-size-asian="9pt" style:font-weight-asian="bold"/>
    </style:style>
    <style:style style:name="T155" style:family="text">
      <style:text-properties fo:font-size="9pt" fo:letter-spacing="0.071cm" style:font-size-asian="9pt"/>
    </style:style>
    <style:style style:name="T156" style:family="text">
      <style:text-properties fo:font-size="9pt" fo:letter-spacing="-0.021cm" style:font-size-asian="9pt"/>
    </style:style>
    <style:style style:name="T157" style:family="text">
      <style:text-properties fo:font-size="9pt" fo:letter-spacing="-0.011cm" style:font-size-asian="9pt"/>
    </style:style>
    <style:style style:name="T158" style:family="text">
      <style:text-properties fo:font-size="9pt" fo:letter-spacing="0.002cm" style:font-size-asian="9pt"/>
    </style:style>
    <style:style style:name="T159" style:family="text">
      <style:text-properties fo:font-size="9pt" fo:letter-spacing="-0.018cm" style:font-size-asian="9pt"/>
    </style:style>
    <style:style style:name="T160" style:family="text">
      <style:text-properties fo:font-size="9pt" fo:letter-spacing="0.004cm" style:font-size-asian="9pt"/>
    </style:style>
    <style:style style:name="T161" style:family="text">
      <style:text-properties fo:font-size="9pt" fo:font-weight="bold" style:font-size-asian="9pt" style:font-weight-asian="bold"/>
    </style:style>
    <style:style style:name="T162" style:family="text">
      <style:text-properties fo:font-size="9pt" fo:letter-spacing="-0.007cm" fo:font-weight="bold" style:font-size-asian="9pt" style:font-weight-asian="bold"/>
    </style:style>
    <style:style style:name="T163" style:family="text">
      <style:text-properties fo:font-size="9pt" fo:letter-spacing="-0.002cm" style:font-size-asian="9pt"/>
    </style:style>
    <style:style style:name="T164" style:family="text">
      <style:text-properties fo:font-size="9pt" fo:letter-spacing="-0.005cm" style:font-size-asian="9pt"/>
    </style:style>
    <style:style style:name="T165" style:family="text">
      <style:text-properties fo:letter-spacing="0.109cm"/>
    </style:style>
    <style:style style:name="T166" style:family="text">
      <style:text-properties fo:letter-spacing="0.041cm"/>
    </style:style>
    <style:style style:name="T167" style:family="text">
      <style:text-properties fo:letter-spacing="0.037cm"/>
    </style:style>
    <style:style style:name="T168" style:family="text">
      <style:text-properties fo:letter-spacing="0.039cm"/>
    </style:style>
    <style:style style:name="T169" style:family="text">
      <style:text-properties fo:letter-spacing="0.007cm"/>
    </style:style>
    <style:style style:name="T170" style:family="text">
      <style:text-properties fo:letter-spacing="0.116cm"/>
    </style:style>
    <style:style style:name="T171" style:family="text">
      <style:text-properties fo:letter-spacing="0.113cm"/>
    </style:style>
    <style:style style:name="T172" style:family="text">
      <style:text-properties fo:letter-spacing="0.11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552*" fo:start-indent="0cm" fo:end-indent="0.035cm"/>
          <style:column style:rel-width="3898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53" svg:width="0.431cm" svg:height="0.431cm" svg:x="0cm" svg:y="0cm">
        <draw:image xlink:href="Pictures/100002010000002100000021F0FF17DF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353" svg:width="0.431cm" svg:height="0.431cm" svg:x="0cm" svg:y="0cm">
        <draw:image xlink:href="Pictures/100002010000002100000021ACB594D5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353" svg:width="0.431cm" svg:height="0.431cm" svg:x="0cm" svg:y="0cm">
        <draw:image xlink:href="Pictures/100002010000002100000021ACB594D5.png" xlink:type="simple" xlink:show="embed" xlink:actuate="onLoad">
          <text:p/>
        </draw:image>
      </draw:frame>
      <draw:frame text:anchor-type="page" text:anchor-page-number="1" draw:z-index="6" draw:name="image3.png" draw:style-name="gr1" draw:text-style-name="P353" svg:width="0.389cm" svg:height="0.389cm" svg:x="0cm" svg:y="0cm">
        <draw:image xlink:href="Pictures/100002010000001D0000001E152DBC8B.png" xlink:type="simple" xlink:show="embed" xlink:actuate="onLoad">
          <text:p/>
        </draw:image>
      </draw:frame>
      <draw:frame text:anchor-type="page" text:anchor-page-number="1" draw:z-index="8" draw:name="image4.png" draw:style-name="gr1" draw:text-style-name="P353" svg:width="0.389cm" svg:height="0.389cm" svg:x="0cm" svg:y="0cm">
        <draw:image xlink:href="Pictures/100002010000001D0000001D4726D6A0.png" xlink:type="simple" xlink:show="embed" xlink:actuate="onLoad">
          <text:p/>
        </draw:image>
      </draw:frame>
      <draw:frame text:anchor-type="page" text:anchor-page-number="1" draw:z-index="10" draw:name="image4.png" draw:style-name="gr1" draw:text-style-name="P353" svg:width="0.389cm" svg:height="0.389cm" svg:x="0cm" svg:y="0cm">
        <draw:image xlink:href="Pictures/100002010000001D0000001D4726D6A0.png" xlink:type="simple" xlink:show="embed" xlink:actuate="onLoad">
          <text:p/>
        </draw:image>
      </draw:frame>
      <draw:frame text:anchor-type="page" text:anchor-page-number="1" draw:z-index="12" draw:name="image5.png" draw:style-name="gr1" draw:text-style-name="P353" svg:width="0.389cm" svg:height="0.389cm" svg:x="0cm" svg:y="0cm">
        <draw:image xlink:href="Pictures/100002010000001D0000001D2A631DFB.png" xlink:type="simple" xlink:show="embed" xlink:actuate="onLoad">
          <text:p/>
        </draw:image>
      </draw:frame>
      <draw:frame text:anchor-type="page" text:anchor-page-number="1" draw:z-index="14" draw:name="image4.png" draw:style-name="gr1" draw:text-style-name="P353" svg:width="0.389cm" svg:height="0.389cm" svg:x="0cm" svg:y="0cm">
        <draw:image xlink:href="Pictures/100002010000001D0000001D4726D6A0.png" xlink:type="simple" xlink:show="embed" xlink:actuate="onLoad">
          <text:p/>
        </draw:image>
      </draw:frame>
      <draw:frame text:anchor-type="page" text:anchor-page-number="1" draw:z-index="16" draw:name="image4.png" draw:style-name="gr1" draw:text-style-name="P353" svg:width="0.389cm" svg:height="0.389cm" svg:x="0cm" svg:y="0cm">
        <draw:image xlink:href="Pictures/100002010000001D0000001D4726D6A0.png" xlink:type="simple" xlink:show="embed" xlink:actuate="onLoad">
          <text:p/>
        </draw:image>
      </draw:frame>
      <draw:frame text:anchor-type="page" text:anchor-page-number="1" draw:z-index="18" draw:name="image3.png" draw:style-name="gr1" draw:text-style-name="P353" svg:width="0.389cm" svg:height="0.389cm" svg:x="0cm" svg:y="0cm">
        <draw:image xlink:href="Pictures/100002010000001D0000001E152DBC8B.png" xlink:type="simple" xlink:show="embed" xlink:actuate="onLoad">
          <text:p/>
        </draw:image>
      </draw:frame>
      <draw:frame text:anchor-type="page" text:anchor-page-number="1" draw:z-index="20" draw:name="image3.png" draw:style-name="gr1" draw:text-style-name="P353" svg:width="0.389cm" svg:height="0.389cm" svg:x="0cm" svg:y="0cm">
        <draw:image xlink:href="Pictures/100002010000001D0000001E152DBC8B.png" xlink:type="simple" xlink:show="embed" xlink:actuate="onLoad">
          <text:p/>
        </draw:image>
      </draw:frame>
      <text:section text:style-name="Sect1" text:name="TextSection">
        <text:p text:style-name="Title">Poznámky<text:span text:style-name="T1"> </text:span>k<text:span text:style-name="T2"> 31.12.2023</text:span></text:p>
        <text:p text:style-name="P27"/>
        <text:p text:style-name="P2"/>
      </text:section>
      <text:section text:style-name="Sect2" text:name="Oblasť1">
        <text:p text:style-name="P4"/>
        <text:p text:style-name="P32"/>
        <text:list xml:id="list2118955868624887552" text:style-name="WWNum9">
          <text:list-item>
            <text:p text:style-name="P309"><text:span text:style-name="T5">Identifikačné</text:span><text:span text:style-name="T7"> </text:span><text:span text:style-name="T5">údaje</text:span><text:span text:style-name="T9"> </text:span><text:span text:style-name="T5">účtovnej</text:span><text:span text:style-name="T7"> </text:span><text:span text:style-name="T11">jednotky</text:span></text:p>
          </text:list-item>
        </text:list>
        <text:p text:style-name="P6"><text:span text:style-name="T5">Čl.</text:span><text:span text:style-name="T13"> </text:span><text:span text:style-name="T16">I</text:span></text:p>
        <text:p text:style-name="P7"><text:span text:style-name="T5">Všeobecné</text:span><text:span text:style-name="T18"> </text:span><text:span text:style-name="T11">údaje</text:span></text:p>
      </text:section>
      <text:section text:style-name="Sect1" text:name="Oblasť2">
        <text:p text:style-name="P28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231">a)</text:p>
            </table:table-cell>
            <table:table-cell table:style-name="Tabuľka1.B1" office:value-type="string">
              <text:p text:style-name="P54"/>
            </table:table-cell>
          </table:table-row>
          <table:table-row table:style-name="Tabuľka1.1">
            <table:table-cell table:style-name="Tabuľka1.A1" office:value-type="string">
              <text:p text:style-name="P59"><text:span text:style-name="T4">Názov</text:span><text:span text:style-name="T10"> </text:span><text:span text:style-name="T4">účtovnej</text:span><text:span text:style-name="T10"> jednotky</text:span></text:p>
            </table:table-cell>
            <table:table-cell table:style-name="Tabuľka1.B1" office:value-type="string">
              <text:p text:style-name="P66"><text:span text:style-name="T4">Základná</text:span><text:span text:style-name="T20"> </text:span><text:span text:style-name="T4">škola,</text:span><text:span text:style-name="T22"> </text:span><text:span text:style-name="T4">Školská</text:span><text:span text:style-name="T22"> </text:span><text:span text:style-name="T4">266,</text:span><text:span text:style-name="T22"> </text:span><text:span text:style-name="T10">Rovinka</text:span></text:p>
            </table:table-cell>
          </table:table-row>
          <table:table-row table:style-name="Tabuľka1.3">
            <table:table-cell table:style-name="Tabuľka1.A1" office:value-type="string">
              <text:p text:style-name="P64"><text:span text:style-name="T4">Sídlo</text:span><text:span text:style-name="T24"> </text:span><text:span text:style-name="T4">účtovnej </text:span><text:span text:style-name="T10">jednotky</text:span></text:p>
            </table:table-cell>
            <table:table-cell table:style-name="Tabuľka1.B1" office:value-type="string">
              <text:p text:style-name="P67"><text:span text:style-name="T4">Školská</text:span><text:span text:style-name="T22"> </text:span><text:span text:style-name="T4">266, 900 41 </text:span><text:span text:style-name="T10">Rovinka</text:span></text:p>
            </table:table-cell>
          </table:table-row>
          <table:table-row table:style-name="Tabuľka1.1">
            <table:table-cell table:style-name="Tabuľka1.A1" office:value-type="string">
              <text:p text:style-name="P231">IČO</text:p>
            </table:table-cell>
            <table:table-cell table:style-name="Tabuľka1.B1" office:value-type="string">
              <text:p text:style-name="P232">51099021</text:p>
            </table:table-cell>
          </table:table-row>
          <table:table-row table:style-name="Tabuľka1.1">
            <table:table-cell table:style-name="Tabuľka1.A1" office:value-type="string">
              <text:p text:style-name="P59"><text:span text:style-name="T4">Dátum</text:span><text:span text:style-name="T24"> </text:span><text:span text:style-name="T10">zriadenia</text:span></text:p>
            </table:table-cell>
            <table:table-cell table:style-name="Tabuľka1.B1" office:value-type="string">
              <text:p text:style-name="P232">01.09.2017</text:p>
            </table:table-cell>
          </table:table-row>
          <table:table-row table:style-name="Tabuľka1.1">
            <table:table-cell table:style-name="Tabuľka1.A1" office:value-type="string">
              <text:p text:style-name="P59"><text:span text:style-name="T4">Spôsob </text:span><text:span text:style-name="T10">zriadenia</text:span></text:p>
            </table:table-cell>
            <table:table-cell table:style-name="Tabuľka1.B1" office:value-type="string">
              <text:p text:style-name="P66"><text:span text:style-name="T4">zriaďovacia</text:span><text:span text:style-name="T12"> </text:span><text:span text:style-name="T10">listina</text:span></text:p>
            </table:table-cell>
          </table:table-row>
          <table:table-row table:style-name="Tabuľka1.1">
            <table:table-cell table:style-name="Tabuľka1.A1" office:value-type="string">
              <text:p text:style-name="P59"><text:span text:style-name="T4">Názov</text:span><text:span text:style-name="T20"> </text:span><text:span text:style-name="T10">zriaďovateľa</text:span></text:p>
            </table:table-cell>
            <table:table-cell table:style-name="Tabuľka1.B1" office:value-type="string">
              <text:p text:style-name="P66"><text:span text:style-name="T4">Obec</text:span><text:span text:style-name="T17"> </text:span><text:span text:style-name="T10">Rovinka</text:span></text:p>
            </table:table-cell>
          </table:table-row>
          <table:table-row table:style-name="Tabuľka1.1">
            <table:table-cell table:style-name="Tabuľka1.A1" office:value-type="string">
              <text:p text:style-name="P59"><text:span text:style-name="T4">Sídlo </text:span><text:span text:style-name="T10">zriaďovateľa</text:span></text:p>
            </table:table-cell>
            <table:table-cell table:style-name="Tabuľka1.B1" office:value-type="string">
              <text:p text:style-name="P66"><text:span text:style-name="T4">Hlavná</text:span><text:span text:style-name="T10"> </text:span><text:span text:style-name="T4">350,</text:span><text:span text:style-name="T22"> </text:span><text:span text:style-name="T4">900</text:span><text:span text:style-name="T22"> </text:span><text:span text:style-name="T4">41 </text:span><text:span text:style-name="T10">Rovinka</text:span></text:p>
            </table:table-cell>
          </table:table-row>
          <table:table-row table:style-name="Tabuľka1.9">
            <table:table-cell table:style-name="Tabuľka1.A1" office:value-type="string">
              <text:p text:style-name="P69"><text:span text:style-name="T4">b)</text:span><text:span text:style-name="T26"> </text:span><text:span text:style-name="T4">Právny</text:span><text:span text:style-name="T28"> </text:span><text:span text:style-name="T4">dôvod</text:span><text:span text:style-name="T28"> </text:span><text:span text:style-name="T4">na</text:span><text:span text:style-name="T26"> </text:span><text:span text:style-name="T4">zostavenie</text:span><text:span text:style-name="T28"> </text:span><text:span text:style-name="T4">účtovnej </text:span><text:span text:style-name="T10">závierky</text:span></text:p>
            </table:table-cell>
            <table:table-cell table:style-name="Tabuľka1.B1" office:value-type="string">
              <text:p text:style-name="P71"><draw:frame draw:style-name="fr1" draw:name="obrázky1" text:anchor-type="as-char" svg:width="0.43cm" svg:height="0.432cm" draw:z-index="1"><draw:image xlink:href="Pictures/100002010000002100000021F0FF17DF.png" xlink:type="simple" xlink:show="embed" xlink:actuate="onLoad"/></draw:frame><text:span text:style-name="T88"> </text:span><text:span text:style-name="T4">riadna </text:span><text:span text:style-name="T10">mimoriadna</text:span></text:p>
            </table:table-cell>
          </table:table-row>
          <table:table-row table:style-name="Tabuľka1.10">
            <table:table-cell table:style-name="Tabuľka1.A1" office:value-type="string">
              <text:p text:style-name="P60"><text:span text:style-name="T4">c)</text:span><text:span text:style-name="T15"> </text:span><text:span text:style-name="T4">Účtovná</text:span><text:span text:style-name="T26"> </text:span><text:span text:style-name="T4">jednotka</text:span><text:span text:style-name="T26"> </text:span><text:span text:style-name="T4">je</text:span><text:span text:style-name="T15"> </text:span><text:span text:style-name="T4">súčasťou konsolidovaného celku</text:span></text:p>
            </table:table-cell>
            <table:table-cell table:style-name="Tabuľka1.B1" office:value-type="string">
              <text:p text:style-name="P72"><draw:frame draw:style-name="fr1" draw:name="obrázky2" text:anchor-type="as-char" svg:width="0.43cm" svg:height="0.43cm" draw:z-index="3"><draw:image xlink:href="Pictures/100002010000002100000021ACB594D5.png" xlink:type="simple" xlink:show="embed" xlink:actuate="onLoad"/></draw:frame><text:span text:style-name="T88"> </text:span><text:span text:style-name="T4">áno </text:span><text:span text:style-name="T20">nie</text:span></text:p>
            </table:table-cell>
          </table:table-row>
          <table:table-row table:style-name="Tabuľka1.10">
            <table:table-cell table:style-name="Tabuľka1.A1" office:value-type="string">
              <text:p text:style-name="P70"><text:span text:style-name="T4">d)</text:span><text:span text:style-name="T26"> </text:span><text:span text:style-name="T4">Účtovná</text:span><text:span text:style-name="T28"> </text:span><text:span text:style-name="T4">jednotka</text:span><text:span text:style-name="T28"> </text:span><text:span text:style-name="T4">je</text:span><text:span text:style-name="T26"> </text:span><text:span text:style-name="T4">súčasťou</text:span><text:span text:style-name="T28"> </text:span><text:span text:style-name="T4">súhrnného celku verejnej správy</text:span></text:p>
            </table:table-cell>
            <table:table-cell table:style-name="Tabuľka1.B1" office:value-type="string">
              <text:p text:style-name="P72"><draw:frame draw:style-name="fr1" draw:name="obrázky3" text:anchor-type="as-char" svg:width="0.43cm" svg:height="0.43cm" draw:z-index="5"><draw:image xlink:href="Pictures/100002010000002100000021ACB594D5.png" xlink:type="simple" xlink:show="embed" xlink:actuate="onLoad"/></draw:frame><text:span text:style-name="T88"> </text:span><text:span text:style-name="T4">áno </text:span><text:span text:style-name="T20">nie</text:span></text:p>
            </table:table-cell>
          </table:table-row>
        </table:table>
        <text:p text:style-name="P34"/>
        <text:list xml:id="list41374086" text:continue-numbering="true" text:style-name="WWNum9">
          <text:list-item>
            <text:p text:style-name="P320"><text:span text:style-name="T5">Opis</text:span><text:span text:style-name="T11"> </text:span><text:span text:style-name="T5">činnosti</text:span><text:span text:style-name="T11"> </text:span><text:span text:style-name="T5">účtovnej</text:span><text:span text:style-name="T25"> </text:span><text:span text:style-name="T11">jednotky</text:span></text:p>
          </text:list-item>
        </text:list>
        <text:p text:style-name="P28"/>
        <table:table table:name="Tabuľka2" table:style-name="Tabuľka2">
          <table:table-column table:style-name="Tabuľka2.A"/>
          <table:table-column table:style-name="Tabuľka2.B"/>
          <table:table-row table:style-name="Tabuľka2.1">
            <table:table-cell table:style-name="Tabuľka2.A1" office:value-type="string">
              <text:p text:style-name="P59"><text:span text:style-name="T4">Hlavná</text:span><text:span text:style-name="T24"> </text:span><text:span text:style-name="T4">činnosť</text:span><text:span text:style-name="T24"> </text:span><text:span text:style-name="T4">účtovnej</text:span><text:span text:style-name="T30"> </text:span><text:span text:style-name="T10">jednotky</text:span></text:p>
            </table:table-cell>
            <table:table-cell table:style-name="Tabuľka2.B1" office:value-type="string">
              <text:p text:style-name="P66"><text:span text:style-name="T4">základné</text:span><text:span text:style-name="T20"> </text:span><text:span text:style-name="T10">školstvo</text:span></text:p>
            </table:table-cell>
          </table:table-row>
        </table:table>
        <text:p text:style-name="P35"/>
        <text:list xml:id="list41377225" text:continue-numbering="true" text:style-name="WWNum9">
          <text:list-item>
            <text:p text:style-name="P322"><text:span text:style-name="T5">Informácie</text:span><text:span text:style-name="T13"> </text:span><text:span text:style-name="T5">o</text:span><text:span text:style-name="T25"> </text:span><text:span text:style-name="T5">štatutárnych</text:span><text:span text:style-name="T11"> </text:span><text:span text:style-name="T5">zástupcoch a</text:span><text:span text:style-name="T11"> </text:span><text:span text:style-name="T5">o</text:span><text:span text:style-name="T11"> </text:span><text:span text:style-name="T5">organizačnej</text:span><text:span text:style-name="T11"> </text:span><text:span text:style-name="T5">štruktúre</text:span><text:span text:style-name="T25"> </text:span><text:span text:style-name="T5">účtovnej</text:span><text:span text:style-name="T11"> jednotky</text:span></text:p>
          </text:list-item>
        </text:list>
        <text:p text:style-name="P5"/>
      </text:section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0"><text:span text:style-name="T4">Štatutárny</text:span><text:span text:style-name="T15"> </text:span><text:span text:style-name="T4">zástupca</text:span><text:span text:style-name="T28"> </text:span><text:span text:style-name="T4">(meno</text:span><text:span text:style-name="T15"> </text:span><text:span text:style-name="T4">a</text:span><text:span text:style-name="T32"> </text:span><text:span text:style-name="T4">priezvisko) </text:span><text:span text:style-name="T10">Funkcia</text:span></text:p>
          </table:table-cell>
          <table:table-cell table:style-name="Tabuľka3.B1" office:value-type="string">
            <text:p text:style-name="P73"><text:span text:style-name="T4">Mgr.</text:span><text:span text:style-name="T34"> </text:span><text:span text:style-name="T4">Elena</text:span><text:span text:style-name="T34"> </text:span><text:span text:style-name="T4">Zelenská </text:span><text:span text:style-name="T10">riaditeľka</text:span></text:p>
          </table:table-cell>
        </table:table-row>
        <table:table-row table:style-name="Tabuľka3.2">
          <table:table-cell table:style-name="Tabuľka3.A1" office:value-type="string">
            <text:p text:style-name="P69"><text:span text:style-name="T4">Priemerný</text:span><text:span text:style-name="T35"> </text:span><text:span text:style-name="T4">počet</text:span><text:span text:style-name="T6"> </text:span><text:span text:style-name="T4">zamestnancov</text:span><text:span text:style-name="T35"> </text:span><text:span text:style-name="T4">počas účtovného obdobia</text:span></text:p>
          </table:table-cell>
          <table:table-cell table:style-name="Tabuľka3.B1" office:value-type="string">
            <text:p text:style-name="P31"/>
            <text:p text:style-name="P234">90</text:p>
          </table:table-cell>
        </table:table-row>
        <table:table-row table:style-name="Tabuľka3.3">
          <table:table-cell table:style-name="Tabuľka3.A1" office:value-type="string">
            <text:p text:style-name="P68"><text:span text:style-name="T4">Počet zamestnancov ku dňu, ku ktorému sa zostavuje</text:span><text:span text:style-name="T15"> </text:span><text:span text:style-name="T4">účtovná</text:span><text:span text:style-name="T26"> </text:span><text:span text:style-name="T4">závierka</text:span><text:span text:style-name="T15"> </text:span><text:span text:style-name="T4">účtovnej</text:span><text:span text:style-name="T15"> </text:span><text:span text:style-name="T4">jednotky z toho:</text:span></text:p>
            <text:p text:style-name="P74"><text:span text:style-name="T4">-</text:span><text:span text:style-name="T12"> </text:span><text:span text:style-name="T4">počet</text:span><text:span text:style-name="T17"> </text:span><text:span text:style-name="T4">vedúcich</text:span><text:span text:style-name="T36"> </text:span><text:span text:style-name="T10">zamestnancov</text:span></text:p>
          </table:table-cell>
          <table:table-cell table:style-name="Tabuľka3.B1" office:value-type="string">
            <text:p text:style-name="P39"/>
            <text:p text:style-name="P233">93</text:p>
            <text:p text:style-name="P56"/>
            <text:p text:style-name="P234">4</text:p>
          </table:table-cell>
        </table:table-row>
        <table:table-row table:style-name="Tabuľka3.4">
          <table:table-cell table:style-name="Tabuľka3.A1" office:value-type="string">
            <text:p text:style-name="P59"><text:span text:style-name="T4">Organizačná</text:span><text:span text:style-name="T17"> </text:span><text:span text:style-name="T4">štruktúra</text:span><text:span text:style-name="T20"> </text:span><text:span text:style-name="T4">účtovnej</text:span><text:span text:style-name="T24"> </text:span><text:span text:style-name="T10">jednotky:</text:span></text:p>
          </table:table-cell>
          <table:table-cell table:style-name="Tabuľka3.B1" office:value-type="string">
            <text:p text:style-name="P54"/>
          </table:table-cell>
        </table:table-row>
        <table:table-row table:style-name="Tabuľka3.5">
          <table:table-cell table:style-name="Tabuľka3.A1" office:value-type="string">
            <text:p text:style-name="P75"><text:span text:style-name="T4">-</text:span><text:span text:style-name="T28"> </text:span><text:span text:style-name="T4">rozpočtové</text:span><text:span text:style-name="T15"> </text:span><text:span text:style-name="T4">organizácie</text:span><text:span text:style-name="T15"> </text:span><text:span text:style-name="T4">zriadené</text:span><text:span text:style-name="T32"> </text:span><text:span text:style-name="T4">účtovnou jednotkou (počet)</text:span></text:p>
          </table:table-cell>
          <table:table-cell table:style-name="Tabuľka3.B1" office:value-type="string">
            <text:p text:style-name="P235">0</text:p>
          </table:table-cell>
        </table:table-row>
        <table:table-row table:style-name="Tabuľka3.5">
          <table:table-cell table:style-name="Tabuľka3.A1" office:value-type="string">
            <text:p text:style-name="P75"><text:span text:style-name="T4">-</text:span><text:span text:style-name="T28"> </text:span><text:span text:style-name="T4">príspevkové</text:span><text:span text:style-name="T32"> </text:span><text:span text:style-name="T4">organizácie</text:span><text:span text:style-name="T26"> </text:span><text:span text:style-name="T4">zriadené</text:span><text:span text:style-name="T32"> </text:span><text:span text:style-name="T4">účtovnou jednotkou (počet)</text:span></text:p>
          </table:table-cell>
          <table:table-cell table:style-name="Tabuľka3.B1" office:value-type="string">
            <text:p text:style-name="P236">0</text:p>
          </table:table-cell>
        </table:table-row>
        <table:table-row table:style-name="Tabuľka3.5">
          <table:table-cell table:style-name="Tabuľka3.A1" office:value-type="string">
            <text:p text:style-name="P75"><text:span text:style-name="T4">-</text:span><text:span text:style-name="T6"> </text:span><text:span text:style-name="T4">neziskové</text:span><text:span text:style-name="T35"> </text:span><text:span text:style-name="T4">organizácie</text:span><text:span text:style-name="T35"> </text:span><text:span text:style-name="T4">založené/zriadené účtovnou jednotkou (počet)</text:span></text:p>
          </table:table-cell>
          <table:table-cell table:style-name="Tabuľka3.B1" office:value-type="string">
            <text:p text:style-name="P235">0</text:p>
          </table:table-cell>
        </table:table-row>
        <table:table-row table:style-name="Tabuľka3.1">
          <table:table-cell table:style-name="Tabuľka3.A1" office:value-type="string">
            <text:p text:style-name="P76"><text:span text:style-name="T4">-</text:span><text:span text:style-name="T28"> </text:span><text:span text:style-name="T4">právnické</text:span><text:span text:style-name="T32"> </text:span><text:span text:style-name="T4">osoby</text:span><text:span text:style-name="T28"> </text:span><text:span text:style-name="T4">založené</text:span><text:span text:style-name="T15"> </text:span><text:span text:style-name="T4">účtovnou jednotkou (počet)</text:span></text:p>
          </table:table-cell>
          <table:table-cell table:style-name="Tabuľka3.B1" office:value-type="string">
            <text:p text:style-name="P236">0</text:p>
          </table:table-cell>
        </table:table-row>
      </table:table>
      <text:p text:style-name="P227"><text:span text:style-name="T5">Čl.</text:span><text:span text:style-name="T13"> II</text:span></text:p>
      <text:p text:style-name="P8"><text:span text:style-name="T5">Informácie</text:span><text:span text:style-name="T11"> </text:span><text:span text:style-name="T5">o</text:span><text:span text:style-name="T23"> </text:span><text:span text:style-name="T5">účtovných</text:span><text:span text:style-name="T23"> </text:span><text:span text:style-name="T5">zásadách</text:span><text:span text:style-name="T23"> </text:span><text:span text:style-name="T5">a účtovných</text:span><text:span text:style-name="T23"> </text:span><text:span text:style-name="T11">metódach</text:span></text:p>
      <text:p text:style-name="P5"/>
      <text:list xml:id="list3379001218253927282" text:style-name="WWNum8">
        <text:list-item>
          <text:p text:style-name="P331"><text:span text:style-name="T5">Účtovná</text:span><text:span text:style-name="T38"> </text:span><text:span text:style-name="T5">závierka</text:span><text:span text:style-name="T39"> </text:span><text:span text:style-name="T5">je</text:span><text:span text:style-name="T38"> </text:span><text:span text:style-name="T5">zostavená</text:span><text:span text:style-name="T39"> </text:span><text:span text:style-name="T5">za</text:span><text:span text:style-name="T41"> </text:span><text:span text:style-name="T5">splnenia</text:span><text:span text:style-name="T41"> </text:span><text:span text:style-name="T5">predpokladu</text:span><text:span text:style-name="T38"> </text:span><text:span text:style-name="T5">nepretržitého</text:span><text:span text:style-name="T39"> </text:span><text:span text:style-name="T5">pokračovania</text:span><text:span text:style-name="T38"> </text:span><text:span text:style-name="T5">účtovnej jednotky vo svojej činnosti<text:tab/></text:span><draw:frame draw:style-name="fr1" draw:name="obrázky4" text:anchor-type="as-char" svg:width="0.39cm" svg:height="0.39cm" draw:z-index="7"><draw:image xlink:href="Pictures/100002010000001D0000001E152DBC8B.png" xlink:type="simple" xlink:show="embed" xlink:actuate="onLoad"/></draw:frame><text:span text:style-name="T42"> </text:span><text:span text:style-name="T78">áno<text:tab/></text:span><text:span text:style-name="T83">nie</text:span></text:p>
        </text:list-item>
      </text:list>
      <text:p text:style-name="P37"/>
      <text:list xml:id="list41356118" text:continue-numbering="true" text:style-name="WWNum8">
        <text:list-item>
          <text:p text:style-name="P310"><text:span text:style-name="T5">Zmeny</text:span><text:span text:style-name="T23"> </text:span><text:span text:style-name="T5">účtovných</text:span><text:span text:style-name="T25"> </text:span><text:span text:style-name="T5">metód</text:span><text:span text:style-name="T23"> </text:span><text:span text:style-name="T5">a</text:span><text:span text:style-name="T31"> </text:span><text:span text:style-name="T5">účtovných </text:span><text:span text:style-name="T11">zásad</text:span></text:p>
        </text:list-item>
      </text:list>
      <text:p text:style-name="P40">Účtovná<text:span text:style-name="T134"> </text:span>jednotka<text:span text:style-name="T134"> </text:span>zmenila<text:span text:style-name="T134"> </text:span>účtovné<text:span text:style-name="T134"> </text:span>metódy,<text:span text:style-name="T134"> </text:span>účtovné<text:span text:style-name="T134"> </text:span>zásady<text:span text:style-name="T134"> </text:span>oproti<text:span text:style-name="T134"> </text:span>predchádzajúcemu<text:span text:style-name="T134"> </text:span>účtovnému<text:span text:style-name="T134"> </text:span><text:span text:style-name="T2">obdobiu</text:span><text:tab/><text:span text:style-name="T135">áno</text:span><text:span text:style-name="T137"><text:tab/></text:span><draw:frame draw:style-name="fr1" draw:name="obrázky5" text:anchor-type="as-char" svg:width="0.39cm" svg:height="0.39cm" draw:z-index="9"><draw:image xlink:href="Pictures/100002010000001D0000001D4726D6A0.png" xlink:type="simple" xlink:show="embed" xlink:actuate="onLoad"/></draw:frame><text:span text:style-name="T138"> </text:span><text:span text:style-name="T137">nie</text:span></text:p>
      <text:p text:style-name="P29"/>
      <text:p text:style-name="P9"><text:span text:style-name="T78">Ak</text:span><text:span text:style-name="T3"> </text:span><text:span text:style-name="T83">áno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55"/>
            <text:p text:style-name="P77"><text:span text:style-name="T90">Druh</text:span><text:span text:style-name="T92"> </text:span><text:span text:style-name="T94">zmeny</text:span></text:p>
          </table:table-cell>
          <table:table-cell table:style-name="Tabuľka4.A1" office:value-type="string">
            <text:p text:style-name="P55"/>
            <text:p text:style-name="P78"><text:span text:style-name="T90">Dôvod</text:span><text:span text:style-name="T96"> </text:span><text:span text:style-name="T94">zmeny</text:span></text:p>
          </table:table-cell>
          <table:table-cell table:style-name="Tabuľka4.A1" office:value-type="string">
            <text:p text:style-name="P79"><text:span text:style-name="T90">Vplyv</text:span><text:span text:style-name="T98"> </text:span><text:span text:style-name="T90">zmeny</text:span><text:span text:style-name="T100"> </text:span><text:span text:style-name="T90">na</text:span><text:span text:style-name="T98"> </text:span><text:span text:style-name="T90">hodnotu majetku, záväzkov,</text:span></text:p>
            <text:p text:style-name="P80"><text:span text:style-name="T90">vlastného</text:span><text:span text:style-name="T100"> </text:span><text:span text:style-name="T94">imania</text:span></text:p>
            <text:p text:style-name="P81"><text:span text:style-name="T90">a</text:span><text:span text:style-name="T102"> </text:span><text:span text:style-name="T90">výsledku</text:span><text:span text:style-name="T104"> </text:span><text:span text:style-name="T94">hospodárenia</text:span></text:p>
          </table:table-cell>
          <table:table-cell table:style-name="Tabuľka4.A1" office:value-type="string">
            <text:p text:style-name="P55"/>
            <text:p text:style-name="P82"><text:span text:style-name="T90">Peňažné</text:span><text:span text:style-name="T106"> </text:span><text:span text:style-name="T94">vyjadrenie</text:span></text:p>
          </table:table-cell>
        </table:table-row>
        <table:table-row table:style-name="Tabuľka4.2">
          <table:table-cell table:style-name="Tabuľka4.A2" office:value-type="string">
            <text:p text:style-name="P57"/>
          </table:table-cell>
          <table:table-cell table:style-name="Tabuľka4.A2" office:value-type="string">
            <text:p text:style-name="P57"/>
          </table:table-cell>
          <table:table-cell table:style-name="Tabuľka4.A2" office:value-type="string">
            <text:p text:style-name="P57"/>
          </table:table-cell>
          <table:table-cell table:style-name="Tabuľka4.A2" office:value-type="string">
            <text:p text:style-name="P57"/>
          </table:table-cell>
        </table:table-row>
      </table:table>
      <text:p text:style-name="P5"/>
      <text:list xml:id="list41345803" text:continue-numbering="true" text:style-name="WWNum8">
        <text:list-item>
          <text:p text:style-name="P310"><text:span text:style-name="T5">Spôsob</text:span><text:span text:style-name="T21"> </text:span><text:span text:style-name="T5">ocenenia</text:span><text:span text:style-name="T25"> </text:span><text:span text:style-name="T5">jednotlivých</text:span><text:span text:style-name="T25"> </text:span><text:span text:style-name="T11">položiek</text:span></text:p>
        </text:list-item>
      </text:list>
      <text:p text:style-name="P2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37">Položky</text:p>
          </table:table-cell>
          <table:table-cell table:style-name="Tabuľka5.A1" office:value-type="string">
            <text:p text:style-name="P83"><text:span text:style-name="T5">Spôsob </text:span><text:span text:style-name="T11">oceňovania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a)</text:span><text:span text:style-name="T44"> </text:span><text:span text:style-name="T4">dlhodobý</text:span><text:span text:style-name="T17"> </text:span><text:span text:style-name="T4">nehmotný</text:span><text:span text:style-name="T17"> </text:span><text:span text:style-name="T4">majetok</text:span><text:span text:style-name="T17"> </text:span><text:span text:style-name="T10">nakupovaný</text:span></text:p>
          </table:table-cell>
          <table:table-cell table:style-name="Tabuľka5.A2" office:value-type="string">
            <text:p text:style-name="P59"><text:span text:style-name="T4">obstarávacou</text:span><text:span text:style-name="T10"> cen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b)</text:span><text:span text:style-name="T46"> </text:span><text:span text:style-name="T4">dlhodobý</text:span><text:span text:style-name="T28"> </text:span><text:span text:style-name="T4">nehmotný</text:span><text:span text:style-name="T28"> </text:span><text:span text:style-name="T4">majetok</text:span><text:span text:style-name="T26"> </text:span><text:span text:style-name="T4">vytvorený</text:span><text:span text:style-name="T28"> </text:span><text:span text:style-name="T4">vlastnou</text:span><text:span text:style-name="T28"> </text:span><text:span text:style-name="T10">činnosťou</text:span></text:p>
          </table:table-cell>
          <table:table-cell table:style-name="Tabuľka5.A2" office:value-type="string">
            <text:p text:style-name="P59"><text:span text:style-name="T4">vlastnými </text:span><text:span text:style-name="T10">nákladmi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c)</text:span><text:span text:style-name="T47"> </text:span><text:span text:style-name="T4">dlhodobý</text:span><text:span text:style-name="T17"> </text:span><text:span text:style-name="T4">hmotný</text:span><text:span text:style-name="T36"> </text:span><text:span text:style-name="T4">majetok</text:span><text:span text:style-name="T17"> </text:span><text:span text:style-name="T10">nakupovaný</text:span></text:p>
          </table:table-cell>
          <table:table-cell table:style-name="Tabuľka5.A2" office:value-type="string">
            <text:p text:style-name="P59"><text:span text:style-name="T4">obstarávacou</text:span><text:span text:style-name="T10"> cen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d)</text:span><text:span text:style-name="T49"> </text:span><text:span text:style-name="T4">dlhodobý</text:span><text:span text:style-name="T28"> </text:span><text:span text:style-name="T4">hmotný</text:span><text:span text:style-name="T28"> </text:span><text:span text:style-name="T4">majetok</text:span><text:span text:style-name="T28"> </text:span><text:span text:style-name="T4">vytvorený</text:span><text:span text:style-name="T28"> </text:span><text:span text:style-name="T4">vlastnou</text:span><text:span text:style-name="T28"> </text:span><text:span text:style-name="T10">činnosťou</text:span></text:p>
          </table:table-cell>
          <table:table-cell table:style-name="Tabuľka5.A2" office:value-type="string">
            <text:p text:style-name="P59"><text:span text:style-name="T4">vlastnými </text:span><text:span text:style-name="T10">nákladmi</text:span></text:p>
          </table:table-cell>
        </table:table-row>
        <table:table-row table:style-name="Tabuľka5.6">
          <table:table-cell table:style-name="Tabuľka5.A2" office:value-type="string">
            <text:p text:style-name="P84"><text:span text:style-name="T4">e)</text:span><text:span text:style-name="T50"> </text:span><text:span text:style-name="T4">dlhodobý</text:span><text:span text:style-name="T12"> </text:span><text:span text:style-name="T4">nehmotný</text:span><text:span text:style-name="T12"> </text:span><text:span text:style-name="T4">majetok</text:span><text:span text:style-name="T12"> </text:span><text:span text:style-name="T4">a</text:span><text:span text:style-name="T36"> </text:span><text:span text:style-name="T4">dlhodobý</text:span><text:span text:style-name="T12"> </text:span><text:span text:style-name="T4">hmotný</text:span><text:span text:style-name="T12"> </text:span><text:span text:style-name="T4">majetok získaný bezodplatne</text:span></text:p>
          </table:table-cell>
          <table:table-cell table:style-name="Tabuľka5.A2" office:value-type="string">
            <text:p text:style-name="P65"><text:span text:style-name="T4">reálnou</text:span><text:span text:style-name="T12"> </text:span><text:span text:style-name="T10">hodnotou</text:span></text:p>
          </table:table-cell>
        </table:table-row>
        <table:table-row table:style-name="Tabuľka5.7">
          <table:table-cell table:style-name="Tabuľka5.A2" office:value-type="string">
            <text:p text:style-name="P64"><text:span text:style-name="T4">f)</text:span><text:span text:style-name="T51"> </text:span><text:span text:style-name="T4">dlhodobý</text:span><text:span text:style-name="T36"> </text:span><text:span text:style-name="T4">finančný</text:span><text:span text:style-name="T36"> </text:span><text:span text:style-name="T10">majetok</text:span></text:p>
          </table:table-cell>
          <table:table-cell table:style-name="Tabuľka5.A2" office:value-type="string">
            <text:p text:style-name="P64"><text:span text:style-name="T4">obstarávacou</text:span><text:span text:style-name="T10"> cen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g)</text:span><text:span text:style-name="T52"> </text:span><text:span text:style-name="T4">zásoby</text:span><text:span text:style-name="T36"> </text:span><text:span text:style-name="T10">nakupované</text:span></text:p>
          </table:table-cell>
          <table:table-cell table:style-name="Tabuľka5.A2" office:value-type="string">
            <text:p text:style-name="P59"><text:span text:style-name="T4">obstarávacou</text:span><text:span text:style-name="T10"> cen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h)</text:span><text:span text:style-name="T49"> </text:span><text:span text:style-name="T4">zásoby</text:span><text:span text:style-name="T26"> </text:span><text:span text:style-name="T4">vytvorené</text:span><text:span text:style-name="T28"> </text:span><text:span text:style-name="T4">vlastnou</text:span><text:span text:style-name="T17"> </text:span><text:span text:style-name="T10">činnosťou</text:span></text:p>
          </table:table-cell>
          <table:table-cell table:style-name="Tabuľka5.A2" office:value-type="string">
            <text:p text:style-name="P59"><text:span text:style-name="T4">vlastnými </text:span><text:span text:style-name="T10">nákladmi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i)</text:span><text:span text:style-name="T53"> </text:span><text:span text:style-name="T4">zásoby</text:span><text:span text:style-name="T36"> </text:span><text:span text:style-name="T4">získané</text:span><text:span text:style-name="T17"> </text:span><text:span text:style-name="T10">bezodplatne</text:span></text:p>
          </table:table-cell>
          <table:table-cell table:style-name="Tabuľka5.A2" office:value-type="string">
            <text:p text:style-name="P59"><text:span text:style-name="T4">reálnou</text:span><text:span text:style-name="T12"> </text:span><text:span text:style-name="T10">hodnot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j)</text:span><text:span text:style-name="T55"> </text:span><text:span text:style-name="T10">pohľadávky</text:span></text:p>
          </table:table-cell>
          <table:table-cell table:style-name="Tabuľka5.A2" office:value-type="string">
            <text:p text:style-name="P59"><text:span text:style-name="T4">menovitou</text:span><text:span text:style-name="T24"> </text:span><text:span text:style-name="T10">hodnotou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k)</text:span><text:span text:style-name="T49"> </text:span><text:span text:style-name="T4">krátkodobý</text:span><text:span text:style-name="T26"> </text:span><text:span text:style-name="T4">finančný</text:span><text:span text:style-name="T28"> </text:span><text:span text:style-name="T10">majetok</text:span></text:p>
          </table:table-cell>
          <table:table-cell table:style-name="Tabuľka5.A2" office:value-type="string">
            <text:p text:style-name="P59"><text:span text:style-name="T4">menovitou</text:span><text:span text:style-name="T24"> </text:span><text:span text:style-name="T10">hodnotou</text:span></text:p>
          </table:table-cell>
        </table:table-row>
        <table:table-row table:style-name="Tabuľka5.13">
          <table:table-cell table:style-name="Tabuľka5.A2" office:value-type="string">
            <text:p text:style-name="P63"><text:span text:style-name="T4">l)</text:span><text:span text:style-name="T53"> </text:span><text:span text:style-name="T4">časové</text:span><text:span text:style-name="T17"> </text:span><text:span text:style-name="T4">rozlíšenie</text:span><text:span text:style-name="T36"> </text:span><text:span text:style-name="T4">na</text:span><text:span text:style-name="T17"> </text:span><text:span text:style-name="T4">strane</text:span><text:span text:style-name="T12"> </text:span><text:span text:style-name="T10">aktív</text:span></text:p>
          </table:table-cell>
          <table:table-cell table:style-name="Tabuľka5.A2" office:value-type="string">
            <text:p text:style-name="P85"><text:span text:style-name="T4">náklady budúcich období a príjmy budúcich období sa vykazujú vo výške,</text:span><text:span text:style-name="T28"> </text:span><text:span text:style-name="T4">ktorá</text:span><text:span text:style-name="T26"> </text:span><text:span text:style-name="T4">je</text:span><text:span text:style-name="T28"> </text:span><text:span text:style-name="T4">potrebná</text:span><text:span text:style-name="T17"> </text:span><text:span text:style-name="T4">na</text:span><text:span text:style-name="T26"> </text:span><text:span text:style-name="T4">dodržanie zásady vecnej a časovej súvislosti s účtovným obdobím.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m)záväzky,</text:span><text:span text:style-name="T17"> </text:span><text:span text:style-name="T4">vrátane</text:span><text:span text:style-name="T17"> </text:span><text:span text:style-name="T4">dlhopisov,</text:span><text:span text:style-name="T28"> </text:span><text:span text:style-name="T4">pôžičiek</text:span><text:span text:style-name="T36"> </text:span><text:span text:style-name="T4">a</text:span><text:span text:style-name="T17"> </text:span><text:span text:style-name="T10">úverov</text:span></text:p>
          </table:table-cell>
          <table:table-cell table:style-name="Tabuľka5.A2" office:value-type="string">
            <text:p text:style-name="P59"><text:span text:style-name="T4">menovitou</text:span><text:span text:style-name="T24"> </text:span><text:span text:style-name="T10">hodnotou</text:span></text:p>
          </table:table-cell>
        </table:table-row>
        <table:table-row table:style-name="Tabuľka5.6">
          <table:table-cell table:style-name="Tabuľka5.A2" office:value-type="string">
            <text:p text:style-name="P61"><text:span text:style-name="T4">n)</text:span><text:span text:style-name="T56"> </text:span><text:span text:style-name="T10">rezervy</text:span></text:p>
          </table:table-cell>
          <table:table-cell table:style-name="Tabuľka5.A2" office:value-type="string">
            <text:p text:style-name="P86"><text:span text:style-name="T4">oceňujú</text:span><text:span text:style-name="T15"> </text:span><text:span text:style-name="T4">sa</text:span><text:span text:style-name="T32"> </text:span><text:span text:style-name="T4">v</text:span><text:span text:style-name="T15"> </text:span><text:span text:style-name="T4">očakávanej</text:span><text:span text:style-name="T28"> </text:span><text:span text:style-name="T4">výške </text:span><text:span text:style-name="T10">záväzku</text:span></text:p>
          </table:table-cell>
        </table:table-row>
        <table:table-row table:style-name="Tabuľka5.16">
          <table:table-cell table:style-name="Tabuľka5.A2" office:value-type="string">
            <text:p text:style-name="P61"><text:span text:style-name="T4">o)</text:span><text:span text:style-name="T52"> </text:span><text:span text:style-name="T4">časové</text:span><text:span text:style-name="T28"> </text:span><text:span text:style-name="T4">rozlíšenie</text:span><text:span text:style-name="T36"> </text:span><text:span text:style-name="T4">na</text:span><text:span text:style-name="T26"> </text:span><text:span text:style-name="T4">strane</text:span><text:span text:style-name="T12"> </text:span><text:span text:style-name="T10">pasív</text:span></text:p>
          </table:table-cell>
          <table:table-cell table:style-name="Tabuľka5.A2" office:value-type="string">
            <text:p text:style-name="P90"><text:span text:style-name="T4">výdavky budúcich období a výnosy budúcich období sa vykazujú vo výške,</text:span><text:span text:style-name="T28"> </text:span><text:span text:style-name="T4">ktorá</text:span><text:span text:style-name="T26"> </text:span><text:span text:style-name="T4">je</text:span><text:span text:style-name="T28"> </text:span><text:span text:style-name="T4">potrebná</text:span><text:span text:style-name="T17"> </text:span><text:span text:style-name="T4">na</text:span><text:span text:style-name="T26"> </text:span><text:span text:style-name="T4">dodržanie zásady vecnej a časovej súvislosti s</text:span></text:p>
            <text:p text:style-name="P87"><text:span text:style-name="T4">účtovným</text:span><text:span text:style-name="T24"> </text:span><text:span text:style-name="T10">obdobím.</text:span></text:p>
          </table:table-cell>
        </table:table-row>
        <table:table-row table:style-name="Tabuľka5.1">
          <table:table-cell table:style-name="Tabuľka5.A2" office:value-type="string">
            <text:p text:style-name="P59"><text:span text:style-name="T4">p)</text:span><text:span text:style-name="T57"> </text:span><text:span text:style-name="T4">deriváty</text:span><text:span text:style-name="T36"> </text:span><text:span text:style-name="T4">pri</text:span><text:span text:style-name="T12"> </text:span><text:span text:style-name="T10">nadobudnutí</text:span></text:p>
          </table:table-cell>
          <table:table-cell table:style-name="Tabuľka5.A2" office:value-type="string">
            <text:p text:style-name="P88"><text:span text:style-name="T4">obstarávacou</text:span><text:span text:style-name="T24"> </text:span><text:span text:style-name="T10">cenou</text:span></text:p>
          </table:table-cell>
        </table:table-row>
      </table:table>
      <text:list xml:id="list41350536" text:continue-numbering="true" text:style-name="WWNum8">
        <text:list-item>
          <text:p text:style-name="P333"><text:span text:style-name="T5">Spôsob</text:span><text:span text:style-name="T48"> </text:span><text:span text:style-name="T5">zostavenia</text:span><text:span text:style-name="T48"> </text:span><text:span text:style-name="T5">odpisového</text:span><text:span text:style-name="T45"> </text:span><text:span text:style-name="T5">plánu</text:span><text:span text:style-name="T48"> </text:span><text:span text:style-name="T5">pre</text:span><text:span text:style-name="T58"> </text:span><text:span text:style-name="T5">dlhodobý</text:span><text:span text:style-name="T59"> </text:span><text:span text:style-name="T5">majetok,</text:span><text:span text:style-name="T45"> </text:span><text:span text:style-name="T5">doba</text:span><text:span text:style-name="T45"> </text:span><text:span text:style-name="T5">odpisovania,</text:span><text:span text:style-name="T48"> </text:span><text:span text:style-name="T5">sadzby</text:span><text:span text:style-name="T45"> </text:span><text:span text:style-name="T5">odpisov a odpisové metódy pri stanovení účtovných odpisov</text:span></text:p>
        </text:list-item>
      </text:list>
      <text:p text:style-name="P41">Odpisy dlhodobého nehmotného majetku a<text:span text:style-name="T84"> </text:span>dlhodobého hmotného majetku sú stanovené tak, že sa vychádza z predpokladanej doby jeho užívania a predpokladaného priebehu jeho opotrebenia. Odpisovať sa začína <text:span text:style-name="T136">odo </text:span>dňa jeho zaradenia do používania.</text:p>
      <text:p text:style-name="P13">Účtovné<text:span text:style-name="T2"> </text:span>odpisy<text:span text:style-name="T84"> </text:span>sa<text:span text:style-name="T2"> </text:span>zaokrúhľujú<text:span text:style-name="T84"> </text:span>na<text:span text:style-name="T84"> </text:span>celé<text:span text:style-name="T84"> </text:span>eurá<text:span text:style-name="T2"> nahor.</text:span></text:p>
      <text:p text:style-name="P42">Účtovná<text:span text:style-name="T134"> </text:span>jednotka<text:span text:style-name="T134"> </text:span>zaraďuje<text:span text:style-name="T134"> </text:span>majetok<text:span text:style-name="T134"> </text:span>do<text:span text:style-name="T134"> </text:span>odpisových<text:span text:style-name="T134"> </text:span>skupín<text:span text:style-name="T134"> </text:span>v zmysle<text:span text:style-name="T134"> </text:span>zákona<text:span text:style-name="T134"> </text:span>č.<text:span text:style-name="T134"> </text:span>595/2003<text:span text:style-name="T134"> </text:span>Z.<text:span text:style-name="T134"> </text:span>z.<text:span text:style-name="T134"> </text:span>o<text:span text:style-name="T84"> </text:span>dani z<text:span text:style-name="T2"> </text:span>príjmov v z.<text:span text:style-name="T84"> </text:span>n.<text:span text:style-name="T84"> </text:span>p. Ak účtovná jednotka nemôže zaradiť majetok do 1.<text:span text:style-name="T134"> </text:span>- 6. odpisovej skupiny, individuálne prehodnotí odpisový plán konkrétneho majetku podľa špecifických podmienok používania.</text:p>
      <text:p text:style-name="Text_20_body"/>
      <text:p text:style-name="P13">Predpokladaná<text:span text:style-name="T82"> </text:span>doba<text:span text:style-name="T84"> </text:span>užívania<text:span text:style-name="T84"> </text:span>a<text:span text:style-name="T2"> </text:span>odpisové<text:span text:style-name="T2"> </text:span>sadzby sú<text:span text:style-name="T84"> </text:span>stanovené<text:span text:style-name="T144"> </text:span>vnútorným <text:span text:style-name="T2">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91"><text:span text:style-name="T90">Odpisová</text:span><text:span text:style-name="T108"> </text:span><text:span text:style-name="T94">skupina</text:span></text:p>
          </table:table-cell>
          <table:table-cell table:style-name="Tabuľka6.A1" office:value-type="string">
            <text:p text:style-name="P92"><text:span text:style-name="T90">Predpokladaná</text:span><text:span text:style-name="T98"> </text:span><text:span text:style-name="T90">doba používania</text:span><text:span text:style-name="T110"> </text:span><text:span text:style-name="T90">v</text:span><text:span text:style-name="T96"> </text:span><text:span text:style-name="T94">rokoch</text:span></text:p>
          </table:table-cell>
          <table:table-cell table:style-name="Tabuľka6.A1" office:value-type="string">
            <text:p text:style-name="P93"><text:span text:style-name="T90">Ročná</text:span><text:span text:style-name="T98"> </text:span><text:span text:style-name="T90">odpisová</text:span><text:span text:style-name="T100"> </text:span><text:span text:style-name="T90">sadzba v %</text:span></text:p>
          </table:table-cell>
        </table:table-row>
        <table:table-row table:style-name="Tabuľka6.2">
          <table:table-cell table:style-name="Tabuľka6.A2" office:value-type="string">
            <text:p text:style-name="P238">1</text:p>
          </table:table-cell>
          <table:table-cell table:style-name="Tabuľka6.A2" office:value-type="string">
            <text:p text:style-name="P241">4</text:p>
          </table:table-cell>
          <table:table-cell table:style-name="Tabuľka6.A2" office:value-type="string">
            <text:p text:style-name="P243">1/4</text:p>
          </table:table-cell>
        </table:table-row>
        <table:table-row table:style-name="Tabuľka6.2">
          <table:table-cell table:style-name="Tabuľka6.A2" office:value-type="string">
            <text:p text:style-name="P238">2</text:p>
          </table:table-cell>
          <table:table-cell table:style-name="Tabuľka6.A2" office:value-type="string">
            <text:p text:style-name="P241">6</text:p>
          </table:table-cell>
          <table:table-cell table:style-name="Tabuľka6.A2" office:value-type="string">
            <text:p text:style-name="P243">1/6</text:p>
          </table:table-cell>
        </table:table-row>
        <table:table-row table:style-name="Tabuľka6.2">
          <table:table-cell table:style-name="Tabuľka6.A2" office:value-type="string">
            <text:p text:style-name="P240">3</text:p>
          </table:table-cell>
          <table:table-cell table:style-name="Tabuľka6.A2" office:value-type="string">
            <text:p text:style-name="P242">8</text:p>
          </table:table-cell>
          <table:table-cell table:style-name="Tabuľka6.A2" office:value-type="string">
            <text:p text:style-name="P244">1/8</text:p>
          </table:table-cell>
        </table:table-row>
        <table:table-row table:style-name="Tabuľka6.2">
          <table:table-cell table:style-name="Tabuľka6.A2" office:value-type="string">
            <text:p text:style-name="P238">4</text:p>
          </table:table-cell>
          <table:table-cell table:style-name="Tabuľka6.A2" office:value-type="string">
            <text:p text:style-name="P245">12</text:p>
          </table:table-cell>
          <table:table-cell table:style-name="Tabuľka6.A2" office:value-type="string">
            <text:p text:style-name="P247">1/12</text:p>
          </table:table-cell>
        </table:table-row>
        <table:table-row table:style-name="Tabuľka6.2">
          <table:table-cell table:style-name="Tabuľka6.A2" office:value-type="string">
            <text:p text:style-name="P238">5</text:p>
          </table:table-cell>
          <table:table-cell table:style-name="Tabuľka6.A2" office:value-type="string">
            <text:p text:style-name="P245">20</text:p>
          </table:table-cell>
          <table:table-cell table:style-name="Tabuľka6.A2" office:value-type="string">
            <text:p text:style-name="P247">1/20</text:p>
          </table:table-cell>
        </table:table-row>
        <table:table-row table:style-name="Tabuľka6.7">
          <table:table-cell table:style-name="Tabuľka6.A2" office:value-type="string">
            <text:p text:style-name="P239">6</text:p>
          </table:table-cell>
          <table:table-cell table:style-name="Tabuľka6.A2" office:value-type="string">
            <text:p text:style-name="P246">40</text:p>
          </table:table-cell>
          <table:table-cell table:style-name="Tabuľka6.A2" office:value-type="string">
            <text:p text:style-name="P248">1/40</text:p>
          </table:table-cell>
        </table:table-row>
      </table:table>
      <text:p text:style-name="Text_20_body"/>
      <text:p text:style-name="P44">Drobný nehmotný majetok od 100 Eur do 2<text:span text:style-name="T2"> </text:span>400 Eur, ktorý podľa vnútorného predpisu účtovnej jednotky nie je<text:span text:style-name="T84"> </text:span>dlhodobým nehmotným majetkom sa<text:span text:style-name="T84"> </text:span>účtuje<text:span text:style-name="T84"> </text:span>pri obstaraní do nákladov na<text:span text:style-name="T84"> </text:span>účet 518 - Ostatné služby. Drobný hmotný majetok od 100 Eur do 1<text:span text:style-name="T2"> </text:span>700 Eur, ktorý podľa vnútorného predpisu účtovnej jednotky<text:span text:style-name="T134"> </text:span>nie je dlhodobým hmotným majetkom sa účtuje ako zásoby.</text:p>
      <text:p text:style-name="P33"/>
      <text:list xml:id="list41353783" text:continue-numbering="true" text:style-name="WWNum8">
        <text:list-item>
          <text:p text:style-name="P323"><text:span text:style-name="T5">Zásady</text:span><text:span text:style-name="T11"> </text:span><text:span text:style-name="T5">pre</text:span><text:span text:style-name="T11"> </text:span><text:span text:style-name="T5">zohľadnenie</text:span><text:span text:style-name="T11"> </text:span><text:span text:style-name="T5">zníženia</text:span><text:span text:style-name="T23"> </text:span><text:span text:style-name="T5">hodnoty</text:span><text:span text:style-name="T23"> </text:span><text:span text:style-name="T11">majetku.</text:span></text:p>
        </text:list-item>
      </text:list>
      <text:p text:style-name="P24">Prechodné<text:span text:style-name="T81"> </text:span>zníženie<text:span text:style-name="T132"> </text:span>hodnoty<text:span text:style-name="T132"> </text:span>majetku<text:span text:style-name="T132"> </text:span>sa<text:span text:style-name="T81"> </text:span>vyjadruje<text:span text:style-name="T2"> </text:span><text:span text:style-name="T145">opravnou</text:span><text:span text:style-name="T133"> </text:span><text:span text:style-name="T145">položkou</text:span>. Účtovná jednotka tvorila opravné položky k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4"><text:span text:style-name="T15">-</text:span><text:span text:style-name="T4"><text:tab/>odpisovanému</text:span><text:span text:style-name="T34"> </text:span><text:span text:style-name="T4">dlhodobému</text:span><text:span text:style-name="T34"> </text:span><text:span text:style-name="T10">majetku</text:span></text:p>
          </table:table-cell>
          <table:table-cell table:style-name="Tabuľka7.A1" office:value-type="string">
            <text:p text:style-name="P249">áno</text:p>
          </table:table-cell>
          <table:table-cell table:style-name="Tabuľka7.A1" office:value-type="string">
            <text:p text:style-name="P96"><draw:frame draw:style-name="fr1" draw:name="obrázky6" text:anchor-type="as-char" svg:width="0.39cm" svg:height="0.39cm" draw:z-index="11"><draw:image xlink:href="Pictures/100002010000001D0000001D4726D6A0.png" xlink:type="simple" xlink:show="embed" xlink:actuate="onLoad"/></draw:frame><text:span text:style-name="T87"> </text:span><text:span text:style-name="T78">nie</text:span></text:p>
          </table:table-cell>
        </table:table-row>
        <table:table-row table:style-name="Tabuľka7.2">
          <table:table-cell table:style-name="Tabuľka7.A1" office:value-type="string">
            <text:p text:style-name="P95"><text:span text:style-name="T15">-</text:span><text:span text:style-name="T4"><text:tab/></text:span><text:span text:style-name="T10">neodpisovanému</text:span><text:span text:style-name="T60"> </text:span><text:span text:style-name="T10">dlhodobému</text:span><text:span text:style-name="T60"> </text:span><text:span text:style-name="T10">majetku</text:span></text:p>
          </table:table-cell>
          <table:table-cell table:style-name="Tabuľka7.A1" office:value-type="string">
            <text:p text:style-name="P250">áno</text:p>
          </table:table-cell>
          <table:table-cell table:style-name="Tabuľka7.A1" office:value-type="string">
            <text:p text:style-name="P97"><draw:frame draw:style-name="fr1" draw:name="obrázky7" text:anchor-type="as-char" svg:width="0.39cm" svg:height="0.39cm" draw:z-index="13"><draw:image xlink:href="Pictures/100002010000001D0000001D2A631DFB.png" xlink:type="simple" xlink:show="embed" xlink:actuate="onLoad"/></draw:frame><text:span text:style-name="T87"> </text:span><text:span text:style-name="T78">nie</text:span></text:p>
          </table:table-cell>
        </table:table-row>
        <table:table-row table:style-name="Tabuľka7.3">
          <table:table-cell table:style-name="Tabuľka7.A1" office:value-type="string">
            <text:p text:style-name="P95"><text:span text:style-name="T15">-</text:span><text:span text:style-name="T4"><text:tab/></text:span><text:span text:style-name="T10">nedokončeným</text:span><text:span text:style-name="T61"> </text:span><text:span text:style-name="T10">investíciám</text:span></text:p>
          </table:table-cell>
          <table:table-cell table:style-name="Tabuľka7.A1" office:value-type="string">
            <text:p text:style-name="P250">áno</text:p>
          </table:table-cell>
          <table:table-cell table:style-name="Tabuľka7.A1" office:value-type="string">
            <text:p text:style-name="P97"><draw:frame draw:style-name="fr1" draw:name="obrázky8" text:anchor-type="as-char" svg:width="0.39cm" svg:height="0.39cm" draw:z-index="15"><draw:image xlink:href="Pictures/100002010000001D0000001D4726D6A0.png" xlink:type="simple" xlink:show="embed" xlink:actuate="onLoad"/></draw:frame><text:span text:style-name="T87"> </text:span><text:span text:style-name="T78">nie</text:span></text:p>
          </table:table-cell>
        </table:table-row>
        <table:table-row table:style-name="Tabuľka7.2">
          <table:table-cell table:style-name="Tabuľka7.A1" office:value-type="string">
            <text:p text:style-name="P95"><text:span text:style-name="T15">-</text:span><text:span text:style-name="T4"><text:tab/>dlhodobému</text:span><text:span text:style-name="T34"> </text:span><text:span text:style-name="T4">finančnému</text:span><text:span text:style-name="T6"> </text:span><text:span text:style-name="T10">majetku</text:span></text:p>
          </table:table-cell>
          <table:table-cell table:style-name="Tabuľka7.A1" office:value-type="string">
            <text:p text:style-name="P250">áno</text:p>
          </table:table-cell>
          <table:table-cell table:style-name="Tabuľka7.A1" office:value-type="string">
            <text:p text:style-name="P97"><draw:frame draw:style-name="fr1" draw:name="obrázky9" text:anchor-type="as-char" svg:width="0.39cm" svg:height="0.39cm" draw:z-index="17"><draw:image xlink:href="Pictures/100002010000001D0000001D4726D6A0.png" xlink:type="simple" xlink:show="embed" xlink:actuate="onLoad"/></draw:frame><text:span text:style-name="T87"> </text:span><text:span text:style-name="T78">nie</text:span></text:p>
          </table:table-cell>
        </table:table-row>
        <table:table-row table:style-name="Tabuľka7.3">
          <table:table-cell table:style-name="Tabuľka7.A1" office:value-type="string">
            <text:p text:style-name="P95"><text:span text:style-name="T15">-</text:span><text:span text:style-name="T4"><text:tab/></text:span><text:span text:style-name="T10">zásobám</text:span></text:p>
          </table:table-cell>
          <table:table-cell table:style-name="Tabuľka7.A1" office:value-type="string">
            <text:p text:style-name="P250">áno</text:p>
          </table:table-cell>
          <table:table-cell table:style-name="Tabuľka7.A1" office:value-type="string">
            <text:p text:style-name="P97"><draw:frame draw:style-name="fr1" draw:name="obrázky10" text:anchor-type="as-char" svg:width="0.39cm" svg:height="0.39cm" draw:z-index="19"><draw:image xlink:href="Pictures/100002010000001D0000001E152DBC8B.png" xlink:type="simple" xlink:show="embed" xlink:actuate="onLoad"/></draw:frame><text:span text:style-name="T87"> </text:span><text:span text:style-name="T78">nie</text:span></text:p>
          </table:table-cell>
        </table:table-row>
        <table:table-row table:style-name="Tabuľka7.6">
          <table:table-cell table:style-name="Tabuľka7.A1" office:value-type="string">
            <text:p text:style-name="P94"><text:span text:style-name="T15">-</text:span><text:span text:style-name="T4"><text:tab/></text:span><text:span text:style-name="T10">pohľadávkam</text:span></text:p>
          </table:table-cell>
          <table:table-cell table:style-name="Tabuľka7.A1" office:value-type="string">
            <text:p text:style-name="P251">áno</text:p>
          </table:table-cell>
          <table:table-cell table:style-name="Tabuľka7.A1" office:value-type="string">
            <text:p text:style-name="P98"><draw:frame draw:style-name="fr1" draw:name="obrázky11" text:anchor-type="as-char" svg:width="0.39cm" svg:height="0.39cm" draw:z-index="21"><draw:image xlink:href="Pictures/100002010000001D0000001E152DBC8B.png" xlink:type="simple" xlink:show="embed" xlink:actuate="onLoad"/></draw:frame><text:span text:style-name="T87"> </text:span><text:span text:style-name="T78">nie</text:span></text:p>
          </table:table-cell>
        </table:table-row>
      </table:table>
      <text:p text:style-name="P45"/>
      <text:list xml:id="list41360909" text:continue-numbering="true" text:style-name="WWNum8">
        <text:list-item>
          <text:p text:style-name="P310"><text:span text:style-name="T5">Zásady</text:span><text:span text:style-name="T11"> </text:span><text:span text:style-name="T5">pre</text:span><text:span text:style-name="T11"> </text:span><text:span text:style-name="T5">vykazovanie</text:span><text:span text:style-name="T11"> transferov.</text:span></text:p>
        </text:list-item>
      </text:list>
      <text:p text:style-name="P43">O<text:span text:style-name="T2"> </text:span>nároku<text:span text:style-name="T146"> </text:span>na<text:span text:style-name="T147"> </text:span>dotácie<text:span text:style-name="T146"> </text:span>zo<text:span text:style-name="T148"> </text:span>štátneho<text:span text:style-name="T146"> </text:span>rozpočtu<text:span text:style-name="T149"> </text:span>sa<text:span text:style-name="T146"> </text:span>účtuje,<text:span text:style-name="T146"> </text:span>ak<text:span text:style-name="T146"> </text:span>je<text:span text:style-name="T146"> </text:span>takmer<text:span text:style-name="T146"> </text:span>isté,<text:span text:style-name="T146"> </text:span>že<text:span text:style-name="T147"> </text:span>sa<text:span text:style-name="T146"> </text:span>splnia<text:span text:style-name="T147"> </text:span>všetky<text:span text:style-name="T149"> </text:span>podmienky súvisiace s dotáciou a súčasne, že sa dotácia poskytne.</text:p>
      <text:p text:style-name="Text_20_body"/>
      <text:p text:style-name="P10"><text:span text:style-name="T5">Bežný</text:span><text:span text:style-name="T11"> transfer</text:span></text:p>
      <text:list xml:id="list41360215" text:continue-numbering="true" text:style-name="WWNum8">
        <text:list-item>
          <text:list>
            <text:list-item>
              <text:p text:style-name="P337"><text:span text:style-name="T4">prijatý</text:span><text:span text:style-name="T17"> </text:span><text:span text:style-name="T4">od</text:span><text:span text:style-name="T36"> </text:span><text:span text:style-name="T62">cudzích</text:span><text:span text:style-name="T19"> </text:span><text:span text:style-name="T62">subjektov</text:span><text:span text:style-name="T36"> </text:span><text:span text:style-name="T4">-</text:span><text:span text:style-name="T17"> </text:span><text:span text:style-name="T4">sa</text:span><text:span text:style-name="T17"> </text:span><text:span text:style-name="T4">zúčtuje</text:span><text:span text:style-name="T28"> </text:span><text:span text:style-name="T4">do</text:span><text:span text:style-name="T36"> </text:span><text:span text:style-name="T4">výnosov</text:span><text:span text:style-name="T17"> </text:span><text:span text:style-name="T4">vo</text:span><text:span text:style-name="T36"> </text:span><text:span text:style-name="T4">vecnej</text:span><text:span text:style-name="T17"> </text:span><text:span text:style-name="T4">a</text:span><text:span text:style-name="T12"> </text:span><text:span text:style-name="T4">časovej</text:span><text:span text:style-name="T17"> </text:span><text:span text:style-name="T4">súvislosti</text:span><text:span text:style-name="T36"> </text:span><text:span text:style-name="T4">s</text:span><text:span text:style-name="T12"> </text:span><text:span text:style-name="T10">nákladmi</text:span></text:p>
            </text:list-item>
            <text:list-item>
              <text:p text:style-name="P337"><text:span text:style-name="T4">poskytnutý</text:span><text:span text:style-name="T12"> </text:span><text:span text:style-name="T62">cudzím</text:span><text:span text:style-name="T14"> </text:span><text:span text:style-name="T62">subjektom</text:span><text:span text:style-name="T24"> </text:span><text:span text:style-name="T4">-</text:span><text:span text:style-name="T12"> </text:span><text:span text:style-name="T4">sa</text:span><text:span text:style-name="T36"> </text:span><text:span text:style-name="T4">zúčtuje</text:span><text:span text:style-name="T12"> </text:span><text:span text:style-name="T4">do</text:span><text:span text:style-name="T20"> </text:span><text:span text:style-name="T4">nákladov</text:span><text:span text:style-name="T20"> </text:span><text:span text:style-name="T4">po</text:span><text:span text:style-name="T20"> </text:span><text:span text:style-name="T4">splnení</text:span><text:span text:style-name="T20"> </text:span><text:span text:style-name="T10">podmienok</text:span></text:p>
            </text:list-item>
          </text:list>
        </text:list-item>
      </text:list>
      <text:p text:style-name="P10"><text:span text:style-name="T5">Kapitálový</text:span><text:span text:style-name="T31"> </text:span><text:span text:style-name="T11">transfer</text:span></text:p>
      <text:list xml:id="list41365164" text:continue-numbering="true" text:style-name="WWNum8">
        <text:list-item>
          <text:list>
            <text:list-item>
              <text:p text:style-name="P338"><text:span text:style-name="T4">prijatý od </text:span><text:span text:style-name="T62">cudzích subjektov</text:span><text:span text:style-name="T4"> - sa zúčtuje do výnosov vo vecnej a časovej súvislosti s nákladmi (napr. s odpismi, s</text:span><text:span text:style-name="T22"> </text:span><text:span text:style-name="T4">opravnou položkou, so zostatkovou hodnotou vyradeného dlhodobého</text:span><text:span text:style-name="T42"> </text:span><text:span text:style-name="T10">majetku).</text:span></text:p>
            </text:list-item>
            <text:list-item>
              <text:p text:style-name="P337"><text:span text:style-name="T4">poskytnutý</text:span><text:span text:style-name="T12"> </text:span><text:span text:style-name="T62">cudzím</text:span><text:span text:style-name="T14"> </text:span><text:span text:style-name="T62">subjektom</text:span><text:span text:style-name="T24"> </text:span><text:span text:style-name="T4">-</text:span><text:span text:style-name="T12"> </text:span><text:span text:style-name="T4">sa</text:span><text:span text:style-name="T36"> </text:span><text:span text:style-name="T4">zúčtuje</text:span><text:span text:style-name="T12"> </text:span><text:span text:style-name="T4">do</text:span><text:span text:style-name="T20"> </text:span><text:span text:style-name="T4">nákladov</text:span><text:span text:style-name="T20"> </text:span><text:span text:style-name="T4">po</text:span><text:span text:style-name="T20"> </text:span><text:span text:style-name="T4">splnení</text:span><text:span text:style-name="T20"> </text:span><text:span text:style-name="T10">podmienok.</text:span></text:p>
            </text:list-item>
          </text:list>
        </text:list-item>
      </text:list>
      <text:p text:style-name="P46"/>
      <text:list xml:id="list41360087" text:continue-numbering="true" text:style-name="WWNum8">
        <text:list-item>
          <text:p text:style-name="P321"><text:span text:style-name="T5">Spôsob</text:span><text:span text:style-name="T13"> </text:span><text:span text:style-name="T5">prepočtu</text:span><text:span text:style-name="T23"> </text:span><text:span text:style-name="T5">údajov v</text:span><text:span text:style-name="T11"> </text:span><text:span text:style-name="T5">cudzích</text:span><text:span text:style-name="T23"> </text:span><text:span text:style-name="T5">menách na</text:span><text:span text:style-name="T21"> </text:span><text:span text:style-name="T5">menu </text:span><text:span text:style-name="T11">euro.</text:span></text:p>
        </text:list-item>
      </text:list>
      <text:p text:style-name="P47"><text:soft-page-break/>Majetok a záväzky vyjadrené v cudzej mene sa ku dňu uskutočnenia účtovného prípadu prepočítavajú na menu euro referenčným výmenným kurzom určeným a<text:span text:style-name="T84"> </text:span>vyhláseným Európskou centrálnou bankou alebo Národnou bankou Slovenska v deň predchádzajúci dňu uskutočnenia účtovného prípadu.</text:p>
      <text:p text:style-name="P225">Na ocenenie prírastku cudzej meny nakúpenej za euro sa použije kurz, za ktorý bola táto cudzia mena <text:span text:style-name="T2">nakúpená.</text:span></text:p>
      <text:p text:style-name="P44">Na<text:span text:style-name="T2"> </text:span>úbytok rovnakej cudzej meny<text:span text:style-name="T84"> </text:span>v hotovosti alebo<text:span text:style-name="T84"> </text:span>z<text:span text:style-name="T2"> </text:span>devízového účtu sa<text:span text:style-name="T84"> </text:span>na<text:span text:style-name="T84"> </text:span>prepočet cudzej meny na<text:span text:style-name="T84"> </text:span>eurá použije referenčný výmenný kurz určený a vyhlásený Európskou centrálnou bankou alebo Národnou bankou Slovenska v deň predchádzajúci dňu uskutočnenia účtovného prípadu.</text:p>
      <text:p text:style-name="P48">Majetok a<text:span text:style-name="T1"> </text:span>záväzky vyjadrené v<text:span text:style-name="T84"> </text:span>cudzej mene (okrem prijatých a<text:span text:style-name="T2"> </text:span>poskytnutých preddavkov) sa ku dňu, ku ktorému sa zostavuje účtovná závierka, prepočítavajú na menu euro referenčným výmenným kurzom určeným a<text:span text:style-name="T1"> </text:span>vyhláseným Európskou centrálnou bankou alebo Národnou bankou Slovenska v deň, ku ktorému sa zostavuje účtovná závierka, a účtujú sa s vplyvom na výsledok hospodárenia.</text:p>
      <text:p text:style-name="P44">Prijaté a<text:span text:style-name="T2"> </text:span>poskytnuté preddavky v<text:span text:style-name="T84"> </text:span>cudzej mene prostredníctvom<text:span text:style-name="T84"> </text:span>účtu vedeného v<text:span text:style-name="T2"> </text:span>tejto cudzej mene sa prepočítavajú na menu euro referenčným výmenným kurzom určeným a vyhláseným Európskou centrálnou bankou alebo Národnou bankou Slovenska v<text:span text:style-name="T1"> </text:span>deň predchádzajúci dňu uskutočnenia účtovného prípadu. Ku dňu, ku ktorému sa zostavuje účtovná závierka, sa už neprepočítavajú.</text:p>
      <text:p text:style-name="P49">Prijaté a<text:span text:style-name="T2"> </text:span>poskytnuté preddavky v<text:span text:style-name="T84"> </text:span>cudzej mene na účet zriadený v eurách a<text:span text:style-name="T84"> </text:span>z<text:span text:style-name="T1"> </text:span>účtu zriadeného v<text:span text:style-name="T84"> </text:span>eurách sa prepočítavajú na menu euro kurzom, za ktorý boli tieto hodnoty nakúpené alebo predané. Ku dňu, ku ktorému sa zostavuje účtovná závierka, sa už neprepočítavajú.</text:p>
      <text:p text:style-name="P3"/>
      <text:p text:style-name="P30"/>
      <text:p text:style-name="P14"><text:span text:style-name="T5">Čl.</text:span><text:span text:style-name="T13"> III</text:span></text:p>
      <text:p text:style-name="P15"><text:span text:style-name="T5">Informácie</text:span><text:span text:style-name="T11"> </text:span><text:span text:style-name="T5">o</text:span><text:span text:style-name="T11"> </text:span><text:span text:style-name="T5">údajoch</text:span><text:span text:style-name="T11"> </text:span><text:span text:style-name="T5">na</text:span><text:span text:style-name="T11"> </text:span><text:span text:style-name="T5">strane</text:span><text:span text:style-name="T25"> </text:span><text:span text:style-name="T5">aktív</text:span><text:span text:style-name="T23"> </text:span><text:span text:style-name="T11">súvahy</text:span></text:p>
      <text:p text:style-name="P5"/>
      <text:p text:style-name="P11"><text:span text:style-name="T5">A</text:span><text:span text:style-name="T21"> </text:span><text:span text:style-name="T5">Neobežný</text:span><text:span text:style-name="T25"> </text:span><text:span text:style-name="T11">majetok</text:span></text:p>
      <text:list xml:id="list5138604063058543823" text:style-name="WWNum7">
        <text:list-item>
          <text:p text:style-name="P316"><text:span text:style-name="T5">Dlhodobý</text:span><text:span text:style-name="T18"> </text:span><text:span text:style-name="T5">nehmotný</text:span><text:span text:style-name="T21"> </text:span><text:span text:style-name="T5">majetok</text:span><text:span text:style-name="T11"> </text:span><text:span text:style-name="T5">a</text:span><text:span text:style-name="T31"> </text:span><text:span text:style-name="T5">dlhodobý</text:span><text:span text:style-name="T11"> </text:span><text:span text:style-name="T5">hmotný</text:span><text:span text:style-name="T23"> </text:span><text:span text:style-name="T11">majetok</text:span></text:p>
          <text:list>
            <text:list-item>
              <text:p text:style-name="P311"><text:span text:style-name="T5">prehľad</text:span><text:span text:style-name="T23"> </text:span><text:span text:style-name="T5">o</text:span><text:span text:style-name="T11"> </text:span><text:span text:style-name="T5">významnom</text:span><text:span text:style-name="T25"> </text:span><text:span text:style-name="T5">pohybe</text:span><text:span text:style-name="T25"> </text:span><text:span text:style-name="T5">dlhodobého</text:span><text:span text:style-name="T13"> </text:span><text:span text:style-name="T5">majetku</text:span><text:span text:style-name="T64"> </text:span><text:span text:style-name="T4">(tabuľka</text:span><text:span text:style-name="T24"> </text:span><text:span text:style-name="T4">č.</text:span><text:span text:style-name="T10"> </text:span><text:span text:style-name="T12">1)</text:span></text:p>
            </text:list-item>
          </text:list>
        </text:list-item>
      </text:list>
      <text:p text:style-name="P12">Textová<text:span text:style-name="T84"> </text:span>časť k<text:span text:style-name="T84"> </text:span>tabuľke<text:span text:style-name="T84"> </text:span>č.<text:span text:style-name="T84"> </text:span><text:span text:style-name="T80">1</text:span></text:p>
      <text:p text:style-name="Text_20_body"/>
      <text:list xml:id="list41372894" text:continue-numbering="true" text:style-name="WWNum7">
        <text:list-item>
          <text:list>
            <text:list-item>
              <text:p text:style-name="P311"><text:span text:style-name="T5">spôsob</text:span><text:span text:style-name="T23"> </text:span><text:span text:style-name="T5">a</text:span><text:span text:style-name="T23"> </text:span><text:span text:style-name="T5">výška</text:span><text:span text:style-name="T21"> </text:span><text:span text:style-name="T5">poistenia</text:span><text:span text:style-name="T31"> </text:span><text:span text:style-name="T4">dlhodobého</text:span><text:span text:style-name="T22"> </text:span><text:span text:style-name="T4">nehmotného</text:span><text:span text:style-name="T22"> </text:span><text:span text:style-name="T4">majetku a</text:span><text:span text:style-name="T22"> </text:span><text:span text:style-name="T4">dlhodobého hmotného </text:span><text:span text:style-name="T10">majetku</text:span>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9"><text:span text:style-name="T90">Spôsob</text:span><text:span text:style-name="T108"> </text:span><text:span text:style-name="T94">poistenia</text:span></text:p>
          </table:table-cell>
          <table:table-cell table:style-name="Tabuľka8.A1" office:value-type="string">
            <text:p text:style-name="P100"><text:span text:style-name="T90">Výška</text:span><text:span text:style-name="T96"> </text:span><text:span text:style-name="T94">poistenia</text:span></text:p>
          </table:table-cell>
        </table:table-row>
        <table:table-row table:style-name="Tabuľka8.1">
          <table:table-cell table:style-name="Tabuľka8.A2" office:value-type="string">
            <text:p text:style-name="P57"/>
          </table:table-cell>
          <table:table-cell table:style-name="Tabuľka8.A2" office:value-type="string">
            <text:p text:style-name="P57"/>
          </table:table-cell>
        </table:table-row>
        <table:table-row table:style-name="Tabuľka8.1">
          <table:table-cell table:style-name="Tabuľka8.A2" office:value-type="string">
            <text:p text:style-name="P57"/>
          </table:table-cell>
          <table:table-cell table:style-name="Tabuľka8.A2" office:value-type="string">
            <text:p text:style-name="P57"/>
          </table:table-cell>
        </table:table-row>
        <table:table-row table:style-name="Tabuľka8.4">
          <table:table-cell table:style-name="Tabuľka8.A2" office:value-type="string">
            <text:p text:style-name="P57"/>
          </table:table-cell>
          <table:table-cell table:style-name="Tabuľka8.A2" office:value-type="string">
            <text:p text:style-name="P57"/>
          </table:table-cell>
        </table:table-row>
      </table:table>
      <text:p text:style-name="P50"/>
      <text:list xml:id="list41375882" text:continue-numbering="true" text:style-name="WWNum7">
        <text:list-item>
          <text:list>
            <text:list-item>
              <text:p text:style-name="P339"><text:span text:style-name="T5">zriadenie</text:span><text:span text:style-name="T66"> </text:span><text:span text:style-name="T5">záložného</text:span><text:span text:style-name="T68"> </text:span><text:span text:style-name="T5">práva</text:span><text:span text:style-name="T69"> </text:span><text:span text:style-name="T4">na</text:span><text:span text:style-name="T70"> </text:span><text:span text:style-name="T4">dlhodobý</text:span><text:span text:style-name="T67"> </text:span><text:span text:style-name="T4">nehmotný</text:span><text:span text:style-name="T65"> </text:span><text:span text:style-name="T4">majetok</text:span><text:span text:style-name="T67"> </text:span><text:span text:style-name="T4">a</text:span><text:span text:style-name="T70"> </text:span><text:span text:style-name="T4">dlhodobý</text:span><text:span text:style-name="T67"> </text:span><text:span text:style-name="T4">hmotný</text:span><text:span text:style-name="T65"> </text:span><text:span text:style-name="T4">majetok</text:span><text:span text:style-name="T67"> </text:span><text:span text:style-name="T4">alebo obmedzenie práva nakladať s dlhodobým majetkom</text:span></text:p>
            </text:list-item>
          </text:list>
        </text:list-item>
      </text:list>
      <text:p text:style-name="Text_20_body"/>
      <text:list xml:id="list41353450" text:continue-numbering="true" text:style-name="WWNum7">
        <text:list-item>
          <text:list>
            <text:list-item>
              <text:p text:style-name="P342"><text:span text:style-name="T5">opis</text:span><text:span text:style-name="T41"> </text:span><text:span text:style-name="T5">a</text:span><text:span text:style-name="T11"> </text:span><text:span text:style-name="T5">hodnota</text:span><text:span text:style-name="T38"> </text:span><text:span text:style-name="T5">dlhodobého</text:span><text:span text:style-name="T38"> </text:span><text:span text:style-name="T5">majetku</text:span><text:span text:style-name="T41"> </text:span><text:span text:style-name="T5">vo</text:span><text:span text:style-name="T38"> </text:span><text:span text:style-name="T5">vlastníctve</text:span><text:span text:style-name="T38"> </text:span><text:span text:style-name="T5">účtovnej</text:span><text:span text:style-name="T39"> </text:span><text:span text:style-name="T5">jednotky</text:span><text:span text:style-name="T41"> </text:span><text:span text:style-name="T5">alebo</text:span><text:span text:style-name="T41"> </text:span><text:span text:style-name="T5">v</text:span><text:span text:style-name="T11"> </text:span><text:span text:style-name="T5">správe</text:span><text:span text:style-name="T38"> </text:span><text:span text:style-name="T5">účtovnej </text:span><text:span text:style-name="T11">jednotky</text:span>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52">Majetok,</text:p>
            <text:p text:style-name="P101"><text:span text:style-name="T89">ku</text:span><text:span text:style-name="T95"> </text:span><text:span text:style-name="T89">ktorému</text:span><text:span text:style-name="T103"> </text:span><text:span text:style-name="T90">má</text:span><text:span text:style-name="T92"> </text:span><text:span text:style-name="T89">účtovná</text:span><text:span text:style-name="T95"> </text:span><text:span text:style-name="T89">jednotka</text:span><text:span text:style-name="T95"> </text:span><text:span text:style-name="T89">vlastnícke</text:span><text:span text:style-name="T95"> </text:span><text:span text:style-name="T103">právo</text:span></text:p>
          </table:table-cell>
          <table:table-cell table:style-name="Tabuľka9.A1" office:value-type="string">
            <text:p text:style-name="P254">Suma</text:p>
          </table:table-cell>
        </table:table-row>
        <table:table-row table:style-name="Tabuľka9.2">
          <table:table-cell table:style-name="Tabuľka9.A2" office:value-type="string">
            <text:p text:style-name="P62"><text:span text:style-name="T89">Budovy,</text:span><text:span text:style-name="T101"> </text:span><text:span text:style-name="T93">stavby</text:span></text:p>
          </table:table-cell>
          <table:table-cell table:style-name="Tabuľka9.A2" office:value-type="string">
            <text:p text:style-name="P103"><text:span text:style-name="T89">3</text:span><text:span text:style-name="T101"> 515 </text:span><text:span text:style-name="T93">732</text:span></text:p>
          </table:table-cell>
        </table:table-row>
        <table:table-row table:style-name="Tabuľka9.3">
          <table:table-cell table:style-name="Tabuľka9.A2" office:value-type="string">
            <text:p text:style-name="P308"><text:span text:style-name="T89">Stroje,</text:span><text:span text:style-name="T109"> </text:span><text:span text:style-name="T89">prístroje,</text:span><text:span text:style-name="T105"> </text:span><text:span text:style-name="T89">zariadenia,</text:span><text:span text:style-name="T109"> </text:span><text:span text:style-name="T93">inventár</text:span></text:p>
          </table:table-cell>
          <table:table-cell table:style-name="Tabuľka9.B3" office:value-type="float" office:value="8786">
            <text:p text:style-name="P256">8786</text:p>
          </table:table-cell>
        </table:table-row>
      </table:table>
      <text:p text:style-name="P52"/>
      <text:list xml:id="list41374827" text:continue-numbering="true" text:style-name="WWNum7">
        <text:list-item>
          <text:list>
            <text:list-item>
              <text:p text:style-name="P311"><text:span text:style-name="T5">opis</text:span><text:span text:style-name="T25"> </text:span><text:span text:style-name="T5">a</text:span><text:span text:style-name="T25"> </text:span><text:span text:style-name="T5">hodnota</text:span><text:span text:style-name="T25"> </text:span><text:span text:style-name="T5">majetku</text:span><text:span text:style-name="T4">,</text:span><text:span text:style-name="T24"> </text:span><text:span text:style-name="T4">ku</text:span><text:span text:style-name="T24"> </text:span><text:span text:style-name="T4">ktorému</text:span><text:span text:style-name="T10"> </text:span><text:span text:style-name="T4">účtovná</text:span><text:span text:style-name="T20"> </text:span><text:span text:style-name="T4">jednotka</text:span><text:span text:style-name="T24"> </text:span><text:span text:style-name="T5">nemá</text:span><text:span text:style-name="T11"> </text:span><text:span text:style-name="T5">vlastnícke</text:span><text:span text:style-name="T25"> </text:span><text:span text:style-name="T11">právo</text:span></text:p>
            </text:list-item>
          </text:list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53">Majetok,</text:p>
            <text:p text:style-name="P104"><text:span text:style-name="T89">ku</text:span><text:span text:style-name="T91"> </text:span><text:span text:style-name="T89">ktorému</text:span><text:span text:style-name="T103"> </text:span><text:span text:style-name="T90">nemá</text:span><text:span text:style-name="T96"> </text:span><text:span text:style-name="T89">účtovná</text:span><text:span text:style-name="T91"> </text:span><text:span text:style-name="T89">jednotka</text:span><text:span text:style-name="T91"> </text:span><text:span text:style-name="T89">vlastnícke</text:span><text:span text:style-name="T109"> </text:span><text:span text:style-name="T103">právo</text:span></text:p>
          </table:table-cell>
          <table:table-cell table:style-name="Tabuľka10.A1" office:value-type="string">
            <text:p text:style-name="P255">Suma</text:p>
          </table:table-cell>
        </table:table-row>
        <table:table-row table:style-name="Tabuľka10.2">
          <table:table-cell table:style-name="Tabuľka10.A2" office:value-type="string">
            <text:p text:style-name="P57"/>
          </table:table-cell>
          <table:table-cell table:style-name="Tabuľka10.A2" office:value-type="string">
            <text:p text:style-name="P57"/>
          </table:table-cell>
        </table:table-row>
      </table:table>
      <text:p text:style-name="P35"/>
      <text:list xml:id="list41363473" text:continue-numbering="true" text:style-name="WWNum7">
        <text:list-item>
          <text:list>
            <text:list-item>
              <text:p text:style-name="P334"><text:span text:style-name="T4">opis</text:span><text:span text:style-name="T71"> </text:span><text:span text:style-name="T4">dôvodov</text:span><text:span text:style-name="T73"> </text:span><text:span text:style-name="T5">zvýšenia,</text:span><text:span text:style-name="T75"> </text:span><text:span text:style-name="T5">zníženia</text:span><text:span text:style-name="T74"> </text:span><text:span text:style-name="T5">a</text:span><text:span text:style-name="T74"> </text:span><text:span text:style-name="T5">zrušenia</text:span><text:span text:style-name="T75"> </text:span><text:span text:style-name="T5">opravných</text:span><text:span text:style-name="T72"> </text:span><text:span text:style-name="T5">položiek</text:span><text:span text:style-name="T43"> </text:span><text:span text:style-name="T4">k</text:span><text:span text:style-name="T76"> </text:span><text:span text:style-name="T4">dlhodobému</text:span><text:span text:style-name="T73"> </text:span><text:span text:style-name="T4">nehmotnému majetku a dlhodobému hmotnému majetku.</text:span></text:p>
            </text:list-item>
          </text:list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5"><text:span text:style-name="T90">Druh</text:span><text:span text:style-name="T92"> </text:span><text:span text:style-name="T96">DM</text:span></text:p>
          </table:table-cell>
          <table:table-cell table:style-name="Tabuľka11.A1" office:value-type="string">
            <text:p text:style-name="P106"><text:span text:style-name="T90">Suma</text:span><text:span text:style-name="T104"> </text:span><text:span text:style-name="T96">OP</text:span></text:p>
          </table:table-cell>
          <table:table-cell table:style-name="Tabuľka11.A1" office:value-type="string">
            <text:p text:style-name="P108"><text:span text:style-name="T90">Dôvod</text:span><text:span text:style-name="T106"> </text:span><text:span text:style-name="T90">zvýšenie,</text:span><text:span text:style-name="T92"> </text:span><text:span text:style-name="T90">zníženia</text:span><text:span text:style-name="T104"> </text:span><text:span text:style-name="T90">a</text:span><text:span text:style-name="T102"> </text:span><text:span text:style-name="T90">zrušenia</text:span><text:span text:style-name="T96"> OP</text:span></text:p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</table:table-row>
      </table:table>
      <text:list xml:id="list41346823" text:continue-numbering="true" text:style-name="WWNum7">
        <text:list-item>
          <text:p text:style-name="P327"><text:span text:style-name="T5">Dlhodobý</text:span><text:span text:style-name="T21"> </text:span><text:span text:style-name="T5">finančný</text:span><text:span text:style-name="T21"> </text:span><text:span text:style-name="T11">majetok</text:span></text:p>
          <text:list>
            <text:list-item>
              <text:p text:style-name="P311"><text:span text:style-name="T5">prehľad</text:span><text:span text:style-name="T25"> </text:span><text:span text:style-name="T5">o</text:span><text:span text:style-name="T11"> </text:span><text:span text:style-name="T5">pohybe</text:span><text:span text:style-name="T21"> </text:span><text:span text:style-name="T5">dlhodobého</text:span><text:span text:style-name="T11"> </text:span><text:span text:style-name="T5">finančného</text:span><text:span text:style-name="T11"> </text:span><text:span text:style-name="T5">majetku</text:span><text:span text:style-name="T11"> </text:span><text:span text:style-name="T4">-</text:span><text:span text:style-name="T24"> </text:span><text:span text:style-name="T4">tabuľka</text:span><text:span text:style-name="T24"> </text:span><text:span text:style-name="T4">č.</text:span><text:span text:style-name="T24"> </text:span><text:span text:style-name="T15">1</text:span></text:p>
            </text:list-item>
          </text:list>
        </text:list-item>
      </text:list>
      <text:p text:style-name="Text_20_body"/>
      <text:list xml:id="list41373697" text:continue-numbering="true" text:style-name="WWNum7">
        <text:list-item>
          <text:list>
            <text:list-item>
              <text:p text:style-name="P311"><text:span text:style-name="T4">opis</text:span><text:span text:style-name="T15"> </text:span><text:span text:style-name="T4">dôvodov</text:span><text:span text:style-name="T26"> </text:span><text:span text:style-name="T5">zvýšenia,</text:span><text:span text:style-name="T16"> </text:span><text:span text:style-name="T5">zníženia</text:span><text:span text:style-name="T27"> </text:span><text:span text:style-name="T5">a</text:span><text:span text:style-name="T27"> </text:span><text:span text:style-name="T5">zrušenia</text:span><text:span text:style-name="T29"> </text:span><text:span text:style-name="T4">opravných</text:span><text:span text:style-name="T26"> </text:span><text:span text:style-name="T4">položiek</text:span><text:span text:style-name="T15"> </text:span><text:span text:style-name="T4">k</text:span><text:span text:style-name="T15"> </text:span><text:span text:style-name="T4">dlhodobému</text:span><text:span text:style-name="T26"> </text:span><text:span text:style-name="T4">finančnému</text:span><text:span text:style-name="T26"> </text:span><text:span text:style-name="T10">majetku</text:span></text:p>
            </text:list-item>
          </text:list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05"><text:span text:style-name="T90">Druh</text:span><text:span text:style-name="T96"> DFM</text:span></text:p>
          </table:table-cell>
          <table:table-cell table:style-name="Tabuľka12.A1" office:value-type="string">
            <text:p text:style-name="P106"><text:span text:style-name="T90">Suma</text:span><text:span text:style-name="T104"> </text:span><text:span text:style-name="T96">OP</text:span></text:p>
          </table:table-cell>
          <table:table-cell table:style-name="Tabuľka12.A1" office:value-type="string">
            <text:p text:style-name="P108"><text:span text:style-name="T90">Dôvod</text:span><text:span text:style-name="T106"> </text:span><text:span text:style-name="T90">zvýšenie,</text:span><text:span text:style-name="T92"> </text:span><text:span text:style-name="T90">zníženia</text:span><text:span text:style-name="T104"> </text:span><text:span text:style-name="T90">a</text:span><text:span text:style-name="T102"> </text:span><text:span text:style-name="T90">zrušenia</text:span><text:span text:style-name="T96"> OP</text:span></text:p>
          </table:table-cell>
        </table:table-row>
        <table:table-row table:style-name="Tabuľka12.1">
          <table:table-cell table:style-name="Tabuľka12.A2" office:value-type="string">
            <text:p text:style-name="P57"/>
          </table:table-cell>
          <table:table-cell table:style-name="Tabuľka12.A2" office:value-type="string">
            <text:p text:style-name="P57"/>
          </table:table-cell>
          <table:table-cell table:style-name="Tabuľka12.A2" office:value-type="string">
            <text:p text:style-name="P57"/>
          </table:table-cell>
        </table:table-row>
      </table:table>
      <text:list xml:id="list41347403" text:continue-numbering="true" text:style-name="WWNum7">
        <text:list-item>
          <text:p text:style-name="P330"><text:span text:style-name="T5">Majetkové</text:span><text:span text:style-name="T25"> </text:span><text:span text:style-name="T5">podiely</text:span><text:span text:style-name="T23"> </text:span><text:span text:style-name="T5">účtovnej</text:span><text:span text:style-name="T23"> </text:span><text:span text:style-name="T5">jednotky</text:span><text:span text:style-name="T23"> </text:span><text:span text:style-name="T5">v</text:span><text:span text:style-name="T31"> </text:span><text:span text:style-name="T5">iných</text:span><text:span text:style-name="T23"> </text:span><text:span text:style-name="T11">spoločnostiach</text:span></text:p>
        </text:list-item>
      </text:list>
      <text:p text:style-name="P43">Informácia<text:span text:style-name="T150"> </text:span>o spoločnostiach,<text:span text:style-name="T151"> </text:span>v ktorých<text:span text:style-name="T151"> </text:span>má<text:span text:style-name="T150"> </text:span>účtovná<text:span text:style-name="T150"> </text:span>jednotka<text:span text:style-name="T150"> </text:span>majetkový<text:span text:style-name="T151"> </text:span>podiel<text:span text:style-name="T142"> </text:span>(riadky<text:span text:style-name="T151"> </text:span>025<text:span text:style-name="T142"> </text:span>až<text:span text:style-name="T151"> </text:span>026 <text:span text:style-name="T2">súvahy)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C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p text:style-name="P109"><text:span text:style-name="T152">Názov</text:span><text:span text:style-name="T153"> spoločnosti</text:span></text:p>
          </table:table-cell>
          <table:table-cell table:style-name="Tabuľka13.A1" office:value-type="string">
            <text:p text:style-name="P257">Právna forma</text:p>
          </table:table-cell>
          <table:table-cell table:style-name="Tabuľka13.A1" office:value-type="string">
            <text:p text:style-name="P110"><text:span text:style-name="T153">Základné </text:span><text:span text:style-name="T152">imanie (ZI) </text:span><text:span text:style-name="T153">spoločnosti</text:span><text:span text:style-name="T155"> </text:span><text:span text:style-name="T152">v</text:span><text:span text:style-name="T156"> </text:span><text:span text:style-name="T152">peňažných </text:span><text:span text:style-name="T153">jednotkách</text:span></text:p>
          </table:table-cell>
          <table:table-cell table:style-name="Tabuľka13.A1" office:value-type="string">
            <text:p text:style-name="P111"><text:span text:style-name="T152">Podiel</text:span><text:span text:style-name="T156"> </text:span><text:span text:style-name="T152">ÚJ </text:span><text:span text:style-name="T157">na</text:span></text:p>
            <text:p text:style-name="P112"><text:span text:style-name="T153">základnom </text:span><text:span text:style-name="T152">imaní (ZI)</text:span></text:p>
            <text:p text:style-name="P113"><text:span text:style-name="T153">spoločnosti </text:span><text:span text:style-name="T152">v %</text:span></text:p>
          </table:table-cell>
          <table:table-cell table:style-name="Tabuľka13.A1" office:value-type="string">
            <text:p text:style-name="P114"><text:span text:style-name="T153">Podiel </text:span><text:span text:style-name="T152">ÚJ na</text:span></text:p>
            <text:p text:style-name="P258">hlasovacích právach</text:p>
            <text:p text:style-name="P115"><text:span text:style-name="T152">v</text:span><text:span text:style-name="T158"> </text:span><text:span text:style-name="T159">%</text:span></text:p>
          </table:table-cell>
          <table:table-cell table:style-name="Tabuľka13.A1" office:value-type="string">
            <text:p text:style-name="P116"><text:span text:style-name="T153">Hodnota vlastného imania spoločnosti </text:span><text:span text:style-name="T152">v eurách</text:span></text:p>
            <text:p text:style-name="P117"><text:span text:style-name="T152">k</text:span><text:span text:style-name="T158"> </text:span><text:span text:style-name="T153">31.12.2022</text:span></text:p>
          </table:table-cell>
          <table:table-cell table:style-name="Tabuľka13.A1" office:value-type="string">
            <text:p text:style-name="P118"><text:span text:style-name="T153">Hodnota vlastného imania spoločnosti </text:span><text:span text:style-name="T152">v eurách</text:span></text:p>
            <text:p text:style-name="P119"><text:span text:style-name="T152">k</text:span><text:span text:style-name="T158"> </text:span><text:span text:style-name="T153">31.12.2021</text:span></text:p>
          </table:table-cell>
          <table:table-cell table:style-name="Tabuľka13.A1" office:value-type="string">
            <text:p text:style-name="P259">Účtovná hodnota vykázaná</text:p>
            <text:p text:style-name="P120"><text:span text:style-name="T152">v súvahe</text:span><text:span text:style-name="T153"> </text:span><text:span text:style-name="T152">ÚJ k</text:span><text:span text:style-name="T160"> </text:span><text:span text:style-name="T153">31.12.2022</text:span></text:p>
          </table:table-cell>
          <table:table-cell table:style-name="Tabuľka13.A1" office:value-type="string">
            <text:p text:style-name="P260">Účtovná hodnota vykázaná</text:p>
            <text:p text:style-name="P121"><text:span text:style-name="T152">v súvahe</text:span><text:span text:style-name="T153"> </text:span><text:span text:style-name="T152">ÚJ k</text:span><text:span text:style-name="T158"> </text:span><text:span text:style-name="T153">31.12.2021</text:span></text:p>
          </table:table-cell>
        </table:table-row>
        <table:table-row table:style-name="Tabuľka13.2"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  <table:table-cell table:style-name="Tabuľka13.A2" office:value-type="string">
            <text:p text:style-name="P57"/>
          </table:table-cell>
        </table:table-row>
      </table:table>
      <text:p text:style-name="P50"/>
      <text:list xml:id="list41357287" text:continue-numbering="true" text:style-name="WWNum7">
        <text:list-item>
          <text:p text:style-name="P345"><text:span text:style-name="T5">Dlhové</text:span><text:span text:style-name="T41"> </text:span><text:span text:style-name="T5">cenné</text:span><text:span text:style-name="T41"> </text:span><text:span text:style-name="T5">papiere</text:span><text:span text:style-name="T41"> </text:span><text:span text:style-name="T5">a realizovateľné</text:span><text:span text:style-name="T41"> </text:span><text:span text:style-name="T5">cenné</text:span><text:span text:style-name="T41"> </text:span><text:span text:style-name="T5">papiere,</text:span><text:span text:style-name="T41"> </text:span><text:span text:style-name="T5">dlhodobé</text:span><text:span text:style-name="T41"> </text:span><text:span text:style-name="T5">pôžičky</text:span><text:span text:style-name="T41"> </text:span><text:span text:style-name="T5">a ostatný</text:span><text:span text:style-name="T41"> </text:span><text:span text:style-name="T5">dlhodobý</text:span><text:span text:style-name="T41"> </text:span><text:span text:style-name="T5">finančný majetok</text:span></text:p>
          <text:list>
            <text:list-item>
              <text:p text:style-name="P311"><text:span text:style-name="T4">dlhové</text:span><text:span text:style-name="T17"> </text:span><text:span text:style-name="T4">cenné</text:span><text:span text:style-name="T28"> </text:span><text:span text:style-name="T4">papiere</text:span><text:span text:style-name="T28"> </text:span><text:span text:style-name="T4">držané</text:span><text:span text:style-name="T28"> </text:span><text:span text:style-name="T4">do</text:span><text:span text:style-name="T17"> </text:span><text:span text:style-name="T4">splatnosti</text:span><text:span text:style-name="T17"> </text:span><text:span text:style-name="T4">a</text:span><text:span text:style-name="T36"> </text:span><text:span text:style-name="T4">realizovateľné</text:span><text:span text:style-name="T17"> </text:span><text:span text:style-name="T4">cenné</text:span><text:span text:style-name="T17"> </text:span><text:span text:style-name="T4">papiere</text:span><text:span text:style-name="T28"> </text:span><text:span text:style-name="T4">(riadky</text:span><text:span text:style-name="T17"> </text:span><text:span text:style-name="T4">027</text:span><text:span text:style-name="T17"> </text:span><text:span text:style-name="T4">až</text:span><text:span text:style-name="T28"> </text:span><text:span text:style-name="T4">028</text:span><text:span text:style-name="T17"> </text:span><text:span text:style-name="T10">súvahy):</text:span></text:p>
            </text:list-item>
          </text:list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122"><text:span text:style-name="T89">Názov</text:span><text:span text:style-name="T91"> </text:span><text:span text:style-name="T93">emitenta</text:span></text:p>
          </table:table-cell>
          <table:table-cell table:style-name="Tabuľka14.A1" office:value-type="string">
            <text:p text:style-name="P123"><text:span text:style-name="T103">Druh </text:span><text:span text:style-name="T93">cenného papiera</text:span></text:p>
          </table:table-cell>
          <table:table-cell table:style-name="Tabuľka14.A1" office:value-type="string">
            <text:p text:style-name="P124"><text:span text:style-name="T103">Mena </text:span><text:span text:style-name="T93">cenného papiera</text:span></text:p>
          </table:table-cell>
          <table:table-cell table:style-name="Tabuľka14.A1" office:value-type="string">
            <text:p text:style-name="P125"><text:span text:style-name="T89">Výnos</text:span><text:span text:style-name="T103"> </text:span><text:span text:style-name="T89">v</text:span><text:span text:style-name="T111"> </text:span><text:span text:style-name="T113">%</text:span></text:p>
          </table:table-cell>
          <table:table-cell table:style-name="Tabuľka14.A1" office:value-type="string">
            <text:p text:style-name="P261">Dátum splatnosti</text:p>
          </table:table-cell>
          <table:table-cell table:style-name="Tabuľka14.A1" office:value-type="string">
            <text:p text:style-name="P126"><text:span text:style-name="T89">Účtovná hodnota vykázaná</text:span><text:span text:style-name="T97"> </text:span><text:span text:style-name="T89">v</text:span><text:span text:style-name="T99"> </text:span><text:span text:style-name="T89">súvahe účtovnej jednotky k 31.12.2021</text:span></text:p>
          </table:table-cell>
          <table:table-cell table:style-name="Tabuľka14.A1" office:value-type="string">
            <text:p text:style-name="P127"><text:span text:style-name="T89">Účtovná hodnota vykázaná</text:span><text:span text:style-name="T97"> </text:span><text:span text:style-name="T89">v</text:span><text:span text:style-name="T99"> </text:span><text:span text:style-name="T89">súvahe účtovnej jednotky k 31.12.2020</text:span></text:p>
          </table:table-cell>
        </table:table-row>
        <table:table-row table:style-name="Tabuľka14.2"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  <table:table-cell table:style-name="Tabuľka14.A2" office:value-type="string">
            <text:p text:style-name="P57"/>
          </table:table-cell>
        </table:table-row>
      </table:table>
      <text:p text:style-name="P36"/>
      <text:list xml:id="list41367598" text:continue-numbering="true" text:style-name="WWNum7">
        <text:list-item>
          <text:list>
            <text:list-item>
              <text:p text:style-name="P311"><text:span text:style-name="T4">dlhodobé</text:span><text:span text:style-name="T17"> </text:span><text:span text:style-name="T4">pôžičky</text:span><text:span text:style-name="T28"> </text:span><text:span text:style-name="T4">(riadky</text:span><text:span text:style-name="T17"> </text:span><text:span text:style-name="T4">029</text:span><text:span text:style-name="T36"> </text:span><text:span text:style-name="T4">až</text:span><text:span text:style-name="T17"> </text:span><text:span text:style-name="T4">030</text:span><text:span text:style-name="T17"> </text:span><text:span text:style-name="T10">súvahy):</text:span></text:p>
            </text:list-item>
          </text:list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128"><text:span text:style-name="T89">Názov</text:span><text:span text:style-name="T95"> </text:span><text:span text:style-name="T93">dlžníka</text:span></text:p>
          </table:table-cell>
          <table:table-cell table:style-name="Tabuľka15.A1" office:value-type="string">
            <text:p text:style-name="P129"><text:span text:style-name="T93">Výnos </text:span><text:span text:style-name="T89">v %</text:span></text:p>
          </table:table-cell>
          <table:table-cell table:style-name="Tabuľka15.A1" office:value-type="string">
            <text:p text:style-name="P262">Mena</text:p>
          </table:table-cell>
          <table:table-cell table:style-name="Tabuľka15.A1" office:value-type="string">
            <text:p text:style-name="P263">Dátum splatnosti</text:p>
          </table:table-cell>
          <table:table-cell table:style-name="Tabuľka15.A1" office:value-type="string">
            <text:p text:style-name="P130"><text:span text:style-name="T89">Účtovná</text:span><text:span text:style-name="T97"> </text:span><text:span text:style-name="T89">hodnota </text:span><text:span text:style-name="T93">vykázaná</text:span></text:p>
            <text:p text:style-name="P131"><text:span text:style-name="T89">v</text:span><text:span text:style-name="T97"> </text:span><text:span text:style-name="T89">súvahe</text:span><text:span text:style-name="T99"> </text:span><text:span text:style-name="T89">účtovnej </text:span><text:span text:style-name="T93">jednotky</text:span></text:p>
            <text:p text:style-name="P132"><text:span text:style-name="T89">k</text:span><text:span text:style-name="T93"> 31.12.2022</text:span></text:p>
          </table:table-cell>
          <table:table-cell table:style-name="Tabuľka15.A1" office:value-type="string">
            <text:p text:style-name="P133"><text:span text:style-name="T89">Účtovná</text:span><text:span text:style-name="T97"> </text:span><text:span text:style-name="T89">hodnota </text:span><text:span text:style-name="T93">vykázaná</text:span></text:p>
            <text:p text:style-name="P135"><text:span text:style-name="T89">v</text:span><text:span text:style-name="T97"> </text:span><text:span text:style-name="T89">súvahe</text:span><text:span text:style-name="T99"> </text:span><text:span text:style-name="T89">účtovnej </text:span><text:span text:style-name="T93">jednotky</text:span></text:p>
            <text:p text:style-name="P134"><text:span text:style-name="T89">k</text:span><text:span text:style-name="T93"> 31.12.2021</text:span></text:p>
          </table:table-cell>
          <table:table-cell table:style-name="Tabuľka15.A1" office:value-type="string">
            <text:p text:style-name="P264">Popis</text:p>
            <text:p text:style-name="P265">zabezpečenia pôžičky</text:p>
          </table:table-cell>
        </table:table-row>
        <table:table-row table:style-name="Tabuľka15.2"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  <table:table-cell table:style-name="Tabuľka15.A2" office:value-type="string">
            <text:p text:style-name="P57"/>
          </table:table-cell>
        </table:table-row>
      </table:table>
      <text:p text:style-name="P36"/>
      <text:list xml:id="list41374145" text:continue-numbering="true" text:style-name="WWNum7">
        <text:list-item>
          <text:list>
            <text:list-item>
              <text:p text:style-name="P324"><text:span text:style-name="T4">významné</text:span><text:span text:style-name="T32"> </text:span><text:span text:style-name="T4">položky</text:span><text:span text:style-name="T15"> </text:span><text:span text:style-name="T4">ostatného</text:span><text:span text:style-name="T15"> </text:span><text:span text:style-name="T4">dlhodobého</text:span><text:span text:style-name="T15"> </text:span><text:span text:style-name="T4">finančného</text:span><text:span text:style-name="T15"> </text:span><text:span text:style-name="T4">majetku</text:span><text:span text:style-name="T28"> </text:span><text:span text:style-name="T4">(riadok</text:span><text:span text:style-name="T15"> </text:span><text:span text:style-name="T4">031</text:span><text:span text:style-name="T26"> </text:span><text:span text:style-name="T10">súvahy):</text:span></text:p>
            </text:list-item>
          </text:list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37"><text:span text:style-name="T89">Významné</text:span><text:span text:style-name="T109"> </text:span><text:span text:style-name="T89">položky</text:span><text:span text:style-name="T95"> </text:span><text:span text:style-name="T89">ostatného</text:span><text:span text:style-name="T107"> </text:span><text:span text:style-name="T95">DFM</text:span></text:p>
          </table:table-cell>
          <table:table-cell table:style-name="Tabuľka16.A1" office:value-type="string">
            <text:p text:style-name="P138"><text:span text:style-name="T89">Hodnota</text:span><text:span text:style-name="T93"> </text:span><text:span text:style-name="T89">k</text:span><text:span text:style-name="T93"> 31.12.2022</text:span></text:p>
          </table:table-cell>
          <table:table-cell table:style-name="Tabuľka16.A1" office:value-type="string">
            <text:p text:style-name="P139"><text:span text:style-name="T89">Hodnota</text:span><text:span text:style-name="T101"> </text:span><text:span text:style-name="T93">31.12.2021</text:span></text:p>
          </table:table-cell>
        </table:table-row>
        <table:table-row table:style-name="Tabuľka16.2">
          <table:table-cell table:style-name="Tabuľka16.A2" office:value-type="string">
            <text:p text:style-name="P57"/>
          </table:table-cell>
          <table:table-cell table:style-name="Tabuľka16.A2" office:value-type="string">
            <text:p text:style-name="P57"/>
          </table:table-cell>
          <table:table-cell table:style-name="Tabuľka16.A2" office:value-type="string">
            <text:p text:style-name="P57"/>
          </table:table-cell>
        </table:table-row>
      </table:table>
      <text:p text:style-name="P36"/>
      <text:p text:style-name="P9"><text:span text:style-name="T5">B</text:span><text:span text:style-name="T77"> </text:span><text:span text:style-name="T5">Obežný </text:span><text:span text:style-name="T11">majetok</text:span></text:p>
      <text:list xml:id="list4352019149919917648" text:style-name="WWNum2">
        <text:list-item>
          <text:p text:style-name="P317">Zásoby</text:p>
          <text:list>
            <text:list-item>
              <text:p text:style-name="P312"><text:span text:style-name="T4">vývoj</text:span><text:span text:style-name="T28"> </text:span><text:span text:style-name="T5">opravnej</text:span><text:span text:style-name="T18"> </text:span><text:span text:style-name="T5">položky</text:span><text:span text:style-name="T18"> </text:span><text:span text:style-name="T4">k</text:span><text:span text:style-name="T17"> </text:span><text:span text:style-name="T4">zásobám</text:span><text:span text:style-name="T17"> </text:span><text:span text:style-name="T4">-</text:span><text:span text:style-name="T26"> </text:span><text:span text:style-name="T4">tabuľka</text:span><text:span text:style-name="T36"> </text:span><text:span text:style-name="T4">č.</text:span><text:span text:style-name="T28"> </text:span><text:span text:style-name="T15">2</text:span></text:p>
            </text:list-item>
          </text:list>
        </text:list-item>
      </text:list>
      <text:p text:style-name="Text_20_body"/>
      <text:p text:style-name="P9"><text:span text:style-name="T4">Opis</text:span><text:span text:style-name="T24"> </text:span><text:span text:style-name="T4">dôvodov</text:span><text:span text:style-name="T10"> </text:span><text:span text:style-name="T5">tvorby,</text:span><text:span text:style-name="T23"> </text:span><text:span text:style-name="T5">zníženia</text:span><text:span text:style-name="T23"> </text:span><text:span text:style-name="T5">a</text:span><text:span text:style-name="T23"> </text:span><text:span text:style-name="T5">zrušenia</text:span><text:span text:style-name="T23"> </text:span><text:span text:style-name="T4">opravných</text:span><text:span text:style-name="T22"> </text:span><text:span text:style-name="T4">položiek</text:span><text:span text:style-name="T10"> </text:span><text:span text:style-name="T4">k</text:span><text:span text:style-name="T22"> </text:span><text:span text:style-name="T10">zásobám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40"><text:span text:style-name="T90">Konkrétny</text:span><text:span text:style-name="T108"> </text:span><text:span text:style-name="T90">druh</text:span><text:span text:style-name="T108"> </text:span><text:span text:style-name="T104">zásob</text:span></text:p>
          </table:table-cell>
          <table:table-cell table:style-name="Tabuľka17.A1" office:value-type="string">
            <text:p text:style-name="P107"><text:span text:style-name="T90">Suma</text:span><text:span text:style-name="T104"> </text:span><text:span text:style-name="T96">OP</text:span></text:p>
          </table:table-cell>
          <table:table-cell table:style-name="Tabuľka17.A1" office:value-type="string">
            <text:p text:style-name="P141"><text:span text:style-name="T90">Dôvod</text:span><text:span text:style-name="T106"> </text:span><text:span text:style-name="T90">tvorby,</text:span><text:span text:style-name="T92"> </text:span><text:span text:style-name="T90">zníženia</text:span><text:span text:style-name="T96"> </text:span><text:span text:style-name="T90">a</text:span><text:span text:style-name="T102"> </text:span><text:span text:style-name="T90">zrušenia</text:span><text:span text:style-name="T104"> </text:span><text:span text:style-name="T96">OP</text:span></text:p>
          </table:table-cell>
        </table:table-row>
        <table:table-row table:style-name="Tabuľka17.2">
          <table:table-cell table:style-name="Tabuľka17.A2" office:value-type="string">
            <text:p text:style-name="P57"/>
          </table:table-cell>
          <table:table-cell table:style-name="Tabuľka17.A2" office:value-type="string">
            <text:p text:style-name="P57"/>
          </table:table-cell>
          <table:table-cell table:style-name="Tabuľka17.A2" office:value-type="string">
            <text:p text:style-name="P57"/>
          </table:table-cell>
        </table:table-row>
      </table:table>
      <text:p text:style-name="Text_20_body"/>
      <text:list xml:id="list41376438" text:continue-numbering="true" text:style-name="WWNum2">
        <text:list-item>
          <text:list>
            <text:list-item>
              <text:p text:style-name="P340"><text:span text:style-name="T4">zásoby,</text:span><text:span text:style-name="T42"> </text:span><text:span text:style-name="T4">na</text:span><text:span text:style-name="T42"> </text:span><text:span text:style-name="T4">ktoré</text:span><text:span text:style-name="T42"> </text:span><text:span text:style-name="T4">je</text:span><text:span text:style-name="T42"> </text:span><text:span text:style-name="T4">zriadené</text:span><text:span text:style-name="T42"> </text:span><text:span text:style-name="T5">záložné</text:span><text:span text:style-name="T43"> </text:span><text:span text:style-name="T5">právo</text:span><text:span text:style-name="T43"> </text:span><text:span text:style-name="T4">a</text:span><text:span text:style-name="T10"> </text:span><text:span text:style-name="T4">výška</text:span><text:span text:style-name="T42"> </text:span><text:span text:style-name="T4">zásob,</text:span><text:span text:style-name="T42"> </text:span><text:span text:style-name="T4">pri</text:span><text:span text:style-name="T42"> </text:span><text:span text:style-name="T4">ktorých</text:span><text:span text:style-name="T42"> </text:span><text:span text:style-name="T4">má</text:span><text:span text:style-name="T42"> </text:span><text:span text:style-name="T4">účtovná</text:span><text:span text:style-name="T42"> </text:span><text:span text:style-name="T4">jednotka obmedzené právo s nimi nakladať</text:span></text:p>
            </text:list-item>
          </text:list>
        </text:list-item>
      </text:list>
      <table:table table:name="Tabuľka18" table:style-name="Tabuľka18">
        <table:table-column table:style-name="Tabuľka18.A"/>
        <table:table-column table:style-name="Tabuľka18.B"/>
        <text:soft-page-break/>
        <table:table-row table:style-name="Tabuľka18.1">
          <table:table-cell table:style-name="Tabuľka18.A1" office:value-type="string">
            <text:p text:style-name="P143"><text:span text:style-name="T90">Druh</text:span><text:span text:style-name="T108"> </text:span><text:span text:style-name="T94">zásob</text:span></text:p>
          </table:table-cell>
          <table:table-cell table:style-name="Tabuľka18.A1" office:value-type="string">
            <text:p text:style-name="P144"><text:span text:style-name="T90">Hodnota</text:span><text:span text:style-name="T106"> </text:span><text:span text:style-name="T94">zásob</text:span></text:p>
          </table:table-cell>
        </table:table-row>
        <table:table-row table:style-name="Tabuľka18.1">
          <table:table-cell table:style-name="Tabuľka18.A2" office:value-type="string">
            <text:p text:style-name="P57"/>
          </table:table-cell>
          <table:table-cell table:style-name="Tabuľka18.A2" office:value-type="string">
            <text:p text:style-name="P57"/>
          </table:table-cell>
        </table:table-row>
      </table:table>
      <text:p text:style-name="P36"/>
      <text:list xml:id="list41375995" text:continue-numbering="true" text:style-name="WWNum2">
        <text:list-item>
          <text:list>
            <text:list-item>
              <text:p text:style-name="P312"><text:span text:style-name="T4">spôsob</text:span><text:span text:style-name="T26"> </text:span><text:span text:style-name="T4">a</text:span><text:span text:style-name="T26"> </text:span><text:span text:style-name="T4">výška</text:span><text:span text:style-name="T26"> </text:span><text:span text:style-name="T5">poistenia</text:span><text:span text:style-name="T18"> </text:span><text:span text:style-name="T11">zásob</text:span></text:p>
            </text:list-item>
          </text:list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45"><text:span text:style-name="T90">Druh</text:span><text:span text:style-name="T108"> </text:span><text:span text:style-name="T94">zásob</text:span></text:p>
          </table:table-cell>
          <table:table-cell table:style-name="Tabuľka19.A1" office:value-type="string">
            <text:p text:style-name="P146"><text:span text:style-name="T90">Spôsob</text:span><text:span text:style-name="T108"> </text:span><text:span text:style-name="T94">poistenia</text:span></text:p>
          </table:table-cell>
          <table:table-cell table:style-name="Tabuľka19.A1" office:value-type="string">
            <text:p text:style-name="P147"><text:span text:style-name="T90">Výška</text:span><text:span text:style-name="T96"> </text:span><text:span text:style-name="T94">poistenia</text:span></text:p>
          </table:table-cell>
        </table:table-row>
        <table:table-row table:style-name="Tabuľka19.1">
          <table:table-cell table:style-name="Tabuľka19.A2" office:value-type="string">
            <text:p text:style-name="P57"/>
          </table:table-cell>
          <table:table-cell table:style-name="Tabuľka19.A2" office:value-type="string">
            <text:p text:style-name="P57"/>
          </table:table-cell>
          <table:table-cell table:style-name="Tabuľka19.A2" office:value-type="string">
            <text:p text:style-name="P57"/>
          </table:table-cell>
        </table:table-row>
      </table:table>
      <text:list xml:id="list41354523" text:continue-numbering="true" text:style-name="WWNum2">
        <text:list-item>
          <text:p text:style-name="P317">Pohľadávky</text:p>
          <text:list>
            <text:list-item>
              <text:p text:style-name="P328"><text:span text:style-name="T5">opis</text:span><text:span text:style-name="T21"> </text:span><text:span text:style-name="T5">významných</text:span><text:span text:style-name="T25"> </text:span><text:span text:style-name="T5">pohľadávok</text:span><text:span text:style-name="T25"> </text:span><text:span text:style-name="T4">podľa</text:span><text:span text:style-name="T20"> </text:span><text:span text:style-name="T4">jednotlivých</text:span><text:span text:style-name="T24"> </text:span><text:span text:style-name="T4">položiek</text:span><text:span text:style-name="T24"> </text:span><text:span text:style-name="T10">súvahy</text:span></text:p>
            </text:list-item>
          </text:list>
        </text:list-item>
      </text:list>
      <text:p text:style-name="P2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66">Pohľadávky</text:p>
          </table:table-cell>
          <table:table-cell table:style-name="Tabuľka20.A1" office:value-type="string">
            <text:p text:style-name="P89"><text:span text:style-name="T90">Riadok</text:span><text:span text:style-name="T108"> </text:span><text:span text:style-name="T94">súvahy</text:span></text:p>
          </table:table-cell>
          <table:table-cell table:style-name="Tabuľka20.A1" office:value-type="string">
            <text:p text:style-name="P148"><text:span text:style-name="T90">Hodnota</text:span><text:span text:style-name="T106"> </text:span><text:span text:style-name="T94">pohľadávok</text:span></text:p>
          </table:table-cell>
          <table:table-cell table:style-name="Tabuľka20.A1" office:value-type="string">
            <text:p text:style-name="P267">Opis</text:p>
          </table:table-cell>
        </table:table-row>
        <table:table-row table:style-name="Tabuľka20.1"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</table:table-row>
      </table:table>
      <text:p text:style-name="P36"/>
      <text:list xml:id="list41350509" text:continue-numbering="true" text:style-name="WWNum2">
        <text:list-item>
          <text:list>
            <text:list-item>
              <text:p text:style-name="P346"><text:span text:style-name="T5">vývoj</text:span><text:span text:style-name="T37"> </text:span><text:span text:style-name="T5">opravnej</text:span><text:span text:style-name="T13"> </text:span><text:span text:style-name="T5">položky</text:span><text:span text:style-name="T13"> </text:span><text:span text:style-name="T4">k</text:span><text:span text:style-name="T12"> </text:span><text:span text:style-name="T4">pohľadávkam</text:span><text:span text:style-name="T12"> </text:span><text:span text:style-name="T4">-</text:span><text:span text:style-name="T36"> </text:span><text:span text:style-name="T4">tabuľka</text:span><text:span text:style-name="T36"> </text:span><text:span text:style-name="T4">č.</text:span><text:span text:style-name="T12"> </text:span><text:span text:style-name="T4">3 Textová časť k tabuľke č. 3.</text:span></text:p>
            </text:list-item>
          </text:list>
        </text:list-item>
      </text:list>
      <text:p text:style-name="P2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68">Pohľadávky</text:p>
          </table:table-cell>
          <table:table-cell table:style-name="Tabuľka21.A1" office:value-type="string">
            <text:p text:style-name="P106"><text:span text:style-name="T90">Suma</text:span><text:span text:style-name="T104"> </text:span><text:span text:style-name="T96">OP</text:span></text:p>
          </table:table-cell>
          <table:table-cell table:style-name="Tabuľka21.A1" office:value-type="string">
            <text:p text:style-name="P142"><text:span text:style-name="T90">Dôvod</text:span><text:span text:style-name="T106"> </text:span><text:span text:style-name="T90">tvorby,</text:span><text:span text:style-name="T92"> </text:span><text:span text:style-name="T90">zníženia</text:span><text:span text:style-name="T96"> </text:span><text:span text:style-name="T90">a</text:span><text:span text:style-name="T102"> </text:span><text:span text:style-name="T90">zrušenia</text:span><text:span text:style-name="T104"> </text:span><text:span text:style-name="T96">OP</text:span></text:p>
          </table:table-cell>
        </table:table-row>
        <table:table-row table:style-name="Tabuľka21.1">
          <table:table-cell table:style-name="Tabuľka21.A2" office:value-type="string">
            <text:p text:style-name="P57"/>
          </table:table-cell>
          <table:table-cell table:style-name="Tabuľka21.A2" office:value-type="string">
            <text:p text:style-name="P57"/>
          </table:table-cell>
          <table:table-cell table:style-name="Tabuľka21.A2" office:value-type="string">
            <text:p text:style-name="P57"/>
          </table:table-cell>
        </table:table-row>
      </table:table>
      <text:p text:style-name="P36"/>
      <text:list xml:id="list41372198" text:continue-numbering="true" text:style-name="WWNum2">
        <text:list-item>
          <text:list>
            <text:list-item>
              <text:p text:style-name="P312"><text:span text:style-name="T4">pohľadávky</text:span><text:span text:style-name="T20"> </text:span><text:span text:style-name="T4">podľa</text:span><text:span text:style-name="T12"> </text:span><text:span text:style-name="T5">doby</text:span><text:span text:style-name="T21"> </text:span><text:span text:style-name="T5">splatnosti</text:span><text:span text:style-name="T11"> </text:span><text:span text:style-name="T4">(riadky</text:span><text:span text:style-name="T24"> </text:span><text:span text:style-name="T4">048</text:span><text:span text:style-name="T20"> </text:span><text:span text:style-name="T4">a</text:span><text:span text:style-name="T12"> </text:span><text:span text:style-name="T4">060</text:span><text:span text:style-name="T24"> </text:span><text:span text:style-name="T4">súvahy)</text:span><text:span text:style-name="T20"> </text:span><text:span text:style-name="T4">-</text:span><text:span text:style-name="T12"> </text:span><text:span text:style-name="T4">tabuľka</text:span><text:span text:style-name="T10"> </text:span><text:span text:style-name="T4">č.</text:span><text:span text:style-name="T10"> </text:span><text:span text:style-name="T15">4</text:span></text:p>
            </text:list-item>
          </text:list>
        </text:list-item>
      </text:list>
      <text:p text:style-name="Text_20_body"/>
      <text:list xml:id="list41357300" text:continue-numbering="true" text:style-name="WWNum2">
        <text:list-item>
          <text:list>
            <text:list-item>
              <text:p text:style-name="P347"><text:span text:style-name="T4">pohľadávky</text:span><text:span text:style-name="T20"> </text:span><text:span text:style-name="T4">podľa</text:span><text:span text:style-name="T12"> </text:span><text:span text:style-name="T5">zostatkovej</text:span><text:span text:style-name="T25"> </text:span><text:span text:style-name="T5">doby</text:span><text:span text:style-name="T25"> </text:span><text:span text:style-name="T5">splatnosti</text:span><text:span text:style-name="T11"> </text:span><text:span text:style-name="T4">(riadky</text:span><text:span text:style-name="T24"> </text:span><text:span text:style-name="T4">048</text:span><text:span text:style-name="T20"> </text:span><text:span text:style-name="T4">a</text:span><text:span text:style-name="T20"> </text:span><text:span text:style-name="T4">060</text:span><text:span text:style-name="T24"> </text:span><text:span text:style-name="T4">súvahy)</text:span><text:span text:style-name="T10"> </text:span><text:span text:style-name="T4">-</text:span><text:span text:style-name="T20"> </text:span><text:span text:style-name="T4">tabuľka</text:span><text:span text:style-name="T24"> </text:span><text:span text:style-name="T4">č.</text:span><text:span text:style-name="T24"> </text:span><text:span text:style-name="T4">4 Textová časť k tabuľke č. 4</text:span></text:p>
            </text:list-item>
          </text:list>
        </text:list-item>
      </text:list>
      <text:p text:style-name="Text_20_body"/>
      <text:list xml:id="list41358299" text:continue-numbering="true" text:style-name="WWNum2">
        <text:list-item>
          <text:list>
            <text:list-item>
              <text:p text:style-name="P325"><text:span text:style-name="T4">pohľadávky</text:span><text:span text:style-name="T15"> </text:span><text:span text:style-name="T4">zabezpečené</text:span><text:span text:style-name="T28"> </text:span><text:span text:style-name="T5">záložným</text:span><text:span text:style-name="T29"> </text:span><text:span text:style-name="T5">právom</text:span><text:span text:style-name="T29"> </text:span><text:span text:style-name="T4">alebo</text:span><text:span text:style-name="T26"> </text:span><text:span text:style-name="T5">inou</text:span><text:span text:style-name="T27"> </text:span><text:span text:style-name="T5">formou</text:span><text:span text:style-name="T18"> </text:span><text:span text:style-name="T11">zabezpečenia</text:span></text:p>
            </text:list-item>
          </text:list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49"><text:span text:style-name="T90">Opis</text:span><text:span text:style-name="T108"> </text:span><text:span text:style-name="T90">predmetu</text:span><text:span text:style-name="T110"> </text:span><text:span text:style-name="T90">záložného</text:span><text:span text:style-name="T92"> </text:span><text:span text:style-name="T104">práva</text:span></text:p>
          </table:table-cell>
          <table:table-cell table:style-name="Tabuľka22.A1" office:value-type="string">
            <text:p text:style-name="P150"><text:span text:style-name="T90">Hodnota</text:span><text:span text:style-name="T92"> </text:span><text:span text:style-name="T94">predmetu</text:span></text:p>
          </table:table-cell>
          <table:table-cell table:style-name="Tabuľka22.A1" office:value-type="string">
            <text:p text:style-name="P151"><text:span text:style-name="T90">Hodnota</text:span><text:span text:style-name="T106"> </text:span><text:span text:style-name="T94">pohľadávky</text:span></text:p>
          </table:table-cell>
        </table:table-row>
        <table:table-row table:style-name="Tabuľka22.2">
          <table:table-cell table:style-name="Tabuľka22.A2" office:value-type="string">
            <text:p text:style-name="P152"><text:span text:style-name="T89">Pohľadávky</text:span><text:span text:style-name="T105"> </text:span><text:span text:style-name="T89">kryté</text:span><text:span text:style-name="T109"> </text:span><text:span text:style-name="T89">záložným</text:span><text:span text:style-name="T105"> </text:span><text:span text:style-name="T89">právom</text:span><text:span text:style-name="T105"> </text:span><text:span text:style-name="T89">alebo</text:span><text:span text:style-name="T105"> </text:span><text:span text:style-name="T89">inou</text:span><text:span text:style-name="T105"> </text:span><text:span text:style-name="T89">formou zabezpečenia (uviesť inú formu zabezpečenia)</text:span></text:p>
          </table:table-cell>
          <table:table-cell table:style-name="Tabuľka22.A2" office:value-type="string">
            <text:p text:style-name="Table_20_Paragraph"/>
          </table:table-cell>
          <table:table-cell table:style-name="Tabuľka22.A2" office:value-type="string">
            <text:p text:style-name="Table_20_Paragraph"/>
          </table:table-cell>
        </table:table-row>
      </table:table>
      <text:p text:style-name="P35"/>
      <text:list xml:id="list41346229" text:continue-numbering="true" text:style-name="WWNum2">
        <text:list-item>
          <text:list>
            <text:list-item>
              <text:p text:style-name="P312"><text:span text:style-name="T4">pohľadávky, na</text:span><text:span text:style-name="T22"> </text:span><text:span text:style-name="T4">ktoré</text:span><text:span text:style-name="T22"> </text:span><text:span text:style-name="T4">sa</text:span><text:span text:style-name="T30"> </text:span><text:span text:style-name="T4">zriadilo</text:span><text:span text:style-name="T63"> </text:span><text:span text:style-name="T5">záložné</text:span><text:span text:style-name="T64"> </text:span><text:span text:style-name="T5">právo</text:span><text:span text:style-name="T31"> </text:span><text:span text:style-name="T4">a</text:span><text:span text:style-name="T12"> </text:span><text:span text:style-name="T4">výška</text:span><text:span text:style-name="T22"> </text:span><text:span text:style-name="T4">pohľadávok, pri</text:span><text:span text:style-name="T22"> </text:span><text:span text:style-name="T4">ktorých má</text:span><text:span text:style-name="T22"> </text:span><text:span text:style-name="T4">účtovná </text:span><text:span text:style-name="T10">jednotka</text:span></text:p>
            </text:list-item>
          </text:list>
        </text:list-item>
      </text:list>
      <text:p text:style-name="P16"><text:span text:style-name="T5">obmedzené</text:span><text:span text:style-name="T13"> </text:span><text:span text:style-name="T5">právo</text:span><text:span text:style-name="T23"> </text:span><text:span text:style-name="T5">s</text:span><text:span text:style-name="T23"> </text:span><text:span text:style-name="T5">nimi</text:span><text:span text:style-name="T23"> </text:span><text:span text:style-name="T11">nakladať</text:span>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02"><text:span text:style-name="T90">Druh</text:span><text:span text:style-name="T108"> </text:span><text:span text:style-name="T94">pohľadávok</text:span></text:p>
          </table:table-cell>
          <table:table-cell table:style-name="Tabuľka23.A1" office:value-type="string">
            <text:p text:style-name="P159"><text:span text:style-name="T90">Hodnota</text:span><text:span text:style-name="T106"> </text:span><text:span text:style-name="T94">pohľadávok</text:span></text:p>
          </table:table-cell>
        </table:table-row>
        <table:table-row table:style-name="Tabuľka23.1">
          <table:table-cell table:style-name="Tabuľka23.A2" office:value-type="string">
            <text:p text:style-name="P153"><text:span text:style-name="T89">Hodnota</text:span><text:span text:style-name="T95"> </text:span><text:span text:style-name="T89">pohľadávok,</text:span><text:span text:style-name="T103"> </text:span><text:span text:style-name="T89">na</text:span><text:span text:style-name="T105"> </text:span><text:span text:style-name="T89">ktoré</text:span><text:span text:style-name="T91"> </text:span><text:span text:style-name="T89">sa</text:span><text:span text:style-name="T95"> </text:span><text:span text:style-name="T89">zriadilo</text:span><text:span text:style-name="T103"> </text:span><text:span text:style-name="T89">záložné</text:span><text:span text:style-name="T91"> </text:span><text:span text:style-name="T103">právo</text:span></text:p>
          </table:table-cell>
          <table:table-cell table:style-name="Tabuľka23.A2" office:value-type="string">
            <text:p text:style-name="P57"/>
          </table:table-cell>
        </table:table-row>
        <table:table-row table:style-name="Tabuľka23.3">
          <table:table-cell table:style-name="Tabuľka23.A2" office:value-type="string">
            <text:p text:style-name="P160"><text:span text:style-name="T89">Hodnota</text:span><text:span text:style-name="T109"> </text:span><text:span text:style-name="T89">pohľadávok</text:span><text:span text:style-name="T105"> </text:span><text:span text:style-name="T89">pri</text:span><text:span text:style-name="T113"> </text:span><text:span text:style-name="T89">ktorých</text:span><text:span text:style-name="T105"> </text:span><text:span text:style-name="T89">je</text:span><text:span text:style-name="T109"> </text:span><text:span text:style-name="T89">obmedzené právo s nimi nakladať</text:span></text:p>
          </table:table-cell>
          <table:table-cell table:style-name="Tabuľka23.A2" office:value-type="string">
            <text:p text:style-name="Table_20_Paragraph"/>
          </table:table-cell>
        </table:table-row>
      </table:table>
      <text:p text:style-name="P35"/>
      <text:list xml:id="list41355068" text:continue-numbering="true" text:style-name="WWNum2">
        <text:list-item>
          <text:p text:style-name="P312"><text:span text:style-name="T5">Finančný</text:span><text:span text:style-name="T25"> </text:span><text:span text:style-name="T11">majetok</text:span></text:p>
          <text:list>
            <text:list-item>
              <text:p text:style-name="P312"><text:span text:style-name="T4">opis</text:span><text:span text:style-name="T8"> </text:span><text:span text:style-name="T4">významných</text:span><text:span text:style-name="T8"> </text:span><text:span text:style-name="T4">zložiek</text:span><text:span text:style-name="T6"> </text:span><text:span text:style-name="T5">krátkodobého</text:span><text:span text:style-name="T9"> </text:span><text:span text:style-name="T5">finančného</text:span><text:span text:style-name="T7"> </text:span><text:span text:style-name="T11">majetku</text:span></text:p>
            </text:list-item>
          </text:list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49"><text:span text:style-name="T90">Krátkodobý</text:span><text:span text:style-name="T114"> </text:span><text:span text:style-name="T90">finančný</text:span><text:span text:style-name="T115"> </text:span><text:span text:style-name="T94">majetok</text:span></text:p>
          </table:table-cell>
          <table:table-cell table:style-name="Tabuľka24.A1" office:value-type="string">
            <text:p text:style-name="P161"><text:span text:style-name="T90">Zostatok</text:span><text:span text:style-name="T96"> </text:span><text:span text:style-name="T90">k</text:span><text:span text:style-name="T112"> </text:span><text:span text:style-name="T94">31.12.2023</text:span></text:p>
          </table:table-cell>
        </table:table-row>
        <table:table-row table:style-name="Tabuľka24.1">
          <table:table-cell table:style-name="Tabuľka24.A2" office:value-type="string">
            <text:p text:style-name="P153"><text:span text:style-name="T89">Hotovosť</text:span><text:span text:style-name="T101"> </text:span><text:span text:style-name="T89">v</text:span><text:span text:style-name="T103"> </text:span><text:span text:style-name="T93">pokladniach</text:span></text:p>
          </table:table-cell>
          <table:table-cell table:style-name="Tabuľka24.B2" office:value-type="float" office:value="0">
            <text:p text:style-name="P269">0</text:p>
          </table:table-cell>
        </table:table-row>
        <table:table-row table:style-name="Tabuľka24.1">
          <table:table-cell table:style-name="Tabuľka24.A2" office:value-type="string">
            <text:p text:style-name="P153"><text:span text:style-name="T89">0Stav</text:span><text:span text:style-name="T105"> </text:span><text:span text:style-name="T89">bankových</text:span><text:span text:style-name="T105"> </text:span><text:span text:style-name="T103">účtov</text:span></text:p>
          </table:table-cell>
          <table:table-cell table:style-name="Tabuľka24.B2" office:value-type="float" office:value="191584.48">
            <text:p text:style-name="P269">191584,48</text:p>
          </table:table-cell>
        </table:table-row>
      </table:table>
      <text:p text:style-name="P35"/>
      <text:list xml:id="list41361525" text:continue-numbering="true" text:style-name="WWNum2">
        <text:list-item>
          <text:list>
            <text:list-item>
              <text:p text:style-name="P340"><text:span text:style-name="T4">krátkodobý finančný majetok, na ktorý je zriadené </text:span><text:span text:style-name="T5">záložné právo </text:span><text:span text:style-name="T4">a</text:span><text:span text:style-name="T20"> </text:span><text:span text:style-name="T4">krátkodobý finančný majetok, pri ktorom má účtovná jednotka </text:span><text:span text:style-name="T5">obmedzené právo s ním nakladať</text:span></text:p>
            </text:list-item>
          </text:list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270">Druh</text:p>
            <text:p text:style-name="P162"><text:span text:style-name="T94">krátkodobého</text:span><text:span text:style-name="T116"> </text:span><text:span text:style-name="T94">finančného</text:span><text:span text:style-name="T117"> </text:span><text:span text:style-name="T94">majetku</text:span></text:p>
          </table:table-cell>
          <table:table-cell table:style-name="Tabuľka25.A1" office:value-type="string">
            <text:p text:style-name="P271">Hodnota</text:p>
            <text:p text:style-name="P163"><text:span text:style-name="T94">krátkodobého</text:span><text:span text:style-name="T116"> </text:span><text:span text:style-name="T94">finančného</text:span><text:span text:style-name="T117"> </text:span><text:span text:style-name="T94">majetku</text:span></text:p>
          </table:table-cell>
        </table:table-row>
        <table:table-row table:style-name="Tabuľka25.2">
          <table:table-cell table:style-name="Tabuľka25.A2" office:value-type="string">
            <text:p text:style-name="Table_20_Paragraph"/>
          </table:table-cell>
          <table:table-cell table:style-name="Tabuľka25.A2" office:value-type="string">
            <text:p text:style-name="Table_20_Paragraph"/>
          </table:table-cell>
        </table:table-row>
      </table:table>
      <text:p text:style-name="P51"/>
      <text:list xml:id="list41374395" text:continue-numbering="true" text:style-name="WWNum2">
        <text:list-item>
          <text:p text:style-name="P312"><text:span text:style-name="T5">Poskytnuté</text:span><text:span text:style-name="T25"> </text:span><text:span text:style-name="T5">návratné</text:span><text:span text:style-name="T11"> </text:span><text:span text:style-name="T5">finančné</text:span><text:span text:style-name="T23"> </text:span><text:span text:style-name="T5">výpomoci</text:span><text:span text:style-name="T31"> </text:span><text:span text:style-name="T4">(riadky</text:span><text:span text:style-name="T22"> </text:span><text:span text:style-name="T4">098 a</text:span><text:span text:style-name="T10"> </text:span><text:span text:style-name="T4">104 </text:span><text:span text:style-name="T10">súvahy):</text:span></text:p>
        </text:list-item>
      </text:list>
      <text:p text:style-name="P43">Popis<text:span text:style-name="T134"> </text:span>a<text:span text:style-name="T2"> </text:span>hodnota<text:span text:style-name="T134"> </text:span>poskytnutých<text:span text:style-name="T134"> </text:span>návratných<text:span text:style-name="T134"> </text:span>finančných<text:span text:style-name="T134"> </text:span>výpomoci<text:span text:style-name="T134"> </text:span>podľa<text:span text:style-name="T134"> </text:span>jednotlivých<text:span text:style-name="T134"> </text:span>druhov<text:span text:style-name="T134"> </text:span>výpomocí v členení na <text:span text:style-name="T78">dlhodobé </text:span>návratné výpomoci a <text:span text:style-name="T78">krátkodobé </text:span>návratné finančné výpomoci</text:p>
      <text:p text:style-name="P2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64"><text:span text:style-name="T90">Názov</text:span><text:span text:style-name="T104"> </text:span><text:span text:style-name="T94">dlžníka</text:span></text:p>
          </table:table-cell>
          <table:table-cell table:style-name="Tabuľka26.A1" office:value-type="string">
            <text:p text:style-name="P165"><text:span text:style-name="T104">Výnos </text:span><text:span text:style-name="T90">v %</text:span></text:p>
          </table:table-cell>
          <table:table-cell table:style-name="Tabuľka26.A1" office:value-type="string">
            <text:p text:style-name="P272">Mena</text:p>
          </table:table-cell>
          <table:table-cell table:style-name="Tabuľka26.A1" office:value-type="string">
            <text:p text:style-name="P273">Dátum splatnosti</text:p>
          </table:table-cell>
          <table:table-cell table:style-name="Tabuľka26.A1" office:value-type="string">
            <text:p text:style-name="P166"><text:span text:style-name="T90">Výška návratnej finančnej</text:span><text:span text:style-name="T98"> </text:span><text:span text:style-name="T90">výpomoci</text:span></text:p>
            <text:p text:style-name="P167"><text:span text:style-name="T90">k </text:span><text:span text:style-name="T94">31.12.2022</text:span></text:p>
          </table:table-cell>
          <table:table-cell table:style-name="Tabuľka26.A1" office:value-type="string">
            <text:p text:style-name="P168"><text:span text:style-name="T90">Výška návratnej finančnej</text:span><text:span text:style-name="T98"> </text:span><text:span text:style-name="T90">výpomoci</text:span></text:p>
            <text:p text:style-name="P169"><text:span text:style-name="T90">k </text:span><text:span text:style-name="T94">31.12.2021</text:span></text:p>
          </table:table-cell>
        </table:table-row>
        <table:table-row table:style-name="Tabuľka26.2">
          <table:table-cell table:style-name="Tabuľka26.A2" office:value-type="string">
            <text:p text:style-name="P57"/>
          </table:table-cell>
          <table:table-cell table:style-name="Tabuľka26.A2" office:value-type="string">
            <text:p text:style-name="P57"/>
          </table:table-cell>
          <table:table-cell table:style-name="Tabuľka26.A2" office:value-type="string">
            <text:p text:style-name="P57"/>
          </table:table-cell>
          <table:table-cell table:style-name="Tabuľka26.A2" office:value-type="string">
            <text:p text:style-name="P57"/>
          </table:table-cell>
          <table:table-cell table:style-name="Tabuľka26.A2" office:value-type="string">
            <text:p text:style-name="P57"/>
          </table:table-cell>
          <table:table-cell table:style-name="Tabuľka26.A2" office:value-type="string">
            <text:p text:style-name="P57"/>
          </table:table-cell>
        </table:table-row>
      </table:table>
      <text:p text:style-name="P36"/>
      <text:list xml:id="list41353636" text:continue-numbering="true" text:style-name="WWNum2">
        <text:list-item>
          <text:p text:style-name="P312"><text:span text:style-name="T5">Časové</text:span><text:span text:style-name="T18"> </text:span><text:span text:style-name="T11">rozlíšenie</text:span></text:p>
        </text:list-item>
      </text:list>
      <text:p text:style-name="P9"><text:soft-page-break/><text:span text:style-name="T4">Významné</text:span><text:span text:style-name="T20"> </text:span><text:span text:style-name="T4">položky časového</text:span><text:span text:style-name="T10"> </text:span><text:span text:style-name="T4">rozlíšenia</text:span><text:span text:style-name="T22"> </text:span><text:span text:style-name="T5">nákladov</text:span><text:span text:style-name="T11"> </text:span><text:span text:style-name="T5">budúcich</text:span><text:span text:style-name="T23"> </text:span><text:span text:style-name="T5">období </text:span><text:span text:style-name="T4">a</text:span><text:span text:style-name="T24"> </text:span><text:span text:style-name="T5">príjmov</text:span><text:span text:style-name="T11"> </text:span><text:span text:style-name="T5">budúcich</text:span><text:span text:style-name="T23"> </text:span><text:span text:style-name="T11">období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70"><text:span text:style-name="T90">Opis</text:span><text:span text:style-name="T114"> </text:span><text:span text:style-name="T90">jednotlivých</text:span><text:span text:style-name="T110"> </text:span><text:span text:style-name="T90">významných</text:span><text:span text:style-name="T110"> </text:span><text:span text:style-name="T90">položiek</text:span><text:span text:style-name="T92"> </text:span><text:span text:style-name="T90">časového</text:span><text:span text:style-name="T106"> </text:span><text:span text:style-name="T94">rozlíšenia</text:span></text:p>
          </table:table-cell>
          <table:table-cell table:style-name="Tabuľka27.A1" office:value-type="string">
            <text:p text:style-name="P171"><text:span text:style-name="T90">Zostatok</text:span><text:span text:style-name="T96"> </text:span><text:span text:style-name="T90">k</text:span><text:span text:style-name="T112"> </text:span><text:span text:style-name="T94">31.12.2023</text:span></text:p>
          </table:table-cell>
          <table:table-cell table:style-name="Tabuľka27.A1" office:value-type="string">
            <text:p text:style-name="P172"><text:span text:style-name="T90">Zostatok</text:span><text:span text:style-name="T96"> </text:span><text:span text:style-name="T90">k</text:span><text:span text:style-name="T112"> </text:span><text:span text:style-name="T94">31.12.2022</text:span></text:p>
          </table:table-cell>
        </table:table-row>
        <table:table-row table:style-name="Tabuľka27.1">
          <table:table-cell table:style-name="Tabuľka27.A2" office:value-type="string">
            <text:p text:style-name="P153"><text:span text:style-name="T89">Poistné,</text:span><text:span text:style-name="T109"> </text:span><text:span text:style-name="T93">licencie</text:span></text:p>
          </table:table-cell>
          <table:table-cell table:style-name="Tabuľka27.B2" office:value-type="float" office:value="0">
            <text:p text:style-name="P274">0</text:p>
          </table:table-cell>
          <table:table-cell table:style-name="Tabuľka27.B2" office:value-type="float" office:value="3985.66">
            <text:p text:style-name="P275">3985,66</text:p>
          </table:table-cell>
        </table:table-row>
      </table:table>
      <text:p text:style-name="P228"><text:span text:style-name="T5">Čl.</text:span><text:span text:style-name="T13"> IV</text:span></text:p>
      <text:p text:style-name="P18"><text:span text:style-name="T5">Informácie</text:span><text:span text:style-name="T11"> </text:span><text:span text:style-name="T5">o</text:span><text:span text:style-name="T11"> </text:span><text:span text:style-name="T5">údajoch</text:span><text:span text:style-name="T11"> </text:span><text:span text:style-name="T5">na</text:span><text:span text:style-name="T11"> </text:span><text:span text:style-name="T5">strane</text:span><text:span text:style-name="T25"> </text:span><text:span text:style-name="T5">pasív</text:span><text:span text:style-name="T23"> </text:span><text:span text:style-name="T11">súvahy</text:span></text:p>
      <text:p text:style-name="P5"/>
      <text:p text:style-name="P9"><text:span text:style-name="T5">A</text:span><text:span text:style-name="T11"> </text:span><text:span text:style-name="T5">Vlastné</text:span><text:span text:style-name="T23"> </text:span><text:span text:style-name="T5">imanie </text:span><text:span text:style-name="T4">-</text:span><text:span text:style-name="T10"> </text:span><text:span text:style-name="T4">tabuľka č. </text:span><text:span text:style-name="T15">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73"><text:span text:style-name="T90">Názov</text:span><text:span text:style-name="T104"> </text:span><text:span text:style-name="T94">položky</text:span></text:p>
          </table:table-cell>
          <table:table-cell table:style-name="Tabuľka28.A1" office:value-type="string">
            <text:p text:style-name="P174"><text:span text:style-name="T90">Opis</text:span><text:span text:style-name="T106"> </text:span><text:span text:style-name="T90">jednotlivých</text:span><text:span text:style-name="T92"> </text:span><text:span text:style-name="T90">položiek</text:span><text:span text:style-name="T104"> </text:span><text:span text:style-name="T90">a</text:span><text:span text:style-name="T96"> </text:span><text:span text:style-name="T90">opis</text:span><text:span text:style-name="T106"> </text:span><text:span text:style-name="T90">zmien</text:span><text:span text:style-name="T92"> </text:span><text:span text:style-name="T90">jednotlivých</text:span><text:span text:style-name="T104"> </text:span><text:span text:style-name="T90">položiek</text:span><text:span text:style-name="T102"> </text:span><text:span text:style-name="T90">vlastného imania, najmä zmeny oceňovacích rozdielov,</text:span></text:p>
            <text:p text:style-name="P175"><text:span text:style-name="T90">opravy</text:span><text:span text:style-name="T106"> </text:span><text:span text:style-name="T90">významných</text:span><text:span text:style-name="T110"> </text:span><text:span text:style-name="T90">chýb</text:span><text:span text:style-name="T115"> </text:span><text:span text:style-name="T90">minulých</text:span><text:span text:style-name="T106"> </text:span><text:span text:style-name="T94">rokov</text:span></text:p>
          </table:table-cell>
        </table:table-row>
        <table:table-row table:style-name="Tabuľka28.2">
          <table:table-cell table:style-name="Tabuľka28.A2" office:value-type="string">
            <text:p text:style-name="P57"/>
          </table:table-cell>
          <table:table-cell table:style-name="Tabuľka28.A2" office:value-type="string">
            <text:p text:style-name="P57"/>
          </table:table-cell>
        </table:table-row>
      </table:table>
      <text:p text:style-name="P36"/>
      <text:p text:style-name="P9"><text:span text:style-name="T5">B</text:span><text:span text:style-name="T54"> </text:span><text:span text:style-name="T11">Záväzky</text:span></text:p>
      <text:list xml:id="list5221722451483878474" text:style-name="WWNum1">
        <text:list-item>
          <text:p text:style-name="P313"><text:span text:style-name="T5">Rezervy</text:span><text:span text:style-name="T11"> </text:span><text:span text:style-name="T4">-</text:span><text:span text:style-name="T10"> </text:span><text:span text:style-name="T4">tabuľka č.</text:span><text:span text:style-name="T10"> </text:span><text:span text:style-name="T4">6</text:span><text:span text:style-name="T22"> </text:span><text:span text:style-name="T4">- </text:span><text:span text:style-name="T15">7</text:span></text:p>
        </text:list-item>
      </text:list>
      <text:p text:style-name="P12">Predpokladaný<text:span text:style-name="T84"> </text:span>rok<text:span text:style-name="T84"> </text:span>použitia<text:span text:style-name="T84"> </text:span>rezerv<text:span text:style-name="T84"> </text:span>a<text:span text:style-name="T84"> </text:span>opis<text:span text:style-name="T84"> </text:span>významných<text:span text:style-name="T84"> </text:span>položiek<text:span text:style-name="T84"> </text:span><text:span text:style-name="T2">rezerv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76"><text:span text:style-name="T90">Názov</text:span><text:span text:style-name="T104"> </text:span><text:span text:style-name="T90">položky</text:span><text:span text:style-name="T94"> </text:span><text:span text:style-name="T90">/</text:span><text:span text:style-name="T96"> </text:span><text:span text:style-name="T90">Suma</text:span><text:span text:style-name="T102"> </text:span><text:span text:style-name="T90">v</text:span><text:span text:style-name="T104"> </text:span><text:span text:style-name="T114">€</text:span></text:p>
          </table:table-cell>
          <table:table-cell table:style-name="Tabuľka29.A1" office:value-type="string">
            <text:p text:style-name="P177"><text:span text:style-name="T90">Predpokladaný</text:span><text:span text:style-name="T114"> </text:span><text:span text:style-name="T90">rok</text:span><text:span text:style-name="T108"> </text:span><text:span text:style-name="T94">použitia</text:span></text:p>
          </table:table-cell>
        </table:table-row>
        <table:table-row table:style-name="Tabuľka29.2">
          <table:table-cell table:style-name="Tabuľka29.A2" office:value-type="string">
            <text:p text:style-name="P57"/>
          </table:table-cell>
          <table:table-cell table:style-name="Tabuľka29.A2" office:value-type="string">
            <text:p text:style-name="P57"/>
          </table:table-cell>
        </table:table-row>
      </table:table>
      <text:p text:style-name="P50"/>
      <text:list xml:id="list41362824" text:continue-numbering="true" text:style-name="WWNum1">
        <text:list-item>
          <text:p text:style-name="P313"><text:span text:style-name="T5">Záväzky</text:span><text:span text:style-name="T23"> </text:span><text:span text:style-name="T5">podľa</text:span><text:span text:style-name="T25"> </text:span><text:span text:style-name="T5">doby </text:span><text:span text:style-name="T11">splatnosti</text:span></text:p>
          <text:list>
            <text:list-item>
              <text:p text:style-name="P348"><text:span text:style-name="T4">záväzky</text:span><text:span text:style-name="T20"> </text:span><text:span text:style-name="T4">podľa</text:span><text:span text:style-name="T12"> </text:span><text:span text:style-name="T5">doby</text:span><text:span text:style-name="T25"> </text:span><text:span text:style-name="T5">splatnosti</text:span><text:span text:style-name="T11"> </text:span><text:span text:style-name="T4">(riadky</text:span><text:span text:style-name="T24"> </text:span><text:span text:style-name="T4">140</text:span><text:span text:style-name="T24"> </text:span><text:span text:style-name="T4">a</text:span><text:span text:style-name="T12"> </text:span><text:span text:style-name="T4">151</text:span><text:span text:style-name="T22"> </text:span><text:span text:style-name="T4">súvahy)</text:span><text:span text:style-name="T20"> </text:span><text:span text:style-name="T4">-</text:span><text:span text:style-name="T20"> </text:span><text:span text:style-name="T4">tabuľka</text:span><text:span text:style-name="T10"> </text:span><text:span text:style-name="T4">č.</text:span><text:span text:style-name="T20"> </text:span><text:span text:style-name="T4">8 Textová časť k tabuľke č. 8</text:span></text:p>
            </text:list-item>
          </text:list>
        </text:list-item>
      </text:list>
      <text:p text:style-name="P12">ZŠ evidovala<text:span text:style-name="T2"> </text:span>k 31.12.2022<text:span text:style-name="T84"> </text:span>záväzky po<text:span text:style-name="T84"> </text:span>lehote<text:span text:style-name="T84"> </text:span>splatnosti<text:span text:style-name="T84"> </text:span>z<text:span text:style-name="T131"> </text:span>titulu<text:span text:style-name="T84"> </text:span>neuhradených faktúr<text:span text:style-name="T84"> </text:span>v<text:span text:style-name="T131"> </text:span>sume<text:span text:style-name="T2"> 6 277,42</text:span>,00<text:span text:style-name="T144"> </text:span><text:span text:style-name="T79">€.</text:span></text:p>
      <text:list xml:id="list41345833" text:continue-numbering="true" text:style-name="WWNum1">
        <text:list-item>
          <text:list>
            <text:list-item>
              <text:p text:style-name="P349"><text:span text:style-name="T4">záväzky</text:span><text:span text:style-name="T24"> </text:span><text:span text:style-name="T4">podľa</text:span><text:span text:style-name="T20"> </text:span><text:span text:style-name="T5">zostatkovej</text:span><text:span text:style-name="T25"> </text:span><text:span text:style-name="T5">doby</text:span><text:span text:style-name="T25"> </text:span><text:span text:style-name="T5">splatnosti</text:span><text:span text:style-name="T11"> </text:span><text:span text:style-name="T4">(riadky</text:span><text:span text:style-name="T24"> </text:span><text:span text:style-name="T4">140</text:span><text:span text:style-name="T24"> </text:span><text:span text:style-name="T4">a</text:span><text:span text:style-name="T12"> </text:span><text:span text:style-name="T4">151</text:span><text:span text:style-name="T24"> </text:span><text:span text:style-name="T4">súvahy)</text:span><text:span text:style-name="T20"> </text:span><text:span text:style-name="T4">-</text:span><text:span text:style-name="T20"> </text:span><text:span text:style-name="T4">tabuľka</text:span><text:span text:style-name="T20"> </text:span><text:span text:style-name="T4">č.</text:span><text:span text:style-name="T10"> </text:span><text:span text:style-name="T4">8 Textová časť k tabuľke č. 8</text:span></text:p>
            </text:list-item>
          </text:list>
        </text:list-item>
      </text:list>
      <text:p text:style-name="P43">Záväzky<text:span text:style-name="T139"> </text:span>zo<text:span text:style-name="T166"> </text:span>zostatkovou<text:span text:style-name="T139"> </text:span>dobou<text:span text:style-name="T166"> </text:span>splatnosti<text:span text:style-name="T166"> </text:span>do<text:span text:style-name="T166"> </text:span>1<text:span text:style-name="T166"> </text:span>roka<text:span text:style-name="T167"> </text:span>boli<text:span text:style-name="T166"> </text:span>tvorené<text:span text:style-name="T168"> </text:span>najmä<text:span text:style-name="T143"> </text:span>záväzkami<text:span text:style-name="T166"> </text:span>z<text:span text:style-name="T2"> </text:span>obchodného<text:span text:style-name="T139"> </text:span>styku a záväzkami z titulu nevyplatených miezd, daní a odvodov za 12/2022.</text:p>
      <text:p text:style-name="P33"/>
      <text:list xml:id="list41369036" text:continue-numbering="true" text:style-name="WWNum1">
        <text:list-item>
          <text:list>
            <text:list-item>
              <text:p text:style-name="P313"><text:span text:style-name="T5">popis</text:span><text:span text:style-name="T9"> </text:span><text:span text:style-name="T5">významných</text:span><text:span text:style-name="T7"> </text:span><text:span text:style-name="T5">položiek</text:span><text:span text:style-name="T7"> </text:span><text:span text:style-name="T11">záväzkov</text:span></text:p>
            </text:list-item>
          </text:list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276">Záväzok</text:p>
          </table:table-cell>
          <table:table-cell table:style-name="Tabuľka30.A1" office:value-type="string">
            <text:p text:style-name="P178"><text:span text:style-name="T90">Hodnota</text:span><text:span text:style-name="T98"> </text:span><text:span text:style-name="T90">záväzku k 31.12.2023 v €</text:span></text:p>
          </table:table-cell>
          <table:table-cell table:style-name="Tabuľka30.A1" office:value-type="string">
            <text:p text:style-name="P179"><text:span text:style-name="T90">Hodnota</text:span><text:span text:style-name="T98"> </text:span><text:span text:style-name="T90">záväzku k 31.12.2022 v €</text:span></text:p>
          </table:table-cell>
          <table:table-cell table:style-name="Tabuľka30.A1" office:value-type="string">
            <text:p text:style-name="P277">Opis</text:p>
          </table:table-cell>
        </table:table-row>
        <table:table-row table:style-name="Tabuľka30.2">
          <table:table-cell table:style-name="Tabuľka30.A2" office:value-type="string">
            <text:p text:style-name="P153"><text:span text:style-name="T89">Sociálny</text:span><text:span text:style-name="T91"> </text:span><text:span text:style-name="T103">fond</text:span></text:p>
          </table:table-cell>
          <table:table-cell table:style-name="Tabuľka30.B2" office:value-type="float" office:value="7600.29">
            <text:p text:style-name="P278">7600,29</text:p>
          </table:table-cell>
          <table:table-cell table:style-name="Tabuľka30.B2" office:value-type="float" office:value="12194">
            <text:p text:style-name="P279">12194</text:p>
          </table:table-cell>
          <table:table-cell table:style-name="Tabuľka30.A2" office:value-type="string">
            <text:p text:style-name="P180"><text:span text:style-name="T89">záväzky</text:span><text:span text:style-name="T95"> </text:span><text:span text:style-name="T89">zo</text:span><text:span text:style-name="T103"> </text:span><text:span text:style-name="T89">sociálneho</text:span><text:span text:style-name="T95"> </text:span><text:span text:style-name="T103">fondu</text:span></text:p>
          </table:table-cell>
        </table:table-row>
        <table:table-row table:style-name="Tabuľka30.2">
          <table:table-cell table:style-name="Tabuľka30.A2" office:value-type="string">
            <text:p text:style-name="P153"><text:span text:style-name="T89">Záväzky</text:span><text:span text:style-name="T95"> </text:span><text:span text:style-name="T89">voči</text:span><text:span text:style-name="T101"> </text:span><text:span text:style-name="T93">zamestnancom</text:span></text:p>
          </table:table-cell>
          <table:table-cell table:style-name="Tabuľka30.B2" office:value-type="float" office:value="112606">
            <text:p text:style-name="P278">112606</text:p>
          </table:table-cell>
          <table:table-cell table:style-name="Tabuľka30.B2" office:value-type="float" office:value="69538.86">
            <text:p text:style-name="P279">69538,86</text:p>
          </table:table-cell>
          <table:table-cell table:style-name="Tabuľka30.A2" office:value-type="string">
            <text:p text:style-name="P180"><text:span text:style-name="T89">záväzky</text:span><text:span text:style-name="T93"> </text:span><text:span text:style-name="T89">z</text:span><text:span text:style-name="T103"> </text:span><text:span text:style-name="T93">miezd</text:span></text:p>
          </table:table-cell>
        </table:table-row>
        <table:table-row table:style-name="Tabuľka30.2">
          <table:table-cell table:style-name="Tabuľka30.A2" office:value-type="string">
            <text:p text:style-name="P153"><text:span text:style-name="T89">Záväzky</text:span><text:span text:style-name="T103"> </text:span><text:span text:style-name="T89">voči</text:span><text:span text:style-name="T101"> </text:span><text:span text:style-name="T89">SP</text:span><text:span text:style-name="T101"> </text:span><text:span text:style-name="T89">a</text:span><text:span text:style-name="T111"> </text:span><text:span text:style-name="T95">ZP</text:span></text:p>
          </table:table-cell>
          <table:table-cell table:style-name="Tabuľka30.B2" office:value-type="float" office:value="48530">
            <text:p text:style-name="P278">48530</text:p>
          </table:table-cell>
          <table:table-cell table:style-name="Tabuľka30.B2" office:value-type="float" office:value="36830.95">
            <text:p text:style-name="P279">36830,95</text:p>
          </table:table-cell>
          <table:table-cell table:style-name="Tabuľka30.A2" office:value-type="string">
            <text:p text:style-name="P180"><text:span text:style-name="T89">záväzky</text:span><text:span text:style-name="T93"> </text:span><text:span text:style-name="T89">z</text:span><text:span text:style-name="T95"> </text:span><text:span text:style-name="T93">odvodov</text:span></text:p>
          </table:table-cell>
        </table:table-row>
        <table:table-row table:style-name="Tabuľka30.2">
          <table:table-cell table:style-name="Tabuľka30.A2" office:value-type="string">
            <text:p text:style-name="P153"><text:span text:style-name="T89">Záväzky</text:span><text:span text:style-name="T95"> </text:span><text:span text:style-name="T89">voči</text:span><text:span text:style-name="T101"> </text:span><text:span text:style-name="T95">DÚ</text:span></text:p>
          </table:table-cell>
          <table:table-cell table:style-name="Tabuľka30.B2" office:value-type="float" office:value="19158">
            <text:p text:style-name="P280">19158</text:p>
          </table:table-cell>
          <table:table-cell table:style-name="Tabuľka30.B2" office:value-type="float" office:value="7417.36">
            <text:p text:style-name="P281">7417,36</text:p>
          </table:table-cell>
          <table:table-cell table:style-name="Tabuľka30.A2" office:value-type="string">
            <text:p text:style-name="P180"><text:span text:style-name="T89">záväzky</text:span><text:span text:style-name="T93"> </text:span><text:span text:style-name="T89">z</text:span><text:span text:style-name="T95"> </text:span><text:span text:style-name="T103">daní</text:span></text:p>
          </table:table-cell>
        </table:table-row>
      </table:table>
      <text:p text:style-name="P51"/>
      <text:list xml:id="list41354708" text:continue-numbering="true" text:style-name="WWNum1">
        <text:list-item>
          <text:p text:style-name="P313"><text:span text:style-name="T5">Bankové</text:span><text:span text:style-name="T21"> </text:span><text:span text:style-name="T5">úvery</text:span><text:span text:style-name="T23"> </text:span><text:span text:style-name="T5">a</text:span><text:span text:style-name="T23"> </text:span><text:span text:style-name="T5">ostatné</text:span><text:span text:style-name="T11"> </text:span><text:span text:style-name="T5">prijaté</text:span><text:span text:style-name="T11"> </text:span><text:span text:style-name="T5">návratné</text:span><text:span text:style-name="T11"> </text:span><text:span text:style-name="T5">finančné</text:span><text:span text:style-name="T23"> </text:span><text:span text:style-name="T11">výpomoci</text:span></text:p>
          <text:list>
            <text:list-item>
              <text:p text:style-name="P350"><text:span text:style-name="T4">dlhodobé</text:span><text:span text:style-name="T20"> </text:span><text:span text:style-name="T4">bankové</text:span><text:span text:style-name="T20"> </text:span><text:span text:style-name="T4">úvery</text:span><text:span text:style-name="T24"> </text:span><text:span text:style-name="T4">a</text:span><text:span text:style-name="T20"> </text:span><text:span text:style-name="T4">krátkodobé</text:span><text:span text:style-name="T20"> </text:span><text:span text:style-name="T4">bankové</text:span><text:span text:style-name="T20"> </text:span><text:span text:style-name="T4">úvery</text:span><text:span text:style-name="T20"> </text:span><text:span text:style-name="T4">-</text:span><text:span text:style-name="T20"> </text:span><text:span text:style-name="T4">tabuľka</text:span><text:span text:style-name="T24"> </text:span><text:span text:style-name="T4">č.</text:span><text:span text:style-name="T20"> </text:span><text:span text:style-name="T4">9 Textová časť k tabuľke č. 9</text:span></text:p>
            </text:list-item>
          </text:list>
        </text:list-item>
      </text:list>
      <text:p text:style-name="Text_20_body"/>
      <text:list xml:id="list41365179" text:continue-numbering="true" text:style-name="WWNum1">
        <text:list-item>
          <text:list>
            <text:list-item>
              <text:p text:style-name="P313"><text:span text:style-name="T5">popis</text:span><text:span text:style-name="T7"> </text:span><text:span text:style-name="T5">zabezpečenia</text:span><text:span text:style-name="T16"> </text:span><text:span text:style-name="T4">dlhodobého</text:span><text:span text:style-name="T32"> </text:span><text:span text:style-name="T4">bankového</text:span><text:span text:style-name="T32"> </text:span><text:span text:style-name="T4">úveru</text:span><text:span text:style-name="T32"> </text:span><text:span text:style-name="T4">alebo</text:span><text:span text:style-name="T32"> </text:span><text:span text:style-name="T4">krátkodobého</text:span><text:span text:style-name="T32"> </text:span><text:span text:style-name="T4">bankového</text:span><text:span text:style-name="T32"> </text:span><text:span text:style-name="T10">úveru</text:span></text:p>
            </text:list-item>
          </text:list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81"><text:span text:style-name="T90">Druh</text:span><text:span text:style-name="T108"> </text:span><text:span text:style-name="T90">bankového</text:span><text:span text:style-name="T106"> </text:span><text:span text:style-name="T94">úveru</text:span></text:p>
            <text:p text:style-name="P182"><text:span text:style-name="T90">podľa</text:span><text:span text:style-name="T100"> </text:span><text:span text:style-name="T90">splatnosti</text:span><text:span text:style-name="T115"> </text:span><text:span text:style-name="T90">/krátkodobý,</text:span><text:span text:style-name="T115"> </text:span><text:span text:style-name="T94">dlhodobý/</text:span></text:p>
          </table:table-cell>
          <table:table-cell table:style-name="Tabuľka31.A1" office:value-type="string">
            <text:p text:style-name="P183"><text:span text:style-name="T90">Popis</text:span><text:span text:style-name="T100"> </text:span><text:span text:style-name="T90">zabezpečenia</text:span><text:span text:style-name="T108"> </text:span><text:span text:style-name="T90">dlhodobého</text:span><text:span text:style-name="T108"> </text:span><text:span text:style-name="T90">bankového</text:span><text:span text:style-name="T108"> </text:span><text:span text:style-name="T90">úveru alebo krátkodobého bankového úveru</text:span></text:p>
          </table:table-cell>
        </table:table-row>
        <table:table-row table:style-name="Tabuľka31.2">
          <table:table-cell table:style-name="Tabuľka31.A2" office:value-type="string">
            <text:p text:style-name="P57"/>
          </table:table-cell>
          <table:table-cell table:style-name="Tabuľka31.A2" office:value-type="string">
            <text:p text:style-name="P57"/>
          </table:table-cell>
        </table:table-row>
      </table:table>
      <text:p text:style-name="P36"/>
      <text:list xml:id="list41375529" text:continue-numbering="true" text:style-name="WWNum1">
        <text:list-item>
          <text:list>
            <text:list-item>
              <text:p text:style-name="P313"><text:span text:style-name="T5">dlhodobé</text:span><text:span text:style-name="T25"> </text:span><text:span text:style-name="T5">emitované</text:span><text:span text:style-name="T11"> </text:span><text:span text:style-name="T5">dlhopisy</text:span><text:span text:style-name="T23"> </text:span><text:span text:style-name="T5">a</text:span><text:span text:style-name="T23"> </text:span><text:span text:style-name="T5">krátkodobé</text:span><text:span text:style-name="T11"> </text:span><text:span text:style-name="T5">emitované</text:span><text:span text:style-name="T11"> </text:span><text:span text:style-name="T5">dlhopisy</text:span><text:span text:style-name="T31"> </text:span><text:span text:style-name="T4">(riadky</text:span><text:span text:style-name="T12"> </text:span><text:span text:style-name="T4">150</text:span><text:span text:style-name="T22"> </text:span><text:span text:style-name="T4">a</text:span><text:span text:style-name="T10"> </text:span><text:span text:style-name="T4">176</text:span><text:span text:style-name="T10"> súvahy)</text:span></text:p>
            </text:list-item>
          </text:list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184"><text:span text:style-name="T90">Druh</text:span><text:span text:style-name="T110"> </text:span><text:span text:style-name="T90">cenného</text:span><text:span text:style-name="T92"> </text:span><text:span text:style-name="T94">papiera</text:span></text:p>
          </table:table-cell>
          <table:table-cell table:style-name="Tabuľka32.A1" office:value-type="string">
            <text:p text:style-name="P185"><text:span text:style-name="T90">Mena,</text:span><text:span text:style-name="T98"> </text:span><text:span text:style-name="T90">v</text:span><text:span text:style-name="T100"> </text:span><text:span text:style-name="T90">ktorej</text:span><text:span text:style-name="T98"> </text:span><text:span text:style-name="T90">sú cenné papiere</text:span></text:p>
            <text:p text:style-name="P282">vydané</text:p>
          </table:table-cell>
          <table:table-cell table:style-name="Tabuľka32.A1" office:value-type="string">
            <text:p text:style-name="P283">Úroková sadzba</text:p>
            <text:p text:style-name="P187"><text:span text:style-name="T90">v </text:span><text:span text:style-name="T114">%</text:span></text:p>
          </table:table-cell>
          <table:table-cell table:style-name="Tabuľka32.A1" office:value-type="string">
            <text:p text:style-name="P284">Dátum splatnosti</text:p>
          </table:table-cell>
          <table:table-cell table:style-name="Tabuľka32.A1" office:value-type="string">
            <text:p text:style-name="P285">Stav</text:p>
            <text:p text:style-name="P188"><text:span text:style-name="T90">k </text:span><text:span text:style-name="T94">31.12.2022</text:span></text:p>
          </table:table-cell>
          <table:table-cell table:style-name="Tabuľka32.A1" office:value-type="string">
            <text:p text:style-name="P286">Stav</text:p>
            <text:p text:style-name="P189"><text:span text:style-name="T90">k </text:span><text:span text:style-name="T94">31.12.2021</text:span></text:p>
          </table:table-cell>
        </table:table-row>
        <table:table-row table:style-name="Tabuľka32.2">
          <table:table-cell table:style-name="Tabuľka32.A2" office:value-type="string">
            <text:p text:style-name="P57"/>
          </table:table-cell>
          <table:table-cell table:style-name="Tabuľka32.A2" office:value-type="string">
            <text:p text:style-name="P57"/>
          </table:table-cell>
          <table:table-cell table:style-name="Tabuľka32.A2" office:value-type="string">
            <text:p text:style-name="P57"/>
          </table:table-cell>
          <table:table-cell table:style-name="Tabuľka32.A2" office:value-type="string">
            <text:p text:style-name="P57"/>
          </table:table-cell>
          <table:table-cell table:style-name="Tabuľka32.A2" office:value-type="string">
            <text:p text:style-name="P57"/>
          </table:table-cell>
          <table:table-cell table:style-name="Tabuľka32.A2" office:value-type="string">
            <text:p text:style-name="P57"/>
          </table:table-cell>
        </table:table-row>
      </table:table>
      <text:p text:style-name="P36"/>
      <text:list xml:id="list41370299" text:continue-numbering="true" text:style-name="WWNum1">
        <text:list-item>
          <text:list>
            <text:list-item>
              <text:p text:style-name="P313"><text:span text:style-name="T5">prijaté</text:span><text:span text:style-name="T11"> </text:span><text:span text:style-name="T5">dlhodobé</text:span><text:span text:style-name="T11"> </text:span><text:span text:style-name="T5">návratné</text:span><text:span text:style-name="T11"> </text:span><text:span text:style-name="T5">finančné</text:span><text:span text:style-name="T11"> </text:span><text:span text:style-name="T5">výpomoci</text:span><text:span text:style-name="T31"> </text:span><text:span text:style-name="T5">a</text:span><text:span text:style-name="T25"> </text:span><text:span text:style-name="T5">krátkodobé</text:span><text:span text:style-name="T11"> </text:span><text:span text:style-name="T5">návratné</text:span><text:span text:style-name="T11"> </text:span><text:span text:style-name="T5">finančné</text:span><text:span text:style-name="T11"> výpomoci</text:span></text:p>
            </text:list-item>
          </text:list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ext:soft-page-break/>
        <table:table-row table:style-name="Tabuľka33.1">
          <table:table-cell table:style-name="Tabuľka33.A1" office:value-type="string">
            <text:p text:style-name="P190"><text:span text:style-name="T94">Poskytovateľ </text:span><text:span text:style-name="T90">návratnej</text:span><text:span text:style-name="T98"> </text:span><text:span text:style-name="T90">výpomoci</text:span></text:p>
          </table:table-cell>
          <table:table-cell table:style-name="Tabuľka33.A1" office:value-type="string">
            <text:p text:style-name="P191"><text:span text:style-name="T90">Druh prijatej návratnej</text:span><text:span text:style-name="T98"> </text:span><text:span text:style-name="T90">výpomoci</text:span></text:p>
            <text:p text:style-name="P287">/krátkodobá, dlhodobá/</text:p>
          </table:table-cell>
          <table:table-cell table:style-name="Tabuľka33.A1" office:value-type="string">
            <text:p text:style-name="P192"><text:span text:style-name="T104">Účel </text:span><text:span text:style-name="T94">použitia</text:span></text:p>
          </table:table-cell>
          <table:table-cell table:style-name="Tabuľka33.A1" office:value-type="string">
            <text:p text:style-name="P288">Dátum splatnosti</text:p>
          </table:table-cell>
          <table:table-cell table:style-name="Tabuľka33.A1" office:value-type="string">
            <text:p text:style-name="P193"><text:span text:style-name="T90">Výška</text:span><text:span text:style-name="T98"> </text:span><text:span text:style-name="T90">prijatej </text:span><text:span text:style-name="T94">návratnej výpomoci</text:span></text:p>
            <text:p text:style-name="P186"><text:span text:style-name="T90">k </text:span><text:span text:style-name="T94">31.12.2022</text:span></text:p>
          </table:table-cell>
          <table:table-cell table:style-name="Tabuľka33.A1" office:value-type="string">
            <text:p text:style-name="P194"><text:span text:style-name="T90">Výška</text:span><text:span text:style-name="T98"> </text:span><text:span text:style-name="T90">prijatej </text:span><text:span text:style-name="T94">návratnej výpomoci</text:span></text:p>
            <text:p text:style-name="P195"><text:span text:style-name="T90">k </text:span><text:span text:style-name="T94">31.12.2021</text:span></text:p>
          </table:table-cell>
        </table:table-row>
        <table:table-row table:style-name="Tabuľka33.2">
          <table:table-cell table:style-name="Tabuľka33.A2" office:value-type="string">
            <text:p text:style-name="P57"/>
          </table:table-cell>
          <table:table-cell table:style-name="Tabuľka33.A2" office:value-type="string">
            <text:p text:style-name="P57"/>
          </table:table-cell>
          <table:table-cell table:style-name="Tabuľka33.A2" office:value-type="string">
            <text:p text:style-name="P57"/>
          </table:table-cell>
          <table:table-cell table:style-name="Tabuľka33.A2" office:value-type="string">
            <text:p text:style-name="P57"/>
          </table:table-cell>
          <table:table-cell table:style-name="Tabuľka33.A2" office:value-type="string">
            <text:p text:style-name="P57"/>
          </table:table-cell>
          <table:table-cell table:style-name="Tabuľka33.A2" office:value-type="string">
            <text:p text:style-name="P57"/>
          </table:table-cell>
        </table:table-row>
      </table:table>
      <text:list xml:id="list41363192" text:continue-numbering="true" text:style-name="WWNum1">
        <text:list-item>
          <text:p text:style-name="P329"><text:span text:style-name="T5">Časové</text:span><text:span text:style-name="T18"> </text:span><text:span text:style-name="T11">rozlíšenie</text:span></text:p>
          <text:list>
            <text:list-item>
              <text:p text:style-name="P343"><text:span text:style-name="T4">popis</text:span><text:span text:style-name="T40"> </text:span><text:span text:style-name="T4">významných</text:span><text:span text:style-name="T40"> </text:span><text:span text:style-name="T4">položiek</text:span><text:span text:style-name="T40"> </text:span><text:span text:style-name="T4">časového</text:span><text:span text:style-name="T40"> </text:span><text:span text:style-name="T4">rozlíšenia</text:span><text:span text:style-name="T40"> </text:span><text:span text:style-name="T5">výdavkov</text:span><text:span text:style-name="T39"> </text:span><text:span text:style-name="T5">budúcich</text:span><text:span text:style-name="T41"> </text:span><text:span text:style-name="T5">období</text:span><text:span text:style-name="T41"> </text:span><text:span text:style-name="T4">a</text:span><text:span text:style-name="T24"> </text:span><text:span text:style-name="T5">výnosov</text:span><text:span text:style-name="T38"> </text:span><text:span text:style-name="T5">budúcich </text:span><text:span text:style-name="T11">období</text:span></text:p>
            </text:list-item>
          </text:list>
        </text:list-item>
      </text:list>
      <text:p text:style-name="P28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96"><text:span text:style-name="T90">Popis</text:span><text:span text:style-name="T114"> </text:span><text:span text:style-name="T90">významnej</text:span><text:span text:style-name="T110"> </text:span><text:span text:style-name="T90">položky</text:span><text:span text:style-name="T110"> </text:span><text:span text:style-name="T90">časového</text:span><text:span text:style-name="T106"> </text:span><text:span text:style-name="T94">rozlíšenia</text:span></text:p>
          </table:table-cell>
          <table:table-cell table:style-name="Tabuľka34.A1" office:value-type="string">
            <text:p text:style-name="P197"><text:span text:style-name="T90">Zostatok</text:span><text:span text:style-name="T102"> </text:span><text:span text:style-name="T90">k</text:span><text:span text:style-name="T94"> 31.12.2022</text:span></text:p>
          </table:table-cell>
          <table:table-cell table:style-name="Tabuľka34.A1" office:value-type="string">
            <text:p text:style-name="P198"><text:span text:style-name="T90">Zostatok</text:span><text:span text:style-name="T102"> </text:span><text:span text:style-name="T90">k</text:span><text:span text:style-name="T94"> 31.12.2021</text:span></text:p>
          </table:table-cell>
        </table:table-row>
        <table:table-row table:style-name="Tabuľka34.1">
          <table:table-cell table:style-name="Tabuľka34.A2" office:value-type="string">
            <text:p text:style-name="P57"/>
          </table:table-cell>
          <table:table-cell table:style-name="Tabuľka34.A2" office:value-type="string">
            <text:p text:style-name="P57"/>
          </table:table-cell>
          <table:table-cell table:style-name="Tabuľka34.A2" office:value-type="string">
            <text:p text:style-name="P57"/>
          </table:table-cell>
        </table:table-row>
      </table:table>
      <text:p text:style-name="P35"/>
      <text:list xml:id="list41370934" text:continue-numbering="true" text:style-name="WWNum1">
        <text:list-item>
          <text:list>
            <text:list-item>
              <text:p text:style-name="P313"><text:span text:style-name="T4">informácia</text:span><text:span text:style-name="T32"> </text:span><text:span text:style-name="T4">o</text:span><text:span text:style-name="T6"> </text:span><text:span text:style-name="T5">prijatých</text:span><text:span text:style-name="T33"> </text:span><text:span text:style-name="T5">kapitálových</text:span><text:span text:style-name="T33"> </text:span><text:span text:style-name="T5">transferoch</text:span><text:span text:style-name="T37"> </text:span><text:span text:style-name="T4">zaúčtovaných</text:span><text:span text:style-name="T32"> </text:span><text:span text:style-name="T4">na</text:span><text:span text:style-name="T6"> </text:span><text:span text:style-name="T4">účte</text:span><text:span text:style-name="T32"> </text:span><text:span text:style-name="T12">384</text:span></text:p>
            </text:list-item>
          </text:list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99"><text:span text:style-name="T90">Kapitálový</text:span><text:span text:style-name="T115"> </text:span><text:span text:style-name="T94">transfer</text:span></text:p>
          </table:table-cell>
          <table:table-cell table:style-name="Tabuľka35.A1" office:value-type="string">
            <text:p text:style-name="P200"><text:span text:style-name="T90">Stav</text:span><text:span text:style-name="T112"> </text:span><text:span text:style-name="T90">k</text:span><text:span text:style-name="T94"> 31.12.2023</text:span></text:p>
          </table:table-cell>
          <table:table-cell table:style-name="Tabuľka35.A1" office:value-type="string">
            <text:p text:style-name="P201"><text:span text:style-name="T90">Stav</text:span><text:span text:style-name="T112"> </text:span><text:span text:style-name="T90">k</text:span><text:span text:style-name="T94"> 31.12.2022</text:span></text:p>
          </table:table-cell>
        </table:table-row>
        <table:table-row table:style-name="Tabuľka35.1">
          <table:table-cell table:style-name="Tabuľka35.A2" office:value-type="string">
            <text:p text:style-name="P153"><text:span text:style-name="T89">KT</text:span><text:span text:style-name="T103"> </text:span><text:span text:style-name="T89">z</text:span><text:span text:style-name="T101">o zdrojov ŠR, telekomunikačná technika , rekonštrukcia a modernizácia budovy</text:span></text:p>
          </table:table-cell>
          <table:table-cell table:style-name="Tabuľka35.B2" office:value-type="float" office:value="29900">
            <text:p text:style-name="P289">29900</text:p>
          </table:table-cell>
          <table:table-cell table:style-name="Tabuľka35.B2" office:value-type="float" office:value="48652.5">
            <text:p text:style-name="P290">48652,5</text:p>
          </table:table-cell>
        </table:table-row>
      </table:table>
      <text:p text:style-name="P3"/>
      <text:p text:style-name="P38"/>
      <text:p text:style-name="P19"><text:span text:style-name="T5">Čl.</text:span><text:span text:style-name="T13"> </text:span><text:span text:style-name="T16">V</text:span></text:p>
      <text:p text:style-name="P14"><text:span text:style-name="T5">Informácie</text:span><text:span text:style-name="T23"> </text:span><text:span text:style-name="T5">o</text:span><text:span text:style-name="T23"> </text:span><text:span text:style-name="T5">výnosoch</text:span><text:span text:style-name="T23"> </text:span><text:span text:style-name="T5">a</text:span><text:span text:style-name="T23"> </text:span><text:span text:style-name="T11">nákladoch</text:span></text:p>
      <text:p text:style-name="P5"/>
      <text:list xml:id="list1488822492247823520" text:style-name="WWNum6">
        <text:list-item>
          <text:p text:style-name="P326"><text:span text:style-name="T5">Výnosy</text:span><text:span text:style-name="T25"> </text:span><text:span text:style-name="T5">-</text:span><text:span text:style-name="T25"> </text:span><text:span text:style-name="T5">popis</text:span><text:span text:style-name="T11"> </text:span><text:span text:style-name="T5">a</text:span><text:span text:style-name="T11"> </text:span><text:span text:style-name="T5">výška</text:span><text:span text:style-name="T13"> </text:span><text:span text:style-name="T5">významných</text:span><text:span text:style-name="T11"> </text:span><text:span text:style-name="T5">položiek</text:span><text:span text:style-name="T11"> výnosov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02"><text:span text:style-name="T90">Popis</text:span><text:span text:style-name="T106"> </text:span><text:span text:style-name="T90">/číslo</text:span><text:span text:style-name="T102"> </text:span><text:span text:style-name="T90">účtu</text:span><text:span text:style-name="T92"> </text:span><text:span text:style-name="T90">a</text:span><text:span text:style-name="T112"> </text:span><text:span text:style-name="T94">názov/</text:span></text:p>
          </table:table-cell>
          <table:table-cell table:style-name="Tabuľka36.A1" office:value-type="string">
            <text:p text:style-name="P203"><text:span text:style-name="T90">Suma</text:span><text:span text:style-name="T96"> </text:span><text:span text:style-name="T90">k</text:span><text:span text:style-name="T94"> 31.12.2023</text:span></text:p>
          </table:table-cell>
          <table:table-cell table:style-name="Tabuľka36.A1" office:value-type="string">
            <text:p text:style-name="P136"><text:span text:style-name="T90">Suma</text:span><text:span text:style-name="T96"> </text:span><text:span text:style-name="T90">k</text:span><text:span text:style-name="T94"> 31.12.2022</text:span>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a)</text:span><text:span text:style-name="T118"> </text:span><text:span text:style-name="T90">tržby</text:span><text:span text:style-name="T102"> </text:span><text:span text:style-name="T90">za</text:span><text:span text:style-name="T94"> </text:span><text:span text:style-name="T90">vlastné</text:span><text:span text:style-name="T104"> </text:span><text:span text:style-name="T90">výkony</text:span><text:span text:style-name="T104"> </text:span><text:span text:style-name="T90">a</text:span><text:span text:style-name="T102"> </text:span><text:span text:style-name="T94">tovar</text:span></text:p>
          </table:table-cell>
          <table:table-cell table:style-name="Tabuľka36.B2" office:value-type="float" office:value="77963">
            <text:p text:style-name="P204">77963</text:p>
          </table:table-cell>
          <table:table-cell table:style-name="Tabuľka36.B2" office:value-type="float" office:value="59565.51">
            <text:p text:style-name="P296">59565,51</text:p>
          </table:table-cell>
        </table:table-row>
        <table:table-row table:style-name="Tabuľka36.1">
          <table:table-cell table:style-name="Tabuľka36.A3" office:value-type="string">
            <text:p text:style-name="P153"><text:span text:style-name="T89">602</text:span><text:span text:style-name="T111"> </text:span><text:span text:style-name="T89">-</text:span><text:span text:style-name="T95"> </text:span><text:span text:style-name="T89">Tržby</text:span><text:span text:style-name="T93"> </text:span><text:span text:style-name="T89">z</text:span><text:span text:style-name="T93"> </text:span><text:span text:style-name="T89">predaja</text:span><text:span text:style-name="T101"> </text:span><text:span text:style-name="T93">služieb</text:span></text:p>
          </table:table-cell>
          <table:table-cell table:style-name="Tabuľka36.B3" office:value-type="float" office:value="77963">
            <text:p text:style-name="P204">77963</text:p>
          </table:table-cell>
          <table:table-cell table:style-name="Tabuľka36.B3" office:value-type="float" office:value="59565.51">
            <text:p text:style-name="P296">59565,51</text:p>
          </table:table-cell>
        </table:table-row>
        <table:table-row table:style-name="Tabuľka36.1">
          <table:table-cell table:style-name="Tabuľka36.A1" office:value-type="string">
            <text:p text:style-name="P300">64802 – Tržby za nájomné</text:p>
          </table:table-cell>
          <table:table-cell table:style-name="Tabuľka36.B2" office:value-type="float" office:value="44175">
            <text:p text:style-name="P292">44175</text:p>
          </table:table-cell>
          <table:table-cell table:style-name="Tabuľka36.A1" office:value-type="string">
            <text:p text:style-name="P297">0,00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c)</text:span><text:span text:style-name="T119"> </text:span><text:span text:style-name="T94">aktivácia</text:span></text:p>
          </table:table-cell>
          <table:table-cell table:style-name="Tabuľka36.A1" office:value-type="string">
            <text:p text:style-name="P292">0,00</text:p>
          </table:table-cell>
          <table:table-cell table:style-name="Tabuľka36.A1" office:value-type="string">
            <text:p text:style-name="P297">0,00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d)</text:span><text:span text:style-name="T121"> </text:span><text:span text:style-name="T90">daňové</text:span><text:span text:style-name="T104"> </text:span><text:span text:style-name="T90">a</text:span><text:span text:style-name="T94"> </text:span><text:span text:style-name="T90">colné</text:span><text:span text:style-name="T104"> </text:span><text:span text:style-name="T90">výnosy</text:span><text:span text:style-name="T102"> </text:span><text:span text:style-name="T90">a</text:span><text:span text:style-name="T96"> </text:span><text:span text:style-name="T90">výnosy</text:span><text:span text:style-name="T102"> </text:span><text:span text:style-name="T90">z</text:span><text:span text:style-name="T102"> </text:span><text:span text:style-name="T94">poplatkov</text:span></text:p>
          </table:table-cell>
          <table:table-cell table:style-name="Tabuľka36.A1" office:value-type="string">
            <text:p text:style-name="P292">0,00</text:p>
          </table:table-cell>
          <table:table-cell table:style-name="Tabuľka36.A1" office:value-type="string">
            <text:p text:style-name="P297">0,00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e)</text:span><text:span text:style-name="T122"> </text:span><text:span text:style-name="T90">finančné</text:span><text:span text:style-name="T104"> </text:span><text:span text:style-name="T94">výnosy</text:span></text:p>
          </table:table-cell>
          <table:table-cell table:style-name="Tabuľka36.A1" office:value-type="string">
            <text:p text:style-name="P293">0,00</text:p>
          </table:table-cell>
          <table:table-cell table:style-name="Tabuľka36.A1" office:value-type="string">
            <text:p text:style-name="P296">37,92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f)</text:span><text:span text:style-name="T92"> </text:span><text:span text:style-name="T90">mimoriadne</text:span><text:span text:style-name="T92"> </text:span><text:span text:style-name="T94">výnosy</text:span></text:p>
          </table:table-cell>
          <table:table-cell table:style-name="Tabuľka36.A1" office:value-type="string">
            <text:p text:style-name="P292">0,00</text:p>
          </table:table-cell>
          <table:table-cell table:style-name="Tabuľka36.A1" office:value-type="string">
            <text:p text:style-name="P297">0,00</text:p>
          </table:table-cell>
        </table:table-row>
        <table:table-row table:style-name="Tabuľka36.9">
          <table:table-cell table:style-name="Tabuľka36.A1" office:value-type="string">
            <text:p text:style-name="P205"><text:span text:style-name="T90">g) výnosy</text:span><text:span text:style-name="T104"> </text:span><text:span text:style-name="T90">z</text:span><text:span text:style-name="T104"> </text:span><text:span text:style-name="T90">transferov</text:span><text:span text:style-name="T104"> </text:span><text:span text:style-name="T90">a</text:span><text:span text:style-name="T102"> </text:span><text:span text:style-name="T90">rozpočtových</text:span><text:span text:style-name="T96"> </text:span><text:span text:style-name="T90">príjmov</text:span><text:span text:style-name="T92"> </text:span><text:span text:style-name="T90">v</text:span><text:span text:style-name="T94"> </text:span><text:span text:style-name="T90">obciach,</text:span><text:span text:style-name="T106"> </text:span><text:span text:style-name="T90">VÚC a v RO a PO zriadených obcou alebo VÚC</text:span></text:p>
          </table:table-cell>
          <table:table-cell table:style-name="Tabuľka36.A1" office:value-type="string">
            <text:p text:style-name="P294"/>
          </table:table-cell>
          <table:table-cell table:style-name="Tabuľka36.B2">
            <text:p text:style-name="P298"/>
          </table:table-cell>
        </table:table-row>
        <table:table-row table:style-name="Tabuľka36.10">
          <table:table-cell table:style-name="Tabuľka36.A3" office:value-type="string">
            <text:p text:style-name="P206"><text:span text:style-name="T89">691</text:span><text:span text:style-name="T93"> </text:span><text:span text:style-name="T89">-</text:span><text:span text:style-name="T91"> </text:span><text:span text:style-name="T89">Výnosy</text:span><text:span text:style-name="T101"> </text:span><text:span text:style-name="T89">z</text:span><text:span text:style-name="T91"> </text:span><text:span text:style-name="T89">bežných</text:span><text:span text:style-name="T101"> </text:span><text:span text:style-name="T89">transferov</text:span><text:span text:style-name="T101"> </text:span><text:span text:style-name="T89">z</text:span><text:span text:style-name="T91"> </text:span><text:span text:style-name="T89">rozpočtu</text:span><text:span text:style-name="T101"> </text:span><text:span text:style-name="T89">obce</text:span><text:span text:style-name="T103"> </text:span><text:span text:style-name="T89">alebo</text:span><text:span text:style-name="T101"> </text:span><text:span text:style-name="T89">z</text:span><text:span text:style-name="T91"> </text:span><text:span text:style-name="T89">rozpočtu VÚC v RO a PO zriadených obcou alebo VÚC</text:span></text:p>
          </table:table-cell>
          <table:table-cell table:style-name="Tabuľka36.B3" office:value-type="float" office:value="319518">
            <text:p text:style-name="P294">319518</text:p>
          </table:table-cell>
          <table:table-cell table:style-name="Tabuľka36.B3" office:value-type="float" office:value="235092.98">
            <text:p text:style-name="P298">235092,98</text:p>
          </table:table-cell>
        </table:table-row>
        <table:table-row table:style-name="Tabuľka36.9">
          <table:table-cell table:style-name="Tabuľka36.A3" office:value-type="string">
            <text:p text:style-name="P152"><text:span text:style-name="T89">692</text:span><text:span text:style-name="T93"> </text:span><text:span text:style-name="T89">-</text:span><text:span text:style-name="T91"> </text:span><text:span text:style-name="T89">Výnosy</text:span><text:span text:style-name="T101"> </text:span><text:span text:style-name="T89">z</text:span><text:span text:style-name="T95"> </text:span><text:span text:style-name="T89">kapitálových</text:span><text:span text:style-name="T93"> </text:span><text:span text:style-name="T89">transferov</text:span><text:span text:style-name="T101"> </text:span><text:span text:style-name="T89">z</text:span><text:span text:style-name="T91"> </text:span><text:span text:style-name="T89">rozpočtu</text:span><text:span text:style-name="T95"> </text:span><text:span text:style-name="T89">obce</text:span><text:span text:style-name="T103"> </text:span><text:span text:style-name="T89">alebo</text:span><text:span text:style-name="T101"> </text:span><text:span text:style-name="T89">z</text:span><text:span text:style-name="T103"> </text:span><text:span text:style-name="T89">rozpočtu VÚC v RO a PO zriadených obcou alebo VÚC</text:span></text:p>
          </table:table-cell>
          <table:table-cell table:style-name="Tabuľka36.A3" office:value-type="string">
            <text:p text:style-name="P294">88 040,40</text:p>
          </table:table-cell>
          <table:table-cell table:style-name="Tabuľka36.B3" office:value-type="float" office:value="88040.4">
            <text:p text:style-name="P298">88040,4</text:p>
          </table:table-cell>
        </table:table-row>
        <table:table-row table:style-name="Tabuľka36.1">
          <table:table-cell table:style-name="Tabuľka36.A3" office:value-type="string">
            <text:p text:style-name="P153"><text:span text:style-name="T89">693</text:span><text:span text:style-name="T101"> </text:span><text:span text:style-name="T89">-</text:span><text:span text:style-name="T91"> </text:span><text:span text:style-name="T89">Výnosy</text:span><text:span text:style-name="T101"> </text:span><text:span text:style-name="T89">samosprávy</text:span><text:span text:style-name="T95"> </text:span><text:span text:style-name="T89">z</text:span><text:span text:style-name="T101"> </text:span><text:span text:style-name="T89">bežných</text:span><text:span text:style-name="T101"> </text:span><text:span text:style-name="T89">transferov</text:span><text:span text:style-name="T95"> </text:span><text:span text:style-name="T89">zo</text:span><text:span text:style-name="T101"> </text:span><text:span text:style-name="T95">ŠR</text:span></text:p>
          </table:table-cell>
          <table:table-cell table:style-name="Tabuľka36.B3" office:value-type="float" office:value="1607993.76">
            <text:p text:style-name="P204">1607993,76</text:p>
          </table:table-cell>
          <table:table-cell table:style-name="Tabuľka36.B3" office:value-type="float" office:value="1263866.22">
            <text:p text:style-name="P296">1263866,22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h)</text:span><text:span text:style-name="T123"> </text:span><text:span text:style-name="T90">ostatné</text:span><text:span text:style-name="T104"> </text:span><text:span text:style-name="T94">výnosy</text:span></text:p>
          </table:table-cell>
          <table:table-cell table:style-name="Tabuľka36.B2" office:value-type="float" office:value="7100">
            <text:p text:style-name="P292">7100</text:p>
          </table:table-cell>
          <table:table-cell table:style-name="Tabuľka36.A1" office:value-type="string">
            <text:p text:style-name="P297">0,00</text:p>
          </table:table-cell>
        </table:table-row>
        <table:table-row table:style-name="Tabuľka36.1">
          <table:table-cell table:style-name="Tabuľka36.A1" office:value-type="string">
            <text:p text:style-name="P153"><text:span text:style-name="T90">i)</text:span><text:span text:style-name="T124"> </text:span><text:span text:style-name="T90">zúčtovanie</text:span><text:span text:style-name="T92"> </text:span><text:span text:style-name="T90">rezerv,</text:span><text:span text:style-name="T106"> </text:span><text:span text:style-name="T90">opravných</text:span><text:span text:style-name="T92"> </text:span><text:span text:style-name="T90">položiek,</text:span><text:span text:style-name="T92"> </text:span><text:span text:style-name="T90">časového</text:span><text:span text:style-name="T92"> </text:span><text:span text:style-name="T94">rozlíšenia</text:span></text:p>
          </table:table-cell>
          <table:table-cell table:style-name="Tabuľka36.A1" office:value-type="string">
            <text:p text:style-name="P292">0,00</text:p>
          </table:table-cell>
          <table:table-cell table:style-name="Tabuľka36.A1" office:value-type="string">
            <text:p text:style-name="P297">0,00</text:p>
          </table:table-cell>
        </table:table-row>
      </table:table>
      <text:p text:style-name="P51"/>
      <text:list xml:id="list41355962" text:continue-numbering="true" text:style-name="WWNum6">
        <text:list-item>
          <text:p text:style-name="P314"><text:span text:style-name="T5">Náklady</text:span><text:span text:style-name="T25"> </text:span><text:span text:style-name="T5">-</text:span><text:span text:style-name="T25"> </text:span><text:span text:style-name="T5">popis</text:span><text:span text:style-name="T25"> </text:span><text:span text:style-name="T5">a</text:span><text:span text:style-name="T23"> </text:span><text:span text:style-name="T5">výška</text:span><text:span text:style-name="T37"> </text:span><text:span text:style-name="T5">významných</text:span><text:span text:style-name="T11"> </text:span><text:span text:style-name="T5">položiek</text:span><text:span text:style-name="T23"> </text:span><text:span text:style-name="T11">nákladov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202"><text:span text:style-name="T90">Popis</text:span><text:span text:style-name="T106"> </text:span><text:span text:style-name="T90">/číslo</text:span><text:span text:style-name="T102"> </text:span><text:span text:style-name="T90">účtu</text:span><text:span text:style-name="T92"> </text:span><text:span text:style-name="T90">a</text:span><text:span text:style-name="T112"> </text:span><text:span text:style-name="T94">názov/</text:span></text:p>
          </table:table-cell>
          <table:table-cell table:style-name="Tabuľka37.A1" office:value-type="string">
            <text:p text:style-name="P203"><text:span text:style-name="T90">Suma</text:span><text:span text:style-name="T96"> </text:span><text:span text:style-name="T90">k</text:span><text:span text:style-name="T94"> 31.12.2023</text:span></text:p>
          </table:table-cell>
          <table:table-cell table:style-name="Tabuľka37.A1" office:value-type="string">
            <text:p text:style-name="P136"><text:span text:style-name="T90">Suma</text:span><text:span text:style-name="T96"> </text:span><text:span text:style-name="T90">k</text:span><text:span text:style-name="T94"> 31.12.2022</text:span>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a)</text:span><text:span text:style-name="T125"> </text:span><text:span text:style-name="T90">spotrebované</text:span><text:span text:style-name="T92"> </text:span><text:span text:style-name="T94">nákupy</text:span></text:p>
          </table:table-cell>
          <table:table-cell table:style-name="Tabuľka37.B2">
            <text:p text:style-name="P204"/>
          </table:table-cell>
          <table:table-cell table:style-name="Tabuľka37.B2" office:value-type="float" office:value="63095.83">
            <text:p text:style-name="P296">63095,83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01</text:span><text:span text:style-name="T111"> </text:span><text:span text:style-name="T89">-</text:span><text:span text:style-name="T103"> </text:span><text:span text:style-name="T89">Spotreba</text:span><text:span text:style-name="T101"> </text:span><text:span text:style-name="T93">materiálu</text:span></text:p>
          </table:table-cell>
          <table:table-cell table:style-name="Tabuľka37.B3" office:value-type="float" office:value="100389">
            <text:p text:style-name="P204">100389</text:p>
          </table:table-cell>
          <table:table-cell table:style-name="Tabuľka37.B3" office:value-type="float" office:value="59759.27">
            <text:p text:style-name="P296">59759,27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02</text:span><text:span text:style-name="T111"> </text:span><text:span text:style-name="T89">-</text:span><text:span text:style-name="T103"> </text:span><text:span text:style-name="T89">Spotreba</text:span><text:span text:style-name="T93"> energie</text:span></text:p>
          </table:table-cell>
          <table:table-cell table:style-name="Tabuľka37.B3" office:value-type="float" office:value="97219">
            <text:p text:style-name="P204">97219</text:p>
          </table:table-cell>
          <table:table-cell table:style-name="Tabuľka37.B3" office:value-type="float" office:value="3336.56">
            <text:p text:style-name="P296">3336,56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b)</text:span><text:span text:style-name="T126"> </text:span><text:span text:style-name="T94">služby</text:span></text:p>
          </table:table-cell>
          <table:table-cell table:style-name="Tabuľka37.A1" office:value-type="string">
            <text:p text:style-name="P204"/>
          </table:table-cell>
          <table:table-cell table:style-name="Tabuľka37.B2">
            <text:p text:style-name="P296"/>
          </table:table-cell>
        </table:table-row>
        <table:table-row table:style-name="Tabuľka37.6">
          <table:table-cell table:style-name="Tabuľka37.A3" office:value-type="string">
            <text:p text:style-name="P153"><text:span text:style-name="T89">511</text:span><text:span text:style-name="T111"> </text:span><text:span text:style-name="T89">–</text:span><text:span text:style-name="T101"> </text:span><text:span text:style-name="T89">Opravy</text:span><text:span text:style-name="T111"> </text:span><text:span text:style-name="T89">a</text:span><text:span text:style-name="T111"> </text:span><text:span text:style-name="T93">udržiavanie</text:span></text:p>
          </table:table-cell>
          <table:table-cell table:style-name="Tabuľka37.B3" office:value-type="float" office:value="531.9">
            <text:p text:style-name="P204">531,9</text:p>
          </table:table-cell>
          <table:table-cell table:style-name="Tabuľka37.B3" office:value-type="float" office:value="2317.4">
            <text:p text:style-name="P296">2317,4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12</text:span><text:span text:style-name="T120"> </text:span><text:span text:style-name="T89">-</text:span><text:span text:style-name="T101"> </text:span><text:span text:style-name="T93">Cestovné</text:span></text:p>
          </table:table-cell>
          <table:table-cell table:style-name="Tabuľka37.B3" office:value-type="float" office:value="434.6">
            <text:p text:style-name="P204">434,6</text:p>
          </table:table-cell>
          <table:table-cell table:style-name="Tabuľka37.B3" office:value-type="float" office:value="3499.79">
            <text:p text:style-name="P296">3499,79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13</text:span><text:span text:style-name="T120"> </text:span><text:span text:style-name="T89">-</text:span><text:span text:style-name="T101"> </text:span><text:span text:style-name="T93">Reprezentačné</text:span></text:p>
          </table:table-cell>
          <table:table-cell table:style-name="Tabuľka37.B3" office:value-type="float" office:value="681">
            <text:p text:style-name="P204">681</text:p>
          </table:table-cell>
          <table:table-cell table:style-name="Tabuľka37.B3" office:value-type="float" office:value="1747.73">
            <text:p text:style-name="P296">1747,73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18</text:span><text:span text:style-name="T93"> </text:span><text:span text:style-name="T89">-</text:span><text:span text:style-name="T95"> </text:span><text:span text:style-name="T89">Ostatné</text:span><text:span text:style-name="T101"> </text:span><text:span text:style-name="T93">služby</text:span></text:p>
          </table:table-cell>
          <table:table-cell table:style-name="Tabuľka37.B3" office:value-type="float" office:value="64664">
            <text:p text:style-name="P204">64664</text:p>
          </table:table-cell>
          <table:table-cell table:style-name="Tabuľka37.B3" office:value-type="float" office:value="33221.39">
            <text:p text:style-name="P296">33221,39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c)</text:span><text:span text:style-name="T127"> </text:span><text:span text:style-name="T90">osobné</text:span><text:span text:style-name="T102"> </text:span><text:span text:style-name="T94">náklady</text:span></text:p>
          </table:table-cell>
          <table:table-cell table:style-name="Tabuľka37.A1" office:value-type="string">
            <text:p text:style-name="P204"/>
          </table:table-cell>
          <table:table-cell table:style-name="Tabuľka37.A1" office:value-type="string">
            <text:p text:style-name="P296"/>
          </table:table-cell>
        </table:table-row>
        <table:table-row table:style-name="Tabuľka37.6">
          <table:table-cell table:style-name="Tabuľka37.A3" office:value-type="string">
            <text:p text:style-name="P153"><text:span text:style-name="T89">521</text:span><text:span text:style-name="T111"> </text:span><text:span text:style-name="T89">-</text:span><text:span text:style-name="T103"> </text:span><text:span text:style-name="T89">Mzdové</text:span><text:span text:style-name="T103"> </text:span><text:span text:style-name="T93">náklady</text:span></text:p>
          </table:table-cell>
          <table:table-cell table:style-name="Tabuľka37.B3" office:value-type="float" office:value="1132787">
            <text:p text:style-name="P302">1132787</text:p>
          </table:table-cell>
          <table:table-cell table:style-name="Tabuľka37.B3" office:value-type="float" office:value="934357.36">
            <text:p text:style-name="P296">934357,36</text:p>
          </table:table-cell>
        </table:table-row>
        <table:table-row table:style-name="Tabuľka37.1">
          <table:table-cell table:style-name="Tabuľka37.A3" office:value-type="string">
            <text:p text:style-name="P157"><text:span text:style-name="T89">524</text:span><text:span text:style-name="T93"> </text:span><text:span text:style-name="T89">-</text:span><text:span text:style-name="T95"> </text:span><text:span text:style-name="T89">Zákonné</text:span><text:span text:style-name="T103"> </text:span><text:span text:style-name="T89">sociálne</text:span><text:span text:style-name="T95"> </text:span><text:span text:style-name="T93">náklady</text:span></text:p>
          </table:table-cell>
          <table:table-cell table:style-name="Tabuľka37.B3" office:value-type="float" office:value="573011">
            <text:p text:style-name="P295">573011</text:p>
          </table:table-cell>
          <table:table-cell table:style-name="Tabuľka37.B3" office:value-type="float" office:value="317738.72">
            <text:p text:style-name="P299">317738,72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27</text:span><text:span text:style-name="T93"> </text:span><text:span text:style-name="T89">-</text:span><text:span text:style-name="T95"> </text:span><text:span text:style-name="T89">Zákonné</text:span><text:span text:style-name="T103"> </text:span><text:span text:style-name="T89">sociálne</text:span><text:span text:style-name="T95"> </text:span><text:span text:style-name="T93">náklady</text:span></text:p>
          </table:table-cell>
          <table:table-cell table:style-name="Tabuľka37.B3" office:value-type="float" office:value="21183">
            <text:p text:style-name="P204">21183</text:p>
          </table:table-cell>
          <table:table-cell table:style-name="Tabuľka37.B3" office:value-type="float" office:value="59332.26">
            <text:p text:style-name="P296">59332,26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d)</text:span><text:span text:style-name="T126"> </text:span><text:span text:style-name="T90">dane</text:span><text:span text:style-name="T102"> </text:span><text:span text:style-name="T90">a </text:span><text:span text:style-name="T94">poplatky</text:span></text:p>
          </table:table-cell>
          <table:table-cell table:style-name="Tabuľka37.A1" office:value-type="string">
            <text:p text:style-name="P204"/>
          </table:table-cell>
          <table:table-cell table:style-name="Tabuľka37.A1" office:value-type="string">
            <text:p text:style-name="P296"/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e)</text:span><text:span text:style-name="T128"> </text:span><text:span text:style-name="T90">odpisy,</text:span><text:span text:style-name="T104"> </text:span><text:span text:style-name="T90">rezervy</text:span><text:span text:style-name="T102"> </text:span><text:span text:style-name="T90">a</text:span><text:span text:style-name="T104"> </text:span><text:span text:style-name="T90">opravné</text:span><text:span text:style-name="T96"> </text:span><text:span text:style-name="T94">položky</text:span></text:p>
          </table:table-cell>
          <table:table-cell table:style-name="Tabuľka37.B2">
            <text:p text:style-name="P204"/>
          </table:table-cell>
          <table:table-cell table:style-name="Tabuľka37.B2" office:value-type="float" office:value="88595.12">
            <text:p text:style-name="P296">88595,12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51</text:span><text:span text:style-name="T111"> </text:span><text:span text:style-name="T89">-</text:span><text:span text:style-name="T103"> </text:span><text:span text:style-name="T89">Odpisy</text:span><text:span text:style-name="T93"> </text:span><text:span text:style-name="T89">DNM</text:span><text:span text:style-name="T93"> </text:span><text:span text:style-name="T89">a</text:span><text:span text:style-name="T111"> </text:span><text:span text:style-name="T95">DHM</text:span></text:p>
          </table:table-cell>
          <table:table-cell table:style-name="Tabuľka37.B3" office:value-type="float" office:value="88040">
            <text:p text:style-name="P204">88040</text:p>
          </table:table-cell>
          <table:table-cell table:style-name="Tabuľka37.B3" office:value-type="float" office:value="88595.12">
            <text:p text:style-name="P296">88595,12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f)</text:span><text:span text:style-name="T96"> </text:span><text:span text:style-name="T90">finančné</text:span><text:span text:style-name="T92"> </text:span><text:span text:style-name="T94">náklady</text:span></text:p>
          </table:table-cell>
          <table:table-cell table:style-name="Tabuľka37.B2" office:value-type="float" office:value="1905">
            <text:p text:style-name="P204">1905</text:p>
          </table:table-cell>
          <table:table-cell table:style-name="Tabuľka37.B2" office:value-type="float" office:value="2365">
            <text:p text:style-name="P296">2365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g)</text:span><text:span text:style-name="T129"> </text:span><text:span text:style-name="T90">mimoriadne</text:span><text:span text:style-name="T92"> </text:span><text:span text:style-name="T94">náklady</text:span></text:p>
          </table:table-cell>
          <table:table-cell table:style-name="Tabuľka37.A1" office:value-type="string">
            <text:p text:style-name="P292">0,00,00</text:p>
          </table:table-cell>
          <table:table-cell table:style-name="Tabuľka37.A1" office:value-type="string">
            <text:p text:style-name="P297">0,00</text:p>
          </table:table-cell>
        </table:table-row>
        <table:table-row table:style-name="Tabuľka37.6">
          <table:table-cell table:style-name="Tabuľka37.A1" office:value-type="string">
            <text:p text:style-name="P153"><text:span text:style-name="T90">h)</text:span><text:span text:style-name="T121"> </text:span><text:span text:style-name="T90">náklady</text:span><text:span text:style-name="T92"> </text:span><text:span text:style-name="T90">na</text:span><text:span text:style-name="T106"> </text:span><text:span text:style-name="T90">transfery</text:span><text:span text:style-name="T96"> </text:span><text:span text:style-name="T90">a</text:span><text:span text:style-name="T94"> </text:span><text:span text:style-name="T90">náklady</text:span><text:span text:style-name="T92"> </text:span><text:span text:style-name="T90">z</text:span><text:span text:style-name="T102"> </text:span><text:span text:style-name="T90">odvodov</text:span><text:span text:style-name="T96"> </text:span><text:span text:style-name="T94">príjmov</text:span></text:p>
          </table:table-cell>
          <table:table-cell table:style-name="Tabuľka37.B2" office:value-type="float" office:value="102889">
            <text:p text:style-name="P204">102889</text:p>
          </table:table-cell>
          <table:table-cell table:style-name="Tabuľka37.B2" office:value-type="float" office:value="0">
            <text:p text:style-name="P296">0</text:p>
          </table:table-cell>
        </table:table-row>
        <table:table-row table:style-name="Tabuľka37.1">
          <table:table-cell table:style-name="Tabuľka37.A3" office:value-type="string">
            <text:p text:style-name="P153"><text:span text:style-name="T89">588</text:span><text:span text:style-name="T93"> </text:span><text:span text:style-name="T89">-</text:span><text:span text:style-name="T95"> </text:span><text:span text:style-name="T89">Náklady</text:span><text:span text:style-name="T93"> </text:span><text:span text:style-name="T89">z</text:span><text:span text:style-name="T95"> </text:span><text:span text:style-name="T89">odvodu</text:span><text:span text:style-name="T101"> </text:span><text:span text:style-name="T93">príjmov</text:span></text:p>
          </table:table-cell>
          <table:table-cell table:style-name="Tabuľka37.B3" office:value-type="float" office:value="102889">
            <text:p text:style-name="P204">102889</text:p>
          </table:table-cell>
          <table:table-cell table:style-name="Tabuľka37.B3" office:value-type="float" office:value="0">
            <text:p text:style-name="P296">0</text:p>
          </table:table-cell>
        </table:table-row>
        <table:table-row table:style-name="Tabuľka37.1">
          <table:table-cell table:style-name="Tabuľka37.A1" office:value-type="string">
            <text:p text:style-name="P153"><text:span text:style-name="T90">0i)</text:span><text:span text:style-name="T117"> </text:span><text:span text:style-name="T90">ostatné</text:span><text:span text:style-name="T104"> </text:span><text:span text:style-name="T94">náklady</text:span></text:p>
          </table:table-cell>
          <table:table-cell table:style-name="Tabuľka37.B2" office:value-type="float" office:value="30">
            <text:p text:style-name="P204">30</text:p>
          </table:table-cell>
          <table:table-cell table:style-name="Tabuľka37.B2" office:value-type="float" office:value="930.83">
            <text:p text:style-name="P296">930,83</text:p>
          </table:table-cell>
        </table:table-row>
        <text:soft-page-break/>
        <table:table-row table:style-name="Tabuľka37.1">
          <table:table-cell table:style-name="Tabuľka37.A1" office:value-type="string">
            <text:p text:style-name="P153"><text:span text:style-name="T90">j)</text:span><text:span text:style-name="T130"> </text:span><text:span text:style-name="T90">dane</text:span><text:span text:style-name="T112"> </text:span><text:span text:style-name="T90">z</text:span><text:span text:style-name="T112"> </text:span><text:span text:style-name="T94">príjmov</text:span></text:p>
          </table:table-cell>
          <table:table-cell table:style-name="Tabuľka37.A1" office:value-type="string">
            <text:p text:style-name="P292">0,00</text:p>
          </table:table-cell>
          <table:table-cell table:style-name="Tabuľka37.A1" office:value-type="string">
            <text:p text:style-name="P296">0,00</text:p>
          </table:table-cell>
        </table:table-row>
      </table:table>
      <text:p text:style-name="P229"><text:span text:style-name="T5">Čl.</text:span><text:span text:style-name="T13"> VI</text:span></text:p>
      <text:p text:style-name="P21"><text:span text:style-name="T5">Informácie</text:span><text:span text:style-name="T25"> </text:span><text:span text:style-name="T5">o</text:span><text:span text:style-name="T11"> </text:span><text:span text:style-name="T5">údajoch</text:span><text:span text:style-name="T25"> </text:span><text:span text:style-name="T5">na</text:span><text:span text:style-name="T11"> </text:span><text:span text:style-name="T5">podsúvahových</text:span><text:span text:style-name="T11"> účtoch</text:span></text:p>
      <text:p text:style-name="P5"/>
      <text:list xml:id="list5104738696832996683" text:style-name="WWNum5">
        <text:list-item>
          <text:p text:style-name="P318"><text:span text:style-name="T5">Majetok</text:span><text:span text:style-name="T25"> </text:span><text:span text:style-name="T5">a</text:span><text:span text:style-name="T25"> </text:span><text:span text:style-name="T5">záväzky</text:span><text:span text:style-name="T11"> </text:span><text:span text:style-name="T5">zabezpečené</text:span><text:span text:style-name="T21"> </text:span><text:span text:style-name="T11">derivátmi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07"><text:span text:style-name="T90">Popis</text:span><text:span text:style-name="T98"> </text:span><text:span text:style-name="T90">významných</text:span><text:span text:style-name="T100"> </text:span><text:span text:style-name="T90">položiek majetku a záväzkov</text:span></text:p>
          </table:table-cell>
          <table:table-cell table:style-name="Tabuľka38.A1" office:value-type="string">
            <text:p text:style-name="P208"><text:span text:style-name="T90">Hodnota</text:span><text:span text:style-name="T92"> </text:span><text:span text:style-name="T94">majetku</text:span></text:p>
          </table:table-cell>
          <table:table-cell table:style-name="Tabuľka38.A1" office:value-type="string">
            <text:p text:style-name="P209"><text:span text:style-name="T90">Forma</text:span><text:span text:style-name="T104"> </text:span><text:span text:style-name="T94">zabezpečenia</text:span></text:p>
          </table:table-cell>
        </table:table-row>
        <table:table-row table:style-name="Tabuľka38.2">
          <table:table-cell table:style-name="Tabuľka38.A2" office:value-type="string">
            <text:p text:style-name="P57"/>
          </table:table-cell>
          <table:table-cell table:style-name="Tabuľka38.A2" office:value-type="string">
            <text:p text:style-name="P57"/>
          </table:table-cell>
          <table:table-cell table:style-name="Tabuľka38.A2" office:value-type="string">
            <text:p text:style-name="P57"/>
          </table:table-cell>
        </table:table-row>
      </table:table>
      <text:p text:style-name="P5"/>
      <text:list xml:id="list41359107" text:continue-numbering="true" text:style-name="WWNum5">
        <text:list-item>
          <text:p text:style-name="P351"><text:span text:style-name="T5">Ďalšie</text:span><text:span text:style-name="T13"> </text:span><text:span text:style-name="T11">informácie</text:span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10"><text:span text:style-name="T161">Významné</text:span><text:span text:style-name="T162"> </text:span><text:span text:style-name="T154">položky</text:span></text:p>
          </table:table-cell>
          <table:table-cell table:style-name="Tabuľka39.A1" office:value-type="string">
            <text:p text:style-name="P303">Hodnota</text:p>
          </table:table-cell>
          <table:table-cell table:style-name="Tabuľka39.A1" office:value-type="string">
            <text:p text:style-name="P304">Účet</text:p>
          </table:table-cell>
        </table:table-row>
        <table:table-row table:style-name="Tabuľka39.1">
          <table:table-cell table:style-name="Tabuľka39.A2" office:value-type="string">
            <text:p text:style-name="P154"><text:span text:style-name="T152">Prenajatý </text:span><text:span text:style-name="T153">majetok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3">
          <table:table-cell table:style-name="Tabuľka39.A2" office:value-type="string">
            <text:p text:style-name="P158"><text:span text:style-name="T152">Majetok</text:span><text:span text:style-name="T153"> </text:span><text:span text:style-name="T152">prijatý</text:span><text:span text:style-name="T153"> </text:span><text:span text:style-name="T152">do</text:span><text:span text:style-name="T158"> </text:span><text:span text:style-name="T153">úschovy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4">
          <table:table-cell table:style-name="Tabuľka39.A2" office:value-type="string">
            <text:p text:style-name="P154"><text:span text:style-name="T152">Odpísané </text:span><text:span text:style-name="T153">pohľadávky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3">
          <table:table-cell table:style-name="Tabuľka39.A2" office:value-type="string">
            <text:p text:style-name="P155"><text:span text:style-name="T152">Prísne</text:span><text:span text:style-name="T163"> </text:span><text:span text:style-name="T152">zúčtovateľné</text:span><text:span text:style-name="T164"> </text:span><text:span text:style-name="T153">tlačivá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1">
          <table:table-cell table:style-name="Tabuľka39.A2" office:value-type="string">
            <text:p text:style-name="P154"><text:span text:style-name="T152">Materiál</text:span><text:span text:style-name="T153"> </text:span><text:span text:style-name="T152">v skladoch</text:span><text:span text:style-name="T164"> </text:span><text:span text:style-name="T152">civilnej</text:span><text:span text:style-name="T153"> ochrany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3">
          <table:table-cell table:style-name="Tabuľka39.A2" office:value-type="string">
            <text:p text:style-name="P155"><text:span text:style-name="T152">Prijaté</text:span><text:span text:style-name="T163"> </text:span><text:span text:style-name="T152">depozitá</text:span><text:span text:style-name="T153"> </text:span><text:span text:style-name="T152">a </text:span><text:span text:style-name="T153">hypotéky</text:span>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  <table:table-row table:style-name="Tabuľka39.1">
          <table:table-cell table:style-name="Tabuľka39.A2" office:value-type="string">
            <text:p text:style-name="P301">Iné</text:p>
          </table:table-cell>
          <table:table-cell table:style-name="Tabuľka39.A2" office:value-type="string">
            <text:p text:style-name="P58"/>
          </table:table-cell>
          <table:table-cell table:style-name="Tabuľka39.A2" office:value-type="string">
            <text:p text:style-name="P58"/>
          </table:table-cell>
        </table:table-row>
      </table:table>
      <text:p text:style-name="P4"/>
      <text:p text:style-name="P53"/>
      <text:p text:style-name="P8"><text:span text:style-name="T5">Čl.</text:span><text:span text:style-name="T13"> VII</text:span></text:p>
      <text:p text:style-name="P19"><text:span text:style-name="T5">Informácie</text:span><text:span text:style-name="T11"> </text:span><text:span text:style-name="T5">o</text:span><text:span text:style-name="T23"> </text:span><text:span text:style-name="T5">iných</text:span><text:span text:style-name="T23"> </text:span><text:span text:style-name="T5">aktívach</text:span><text:span text:style-name="T23"> </text:span><text:span text:style-name="T5">a iných</text:span><text:span text:style-name="T23"> </text:span><text:span text:style-name="T11">pasívach</text:span></text:p>
      <text:p text:style-name="P5"/>
      <text:list xml:id="list3331141381416221943" text:style-name="WWNum4">
        <text:list-item>
          <text:p text:style-name="P319"><text:span text:style-name="T5">Iné</text:span><text:span text:style-name="T23"> </text:span><text:span text:style-name="T5">aktíva a iné</text:span><text:span text:style-name="T23"> </text:span><text:span text:style-name="T11">pasíva</text:span></text:p>
          <text:list>
            <text:list-item>
              <text:p text:style-name="P332"><text:span text:style-name="T5">opis a</text:span><text:span text:style-name="T11"> </text:span><text:span text:style-name="T5">hodnota iných aktív</text:span><text:span text:style-name="T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 10.</text:span></text:p>
            </text:list-item>
          </text:list>
        </text:list-item>
      </text:list>
      <text:p text:style-name="Text_20_body"/>
      <text:list xml:id="list41346252" text:continue-numbering="true" text:style-name="WWNum4">
        <text:list-item>
          <text:list>
            <text:list-item>
              <text:p text:style-name="P335"><text:span text:style-name="T5">opis a</text:span><text:span text:style-name="T23"> </text:span><text:span text:style-name="T5">hodnota iných pasív</text:span><text:span text:style-name="T4">, vyplývajúcich zo súdnych rozhodnutí, z poskytnutých záruk, zo všeobecne záväzných právnych predpisov, z</text:span><text:span text:style-name="T22"> </text:span><text:span text:style-name="T4">ručenia podľa jednotlivých druhov ručenia, takýmito inými pasívami sú:</text:span></text:p>
              <text:list>
                <text:list-item>
                  <text:p text:style-name="P341"><text:span text:style-name="T5">možná povinnosť</text:span><text:span text:style-name="T4">, ktorá vznikla ako dôsledok minulej udalosti a</text:span><text:span text:style-name="T24"> </text:span><text:span text:style-name="T4">ktorej existencia závisí od toho, či nastane alebo nenastane jedna alebo viac neistých udalostí v budúcnosti, ktorých vznik nezávisí od účtovnej jednotky, alebo</text:span></text:p>
                </text:list-item>
                <text:list-item>
                  <text:p text:style-name="P336"><text:span text:style-name="T5">povinnosť, </text:span><text:span text:style-name="T4">ktorá vznikla ako dôsledok minulej udalosti, ale ktorá sa nevykazuje v</text:span><text:span text:style-name="T10"> </text:span><text:span text:style-name="T4">súvahe, pretože nie je pravdepodobné, že na splnenie tejto povinnosti bude potrebný úbytok ekonomických</text:span><text:span text:style-name="T40"> </text:span><text:span text:style-name="T4">úžitkov, alebo výška tejto povinnosti sa nedá spoľahlivo oceniť</text:span></text:p>
                </text:list-item>
              </text:list>
            </text:list-item>
          </text:list>
        </text:list-item>
      </text:list>
      <text:p text:style-name="P13">-<text:span text:style-name="T132"> </text:span>tabuľka<text:span text:style-name="T79"> </text:span>č.<text:span text:style-name="T79"> 10.</text:span></text:p>
      <text:p text:style-name="Text_20_body"/>
      <text:list xml:id="list41372354" text:continue-numbering="true" text:style-name="WWNum4">
        <text:list-item>
          <text:list>
            <text:list-item>
              <text:p text:style-name="P344"><text:span text:style-name="T4">zoznam </text:span><text:span text:style-name="T5">nehnuteľných kultúrnych pamiatok </text:span><text:span text:style-name="T4">v</text:span><text:span text:style-name="T10"> </text:span><text:span text:style-name="T4">správe alebo vo</text:span><text:span text:style-name="T22"> </text:span><text:span text:style-name="T4">vlastníctve účtovnej jednotky - tabuľka č. 11</text:span></text:p>
            </text:list-item>
          </text:list>
        </text:list-item>
      </text:list>
      <text:p text:style-name="Text_20_body"/>
      <text:list xml:id="list41350923" text:continue-numbering="true" text:style-name="WWNum4">
        <text:list-item>
          <text:list>
            <text:list-item>
              <text:p text:style-name="P315"><text:span text:style-name="T4">informácia,</text:span><text:span text:style-name="T17"> </text:span><text:span text:style-name="T4">či</text:span><text:span text:style-name="T28"> </text:span><text:span text:style-name="T4">sú</text:span><text:span text:style-name="T28"> </text:span><text:span text:style-name="T5">iné</text:span><text:span text:style-name="T29"> </text:span><text:span text:style-name="T5">aktíva</text:span><text:span text:style-name="T29"> </text:span><text:span text:style-name="T5">a</text:span><text:span text:style-name="T29"> </text:span><text:span text:style-name="T5">iné</text:span><text:span text:style-name="T29"> </text:span><text:span text:style-name="T5">pasíva</text:span><text:span text:style-name="T18"> </text:span><text:span text:style-name="T5">vykázané</text:span><text:span text:style-name="T27"> </text:span><text:span text:style-name="T4">voči</text:span><text:span text:style-name="T17"> </text:span><text:span text:style-name="T4">účtovnej</text:span><text:span text:style-name="T28"> </text:span><text:span text:style-name="T4">jednotke</text:span><text:span text:style-name="T17"> </text:span><text:span text:style-name="T4">súhrnného</text:span><text:span text:style-name="T28"> </text:span><text:span text:style-name="T10">celku</text:span></text:p>
            </text:list-item>
          </text:list>
        </text:list-item>
      </text:list>
      <text:p text:style-name="P2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05">Informácia</text:p>
          </table:table-cell>
          <table:table-cell table:style-name="Tabuľka40.A1" office:value-type="string">
            <text:p text:style-name="P211"><text:span text:style-name="T90">Vykázané</text:span><text:span text:style-name="T100"> </text:span><text:span text:style-name="T90">voči</text:span><text:span text:style-name="T114"> </text:span><text:span text:style-name="T90">ÚJ</text:span><text:span text:style-name="T108"> </text:span><text:span text:style-name="T90">súhrnného</text:span><text:span text:style-name="T108"> </text:span><text:span text:style-name="T90">celku </text:span><text:span text:style-name="T94">Áno/Nie</text:span></text:p>
          </table:table-cell>
          <table:table-cell table:style-name="Tabuľka40.A1" office:value-type="string">
            <text:p text:style-name="P212"><text:span text:style-name="T90">Hodnota</text:span><text:span text:style-name="T92"> </text:span><text:span text:style-name="T94">celkom</text:span></text:p>
          </table:table-cell>
        </table:table-row>
        <table:table-row table:style-name="Tabuľka40.2">
          <table:table-cell table:style-name="Tabuľka40.A2" office:value-type="string">
            <text:p text:style-name="P156"><text:span text:style-name="T89">Iné</text:span><text:span text:style-name="T93"> aktíva</text:span></text:p>
          </table:table-cell>
          <table:table-cell table:style-name="Tabuľka40.A2" office:value-type="string">
            <text:p text:style-name="P57"/>
          </table:table-cell>
          <table:table-cell table:style-name="Tabuľka40.A2" office:value-type="string">
            <text:p text:style-name="P57"/>
          </table:table-cell>
        </table:table-row>
        <table:table-row table:style-name="Tabuľka40.3">
          <table:table-cell table:style-name="Tabuľka40.A2" office:value-type="string">
            <text:p text:style-name="P153"><text:span text:style-name="T89">Iné</text:span><text:span text:style-name="T93"> pasíva</text:span></text:p>
          </table:table-cell>
          <table:table-cell table:style-name="Tabuľka40.A2" office:value-type="string">
            <text:p text:style-name="P57"/>
          </table:table-cell>
          <table:table-cell table:style-name="Tabuľka40.A2" office:value-type="string">
            <text:p text:style-name="P57"/>
          </table:table-cell>
        </table:table-row>
      </table:table>
      <text:p text:style-name="P50"/>
      <text:list xml:id="list41366507" text:continue-numbering="true" text:style-name="WWNum4">
        <text:list-item>
          <text:p text:style-name="P315"><text:span text:style-name="T5">Ostatné</text:span><text:span text:style-name="T11"> </text:span><text:span text:style-name="T5">finančné</text:span><text:span text:style-name="T11"> </text:span><text:span text:style-name="T5">povinnosti -</text:span><text:span text:style-name="T11"> </text:span><text:span text:style-name="T4">tabuľka</text:span><text:span text:style-name="T22"> </text:span><text:span text:style-name="T4">č.</text:span><text:span text:style-name="T22"> </text:span><text:span text:style-name="T12">10</text:span></text:p>
        </text:list-item>
      </text:list>
      <text:p text:style-name="P13">Významné<text:span text:style-name="T82"> </text:span>položky<text:span text:style-name="T84"> </text:span>ostatných<text:span text:style-name="T84"> </text:span>finančných<text:span text:style-name="T2"> </text:span>povinností,<text:span text:style-name="T84"> </text:span>ktoré<text:span text:style-name="T1"> </text:span>sa<text:span text:style-name="T2"> </text:span>nevykazujú<text:span text:style-name="T2"> </text:span>v<text:span text:style-name="T169"> </text:span>účtovných<text:span text:style-name="T84"> </text:span><text:span text:style-name="T2">výkazoch.</text:span></text:p>
      <text:p text:style-name="P230"><text:span text:style-name="T5">Čl.</text:span><text:span text:style-name="T11"> </text:span><text:span text:style-name="T21">VIII</text:span></text:p>
      <text:p text:style-name="P22"><text:span text:style-name="T5">Informácie</text:span><text:span text:style-name="T13"> </text:span><text:span text:style-name="T5">o</text:span><text:span text:style-name="T13"> </text:span><text:span text:style-name="T5">spriaznených</text:span><text:span text:style-name="T13"> </text:span><text:span text:style-name="T5">osobách</text:span><text:span text:style-name="T13"> </text:span><text:span text:style-name="T5">a</text:span><text:span text:style-name="T13"> </text:span><text:span text:style-name="T5">o</text:span><text:span text:style-name="T13"> </text:span><text:span text:style-name="T5">ekonomických</text:span><text:span text:style-name="T13"> </text:span><text:span text:style-name="T5">vzťahoch účtovnej jednotky a spriaznených osôb</text:span></text:p>
      <text:p text:style-name="P5"/>
      <text:list xml:id="list4306130569215744955" text:style-name="WWNum3">
        <text:list-item>
          <text:p text:style-name="P352"><text:span text:style-name="T5">Informácie</text:span><text:span text:style-name="T21"> </text:span><text:span text:style-name="T5">o</text:span><text:span text:style-name="T13"> </text:span><text:span text:style-name="T5">spriaznených</text:span><text:span text:style-name="T21"> </text:span><text:span text:style-name="T5">osobách</text:span><text:span text:style-name="T21"> </text:span><text:span text:style-name="T5">a</text:span><text:span text:style-name="T21"> </text:span><text:span text:style-name="T5">o</text:span><text:span text:style-name="T21"> </text:span><text:span text:style-name="T5">ekonomických</text:span><text:span text:style-name="T21"> </text:span><text:span text:style-name="T5">vzťahoch</text:span><text:span text:style-name="T21"> </text:span><text:span text:style-name="T5">účtovnej</text:span><text:span text:style-name="T37"> </text:span><text:span text:style-name="T5">jednotky a spriaznených osôb</text:span></text:p>
        </text:list-item>
      </text:list>
      <text:p text:style-name="P226">a)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Table_20_Paragraph"/>
            <text:p text:style-name="Table_20_Paragraph"/>
            <text:p text:style-name="P213"><text:span text:style-name="T90">Spriaznená</text:span><text:span text:style-name="T114"> </text:span><text:span text:style-name="T94">osoba</text:span></text:p>
          </table:table-cell>
          <table:table-cell table:style-name="Tabuľka41.A1" office:value-type="string">
            <text:p text:style-name="Table_20_Paragraph"/>
            <text:p text:style-name="Table_20_Paragraph"/>
            <text:p text:style-name="P214"><text:span text:style-name="T90">Druh</text:span><text:span text:style-name="T106"> </text:span><text:span text:style-name="T90">obchodu/ druh</text:span><text:span text:style-name="T92"> </text:span><text:span text:style-name="T94">transakcie</text:span></text:p>
          </table:table-cell>
          <table:table-cell table:style-name="Tabuľka41.A1" office:value-type="string">
            <text:p text:style-name="P215"><text:span text:style-name="T89">Hodnotové</text:span><text:span text:style-name="T97"> </text:span><text:span text:style-name="T89">vyjadrenie </text:span><text:span text:style-name="T93">obchodu/transakcie </text:span><text:span text:style-name="T89">alebo percentuálne</text:span></text:p>
            <text:p text:style-name="P216"><text:span text:style-name="T93">vyjadrenie obchodu/transakcie</text:span><text:span text:style-name="T87"> </text:span><text:span text:style-name="T89">k</text:span><text:span text:style-name="T97"> </text:span><text:span text:style-name="T89">celkovému</text:span><text:span text:style-name="T99"> </text:span><text:span text:style-name="T89">objemu </text:span><text:span text:style-name="T93">obchodov/transakcií </text:span><text:span text:style-name="T89">realizovaných ÚJ</text:span></text:p>
          </table:table-cell>
          <table:table-cell table:style-name="Tabuľka41.A1" office:value-type="string">
            <text:p text:style-name="P306">Informácia</text:p>
            <text:p text:style-name="P217"><text:span text:style-name="T89">o neukončených </text:span><text:span text:style-name="T93">obchodoch/transakciách</text:span><text:span text:style-name="T87"> </text:span><text:span text:style-name="T89">v hodnotovom vyjadrení obchodu/transakcie</text:span><text:span text:style-name="T97"> </text:span><text:span text:style-name="T89">alebo percentuálnom vyjadrení obchodu/transakcie k</text:span></text:p>
            <text:p text:style-name="P218"><text:span text:style-name="T89">celkovému objemu </text:span><text:span text:style-name="T93">obchodov/transakcií</text:span></text:p>
            <text:p text:style-name="P219"><text:span text:style-name="T89">realizovaných</text:span><text:span text:style-name="T107"> </text:span><text:span text:style-name="T105">ÚJ</text:span></text:p>
          </table:table-cell>
          <table:table-cell table:style-name="Tabuľka41.A1" office:value-type="string">
            <text:p text:style-name="P307">Informácia</text:p>
            <text:p text:style-name="P220"><text:span text:style-name="T89">o</text:span><text:span text:style-name="T103"> </text:span><text:span text:style-name="T89">cenách/hodnotách </text:span><text:span text:style-name="T93">realizovaných obchodov/transakcií </text:span><text:span text:style-name="T89">medzi účtovnou </text:span><text:span text:style-name="T93">jednotkou</text:span></text:p>
            <text:p text:style-name="P221"><text:span text:style-name="T89">a</text:span><text:span text:style-name="T97"> </text:span><text:span text:style-name="T89">spriaznenými </text:span><text:span text:style-name="T93">osobami</text:span></text:p>
          </table:table-cell>
        </table:table-row>
        <table:table-row table:style-name="Tabuľka41.2">
          <table:table-cell table:style-name="Tabuľka41.A2" office:value-type="string">
            <text:p text:style-name="P57"/>
          </table:table-cell>
          <table:table-cell table:style-name="Tabuľka41.A2" office:value-type="string">
            <text:p text:style-name="P57"/>
          </table:table-cell>
          <table:table-cell table:style-name="Tabuľka41.A2" office:value-type="string">
            <text:p text:style-name="P57"/>
          </table:table-cell>
          <table:table-cell table:style-name="Tabuľka41.A2" office:value-type="string">
            <text:p text:style-name="P57"/>
          </table:table-cell>
          <table:table-cell table:style-name="Tabuľka41.A2" office:value-type="string">
            <text:p text:style-name="P57"/>
          </table:table-cell>
        </table:table-row>
      </table:table>
      <text:p text:style-name="P36"/>
      <text:p text:style-name="P12">b)<text:span text:style-name="T140"> </text:span>opis<text:span text:style-name="T86"> </text:span>a<text:span text:style-name="T85"> </text:span>hodnota<text:span text:style-name="T81"> </text:span>podmienených<text:span text:style-name="T86"> </text:span>záväzkov<text:span text:style-name="T86"> </text:span>voči<text:span text:style-name="T86"> </text:span>spriazneným<text:span text:style-name="T86"> </text:span><text:span text:style-name="T2">osobám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222"><text:span text:style-name="T90">Spriaznená</text:span><text:span text:style-name="T114"> </text:span><text:span text:style-name="T94">osoba</text:span></text:p>
          </table:table-cell>
          <table:table-cell table:style-name="Tabuľka42.A1" office:value-type="string">
            <text:p text:style-name="P223"><text:span text:style-name="T90">Podmienené</text:span><text:span text:style-name="T114"> </text:span><text:span text:style-name="T94">záväzky</text:span></text:p>
          </table:table-cell>
          <table:table-cell table:style-name="Tabuľka42.A1" office:value-type="string">
            <text:p text:style-name="P224"><text:span text:style-name="T90">Hodnota</text:span><text:span text:style-name="T114"> </text:span><text:span text:style-name="T90">podmienených</text:span><text:span text:style-name="T114"> </text:span><text:span text:style-name="T94">záväzkov</text:span></text:p>
          </table:table-cell>
        </table:table-row>
        <table:table-row table:style-name="Tabuľka42.1">
          <table:table-cell table:style-name="Tabuľka42.A2" office:value-type="string">
            <text:p text:style-name="P57"/>
          </table:table-cell>
          <table:table-cell table:style-name="Tabuľka42.A2" office:value-type="string">
            <text:p text:style-name="P57"/>
          </table:table-cell>
          <table:table-cell table:style-name="Tabuľka42.A2" office:value-type="string">
            <text:p text:style-name="P57"/>
          </table:table-cell>
        </table:table-row>
      </table:table>
      <text:p text:style-name="P3"/>
      <text:p text:style-name="P38"/>
      <text:p text:style-name="P17"><text:span text:style-name="T5">Čl.</text:span><text:span text:style-name="T11"> </text:span><text:span text:style-name="T13">IX</text:span></text:p>
      <text:p text:style-name="P15"><text:span text:style-name="T5">Informácie</text:span><text:span text:style-name="T11"> </text:span><text:span text:style-name="T5">o</text:span><text:span text:style-name="T11"> </text:span><text:span text:style-name="T5">rozpočte</text:span><text:span text:style-name="T25"> </text:span><text:span text:style-name="T5">a hodnotenie</text:span><text:span text:style-name="T11"> </text:span><text:span text:style-name="T5">plnenia</text:span><text:span text:style-name="T23"> </text:span><text:span text:style-name="T11">rozpočtu</text:span></text:p>
      <text:p text:style-name="P5"/>
      <text:p text:style-name="P23"><text:span text:style-name="T5">Informácie</text:span><text:span text:style-name="T21"> </text:span><text:span text:style-name="T5">o</text:span><text:span text:style-name="T21"> </text:span><text:span text:style-name="T5">rozpočte</text:span><text:span text:style-name="T13"> </text:span><text:span text:style-name="T5">a</text:span><text:span text:style-name="T11"> </text:span><text:span text:style-name="T5">hodnotenie</text:span><text:span text:style-name="T21"> </text:span><text:span text:style-name="T5">plnenia</text:span><text:span text:style-name="T21"> </text:span><text:span text:style-name="T5">rozpočtu</text:span><text:span text:style-name="T11"> </text:span><text:span text:style-name="T5">-</text:span><text:span text:style-name="T13"> </text:span><text:span text:style-name="T4">tabuľka</text:span><text:span text:style-name="T20"> </text:span><text:span text:style-name="T4">č.</text:span><text:span text:style-name="T12"> </text:span><text:span text:style-name="T4">12-14 Textová časť k tabuľke č. 12-14:</text:span></text:p>
      <text:p text:style-name="P12">Rozpočet<text:span text:style-name="T84"> </text:span>ZŠ<text:span text:style-name="T84"> </text:span>bol<text:span text:style-name="T2"> </text:span>schválený<text:span text:style-name="T84"> </text:span>obecným<text:span text:style-name="T84"> </text:span>zastupiteľstvom<text:span text:style-name="T84"> </text:span>dňa<text:span text:style-name="T84"> 15.12.2021</text:span><text:span text:style-name="T2"> </text:span>uznesením<text:span text:style-name="T84"> </text:span>č.<text:span text:style-name="T84"> 88</text:span></text:p>
      <text:p text:style-name="Text_20_body"/>
      <text:p text:style-name="P20"><text:span text:style-name="T5">Čl.</text:span><text:span text:style-name="T13"> </text:span><text:span text:style-name="T16">X</text:span></text:p>
      <text:p text:style-name="P25"><text:span text:style-name="T5">Informácie</text:span><text:span text:style-name="T25"> </text:span><text:span text:style-name="T5">o</text:span><text:span text:style-name="T21"> </text:span><text:span text:style-name="T5">skutočnostiach,</text:span><text:span text:style-name="T25"> </text:span><text:span text:style-name="T5">ktoré</text:span><text:span text:style-name="T21"> </text:span><text:span text:style-name="T5">nastali</text:span><text:span text:style-name="T25"> </text:span><text:span text:style-name="T5">po</text:span><text:span text:style-name="T25"> </text:span><text:span text:style-name="T5">dni,</text:span><text:span text:style-name="T25"> </text:span><text:span text:style-name="T5">ku</text:span><text:span text:style-name="T13"> </text:span><text:span text:style-name="T5">ktorému</text:span><text:span text:style-name="T25"> </text:span><text:span text:style-name="T5">sa</text:span><text:span text:style-name="T21"> </text:span><text:span text:style-name="T5">zostavuje</text:span><text:span text:style-name="T13"> </text:span><text:span text:style-name="T5">účtovná</text:span><text:span text:style-name="T25"> </text:span><text:span text:style-name="T5">závierka do dňa zostavenia účtovnej závierky</text:span></text:p>
      <text:p text:style-name="P51"/>
      <text:p text:style-name="P43">Po<text:span text:style-name="T141"> </text:span>31.<text:span text:style-name="T141"> </text:span>decembri<text:span text:style-name="T150"> </text:span>2022<text:span text:style-name="T170"> </text:span>nenastali<text:span text:style-name="T171"> </text:span>také<text:span text:style-name="T171"> </text:span>udalosti,<text:span text:style-name="T171"> </text:span>ktoré<text:span text:style-name="T165"> </text:span>by<text:span text:style-name="T141"> </text:span>si<text:span text:style-name="T171"> </text:span>vyžadovali<text:span text:style-name="T171"> </text:span>zverejnenie<text:span text:style-name="T172"> </text:span>alebo<text:span text:style-name="T141"> </text:span>vykázanie v účtovnej závierke za rok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3.427cm" fo:margin-right="3.796cm" fo:margin-top="0.141cm" fo:margin-bottom="0.212cm" fo:text-align="center" style:justify-single-word="false" fo:text-indent="0cm" style:auto-text-indent="false" fo:keep-with-next="always"/>
      <style:text-properties style:font-name="Arial" fo:font-size="18pt" fo:font-weight="bold" style:font-name-asian="Microsoft YaHei" style:font-size-asian="18pt" style:font-weight-asian="bold" style:font-name-complex="Mangal" style:font-size-complex="18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cm" fo:text-indent="-0.50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2" style:font-name-complex="Times New Roman2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2" style:font-name-complex="Times New Roman2"/>
    </style:style>
    <style:style style:name="ListLabel_20_1" style:display-name="ListLabel 1" style:family="text">
      <style:text-properties fo:font-size="12pt" fo:language="sk" fo:country="SK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etter-spacing="-0.002cm" fo:language="sk" fo:country="SK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sk" fo:country="SK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sk" fo:country="SK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anguage="sk" fo:country="SK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01cm" fo:margin-left="0.19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71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72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8.7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0.74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2.7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4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9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5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5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9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5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1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5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9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5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5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9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5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1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9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5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3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.3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7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1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82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5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6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482cm" fo:margin-left="1.799cm" fo:margin-right="0.423cm" style:writing-mode="lr-tb" style:layout-grid-color="#c0c0c0" style:layout-grid-lines="256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dc:creator>monika </dc:creator>
    <meta:editing-cycles>12</meta:editing-cycles>
    <meta:creation-date>2023-03-29T11:33:00</meta:creation-date>
    <dc:date>2024-04-20T21:10:43.58</dc:date>
    <meta:editing-duration>PT3H4M9S</meta:editing-duration>
    <meta:generator>OpenOffice/4.1.14$Win32 OpenOffice.org_project/4114m1$Build-9811</meta:generator>
    <meta:document-statistic meta:table-count="42" meta:image-count="11" meta:object-count="0" meta:page-count="15" meta:paragraph-count="539" meta:word-count="2914" meta:character-count="1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