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3"/>
      <text:p text:style-name="P3"><text:s text:c="41"/>Poznámky</text:p>
      <text:p text:style-name="P3"><text:s text:c="10"/>k účtovnej závierke zostavenej k 31.12.2023</text:p>
      <text:p text:style-name="P3"/>
      <text:p text:style-name="P3"/>
      <text:p text:style-name="P3"/>
      <text:p text:style-name="P3"/>
      <text:p text:style-name="P3">Názov účtovnej jednotky: Združenie mestských organizácií</text:p>
      <text:p text:style-name="P3"><text:s text:c="45"/>SRZ 1 - 5</text:p>
      <text:p text:style-name="P3"/>
      <text:p text:style-name="P3"/>
      <text:p text:style-name="P3">Sídlo účtovnej jednotky: 941 01 Bratislava, Gessayova 21</text:p>
      <text:p text:style-name="P3"/>
      <text:p text:style-name="P3">Daňové identifikačné číslo: 2021520028</text:p>
      <text:p text:style-name="P3"/>
      <text:p text:style-name="P3">IČO: 31801153</text:p>
      <text:p text:style-name="P3"/>
      <text:p text:style-name="P3">Textová časť poznámok:</text:p>
      <text:p text:style-name="P3"/>
      <text:p text:style-name="P3"><text:s text:c="5"/>Účtovná jednotka k účtovnej závierke za rok 2023 uvádza, že je</text:p>
      <text:p text:style-name="P3">združením mestských organizácií Slovenského rybárskeho zväzu</text:p>
      <text:p text:style-name="P3">č. 1 až 5. Združenie v uvedenom roku vykonávalo činnosti zamerané na účel, pre ktorý bolo zriadené. Predovšetkým tie činnosti boli z oblasti výkonu rybárskeho práva a udržiavania majetku Slovenského rybárskeho zväzu. Nevykonávali sa také činnosti, ktorých cieľom by bolo dosahovanie zisku. Príjmy boli účelovo triedené. Po dosiahnutí zdaniteľného príjmu tento príjem uviedla do daňového priznania. </text:p>
      <text:p text:style-name="P3"/>
      <text:p text:style-name="P3"/>
      <text:p text:style-name="P3"/>
      <text:p text:style-name="P3">V Bratislave 29.4.2024</text:p>
      <text:p text:style-name="P3"/>
      <text:p text:style-name="P3"/>
      <text:p text:style-name="P3"/>
      <text:p text:style-name="P4"/>
      <text:p text:style-name="Standard"/>
      <text:p text:style-name="Standard"/>
      <text:p text:style-name="P1"/>
      <text:p text:style-name="P1"><text:soft-page-break/></text:p>
      <text:p text:style-name="P1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Pethoova</meta:initial-creator>
    <meta:creation-date>2024-04-08T13:35:53.08</meta:creation-date>
    <meta:printed-by>Maria Pethoova</meta:printed-by>
    <meta:print-date>2024-04-29T12:01:18.17</meta:print-date>
    <dc:date>2024-04-29T12:02:58.87</dc:date>
    <dc:creator>Maria Pethoova</dc:creator>
    <meta:editing-duration>PT2M14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2" meta:paragraph-count="13" meta:word-count="110" meta:character-count="899"/>
  </office:meta>
</office:document-meta>
</file>