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6c57c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57c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6c5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7155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a715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4408091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Take care car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20701996743683" text:continue-list="list14408091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2070199674368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070240584922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20702929408622" text:continue-list="list120702405849229" text:style-name="WW8Num5">
        <text:list-item>
          <text:p text:style-name="P120">Informácie o vlastných akciách</text:p>
        </text:list-item>
      </text:list>
      <text:list xml:id="list146723889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467238890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2070292940862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070129983101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2070129983101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7155e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7155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 923 32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283521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4-23T12:07:00.396000000</dc:date>
    <meta:print-date>1995-11-21T17:41:00</meta:print-date>
    <meta:editing-cycles>182</meta:editing-cycles>
    <meta:editing-duration>PT8H21M33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3" meta:non-whitespace-character-count="8154"/>
  </office:meta>
</office:document-meta>
</file>