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8.5.2024</text:span></text:p>
      <text:p text:style-name="Standard">53861531</text:p>
      <text:p text:style-name="P2">Obchodné meno:</text:p>
      <text:p text:style-name="Standard">SUJA FORST s.r.o.</text:p>
      <text:p text:style-name="Standard"/>
      <text:p text:style-name="P2">Sídlo:</text:p>
      <text:p text:style-name="Standard">Jánošíkova 3348/8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386153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UJA FORST, s.r.o. – vznik <text:s/>16.6.2021</text:p>
      <text:p text:style-name="Standard">2. Za spoločnosť koná : Suja Gabriel</text:p>
      <text:p text:style-name="Standard">3. Opis činnosti na účel ktorej bola účtovná jednotka zriadená</text:p>
      <text:list xml:id="list2796098063542877881" text:style-name="L1">
        <text:list-item>
          <text:list>
            <text:list-item>
              <text:p text:style-name="P4">poskytovanie služieb v lesnictve</text:p>
            </text:list-item>
            <text:list-item>
              <text:p text:style-name="P4">Sprostredkovateľská činnosť v oblasti obchodu a služieb</text:p>
            </text:list-item>
            <text:list-item>
              <text:p text:style-name="P4">prípravné práce k realizácii stavieb</text:p>
            </text:list-item>
          </text:list>
        </text:list-item>
      </text:list>
      <text:list xml:id="list7683118482836068261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>4. SUJA FORST, s.r.o. <text:s/>Detva <text:s text:c="3"/>vzniklo <text:s text:c="2"/>16.6.2021 a zamestnáva <text:s/>jedného 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UJA FORST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<text:s text:c="2"/>425 861,1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09 517,19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5-08T15:22:17.10</dc:date>
    <meta:editing-duration>PT13M4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04" meta:character-count="2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