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3d04"/>
    </style:style>
    <style:style style:name="T8" style:family="text">
      <style:text-properties officeooo:rsid="0036648a"/>
    </style:style>
    <style:style style:name="T9" style:family="text">
      <style:text-properties officeooo:rsid="00368f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9">43997490</text:span><text:tab/> <text:s text:c="3"/>DIČ:<text:span text:style-name="T4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9">Z. R. O. , s.r.o.</text:span></text:p>
      <text:p text:style-name="P1">IČO:<text:tab/><text:tab/><text:tab/><text:span text:style-name="T9">43997490</text:span></text:p>
      <text:p text:style-name="P1">Sídlo:<text:tab/><text:tab/><text:tab/><text:span text:style-name="T9">Vážska 3255/10,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9">43997490</text:span><text:tab/>DIČ:<text:span text:style-name="T5">2022544183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v hodnote 3768,73 eur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3997490</text:span><text:tab/><text:tab/>DIČ:<text:span text:style-name="T5">2022544183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9">43997490</text:span><text:tab/><text:tab/>DIČ:<text:span text:style-name="T5">2022544183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97405668" text:style-name="L1">
        <text:list-header>
          <text:p text:style-name="P24"/>
        </text:list-header>
      </text:list>
      <text:p text:style-name="P16"/>
      <text:list xml:id="list10411876773177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3997490</text:span><text:tab/>DIČ:<text:span text:style-name="T5">2022544183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5-10T10:41:16.610000000</dc:date>
    <meta:editing-duration>PT1H11M45S</meta:editing-duration>
    <meta:editing-cycles>20</meta:editing-cycles>
    <meta:generator>LibreOffice/6.1.6.3$Windows_X86_64 LibreOffice_project/5896ab1714085361c45cf540f76f60673dd96a72</meta:generator>
    <meta:print-date>2024-05-10T10:40:50.239000000</meta:print-date>
    <meta:document-statistic meta:table-count="0" meta:image-count="0" meta:object-count="0" meta:page-count="5" meta:paragraph-count="87" meta:word-count="1032" meta:character-count="7701" meta:non-whitespace-character-count="6509"/>
  </office:meta>
</office:document-meta>
</file>