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8.5.2024</text:span></text:p>
      <text:p text:style-name="Standard">54865433</text:p>
      <text:p text:style-name="P2">Obchodné meno:</text:p>
      <text:p text:style-name="Standard">Mihalforst, s.r.o.</text:p>
      <text:p text:style-name="Standard"/>
      <text:p text:style-name="P2">Sídlo:</text:p>
      <text:p text:style-name="Standard">M.R.Štefanika 894/20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486543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IHALFORST, s.r.o. – vznik <text:s/>7.9.2022</text:p>
      <text:p text:style-name="Standard">2. Za spoločnosť koná : Richard Mihalčík</text:p>
      <text:p text:style-name="Standard">3. Opis činnosti na účel ktorej bola účtovná jednotka zriadená</text:p>
      <text:list xml:id="list594399266720591108" text:style-name="L1">
        <text:list-item>
          <text:list>
            <text:list-item>
              <text:p text:style-name="P4">poskytovanie služieb v lesnictve</text:p>
            </text:list-item>
            <text:list-item>
              <text:p text:style-name="P4">opracovanie drevnej hmoty</text:p>
            </text:list-item>
            <text:list-item>
              <text:p text:style-name="P4">prípravné práce k realizácii stavieb</text:p>
            </text:list-item>
          </text:list>
        </text:list-item>
      </text:list>
      <text:list xml:id="list5371009299181056611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>4. MIHALFORST, s.r.o. <text:s/>Detva <text:s text:c="3"/>vzniklo <text:s/>7.9.2022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IHALFORST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 text:c="2"/>572 517,25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554 235,62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5-11T21:08:44.46</dc:date>
    <meta:editing-duration>PT7M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196" meta:character-count="2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