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uľka1" style:family="table">
      <style:table-properties style:width="16.822cm" fo:margin-left="0.009cm" fo:margin-top="0cm" fo:margin-bottom="0cm" table:align="left" style:writing-mode="page"/>
    </style:style>
    <style:style style:name="Tabuľka1.A" style:family="table-column">
      <style:table-column-properties style:column-width="5.364cm"/>
    </style:style>
    <style:style style:name="Tabuľka1.B" style:family="table-column">
      <style:table-column-properties style:column-width="11.456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" style:family="table">
      <style:table-properties style:width="16.822cm" fo:margin-left="0.009cm" fo:margin-top="0cm" fo:margin-bottom="0cm" table:align="left" style:writing-mode="page"/>
    </style:style>
    <style:style style:name="Tabuľka2.A" style:family="table-column">
      <style:table-column-properties style:column-width="7.308cm"/>
    </style:style>
    <style:style style:name="Tabuľka2.B" style:family="table-column">
      <style:table-column-properties style:column-width="3.699cm"/>
    </style:style>
    <style:style style:name="Tabuľka2.C" style:family="table-column">
      <style:table-column-properties style:column-width="5.816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3" style:family="table">
      <style:table-properties style:width="16.822cm" fo:margin-left="0.009cm" fo:margin-top="0cm" fo:margin-bottom="0cm" table:align="left" style:writing-mode="page"/>
    </style:style>
    <style:style style:name="Tabuľka3.A" style:family="table-column">
      <style:table-column-properties style:column-width="8.407cm"/>
    </style:style>
    <style:style style:name="Tabuľka3.B" style:family="table-column">
      <style:table-column-properties style:column-width="8.41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ing_20_1">
      <style:paragraph-properties fo:margin-right="1.475cm" fo:margin-top="0.122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1">
      <style:paragraph-properties fo:margin-right="1.48cm" fo:text-align="center" style:justify-single-word="false" fo:text-indent="0cm" style:auto-text-indent="false"/>
    </style:style>
    <style:style style:name="P4" style:family="paragraph" style:parent-style-name="Heading_20_1">
      <style:paragraph-properties fo:margin-right="0.277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04cm" fo:margin-bottom="0cm" style:contextual-spacing="false" fo:line-height="0.247cm"/>
      <style:text-properties fo:font-size="7pt" fo:language="en" fo:country="US" style:font-size-asian="7pt" style:font-size-complex="7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margin-right="1.483cm" fo:text-align="center" style:justify-single-word="false" fo:text-indent="0cm" style:auto-text-indent="false"/>
    </style:style>
    <style:style style:name="P9" style:family="paragraph" style:parent-style-name="Standard">
      <style:paragraph-properties fo:margin-right="1.475cm" fo:text-align="center" style:justify-single-word="false" fo:text-indent="0cm" style:auto-text-indent="false"/>
    </style:style>
    <style:style style:name="P10" style:family="paragraph" style:parent-style-name="Standard">
      <style:paragraph-properties fo:margin-right="0.277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1"/>
    </style:style>
    <style:style style:name="P12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Verdana" fo:font-size="8pt" style:font-size-asian="8pt" style:font-name-complex="Arial1" style:font-size-complex="8pt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Verdana" fo:font-size="8pt" style:font-size-asian="8pt" style:font-name-complex="Arial1" style:font-size-complex="8pt"/>
    </style:style>
    <style:style style:name="P14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Verdana" fo:font-size="8pt" style:font-size-asian="8pt" style:font-name-complex="Arial1" style:font-size-complex="8pt"/>
    </style:style>
    <style:style style:name="P15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Verdana" fo:font-size="8pt" style:font-size-asian="8pt" style:font-name-complex="Arial1" style:font-size-complex="8pt"/>
    </style:style>
    <style:style style:name="P16" style:family="paragraph" style:parent-style-name="Standard">
      <style:paragraph-properties fo:line-height="0.459cm" fo:text-align="justify" style:justify-single-word="false" fo:orphans="0" fo:widows="0"/>
    </style:style>
    <style:style style:name="P17" style:family="paragraph" style:parent-style-name="Standard">
      <style:paragraph-properties fo:line-height="0.459cm" fo:text-align="justify" style:justify-single-word="false"/>
    </style:style>
    <style:style style:name="P18" style:family="paragraph" style:parent-style-name="Standard">
      <style:paragraph-properties fo:line-height="0.459cm" fo:text-align="center" style:justify-single-word="false" fo:orphans="0" fo:widows="0"/>
    </style:style>
    <style:style style:name="P19" style:family="paragraph" style:parent-style-name="Standard">
      <style:paragraph-properties fo:line-height="0.459cm" fo:orphans="0" fo:widows="0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2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cm" fo:text-indent="0cm" style:auto-text-indent="false">
        <style:tab-stops>
          <style:tab-stop style:position="1.425cm"/>
        </style:tab-stops>
      </style:paragraph-properties>
      <style:text-properties style:font-name="Verdana" fo:font-size="8pt" fo:letter-spacing="-0.009cm" style:font-size-asian="8pt" style:font-name-complex="Arial1" style:font-size-complex="8pt"/>
    </style:style>
    <style:style style:name="P24" style:family="paragraph" style:parent-style-name="Text_20_body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Verdana" fo:font-size="8pt" fo:letter-spacing="-0.009cm" style:font-size-asian="8pt" style:font-name-complex="Arial1" style:font-size-complex="8pt"/>
    </style:style>
    <style:style style:name="P25" style:family="paragraph" style:parent-style-name="Text_20_body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Verdana" fo:font-size="8pt" style:font-size-asian="8pt" style:font-name-complex="Arial1" style:font-size-complex="8pt"/>
    </style:style>
    <style:style style:name="P26" style:family="paragraph" style:parent-style-name="Text_20_body">
      <style:paragraph-properties fo:margin-lef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font-name="Verdana" fo:font-size="8pt" style:font-size-asian="8pt" style:font-name-complex="Arial1" style:font-size-complex="8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Verdana" fo:font-size="8pt" style:font-size-asian="8pt" style:font-name-complex="Arial1" style:font-size-complex="8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Verdana" fo:font-size="8pt" fo:letter-spacing="-0.007cm" style:font-size-asian="8pt" style:font-name-complex="Arial1" style:font-size-complex="8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Verdana" fo:font-size="8pt" fo:letter-spacing="0.004cm" style:font-size-asian="8pt" style:font-name-complex="Arial1" style:font-size-complex="8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Verdana" fo:font-size="8pt" fo:letter-spacing="-0.014cm" style:font-size-asian="8pt" style:font-name-complex="Arial1" style:font-size-complex="8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Verdana" fo:font-size="8pt" style:text-underline-style="solid" style:text-underline-width="auto" style:text-underline-color="font-color" style:font-size-asian="8pt" style:font-name-complex="Arial1" style:font-size-complex="8pt"/>
    </style:style>
    <style:style style:name="P32" style:family="paragraph" style:parent-style-name="Text_20_body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5" style:family="paragraph" style:parent-style-name="Text_20_body">
      <style:paragraph-properties fo:margin-lef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-0.7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7" style:family="paragraph" style:parent-style-name="Text_20_body">
      <style:paragraph-properties fo:margin-left="0.035cm" fo:line-height="0.467cm" fo:text-indent="0cm" style:auto-text-indent="false"/>
    </style:style>
    <style:style style:name="P3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7pt" fo:language="en" fo:country="US" style:font-size-asian="7pt" style:font-size-complex="7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 style:font-weight-asian="bold"/>
    </style:style>
    <style:style style:name="T4" style:family="text">
      <style:text-properties style:font-name="Arial" fo:language="en" fo:country="US" style:font-name-complex="Arial1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 loext:padding="0cm" loext:border="0.51pt solid #000000" loext:shadow="none"/>
    </style:style>
    <style:style style:name="T7" style:family="text">
      <style:text-properties style:font-name="Arial" fo:font-size="11pt" fo:letter-spacing="0.002cm" style:font-size-asian="11pt" style:font-name-complex="Arial1" style:font-size-complex="11pt" loext:padding="0cm" loext:border="0.51pt solid #000000" loext:shadow="none"/>
    </style:style>
    <style:style style:name="T8" style:family="text">
      <style:text-properties style:font-name="Arial" fo:font-size="11pt" fo:letter-spacing="-0.002cm" style:font-size-asian="11pt" style:font-name-complex="Arial1" style:font-size-complex="11pt" loext:padding="0cm" loext:border="0.51pt solid #000000" loext:shadow="none"/>
    </style:style>
    <style:style style:name="T9" style:family="text">
      <style:text-properties style:font-name="Arial" fo:font-size="11pt" fo:letter-spacing="0.004cm" style:font-size-asian="11pt" style:font-name-complex="Arial1" style:font-size-complex="11pt" loext:padding="0cm" loext:border="0.51pt solid #000000" loext:shadow="none"/>
    </style:style>
    <style:style style:name="T10" style:family="text">
      <style:text-properties style:font-name="Arial" fo:font-size="11pt" fo:letter-spacing="-0.014cm" style:font-size-asian="11pt" style:font-name-complex="Arial1" style:font-size-complex="11pt" loext:padding="0cm" loext:border="0.51pt solid #000000" loext:shadow="none"/>
    </style:style>
    <style:style style:name="T11" style:family="text">
      <style:text-properties style:font-name="Arial" fo:font-size="11pt" fo:letter-spacing="-0.011cm" style:font-size-asian="11pt" style:font-name-complex="Arial1" style:font-size-complex="11pt" loext:padding="0cm" loext:border="0.51pt solid #000000" loext:shadow="none"/>
    </style:style>
    <style:style style:name="T12" style:family="text">
      <style:text-properties style:font-name="Verdana" fo:font-size="8pt" style:font-size-asian="8pt" style:font-name-complex="Arial1" style:font-size-complex="8pt"/>
    </style:style>
    <style:style style:name="T13" style:family="text">
      <style:text-properties style:font-name="Verdana" fo:font-size="8pt" officeooo:rsid="0013409a" style:font-size-asian="8pt" style:font-name-complex="Arial1" style:font-size-complex="8pt"/>
    </style:style>
    <style:style style:name="T14" style:family="text">
      <style:text-properties style:font-name="Verdana" fo:font-size="8pt" fo:font-weight="normal" style:font-size-asian="8pt" style:font-weight-asian="normal" style:font-name-complex="Arial1" style:font-size-complex="8pt" style:font-weight-complex="normal"/>
    </style:style>
    <style:style style:name="T15" style:family="text">
      <style:text-properties style:font-name="Verdana" fo:font-size="8pt" fo:font-weight="bold" style:font-name-asian="Times New Roman1" style:font-size-asian="8pt" style:font-weight-asian="bold" style:font-name-complex="Arial1" style:font-size-complex="8pt" style:font-weight-complex="bold"/>
    </style:style>
    <style:style style:name="T16" style:family="text">
      <style:text-properties style:font-name="Verdana" fo:font-size="8pt" fo:font-weight="bold" style:font-size-asian="8pt" style:font-weight-asian="bold" style:font-name-complex="Arial1" style:font-size-complex="8pt"/>
    </style:style>
    <style:style style:name="T17" style:family="text">
      <style:text-properties style:font-name="Verdana" fo:font-size="8pt" fo:letter-spacing="-0.004cm" fo:font-weight="bold" style:font-name-asian="Times New Roman1" style:font-size-asian="8pt" style:font-weight-asian="bold" style:font-name-complex="Arial1" style:font-size-complex="8pt" style:font-weight-complex="bold"/>
    </style:style>
    <style:style style:name="T18" style:family="text">
      <style:text-properties style:font-name="Verdana" fo:font-size="8pt" fo:letter-spacing="-0.004cm" style:text-underline-style="solid" style:text-underline-width="auto" style:text-underline-color="font-color" style:font-size-asian="8pt" style:font-name-complex="Arial1" style:font-size-complex="8pt"/>
    </style:style>
    <style:style style:name="T19" style:family="text">
      <style:text-properties style:font-name="Verdana" fo:font-size="8pt" fo:letter-spacing="-0.004cm" style:font-size-asian="8pt" style:font-name-complex="Arial1" style:font-size-complex="8pt"/>
    </style:style>
    <style:style style:name="T20" style:family="text">
      <style:text-properties style:font-name="Verdana" fo:font-size="8pt" fo:letter-spacing="-0.002cm" fo:font-weight="bold" style:font-name-asian="Times New Roman1" style:font-size-asian="8pt" style:font-weight-asian="bold" style:font-name-complex="Arial1" style:font-size-complex="8pt" style:font-weight-complex="bold"/>
    </style:style>
    <style:style style:name="T21" style:family="text">
      <style:text-properties style:font-name="Verdana" fo:font-size="8pt" fo:letter-spacing="-0.002cm" fo:font-weight="bold" style:font-size-asian="8pt" style:font-weight-asian="bold" style:font-name-complex="Arial1" style:font-size-complex="8pt"/>
    </style:style>
    <style:style style:name="T22" style:family="text">
      <style:text-properties style:font-name="Verdana" fo:font-size="8pt" fo:letter-spacing="-0.002cm" style:text-underline-style="solid" style:text-underline-width="auto" style:text-underline-color="font-color" style:font-size-asian="8pt" style:font-name-complex="Arial1" style:font-size-complex="8pt"/>
    </style:style>
    <style:style style:name="T23" style:family="text">
      <style:text-properties style:font-name="Verdana" fo:font-size="8pt" fo:letter-spacing="-0.002cm" style:font-size-asian="8pt" style:font-name-complex="Arial1" style:font-size-complex="8pt"/>
    </style:style>
    <style:style style:name="T24" style:family="text">
      <style:text-properties style:font-name="Verdana" fo:font-size="8pt" style:font-name-asian="Times New Roman1" style:font-size-asian="8pt" style:font-name-complex="Arial1" style:font-size-complex="8pt"/>
    </style:style>
    <style:style style:name="T25" style:family="text">
      <style:text-properties style:font-name="Verdana" fo:font-size="8pt" style:text-underline-style="solid" style:text-underline-width="auto" style:text-underline-color="font-color" style:font-size-asian="8pt" style:font-name-complex="Arial1" style:font-size-complex="8pt"/>
    </style:style>
    <style:style style:name="T26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T27" style:family="text">
      <style:text-properties style:font-name="Verdana" fo:font-size="8pt" fo:letter-spacing="0.002cm" style:text-underline-style="solid" style:text-underline-width="auto" style:text-underline-color="font-color" style:font-size-asian="8pt" style:font-name-complex="Arial1" style:font-size-complex="8pt"/>
    </style:style>
    <style:style style:name="T28" style:family="text">
      <style:text-properties style:font-name="Verdana" fo:font-size="8pt" fo:letter-spacing="0.002cm" style:font-size-asian="8pt" style:font-name-complex="Arial1" style:font-size-complex="8pt"/>
    </style:style>
    <style:style style:name="T29" style:family="text">
      <style:text-properties style:font-name="Verdana" fo:font-size="8pt" fo:letter-spacing="0.002cm" fo:font-weight="bold" style:font-name-asian="Times New Roman1" style:font-size-asian="8pt" style:font-weight-asian="bold" style:font-name-complex="Arial1" style:font-size-complex="8pt" style:font-weight-complex="bold"/>
    </style:style>
    <style:style style:name="T30" style:family="text">
      <style:text-properties style:font-name="Verdana" fo:font-size="8pt" fo:letter-spacing="-0.009cm" style:font-size-asian="8pt" style:font-name-complex="Arial1" style:font-size-complex="8pt"/>
    </style:style>
    <style:style style:name="T31" style:family="text">
      <style:text-properties style:font-name="Verdana" fo:font-size="8pt" fo:letter-spacing="-0.009cm" style:text-underline-style="solid" style:text-underline-width="auto" style:text-underline-color="font-color" style:font-size-asian="8pt" style:font-name-complex="Arial1" style:font-size-complex="8pt"/>
    </style:style>
    <style:style style:name="T32" style:family="text">
      <style:text-properties style:font-name="Verdana" fo:font-size="8pt" fo:letter-spacing="-0.009cm" fo:font-weight="bold" style:font-size-asian="8pt" style:font-weight-asian="bold" style:font-name-complex="Arial1" style:font-size-complex="8pt"/>
    </style:style>
    <style:style style:name="T33" style:family="text">
      <style:text-properties style:font-name="Verdana" fo:font-size="8pt" fo:letter-spacing="0.007cm" style:text-underline-style="solid" style:text-underline-width="auto" style:text-underline-color="font-color" style:font-size-asian="8pt" style:font-name-complex="Arial1" style:font-size-complex="8pt"/>
    </style:style>
    <style:style style:name="T34" style:family="text">
      <style:text-properties style:font-name="Verdana" fo:font-size="8pt" fo:letter-spacing="0.007cm" style:font-size-asian="8pt" style:font-name-complex="Arial1" style:font-size-complex="8pt"/>
    </style:style>
    <style:style style:name="T35" style:family="text">
      <style:text-properties style:font-name="Verdana" fo:font-size="8pt" fo:letter-spacing="0.004cm" style:text-underline-style="solid" style:text-underline-width="auto" style:text-underline-color="font-color" style:font-size-asian="8pt" style:font-name-complex="Arial1" style:font-size-complex="8pt"/>
    </style:style>
    <style:style style:name="T36" style:family="text">
      <style:text-properties style:font-name="Verdana" fo:font-size="8pt" fo:letter-spacing="0.004cm" fo:font-weight="bold" style:font-name-asian="Times New Roman1" style:font-size-asian="8pt" style:font-weight-asian="bold" style:font-name-complex="Arial1" style:font-size-complex="8pt" style:font-weight-complex="bold"/>
    </style:style>
    <style:style style:name="T37" style:family="text">
      <style:text-properties style:font-name="Verdana" fo:font-size="8pt" fo:letter-spacing="0.004cm" fo:font-weight="bold" style:font-size-asian="8pt" style:font-weight-asian="bold" style:font-name-complex="Arial1" style:font-size-complex="8pt"/>
    </style:style>
    <style:style style:name="T38" style:family="text">
      <style:text-properties style:font-name="Verdana" fo:font-size="8pt" fo:letter-spacing="0.004cm" style:font-size-asian="8pt" style:font-name-complex="Arial1" style:font-size-complex="8pt"/>
    </style:style>
    <style:style style:name="T39" style:family="text">
      <style:text-properties style:font-name="Verdana" fo:font-size="8pt" fo:letter-spacing="-0.007cm" fo:font-weight="bold" style:font-name-asian="Times New Roman1" style:font-size-asian="8pt" style:font-weight-asian="bold" style:font-name-complex="Arial1" style:font-size-complex="8pt" style:font-weight-complex="bold"/>
    </style:style>
    <style:style style:name="T40" style:family="text">
      <style:text-properties style:font-name="Verdana" fo:font-size="8pt" fo:letter-spacing="-0.007cm" style:font-size-asian="8pt" style:font-name-complex="Arial1" style:font-size-complex="8pt"/>
    </style:style>
    <style:style style:name="T41" style:family="text">
      <style:text-properties style:font-name="Verdana" fo:font-size="8pt" fo:letter-spacing="-0.007cm" style:text-underline-style="solid" style:text-underline-width="auto" style:text-underline-color="font-color" style:font-size-asian="8pt" style:font-name-complex="Arial1" style:font-size-complex="8pt"/>
    </style:style>
    <style:style style:name="T42" style:family="text">
      <style:text-properties style:font-name="Verdana" fo:font-size="8pt" fo:letter-spacing="0.034cm" style:font-size-asian="8pt" style:font-name-complex="Arial1" style:font-size-complex="8pt"/>
    </style:style>
    <style:style style:name="T43" style:family="text">
      <style:text-properties style:font-name="Verdana" fo:font-size="8pt" fo:letter-spacing="-0.005cm" style:font-size-asian="8pt" style:font-name-complex="Arial1" style:font-size-complex="8pt"/>
    </style:style>
    <style:style style:name="T44" style:family="text">
      <style:text-properties style:font-name="Verdana" fo:font-size="8pt" fo:letter-spacing="-0.005cm" style:text-underline-style="solid" style:text-underline-width="auto" style:text-underline-color="font-color" style:font-size-asian="8pt" style:font-name-complex="Arial1" style:font-size-complex="8pt"/>
    </style:style>
    <style:style style:name="T45" style:family="text">
      <style:text-properties style:font-name="Verdana" fo:font-size="8pt" fo:letter-spacing="-0.005cm" fo:font-weight="bold" style:font-name-asian="Times New Roman1" style:font-size-asian="8pt" style:font-weight-asian="bold" style:font-name-complex="Arial1" style:font-size-complex="8pt" style:font-weight-complex="bold"/>
    </style:style>
    <style:style style:name="T46" style:family="text">
      <style:text-properties style:font-name="Verdana" fo:font-size="8pt" fo:letter-spacing="0.032cm" style:font-size-asian="8pt" style:font-name-complex="Arial1" style:font-size-complex="8pt"/>
    </style:style>
    <style:style style:name="T47" style:family="text">
      <style:text-properties style:font-name="Verdana" fo:font-size="8pt" fo:letter-spacing="0.032cm" style:text-underline-style="solid" style:text-underline-width="auto" style:text-underline-color="font-color" style:font-size-asian="8pt" style:font-name-complex="Arial1" style:font-size-complex="8pt"/>
    </style:style>
    <style:style style:name="T48" style:family="text">
      <style:text-properties style:font-name="Verdana" fo:font-size="8pt" fo:letter-spacing="0.005cm" style:font-size-asian="8pt" style:font-name-complex="Arial1" style:font-size-complex="8pt"/>
    </style:style>
    <style:style style:name="T49" style:family="text">
      <style:text-properties style:font-name="Verdana" fo:font-size="8pt" fo:letter-spacing="0.005cm" style:text-underline-style="solid" style:text-underline-width="auto" style:text-underline-color="font-color" style:font-size-asian="8pt" style:font-name-complex="Arial1" style:font-size-complex="8pt"/>
    </style:style>
    <style:style style:name="T50" style:family="text">
      <style:text-properties style:font-name="Verdana" fo:font-size="8pt" fo:letter-spacing="0.025cm" style:font-size-asian="8pt" style:font-name-complex="Arial1" style:font-size-complex="8pt"/>
    </style:style>
    <style:style style:name="T51" style:family="text">
      <style:text-properties style:font-name="Verdana" fo:font-size="8pt" fo:letter-spacing="0.009cm" style:text-underline-style="solid" style:text-underline-width="auto" style:text-underline-color="font-color" style:font-size-asian="8pt" style:font-name-complex="Arial1" style:font-size-complex="8pt"/>
    </style:style>
    <style:style style:name="T52" style:family="text">
      <style:text-properties style:font-name="Verdana" fo:font-size="8pt" fo:letter-spacing="0.009cm" style:font-size-asian="8pt" style:font-name-complex="Arial1" style:font-size-complex="8pt"/>
    </style:style>
    <style:style style:name="T53" style:family="text">
      <style:text-properties style:font-name="Verdana" fo:font-size="8pt" fo:letter-spacing="0.011cm" style:text-underline-style="solid" style:text-underline-width="auto" style:text-underline-color="font-color" style:font-size-asian="8pt" style:font-name-complex="Arial1" style:font-size-complex="8pt"/>
    </style:style>
    <style:style style:name="T54" style:family="text">
      <style:text-properties style:font-name="Verdana" fo:font-size="8pt" fo:letter-spacing="0.011cm" style:font-size-asian="8pt" style:font-name-complex="Arial1" style:font-size-complex="8pt"/>
    </style:style>
    <style:style style:name="T55" style:family="text">
      <style:text-properties style:font-name="Verdana" fo:font-size="8pt" fo:letter-spacing="0.104cm" style:text-underline-style="solid" style:text-underline-width="auto" style:text-underline-color="font-color" style:font-size-asian="8pt" style:font-name-complex="Arial1" style:font-size-complex="8pt"/>
    </style:style>
    <style:style style:name="T56" style:family="text">
      <style:text-properties style:font-name="Verdana" fo:font-size="8pt" fo:letter-spacing="0.104cm" style:font-size-asian="8pt" style:font-name-complex="Arial1" style:font-size-complex="8pt"/>
    </style:style>
    <style:style style:name="T57" style:family="text">
      <style:text-properties style:font-name="Verdana" fo:font-size="8pt" fo:letter-spacing="0.104cm" fo:font-weight="bold" style:font-size-asian="8pt" style:font-weight-asian="bold" style:font-name-complex="Arial1" style:font-size-complex="8pt"/>
    </style:style>
    <style:style style:name="T58" style:family="text">
      <style:text-properties style:font-name="Verdana" fo:font-size="8pt" fo:letter-spacing="0.09cm" style:font-size-asian="8pt" style:font-name-complex="Arial1" style:font-size-complex="8pt"/>
    </style:style>
    <style:style style:name="T59" style:family="text">
      <style:text-properties style:font-name="Verdana" fo:font-size="8pt" fo:letter-spacing="0.093cm" style:font-size-asian="8pt" style:font-name-complex="Arial1" style:font-size-complex="8pt"/>
    </style:style>
    <style:style style:name="T60" style:family="text">
      <style:text-properties style:font-name="Verdana" fo:font-size="8pt" fo:letter-spacing="0.092cm" style:font-size-asian="8pt" style:font-name-complex="Arial1" style:font-size-complex="8pt"/>
    </style:style>
    <style:style style:name="T61" style:family="text">
      <style:text-properties style:font-name="Verdana" fo:font-size="8pt" fo:letter-spacing="0.092cm" style:text-underline-style="solid" style:text-underline-width="auto" style:text-underline-color="font-color" style:font-size-asian="8pt" style:font-name-complex="Arial1" style:font-size-complex="8pt"/>
    </style:style>
    <style:style style:name="T62" style:family="text">
      <style:text-properties style:font-name="Verdana" fo:font-size="8pt" fo:letter-spacing="0.095cm" style:font-size-asian="8pt" style:font-name-complex="Arial1" style:font-size-complex="8pt"/>
    </style:style>
    <style:style style:name="T63" style:family="text">
      <style:text-properties style:font-name="Verdana" fo:font-size="8pt" fo:letter-spacing="0.095cm" style:text-underline-style="solid" style:text-underline-width="auto" style:text-underline-color="font-color" style:font-size-asian="8pt" style:font-name-complex="Arial1" style:font-size-complex="8pt"/>
    </style:style>
    <style:style style:name="T64" style:family="text">
      <style:text-properties style:font-name="Verdana" fo:font-size="8pt" fo:letter-spacing="0.069cm" style:font-size-asian="8pt" style:font-name-complex="Arial1" style:font-size-complex="8pt"/>
    </style:style>
    <style:style style:name="T65" style:family="text">
      <style:text-properties style:font-name="Verdana" fo:font-size="8pt" fo:letter-spacing="0.081cm" style:font-size-asian="8pt" style:font-name-complex="Arial1" style:font-size-complex="8pt"/>
    </style:style>
    <style:style style:name="T66" style:family="text">
      <style:text-properties style:font-name="Verdana" fo:font-size="8pt" fo:letter-spacing="0.083cm" style:font-size-asian="8pt" style:font-name-complex="Arial1" style:font-size-complex="8pt"/>
    </style:style>
    <style:style style:name="T67" style:family="text">
      <style:text-properties style:font-name="Verdana" fo:font-size="8pt" fo:letter-spacing="0.083cm" style:text-underline-style="solid" style:text-underline-width="auto" style:text-underline-color="font-color" style:font-size-asian="8pt" style:font-name-complex="Arial1" style:font-size-complex="8pt"/>
    </style:style>
    <style:style style:name="T68" style:family="text">
      <style:text-properties style:font-name="Verdana" fo:font-size="8pt" fo:letter-spacing="0.079cm" style:text-underline-style="solid" style:text-underline-width="auto" style:text-underline-color="font-color" style:font-size-asian="8pt" style:font-name-complex="Arial1" style:font-size-complex="8pt"/>
    </style:style>
    <style:style style:name="T69" style:family="text">
      <style:text-properties style:font-name="Verdana" fo:font-size="8pt" fo:letter-spacing="-0.014cm" style:text-underline-style="solid" style:text-underline-width="auto" style:text-underline-color="font-color" style:font-size-asian="8pt" style:font-name-complex="Arial1" style:font-size-complex="8pt"/>
    </style:style>
    <style:style style:name="T70" style:family="text">
      <style:text-properties style:font-name="Verdana" fo:font-size="8pt" fo:letter-spacing="-0.014cm" style:font-size-asian="8pt" style:font-name-complex="Arial1" style:font-size-complex="8pt"/>
    </style:style>
    <style:style style:name="T71" style:family="text">
      <style:text-properties style:font-name="Verdana" fo:font-size="8pt" fo:letter-spacing="-0.014cm" fo:font-weight="bold" style:font-size-asian="8pt" style:font-weight-asian="bold" style:font-name-complex="Arial1" style:font-size-complex="8pt"/>
    </style:style>
    <style:style style:name="T72" style:family="text">
      <style:text-properties style:font-name="Verdana" fo:font-size="8pt" fo:letter-spacing="0.019cm" style:font-size-asian="8pt" style:font-name-complex="Arial1" style:font-size-complex="8pt"/>
    </style:style>
    <style:style style:name="T73" style:family="text">
      <style:text-properties style:font-name="Verdana" fo:font-size="8pt" fo:letter-spacing="0.086cm" style:font-size-asian="8pt" style:font-name-complex="Arial1" style:font-size-complex="8pt"/>
    </style:style>
    <style:style style:name="T74" style:family="text">
      <style:text-properties style:font-name="Verdana" fo:font-size="8pt" fo:letter-spacing="0.088cm" style:font-size-asian="8pt" style:font-name-complex="Arial1" style:font-size-complex="8pt"/>
    </style:style>
    <style:style style:name="T75" style:family="text">
      <style:text-properties style:font-name="Verdana" fo:font-size="8pt" fo:letter-spacing="0.058cm" style:font-size-asian="8pt" style:font-name-complex="Arial1" style:font-size-complex="8pt"/>
    </style:style>
    <style:style style:name="T76" style:family="text">
      <style:text-properties style:font-name="Verdana" fo:font-size="8pt" fo:letter-spacing="0.06cm" style:font-size-asian="8pt" style:font-name-complex="Arial1" style:font-size-complex="8pt"/>
    </style:style>
    <style:style style:name="T77" style:family="text">
      <style:text-properties style:font-name="Verdana" fo:font-size="8pt" fo:letter-spacing="0.056cm" style:font-size-asian="8pt" style:font-name-complex="Arial1" style:font-size-complex="8pt"/>
    </style:style>
    <style:style style:name="T78" style:family="text">
      <style:text-properties style:font-name="Verdana" fo:font-size="8pt" fo:letter-spacing="0.097cm" style:font-size-asian="8pt" style:font-name-complex="Arial1" style:font-size-complex="8pt"/>
    </style:style>
    <style:style style:name="T79" style:family="text">
      <style:text-properties style:font-name="Verdana" fo:font-size="8pt" fo:letter-spacing="0.101cm" style:font-size-asian="8pt" style:font-name-complex="Arial1" style:font-size-complex="8pt"/>
    </style:style>
    <style:style style:name="T80" style:family="text">
      <style:text-properties style:font-name="Verdana" fo:font-size="8pt" fo:letter-spacing="0.012cm" style:text-underline-style="solid" style:text-underline-width="auto" style:text-underline-color="font-color" style:font-size-asian="8pt" style:font-name-complex="Arial1" style:font-size-complex="8pt"/>
    </style:style>
    <style:style style:name="T81" style:family="text">
      <style:text-properties fo:font-size="8pt" style:font-size-asian="8pt" style:font-size-complex="8pt"/>
    </style:style>
    <style:style style:name="T82" style:family="text">
      <style:text-properties fo:font-size="8pt" style:font-size-asian="8pt" style:font-size-complex="8pt"/>
    </style:style>
    <style:style style:name="T83" style:family="text">
      <style:text-properties fo:font-size="8pt" officeooo:rsid="0013409a" style:font-size-asian="8pt" style:font-size-complex="8pt"/>
    </style:style>
    <style:style style:name="T84" style:family="text">
      <style:text-properties style:font-name="Times New Roman" fo:font-size="12pt" style:font-size-asian="12pt" style:font-size-complex="12pt"/>
    </style:style>
    <style:style style:name="T85" style:family="text">
      <style:text-properties fo:color="#000000" loext:opacity="100%"/>
    </style:style>
    <style:style style:name="T86" style:family="text">
      <style:text-properties fo:color="#000000" loext:opacity="100%" fo:letter-spacing="-0.004cm"/>
    </style:style>
    <style:style style:name="T87" style:family="text">
      <style:text-properties fo:color="#000000" loext:opacity="100%" fo:letter-spacing="-0.002cm"/>
    </style:style>
    <style:style style:name="T88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96cm" fo:min-width="1.5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496cm" fo:min-width="1.5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bookmark text:name="_GoBack"/></text:p>
      <text:p text:style-name="P6" loext:marker-style-name="T3"><text:span text:style-name="T3">Poznámky k mikro účtovnej závierke za rok 2022</text:span><text:span text:style-name="T3"/></text:p>
      <text:p text:style-name="P7" loext:marker-style-name="T2"><text:span text:style-name="T2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3">mikro účtovné jednotky</text:span><text:span text:style-name="T2"> v znení neskorších predpisov</text:span></text:p>
      <text:p text:style-name="P7" loext:marker-style-name="T2"><text:span text:style-name="T2">(ostatná novela č.MF/18008/2014-74 – FS č.10/2014)</text:span><text:span text:style-name="T2"/></text:p>
      <text:p text:style-name="P11" loext:marker-style-name="T4"/>
      <text:h text:style-name="P2" text:outline-level="1" loext:marker-style-name="T14"><text:span text:style-name="T12">Článok I</text:span><text:span text:style-name="T14"/></text:h>
      <text:p text:style-name="P8" loext:marker-style-name="T24"><text:span text:style-name="T15">Vš</text:span><text:span text:style-name="T17">e</text:span><text:span text:style-name="T15">ob</text:span><text:span text:style-name="T20">ec</text:span><text:span text:style-name="T15">né</text:span><text:span text:style-name="T20"> </text:span><text:span text:style-name="T15">úda</text:span><text:span text:style-name="T20">j</text:span><text:span text:style-name="T15">e</text:span></text:p>
      <text:p text:style-name="P12" loext:marker-style-name="T12"/>
      <text:p text:style-name="P22" loext:marker-style-name="T12"><text:span text:style-name="T12">1. </text:span><text:span text:style-name="T25">Identifikácia účtovnej jednotky (názov, IČO, sídlo):</text:span></text:p>
      <text:p text:style-name="P13" loext:marker-style-name="T1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6" loext:marker-style-name="T12"><text:span text:style-name="T12">Názov:</text:span><text:span text:style-name="T12"/></text:p>
          </table:table-cell>
          <table:table-cell table:style-name="Tabuľka1.A1" office:value-type="string">
            <text:p text:style-name="P16" loext:marker-style-name="T12"><text:span text:style-name="T12">FORWECH, s.r.o.</text:span><text:span text:style-name="T12"/></text:p>
          </table:table-cell>
        </table:table-row>
        <table:table-row table:style-name="Tabuľka1.1">
          <table:table-cell table:style-name="Tabuľka1.A1" office:value-type="string">
            <text:p text:style-name="P16" loext:marker-style-name="T12"><text:span text:style-name="T12">IČO:</text:span><text:span text:style-name="T12"/></text:p>
          </table:table-cell>
          <table:table-cell table:style-name="Tabuľka1.A1" office:value-type="string">
            <text:p text:style-name="P16" loext:marker-style-name="T12"><text:span text:style-name="T12">52493067</text:span><text:span text:style-name="T12"/></text:p>
          </table:table-cell>
        </table:table-row>
        <table:table-row table:style-name="Tabuľka1.1">
          <table:table-cell table:style-name="Tabuľka1.A1" office:value-type="string">
            <text:p text:style-name="P16" loext:marker-style-name="T12"><text:span text:style-name="T12">Sídlo:</text:span><text:span text:style-name="T12"/></text:p>
          </table:table-cell>
          <table:table-cell table:style-name="Tabuľka1.A1" office:value-type="string">
            <text:p text:style-name="P16" loext:marker-style-name="T12"><text:span text:style-name="T12">Mengusovce 118, 059 36 <text:s/>Mengusovce</text:span><text:span text:style-name="T12"/></text:p>
          </table:table-cell>
        </table:table-row>
      </table:table>
      <text:p text:style-name="P13" loext:marker-style-name="T12"/>
      <text:p text:style-name="P13" loext:marker-style-name="T12"/>
      <text:p text:style-name="P22" loext:marker-style-name="T28"><text:span text:style-name="T12">2. </text:span><text:span text:style-name="T25">Úd</text:span><text:span text:style-name="T18">a</text:span><text:span text:style-name="T25">je o</text:span><text:span text:style-name="T22"> </text:span><text:span text:style-name="T25">konsolidovanom </text:span><text:span text:style-name="T22">ce</text:span><text:span text:style-name="T25">lk</text:span><text:span text:style-name="T27">u</text:span><text:span text:style-name="T28"> – spoločnosť nie je súčasťou konsolidovaného celku.</text:span></text:p>
      <text:p text:style-name="P23" loext:marker-style-name="T30"/>
      <text:p text:style-name="P17" loext:marker-style-name="T12"><text:span text:style-name="T12">3. </text:span><text:span text:style-name="T25">Pri</text:span><text:span text:style-name="T18">e</text:span><text:span text:style-name="T25">me</text:span><text:span text:style-name="T18">r</text:span><text:span text:style-name="T33">n</text:span><text:span text:style-name="T25">ý</text:span><text:span text:style-name="T31"> </text:span><text:span text:style-name="T25">pr</text:span><text:span text:style-name="T18">e</text:span><text:span text:style-name="T25">p</text:span><text:span text:style-name="T35">o</text:span><text:span text:style-name="T22">č</text:span><text:span text:style-name="T25">ít</text:span><text:span text:style-name="T22">a</text:span><text:span text:style-name="T33">n</text:span><text:span text:style-name="T25">ý</text:span><text:span text:style-name="T31"> </text:span><text:span text:style-name="T35">p</text:span><text:span text:style-name="T25">o</text:span><text:span text:style-name="T22">če</text:span><text:span text:style-name="T25">t </text:span><text:span text:style-name="T27">z</text:span><text:span text:style-name="T22">a</text:span><text:span text:style-name="T25">mestn</text:span><text:span text:style-name="T22">a</text:span><text:span text:style-name="T25">n</text:span><text:span text:style-name="T22">c</text:span><text:span text:style-name="T25">ov</text:span><text:span text:style-name="T12">:</text:span></text:p>
      <text:p text:style-name="P13" loext:marker-style-name="T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8" loext:marker-style-name="T16"><text:span text:style-name="T16">Názov</text:span><text:span text:style-name="T16"/></text:p>
          </table:table-cell>
          <table:table-cell table:style-name="Tabuľka2.A1" office:value-type="string">
            <text:p text:style-name="P18" loext:marker-style-name="T16"><text:span text:style-name="T16">Bežné účtovné</text:span><text:span text:style-name="T16"/></text:p>
            <text:p text:style-name="P18" loext:marker-style-name="T16"><text:span text:style-name="T16">obdobie</text:span><text:span text:style-name="T16"/></text:p>
          </table:table-cell>
          <table:table-cell table:style-name="Tabuľka2.A1" office:value-type="string">
            <text:p text:style-name="P18" loext:marker-style-name="T16"><text:span text:style-name="T16">Bezprostredne predchádzajúce účtovné obdobie</text:span><text:span text:style-name="T16"/></text:p>
          </table:table-cell>
        </table:table-row>
        <table:table-row table:style-name="Tabuľka2.1">
          <table:table-cell table:style-name="Tabuľka2.A1" office:value-type="string">
            <text:p text:style-name="P19" loext:marker-style-name="T12"><text:span text:style-name="T12">Priemerný prepočítaný počet zamestnancov</text:span><text:span text:style-name="T12"/></text:p>
          </table:table-cell>
          <table:table-cell table:style-name="Tabuľka2.A1" office:value-type="string">
            <text:p text:style-name="P16" loext:marker-style-name="T12"><text:span text:style-name="T12">1</text:span><text:span text:style-name="T12"/></text:p>
          </table:table-cell>
          <table:table-cell table:style-name="Tabuľka2.A1" office:value-type="string">
            <text:p text:style-name="P16" loext:marker-style-name="T12"><text:span text:style-name="T12">1</text:span><text:span text:style-name="T12"/></text:p>
          </table:table-cell>
        </table:table-row>
      </table:table>
      <text:p text:style-name="P13" loext:marker-style-name="T12"/>
      <text:p text:style-name="P15" loext:marker-style-name="T12"/>
      <text:h text:style-name="P3" text:outline-level="1" loext:marker-style-name="T14"><text:span text:style-name="T12">Článok II</text:span><text:span text:style-name="T14"/></text:h>
      <text:p text:style-name="P9" loext:marker-style-name="T24"><text:span text:style-name="T15">In</text:span><text:span text:style-name="T29">f</text:span><text:span text:style-name="T15">o</text:span><text:span text:style-name="T20">r</text:span><text:span text:style-name="T39">m</text:span><text:span text:style-name="T15">á</text:span><text:span text:style-name="T20">c</text:span><text:span text:style-name="T15">ie o p</text:span><text:span text:style-name="T20">r</text:span><text:span text:style-name="T15">ij</text:span><text:span text:style-name="T29">a</text:span><text:span text:style-name="T15">tý</text:span><text:span text:style-name="T17">c</text:span><text:span text:style-name="T15">h</text:span><text:span text:style-name="T36"> </text:span><text:span text:style-name="T15">postu</text:span><text:span text:style-name="T29">p</text:span><text:span text:style-name="T15">o</text:span><text:span text:style-name="T20">c</text:span><text:span text:style-name="T15">h</text:span></text:p>
      <text:p text:style-name="P14" loext:marker-style-name="T12"/>
      <text:p text:style-name="P20" loext:marker-style-name="T81"><text:span text:style-name="T40">1. </text:span><text:span text:style-name="Style_20_Verdana_20_85_20_pt"><text:span text:style-name="T81">Účtovná závierka za rok 202</text:span></text:span><text:span text:style-name="Style_20_Verdana_20_85_20_pt"><text:span text:style-name="T83">3</text:span></text:span><text:span text:style-name="Style_20_Verdana_20_85_20_pt"><text:span text:style-name="T81"> bola zostavená za predpokladu nepretržitého pokračovania v činnosti bez akýchkoľvek dodatkov a dopadov z neistoty uvedenej nižšie čo predpokladá realizáciu aktív a plnenie zmluvných a iných záväzkov v rámci bežného podnikania.</text:span></text:span></text:p>
      <text:p text:style-name="P25" loext:marker-style-name="T12"/>
      <text:p text:style-name="P32" loext:marker-style-name="T12"><text:span text:style-name="T12">2. </text:span><text:span text:style-name="T25">Spôsob o</text:span><text:span text:style-name="T22">ce</text:span><text:span text:style-name="T25">ňov</text:span><text:span text:style-name="T22">a</text:span><text:span text:style-name="T25">nia</text:span><text:span text:style-name="T23"> </text:span><text:span text:style-name="T12">jedn</text:span><text:span text:style-name="T28">o</text:span><text:span text:style-name="T12">tli</text:span><text:span text:style-name="T38">v</text:span><text:span text:style-name="T30">ý</text:span><text:span text:style-name="T23">c</text:span><text:span text:style-name="T12">h</text:span><text:span text:style-name="T28"> </text:span><text:span text:style-name="T12">polo</text:span><text:span text:style-name="T28">ž</text:span><text:span text:style-name="T12">iek m</text:span><text:span text:style-name="T23">a</text:span><text:span text:style-name="T12">jetku a</text:span><text:span text:style-name="T23"> </text:span><text:span text:style-name="T28">z</text:span><text:span text:style-name="T23">á</text:span><text:span text:style-name="T12">v</text:span><text:span text:style-name="T23">ä</text:span><text:span text:style-name="T28">z</text:span><text:span text:style-name="T12">kov, a</text:span><text:span text:style-name="T23"> </text:span><text:span text:style-name="T12">to:</text:span></text:p>
      <text:p text:style-name="P25" loext:marker-style-name="T1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5" loext:marker-style-name="T16"><text:span text:style-name="T16">Názov položky</text:span><text:span text:style-name="T16"/></text:p>
          </table:table-cell>
          <table:table-cell table:style-name="Tabuľka3.A1" office:value-type="string">
            <text:p text:style-name="P35" loext:marker-style-name="T16"><text:span text:style-name="T16">Spôsob oceňovania</text:span><text:span text:style-name="T16"/></text:p>
          </table:table-cell>
        </table:table-row>
        <table:table-row table:style-name="Tabuľka3.1">
          <table:table-cell table:style-name="Tabuľka3.A1" office:value-type="string">
            <text:p text:style-name="P33" loext:marker-style-name="T12"><text:span text:style-name="T12">Vlastné pohľ</text:span><text:span text:style-name="T23">a</text:span><text:span text:style-name="T12">d</text:span><text:span text:style-name="T23">á</text:span><text:span text:style-name="T12">vky:</text:span></text:p>
          </table:table-cell>
          <table:table-cell table:style-name="Tabuľka3.A1" office:value-type="string">
            <text:p text:style-name="P33" loext:marker-style-name="T12"><text:span text:style-name="T12">Menovitá hodnota</text:span><text:span text:style-name="T12"/></text:p>
          </table:table-cell>
        </table:table-row>
        <table:table-row table:style-name="Tabuľka3.1">
          <table:table-cell table:style-name="Tabuľka3.A1" office:value-type="string">
            <text:p text:style-name="P26" loext:marker-style-name="T12"/>
          </table:table-cell>
          <table:table-cell table:style-name="Tabuľka3.A1" office:value-type="string">
            <text:p text:style-name="P26" loext:marker-style-name="T12"/>
          </table:table-cell>
        </table:table-row>
        <table:table-row table:style-name="Tabuľka3.1">
          <table:table-cell table:style-name="Tabuľka3.A1" office:value-type="string">
            <text:p text:style-name="P33" loext:marker-style-name="T12"><text:span text:style-name="T23">Zá</text:span><text:span text:style-name="T12">v</text:span><text:span text:style-name="T23">ä</text:span><text:span text:style-name="T28">z</text:span><text:span text:style-name="T12">ky v</text:span><text:span text:style-name="T23">rá</text:span><text:span text:style-name="T12">tane</text:span><text:span text:style-name="T19"> </text:span><text:span text:style-name="T28">r</text:span><text:span text:style-name="T23">e</text:span><text:span text:style-name="T28">z</text:span><text:span text:style-name="T23">e</text:span><text:span text:style-name="T12">rv:</text:span></text:p>
          </table:table-cell>
          <table:table-cell table:style-name="Tabuľka3.A1" office:value-type="string">
            <text:p text:style-name="P33" loext:marker-style-name="T12"><text:span text:style-name="T12">Menovitá hodnota</text:span><text:span text:style-name="T12"/></text:p>
          </table:table-cell>
        </table:table-row>
      </table:table>
      <text:p text:style-name="P25" loext:marker-style-name="T12"/>
      <text:p text:style-name="P25" loext:marker-style-name="T12"/>
      <text:p text:style-name="P32" loext:marker-style-name="T12"><text:span text:style-name="T12">3. Spôsob</text:span><text:span text:style-name="T42"> </text:span><text:span text:style-name="T28">z</text:span><text:span text:style-name="T12">o</text:span><text:span text:style-name="T43">s</text:span><text:span text:style-name="T12">tav</text:span><text:span text:style-name="T19">e</text:span><text:span text:style-name="T12">nia</text:span><text:span text:style-name="T46"> </text:span><text:span text:style-name="T25">odpisov</text:span><text:span text:style-name="T22">é</text:span><text:span text:style-name="T25">ho</text:span><text:span text:style-name="T47"> </text:span><text:span text:style-name="T25">plánu</text:span><text:span text:style-name="T46"> </text:span><text:span text:style-name="T12">p</text:span><text:span text:style-name="T23">r</text:span><text:span text:style-name="T12">e</text:span><text:span text:style-name="T46"> </text:span><text:span text:style-name="T12">jednotlivé</text:span><text:span text:style-name="T46"> </text:span><text:span text:style-name="T12">d</text:span><text:span text:style-name="T23">r</text:span><text:span text:style-name="T48">u</text:span><text:span text:style-name="T38">h</text:span><text:span text:style-name="T12">y</text:span><text:span text:style-name="T50"> </text:span><text:span text:style-name="T12">dlhodobého</text:span><text:span text:style-name="T46"> </text:span><text:span text:style-name="T38">h</text:span><text:span text:style-name="T12">motn</text:span><text:span text:style-name="T23">é</text:span><text:span text:style-name="T12">ho</text:span><text:span text:style-name="T46"> </text:span><text:span text:style-name="T12">maj</text:span><text:span text:style-name="T23">e</text:span><text:span text:style-name="T12">tku – spoločnosť nevlastní dlhodobý majetok</text:span></text:p>
      <text:p text:style-name="P25" loext:marker-style-name="T12"/>
      <text:p text:style-name="P25" loext:marker-style-name="T12"/>
      <text:p text:style-name="P32" loext:marker-style-name="T30"><text:span text:style-name="T12">4. </text:span><text:span text:style-name="T44">Z</text:span><text:span text:style-name="T25">me</text:span><text:span text:style-name="T33">n</text:span><text:span text:style-name="T25">y</text:span><text:span text:style-name="T35"> </text:span><text:span text:style-name="T25">ú</text:span><text:span text:style-name="T22">č</text:span><text:span text:style-name="T25">tov</text:span><text:span text:style-name="T51">n</text:span><text:span text:style-name="T31">ý</text:span><text:span text:style-name="T22">c</text:span><text:span text:style-name="T25">h </text:span><text:span text:style-name="T53"><text:s/></text:span><text:span text:style-name="T27">z</text:span><text:span text:style-name="T22">á</text:span><text:span text:style-name="T25">s</text:span><text:span text:style-name="T27">a</text:span><text:span text:style-name="T25">d </text:span><text:span text:style-name="T53"><text:s/></text:span><text:span text:style-name="T25">a</text:span><text:span text:style-name="T27"> z</text:span><text:span text:style-name="T25">me</text:span><text:span text:style-name="T27">n</text:span><text:span text:style-name="T25">y</text:span><text:span text:style-name="T55"> </text:span><text:span text:style-name="T25">ú</text:span><text:span text:style-name="T22">č</text:span><text:span text:style-name="T25">tov</text:span><text:span text:style-name="T51">n</text:span><text:span text:style-name="T31">ý</text:span><text:span text:style-name="T27">c</text:span><text:span text:style-name="T25">h </text:span><text:span text:style-name="T53"><text:s/></text:span><text:span text:style-name="T25">metód</text:span><text:span text:style-name="T12"> </text:span><text:span text:style-name="T54"><text:s/>- spoločnosť nevykonala</text:span></text:p>
      <text:p text:style-name="P24" loext:marker-style-name="T30"/>
      <text:p text:style-name="P32" loext:marker-style-name="T12"><text:span text:style-name="T30">5. </text:span><text:span text:style-name="T41">I</text:span><text:span text:style-name="T35">n</text:span><text:span text:style-name="T25">fo</text:span><text:span text:style-name="T18">r</text:span><text:span text:style-name="T25">má</text:span><text:span text:style-name="T18">c</text:span><text:span text:style-name="T35">i</text:span><text:span text:style-name="T25">e</text:span><text:span text:style-name="T22"> </text:span><text:span text:style-name="T25">o dotá</text:span><text:span text:style-name="T18">c</text:span><text:span text:style-name="T25">i</text:span><text:span text:style-name="T27">á</text:span><text:span text:style-name="T22">c</text:span><text:span text:style-name="T25">h</text:span><text:span text:style-name="T12"> a</text:span><text:span text:style-name="T38"> </text:span><text:span text:style-name="T12">ich o</text:span><text:span text:style-name="T19">c</text:span><text:span text:style-name="T23">e</text:span><text:span text:style-name="T12">ňov</text:span><text:span text:style-name="T23">a</text:span><text:span text:style-name="T12">n</text:span><text:span text:style-name="T38">i</text:span><text:span text:style-name="T12">e</text:span><text:span text:style-name="T56"> </text:span><text:span text:style-name="T12">v ú</text:span><text:span text:style-name="T23">č</text:span><text:span text:style-name="T12">tov</text:span><text:span text:style-name="T38">n</text:span><text:span text:style-name="T12">íctv</text:span><text:span text:style-name="T23">e – spoločnosť nemá poskytnuté dotácie</text:span></text:p>
      <text:p text:style-name="P25" loext:marker-style-name="T12"/>
      <text:p text:style-name="P32" loext:marker-style-name="T12"><text:span text:style-name="T12">6. </text:span><text:span text:style-name="T40">I</text:span><text:span text:style-name="T38">n</text:span><text:span text:style-name="T12">fo</text:span><text:span text:style-name="T19">r</text:span><text:span text:style-name="T12">má</text:span><text:span text:style-name="T19">c</text:span><text:span text:style-name="T38">i</text:span><text:span text:style-name="T12">e</text:span><text:span text:style-name="T58"> </text:span><text:span text:style-name="T12">o</text:span><text:span text:style-name="T59"> </text:span><text:span text:style-name="T12">ú</text:span><text:span text:style-name="T23">č</text:span><text:span text:style-name="T12">tovaní</text:span><text:span text:style-name="T60"> </text:span><text:span text:style-name="T25">v</text:span><text:span text:style-name="T31">ý</text:span><text:span text:style-name="T27">z</text:span><text:span text:style-name="T35">n</text:span><text:span text:style-name="T22">a</text:span><text:span text:style-name="T25">m</text:span><text:span text:style-name="T51">n</text:span><text:span text:style-name="T31">ý</text:span><text:span text:style-name="T22">c</text:span><text:span text:style-name="T25">h</text:span><text:span text:style-name="T61"> </text:span><text:span text:style-name="T25">opr</text:span><text:span text:style-name="T18">á</text:span><text:span text:style-name="T25">v</text:span><text:span text:style-name="T61"> </text:span><text:span text:style-name="T22">c</text:span><text:span text:style-name="T33">h</text:span><text:span text:style-name="T31">ý</text:span><text:span text:style-name="T25">b</text:span><text:span text:style-name="T62"> </text:span><text:span text:style-name="T12">minu</text:span><text:span text:style-name="T38">l</text:span><text:span text:style-name="T30">ý</text:span><text:span text:style-name="T23">c</text:span><text:span text:style-name="T12">h</text:span><text:span text:style-name="T60"> </text:span><text:span text:style-name="T12">ú</text:span><text:span text:style-name="T23">č</text:span><text:span text:style-name="T12">tov</text:span><text:span text:style-name="T52">n</text:span><text:span text:style-name="T30">ý</text:span><text:span text:style-name="T23">c</text:span><text:span text:style-name="T12">h</text:span><text:span text:style-name="T60"> </text:span><text:span text:style-name="T12">o</text:span><text:span text:style-name="T38">b</text:span><text:span text:style-name="T12">dobí</text:span><text:span text:style-name="T59"> </text:span><text:span text:style-name="T12">v</text:span><text:span text:style-name="T52"> </text:span><text:span text:style-name="T12">b</text:span><text:span text:style-name="T23">e</text:span><text:span text:style-name="T28">ž</text:span><text:span text:style-name="T12">nom ú</text:span><text:span text:style-name="T23">č</text:span><text:span text:style-name="T12">tovnom</text:span><text:span text:style-name="T64"> </text:span><text:span text:style-name="T12">období – spoločnosť nevykonala</text:span></text:p>
      <text:p text:style-name="P15" loext:marker-style-name="T12"/>
      <text:h text:style-name="P4" text:outline-level="1" loext:marker-style-name="T14"><text:span text:style-name="T12">Článok III</text:span><text:span text:style-name="T14"/></text:h>
      <text:p text:style-name="P10" loext:marker-style-name="T24"><text:span text:style-name="T15">In</text:span><text:span text:style-name="T29">f</text:span><text:span text:style-name="T15">o</text:span><text:span text:style-name="T20">r</text:span><text:span text:style-name="T39">m</text:span><text:span text:style-name="T15">á</text:span><text:span text:style-name="T20">c</text:span><text:span text:style-name="T15">ie, ktoré</text:span><text:span text:style-name="T20"> </text:span><text:span text:style-name="T15">vysv</text:span><text:span text:style-name="T29">e</text:span><text:span text:style-name="T15">tľujú a</text:span><text:span text:style-name="T29"> </text:span><text:span text:style-name="T15">dop</text:span><text:span text:style-name="T17">ĺ</text:span><text:span text:style-name="T15">ňa</text:span><text:span text:style-name="T20">j</text:span><text:span text:style-name="T15">ú súv</text:span><text:span text:style-name="T45">a</text:span><text:span text:style-name="T17">h</text:span><text:span text:style-name="T15">u a</text:span><text:span text:style-name="T29"> </text:span><text:span text:style-name="T15">výkaz</text:span><text:span text:style-name="T20"> z</text:span><text:span text:style-name="T15">is</text:span><text:span text:style-name="T29">k</text:span><text:span text:style-name="T15">ov a</text:span><text:span text:style-name="T29"> </text:span><text:span text:style-name="T15">st</text:span><text:span text:style-name="T17">r</text:span><text:span text:style-name="T15">át</text:span></text:p>
      <text:p text:style-name="P14" loext:marker-style-name="T12"/>
      <text:p text:style-name="P34" loext:marker-style-name="T12"><text:span text:style-name="T40">1. I</text:span><text:span text:style-name="T38">n</text:span><text:span text:style-name="T12">fo</text:span><text:span text:style-name="T19">r</text:span><text:span text:style-name="T12">má</text:span><text:span text:style-name="T19">c</text:span><text:span text:style-name="T38">i</text:span><text:span text:style-name="T12">a</text:span><text:span text:style-name="T56"> </text:span><text:span text:style-name="T12">o sume</text:span><text:span text:style-name="T56"> </text:span><text:span text:style-name="T12">a</text:span><text:span text:style-name="T23"> </text:span><text:span text:style-name="T12">d</text:span><text:span text:style-name="T38">ô</text:span><text:span text:style-name="T12">vodo</text:span><text:span text:style-name="T23">c</text:span><text:span text:style-name="T12">h</text:span><text:span text:style-name="T56"> </text:span><text:span text:style-name="T12">v</text:span><text:span text:style-name="T28">z</text:span><text:span text:style-name="T12">niku jednotli</text:span><text:span text:style-name="T43">v</text:span><text:span text:style-name="T30">ý</text:span><text:span text:style-name="T28">c</text:span><text:span text:style-name="T12">h</text:span><text:span text:style-name="T56"> </text:span><text:span text:style-name="T12">polo</text:span><text:span text:style-name="T28">ž</text:span><text:span text:style-name="T12">iek</text:span><text:span text:style-name="T56"> </text:span><text:span text:style-name="T16">n</text:span><text:span text:style-name="T21">á</text:span><text:span text:style-name="T16">kladov</text:span><text:span text:style-name="T57"> </text:span><text:span text:style-name="T21">a</text:span><text:span text:style-name="T16">lebo</text:span><text:span text:style-name="T57"> </text:span><text:span text:style-name="T37">v</text:span><text:span text:style-name="T32">ý</text:span><text:span text:style-name="T16">nosov</text:span><text:span text:style-name="T12">, ktoré</text:span><text:span text:style-name="T65"> </text:span><text:span text:style-name="T12">majú</text:span><text:span text:style-name="T66"> </text:span><text:span text:style-name="T33">v</text:span><text:span text:style-name="T31">ý</text:span><text:span text:style-name="T25">nimo</text:span><text:span text:style-name="T22">č</text:span><text:span text:style-name="T33">n</text:span><text:span text:style-name="T25">ý</text:span><text:span text:style-name="T68"> </text:span><text:span text:style-name="T25">rozs</text:span><text:span text:style-name="T22">a</text:span><text:span text:style-name="T25">h</text:span><text:span text:style-name="T67"> </text:span><text:span text:style-name="T22">a</text:span><text:span text:style-name="T25">lebo</text:span><text:span text:style-name="T67"> </text:span><text:span text:style-name="T33">v</text:span><text:span text:style-name="T31">ý</text:span><text:span text:style-name="T25">s</text:span><text:span text:style-name="T33">k</text:span><text:span text:style-name="T69">y</text:span><text:span text:style-name="T25">t</text:span><text:span text:style-name="T12"> – k 31. decembru 202</text:span><text:span text:style-name="T13">3</text:span><text:span text:style-name="T12"> spoločnosť nevykazuje. <text:s text:c="2"/></text:span></text:p>
      <text:p text:style-name="P28" loext:marker-style-name="T40"/>
      <text:p text:style-name="P34" loext:marker-style-name="T12"><text:span text:style-name="T40">2. </text:span><text:span text:style-name="T41">I</text:span><text:span text:style-name="T35">n</text:span><text:span text:style-name="T25">fo</text:span><text:span text:style-name="T18">r</text:span><text:span text:style-name="T25">má</text:span><text:span text:style-name="T18">c</text:span><text:span text:style-name="T35">i</text:span><text:span text:style-name="T25">e</text:span><text:span text:style-name="T22"> </text:span><text:span text:style-name="T25">o </text:span><text:span text:style-name="T27">z</text:span><text:span text:style-name="T22">á</text:span><text:span text:style-name="T25">v</text:span><text:span text:style-name="T22">ä</text:span><text:span text:style-name="T27">z</text:span><text:span text:style-name="T25">ko</text:span><text:span text:style-name="T22">c</text:span><text:span text:style-name="T25">h</text:span><text:span text:style-name="T12">,</text:span><text:span text:style-name="T38"> </text:span><text:span text:style-name="T12">a to:</text:span></text:p>
      <text:p text:style-name="P27" loext:marker-style-name="T12"/>
      <text:p text:style-name="P34" loext:marker-style-name="T12"><text:span text:style-name="T23">- spoločnosť </text:span><text:span text:style-name="T21">nemá</text:span><text:span text:style-name="T23"> záväzky</text:span><text:span text:style-name="T12"> so </text:span><text:span text:style-name="T28">z</text:span><text:span text:style-name="T12">ostatkovou dobou sp</text:span><text:span text:style-name="T19">l</text:span><text:span text:style-name="T23">a</text:span><text:span text:style-name="T12">tnosti dlhšou </text:span><text:span text:style-name="T23">a</text:span><text:span text:style-name="T12">ko p</text:span><text:span text:style-name="T23">ä</text:span><text:span text:style-name="T12">ť rokov</text:span></text:p>
      <text:p text:style-name="P27" loext:marker-style-name="T12"/>
      <text:p text:style-name="P34" loext:marker-style-name="T12"><text:span text:style-name="T23">- spoločnosť </text:span><text:span text:style-name="T21">nevykazuje</text:span><text:span text:style-name="T23"> </text:span><text:span text:style-name="T28">z</text:span><text:span text:style-name="T23">a</text:span><text:span text:style-name="T12">b</text:span><text:span text:style-name="T23">e</text:span><text:span text:style-name="T28">z</text:span><text:span text:style-name="T12">p</text:span><text:span text:style-name="T23">e</text:span><text:span text:style-name="T28">če</text:span><text:span text:style-name="T38">né</text:span><text:span text:style-name="T12"> </text:span><text:span text:style-name="T28">z</text:span><text:span text:style-name="T23">á</text:span><text:span text:style-name="T38">v</text:span><text:span text:style-name="T23">ä</text:span><text:span text:style-name="T28">z</text:span><text:span text:style-name="T12">ky formou zriadeného záložného práva:</text:span></text:p>
      <text:p text:style-name="P27" loext:marker-style-name="T12"/>
      <text:p text:style-name="P27" loext:marker-style-name="T12"><text:soft-page-break/></text:p>
      <text:p text:style-name="P34" loext:marker-style-name="T72"><text:span text:style-name="T12">3. </text:span><text:span text:style-name="T41">I</text:span><text:span text:style-name="T35">n</text:span><text:span text:style-name="T25">fo</text:span><text:span text:style-name="T18">r</text:span><text:span text:style-name="T25">má</text:span><text:span text:style-name="T18">c</text:span><text:span text:style-name="T35">i</text:span><text:span text:style-name="T25">e</text:span><text:span text:style-name="T22"> </text:span><text:span text:style-name="T25">o vlastných akciách  </text:span><text:span text:style-name="T12">- spoločnosť </text:span><text:span text:style-name="T16">nevykazuje</text:span><text:span text:style-name="T12"> vlastné akcie</text:span><text:span text:style-name="T72"> </text:span></text:p>
      <text:p text:style-name="P34" loext:marker-style-name="T12"><text:span text:style-name="T12"><text:s/></text:span><text:span text:style-name="T12"/></text:p>
      <text:p text:style-name="P34" loext:marker-style-name="T12"><text:span text:style-name="T12">4. </text:span><text:span text:style-name="T41">I</text:span><text:span text:style-name="T35">n</text:span><text:span text:style-name="T25">fo</text:span><text:span text:style-name="T18">r</text:span><text:span text:style-name="T25">má</text:span><text:span text:style-name="T18">c</text:span><text:span text:style-name="T35">i</text:span><text:span text:style-name="T25">e</text:span><text:span text:style-name="T22"> </text:span><text:span text:style-name="T25">o o</text:span><text:span text:style-name="T27">r</text:span><text:span text:style-name="T44">g</text:span><text:span text:style-name="T22">á</text:span><text:span text:style-name="T25">n</text:span><text:span text:style-name="T35">o</text:span><text:span text:style-name="T22">c</text:span><text:span text:style-name="T25">h </text:span><text:span text:style-name="T35">ú</text:span><text:span text:style-name="T22">č</text:span><text:span text:style-name="T25">tovnej jednot</text:span><text:span text:style-name="T35">k</text:span><text:span text:style-name="T31">y</text:span><text:span text:style-name="T12"> – spoločnosť </text:span><text:span text:style-name="T16">neposkytla</text:span><text:span text:style-name="T12"> žiadne záruky, pôžičky a plnenia na súkromné účely členom štatutárneho orgánu, dozorného orgánu a iného orgánu spoločnosti.</text:span><text:span text:style-name="T38"> </text:span></text:p>
      <text:p text:style-name="P27" loext:marker-style-name="T12"/>
      <text:p text:style-name="P27" loext:marker-style-name="T12"/>
      <text:p text:style-name="P34" loext:marker-style-name="T38"><text:span text:style-name="T12">5. </text:span><text:span text:style-name="T41">I</text:span><text:span text:style-name="T35">n</text:span><text:span text:style-name="T25">fo</text:span><text:span text:style-name="T18">r</text:span><text:span text:style-name="T25">má</text:span><text:span text:style-name="T18">c</text:span><text:span text:style-name="T35">i</text:span><text:span text:style-name="T25">e</text:span><text:span text:style-name="T22"> </text:span><text:span text:style-name="T25">o povinnosti</text:span><text:span text:style-name="T22">ac</text:span><text:span text:style-name="T25">h</text:span><text:span text:style-name="T12"> ú</text:span><text:span text:style-name="T23">č</text:span><text:span text:style-name="T12">tovnej jednot</text:span><text:span text:style-name="T34">k</text:span><text:span text:style-name="T30">y</text:span><text:span text:style-name="T12">, a </text:span><text:span text:style-name="T38">to:</text:span></text:p>
      <text:p text:style-name="P29" loext:marker-style-name="T38"/>
      <text:p text:style-name="P34" loext:marker-style-name="T70"><text:span text:style-name="T38">a) spoločnosť </text:span><text:span text:style-name="T37">neeviduje</text:span><text:span text:style-name="T73"> </text:span><text:span text:style-name="T25">fin</text:span><text:span text:style-name="T18">a</text:span><text:span text:style-name="T35">n</text:span><text:span text:style-name="T22">č</text:span><text:span text:style-name="T35">n</text:span><text:span text:style-name="T31">é p</text:span><text:span text:style-name="T25">ovinnosti</text:span><text:span text:style-name="T12">,</text:span><text:span text:style-name="T74"> </text:span><text:span text:style-name="T12">ktoré</text:span><text:span text:style-name="T58"> </text:span><text:span text:style-name="T12">sa</text:span><text:span text:style-name="T73"> </text:span><text:span text:style-name="T12">n</text:span><text:span text:style-name="T23">e</text:span><text:span text:style-name="T34">v</text:span><text:span text:style-name="T30">y</text:span><text:span text:style-name="T12">k</text:span><text:span text:style-name="T23">a</text:span><text:span text:style-name="T28">z</text:span><text:span text:style-name="T12">ujú</text:span><text:span text:style-name="T74"> </text:span><text:span text:style-name="T12">v</text:span><text:span text:style-name="T34"> </text:span><text:span text:style-name="T12">súva</text:span><text:span text:style-name="T28">h</text:span><text:span text:style-name="T23">e.</text:span></text:p>
      <text:p text:style-name="P30" loext:marker-style-name="T70"/>
      <text:p text:style-name="P34" loext:marker-style-name="T12"><text:span text:style-name="T70">b) spoločnosť </text:span><text:span text:style-name="T71">neeviduje</text:span><text:span text:style-name="T23"> </text:span><text:span text:style-name="T34">v</text:span><text:span text:style-name="T70">ý</text:span><text:span text:style-name="T28">z</text:span><text:span text:style-name="T38">n</text:span><text:span text:style-name="T23">a</text:span><text:span text:style-name="T12">m</text:span><text:span text:style-name="T38">né</text:span><text:span text:style-name="T12"> </text:span><text:span text:style-name="T25">podmi</text:span><text:span text:style-name="T22">e</text:span><text:span text:style-name="T25">n</text:span><text:span text:style-name="T22">ené</text:span><text:span text:style-name="T25"> </text:span><text:span text:style-name="T27">z</text:span><text:span text:style-name="T22">á</text:span><text:span text:style-name="T25">v</text:span><text:span text:style-name="T22">ä</text:span><text:span text:style-name="T27">z</text:span><text:span text:style-name="T35">ky.</text:span></text:p>
      <text:p text:style-name="P27" loext:marker-style-name="T12"/>
      <text:p text:style-name="P34" loext:marker-style-name="T12"><text:span text:style-name="T12">c) spoločnosť </text:span><text:span text:style-name="T16">neeviduje</text:span><text:span text:style-name="T22"> <text:s/></text:span><text:span text:style-name="T35">v</text:span><text:span text:style-name="T69">ý</text:span><text:span text:style-name="T49">z</text:span><text:span text:style-name="T25">n</text:span><text:span text:style-name="T22">a</text:span><text:span text:style-name="T25">m</text:span><text:span text:style-name="T51">né</text:span><text:span text:style-name="T25"> fi</text:span><text:span text:style-name="T27">n</text:span><text:span text:style-name="T22">a</text:span><text:span text:style-name="T25">n</text:span><text:span text:style-name="T27">č</text:span><text:span text:style-name="T35">né</text:span><text:span text:style-name="T25"> povinnosti</text:span><text:span text:style-name="T12"> a</text:span><text:span text:style-name="T38"> </text:span><text:span text:style-name="T34">v</text:span><text:span text:style-name="T70">ý</text:span><text:span text:style-name="T28">z</text:span><text:span text:style-name="T38">n</text:span><text:span text:style-name="T28">a</text:span><text:span text:style-name="T12">m</text:span><text:span text:style-name="T38">né</text:span><text:span text:style-name="T12"> podmi</text:span><text:span text:style-name="T23">e</text:span><text:span text:style-name="T38">n</text:span><text:span text:style-name="T23">e</text:span><text:span text:style-name="T34">né z</text:span><text:span text:style-name="T28">á</text:span><text:span text:style-name="T12">v</text:span><text:span text:style-name="T23">ä</text:span><text:span text:style-name="T28">z</text:span><text:span text:style-name="T12">ky</text:span><text:span text:style-name="T75"> </text:span><text:span text:style-name="T12">vo</text:span><text:span text:style-name="T23">č</text:span><text:span text:style-name="T12">i</text:span><text:span text:style-name="T75"> </text:span><text:span text:style-name="T12">d</text:span><text:span text:style-name="T23">c</text:span><text:span text:style-name="T28">é</text:span><text:span text:style-name="T12">rs</text:span><text:span text:style-name="T28">k</text:span><text:span text:style-name="T23">e</text:span><text:span text:style-name="T12">j</text:span><text:span text:style-name="T75"> </text:span><text:span text:style-name="T12">ú</text:span><text:span text:style-name="T23">č</text:span><text:span text:style-name="T12">tovnej</text:span><text:span text:style-name="T75"> </text:span><text:span text:style-name="T12">jednotke</text:span><text:span text:style-name="T76"> </text:span><text:span text:style-name="T12">a</text:span><text:span text:style-name="T34"> </text:span><text:span text:style-name="T12">ú</text:span><text:span text:style-name="T23">č</text:span><text:span text:style-name="T12">tovnej</text:span><text:span text:style-name="T75"> </text:span><text:span text:style-name="T12">jednotke</text:span><text:span text:style-name="T77"> </text:span><text:span text:style-name="T12">s</text:span><text:span text:style-name="T28"> </text:span><text:span text:style-name="T12">p</text:span><text:span text:style-name="T38">o</text:span><text:span text:style-name="T12">dstat</text:span><text:span text:style-name="T38">n</text:span><text:span text:style-name="T30">ý</text:span><text:span text:style-name="T12">m vp</text:span><text:span text:style-name="T38">l</text:span><text:span text:style-name="T30">y</text:span><text:span text:style-name="T12">vom:</text:span></text:p>
      <text:p text:style-name="P27" loext:marker-style-name="T12"/>
      <text:p text:style-name="P34" loext:marker-style-name="T12"><text:span text:style-name="T12">d) </text:span><text:span text:style-name="T25">spoločnosť neeviduje</text:span><text:span text:style-name="T63"> </text:span><text:span text:style-name="T33">v</text:span><text:span text:style-name="T69">ý</text:span><text:span text:style-name="T27">z</text:span><text:span text:style-name="T25">n</text:span><text:span text:style-name="T22">a</text:span><text:span text:style-name="T25">m</text:span><text:span text:style-name="T51">né</text:span><text:span text:style-name="T63"> </text:span><text:span text:style-name="T25">pov</text:span><text:span text:style-name="T35">i</text:span><text:span text:style-name="T25">nnosti</text:span><text:span text:style-name="T78"> </text:span><text:span text:style-name="T60"><text:s/></text:span><text:span text:style-name="T34">v</text:span><text:span text:style-name="T30">y</text:span><text:span text:style-name="T12">p</text:span><text:span text:style-name="T52">l</text:span><text:span text:style-name="T30">ý</text:span><text:span text:style-name="T38">v</text:span><text:span text:style-name="T23">a</text:span><text:span text:style-name="T12">júci</text:span><text:span text:style-name="T23">c</text:span><text:span text:style-name="T12">h</text:span><text:span text:style-name="T79"> </text:span><text:span text:style-name="T25">z</text:span><text:span text:style-name="T80"> </text:span><text:span text:style-name="T25">dô</text:span><text:span text:style-name="T22">c</text:span><text:span text:style-name="T25">hodko</text:span><text:span text:style-name="T35">v</text:span><text:span text:style-name="T31">ý</text:span><text:span text:style-name="T22">c</text:span><text:span text:style-name="T25">h p</text:span><text:span text:style-name="T22">r</text:span><text:span text:style-name="T25">ogr</text:span><text:span text:style-name="T18">a</text:span><text:span text:style-name="T25">mov</text:span><text:span text:style-name="T12"> p</text:span><text:span text:style-name="T28">r</text:span><text:span text:style-name="T12">e</text:span><text:span text:style-name="T23"> </text:span><text:span text:style-name="T28">z</text:span><text:span text:style-name="T23">a</text:span><text:span text:style-name="T12">mestn</text:span><text:span text:style-name="T28">a</text:span><text:span text:style-name="T12">n</text:span><text:span text:style-name="T23">c</text:span><text:span text:style-name="T12">ov.</text:span></text:p>
      <text:p text:style-name="P27" loext:marker-style-name="T12"/>
      <text:p text:style-name="P34" loext:marker-style-name="T25"><text:span text:style-name="T12">6. Spoločnosti </text:span><text:span text:style-name="T16">nie je</text:span><text:span text:style-name="T12">  udelené výlučné právo alebo osobitné právo, ktorým sa udelilo právo poskytovať </text:span><text:span text:style-name="T26">služby </text:span><text:span text:style-name="T25">vo </text:span></text:p>
      <text:p text:style-name="P34" loext:marker-style-name="T25"><text:span text:style-name="T25">verejnom záujme.</text:span><text:span text:style-name="T25"/></text:p>
      <text:p text:style-name="P31" loext:marker-style-name="T25"/>
      <text:p text:style-name="P31" loext:marker-style-name="T25"/>
      <text:p text:style-name="P27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 fo:orphans="2" fo:widows="2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Balloon_20_Text" style:display-name="Balloon Text" style:family="paragraph" style:parent-style-name="Standard" loext:linked-style-name="Text_20_bubliny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Hlavička_20_Char" style:display-name="Hlavička Char" style:family="text" style:parent-style-name="Default_20_Paragraph_20_Font_20__28_WW_29_"/>
    <style:style style:name="Päta_20_Char" style:display-name="Päta Char" style:family="text" style:parent-style-name="Default_20_Paragraph_20_Font_20__28_WW_29_"/>
    <style:style style:name="Style_20_Verdana_20_85_20_pt" style:display-name="Style Verdana 85 pt" style:family="text">
      <style:text-properties style:font-name="Verdana" fo:font-family="Verdana" style:font-family-generic="roman" style:font-pitch="variable" fo:font-size="8.5pt" style:font-size-asian="8.5pt"/>
    </style:style>
    <style:style style:name="Text_20_bubliny_20_Char" style:display-name="Text bubliny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-0.7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4" style:family="paragraph" style:parent-style-name="Text_20_body">
      <style:paragraph-properties fo:margin-left="0.035cm" fo:line-height="0.467cm" fo:text-indent="0cm" style:auto-text-indent="false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="Arial" fo:font-size="11pt" style:font-size-asian="11pt" style:font-name-complex="Arial1" style:font-size-complex="11pt"/>
    </style:style>
    <style:style style:name="MT2" style:family="text">
      <style:text-properties style:font-name="Arial" fo:font-size="11pt" style:font-size-asian="11pt" style:font-name-complex="Arial1" style:font-size-complex="11pt" loext:padding="0cm" loext:border="0.51pt solid #000000" loext:shadow="none"/>
    </style:style>
    <style:style style:name="MT3" style:family="text">
      <style:text-properties style:font-name="Arial" fo:font-size="11pt" fo:letter-spacing="0.002cm" style:font-size-asian="11pt" style:font-name-complex="Arial1" style:font-size-complex="11pt" loext:padding="0cm" loext:border="0.51pt solid #000000" loext:shadow="none"/>
    </style:style>
    <style:style style:name="MT4" style:family="text">
      <style:text-properties style:font-name="Arial" fo:font-size="11pt" fo:letter-spacing="-0.002cm" style:font-size-asian="11pt" style:font-name-complex="Arial1" style:font-size-complex="11pt" loext:padding="0cm" loext:border="0.51pt solid #000000" loext:shadow="none"/>
    </style:style>
    <style:style style:name="MT5" style:family="text">
      <style:text-properties style:font-name="Arial" fo:font-size="11pt" fo:letter-spacing="0.004cm" style:font-size-asian="11pt" style:font-name-complex="Arial1" style:font-size-complex="11pt" loext:padding="0cm" loext:border="0.51pt solid #000000" loext:shadow="none"/>
    </style:style>
    <style:style style:name="MT6" style:family="text">
      <style:text-properties style:font-name="Arial" fo:font-size="11pt" fo:letter-spacing="-0.014cm" style:font-size-asian="11pt" style:font-name-complex="Arial1" style:font-size-complex="11pt" loext:padding="0cm" loext:border="0.51pt solid #000000" loext:shadow="none"/>
    </style:style>
    <style:style style:name="MT7" style:family="text">
      <style:text-properties style:font-name="Arial" fo:font-size="11pt" fo:letter-spacing="-0.011cm" style:font-size-asian="11pt" style:font-name-complex="Arial1" style:font-size-complex="11pt" loext:padding="0cm" loext:border="0.51pt solid #000000" loext:shadow="none"/>
    </style:style>
    <style:style style:name="MT8" style:family="text">
      <style:text-properties style:font-name="Times New Roman" fo:font-size="12pt" style:font-size-asian="12pt" style:font-size-complex="12pt"/>
    </style:style>
    <style:style style:name="MT9" style:family="text">
      <style:text-properties fo:font-size="10pt" style:font-size-asian="10pt" style:font-size-complex="10pt"/>
    </style:style>
    <style:style style:name="MT10" style:family="text">
      <style:text-properties fo:color="#000000" loext:opacity="100%"/>
    </style:style>
    <style:style style:name="MT11" style:family="text">
      <style:text-properties fo:color="#000000" loext:opacity="100%" fo:letter-spacing="-0.004cm"/>
    </style:style>
    <style:style style:name="MT12" style:family="text">
      <style:text-properties fo:color="#000000" loext:opacity="100%" fo:letter-spacing="-0.002cm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96cm" fo:min-width="1.5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1.094cm" fo:margin-left="1.87cm" fo:margin-right="2.29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MP1" loext:marker-style-name="MT1"><text:span text:style-name="MT2">Po</text:span><text:span text:style-name="MT3">z</text:span><text:span text:style-name="MT2">n</text:span><text:span text:style-name="MT4">á</text:span><text:span text:style-name="MT2">m</text:span><text:span text:style-name="MT5">k</text:span><text:span text:style-name="MT2">y</text:span><text:span text:style-name="MT6"> </text:span><text:span text:style-name="MT3">Ú</text:span><text:span text:style-name="MT2">č MÚJ 3 –</text:span><text:span text:style-name="MT4"> </text:span><text:span text:style-name="MT2">01</text:span><text:span text:style-name="MT1"> <text:s text:c="25"/></text:span><text:span text:style-name="MT2"><text:s/></text:span><text:span text:style-name="MT7">I</text:span><text:span text:style-name="MT2">ČO: 52493067 <text:s text:c="4"/></text:span><text:span text:style-name="MT1"><text:s/></text:span><text:span text:style-name="MT2"><text:s/></text:span><text:span text:style-name="MT3">D</text:span><text:span text:style-name="MT7">I</text:span><text:span text:style-name="MT2">Č: 2121048545</text:span></text:p>
        <text:p text:style-name="MP2" loext:marker-style-name="MT8"/>
        <text:p text:style-name="Header"/>
      </style:header>
      <style:footer>
        <text:p text:style-name="MP3" loext:marker-style-name="MT9"><draw:custom-shape text:anchor-type="char" draw:z-index="1" draw:name="Text Box 1" draw:style-name="Mgr1" draw:text-style-name="MP5" svg:width="1.504cm" svg:height="0.495cm" svg:x="17.071cm" svg:y="28.224cm"><text:p text:style-name="MP4"><text:span text:style-name="MT10">Str</text:span><text:span text:style-name="MT11">a</text:span><text:span text:style-name="MT10">na</text:span><text:span text:style-name="MT12"> </text:span><text:span text:style-name="MT10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4T15:19:00</meta:creation-date>
    <meta:initial-creator>maria</meta:initial-creator>
    <dc:language>sk-SK</dc:language>
    <meta:print-date>2023-03-23T07:40:00</meta:print-date>
    <dc:date>2024-05-14T23:54:16.478000000</dc:date>
    <meta:editing-cycles>4</meta:editing-cycles>
    <dc:title>Opatrenie</dc:title>
    <meta:editing-duration>PT1H24M9S</meta:editing-duration>
    <meta:generator>LibreOffice/7.6.4.1$Windows_X86_64 LibreOffice_project/e19e193f88cd6c0525a17fb7a176ed8e6a3e2aa1</meta:generator>
    <meta:document-statistic meta:table-count="3" meta:image-count="0" meta:object-count="0" meta:page-count="2" meta:paragraph-count="53" meta:word-count="409" meta:character-count="3058" meta:non-whitespace-character-count="2645"/>
    <meta:user-defined meta:name="AppVersion">15.0000</meta:user-defined>
    <meta:user-defined meta:name="Company">PKF Slovensko s.r.o.</meta:user-defined>
    <meta:user-defined meta:name="Created" meta:value-type="date">2013-12-16T00:00:00</meta:user-defined>
    <meta:user-defined meta:name="LastSaved" meta:value-type="date">2014-10-27T00:00:00</meta:user-defined>
    <meta:template xlink:type="simple" xlink:actuate="onRequest" xlink:title="Normal" xlink:href=""/>
  </office:meta>
</office:document-meta>
</file>