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Row115" style:family="table-row">
      <style:table-row-properties style:min-row-height="0.1111in"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 EU, s.r.o. 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68623/L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Povrchová úprava kov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</text:span><text:span text:style-name="T66"><text:s/>2023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3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<text:s/></text:span><text:span text:style-name="T76">účtovné obdobie príslušným orgá</text:span><text:span text:style-name="T77">nom účtovnej jednotky: 13.3.2023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účtovníctve za<text:s/></text:span><text:span text:style-name="T82">účt</text:span><text:span text:style-name="T83">ovné obdobie od 01. januára 2023 do 31. decembra 2023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</text:span><text:span text:style-name="T108"><text:s/>prepočítaný počet počas účtovného obdobia</text:span></text:p>
          </table:table-cell>
          <table:table-cell table:style-name="TableCell109">
            <text:p text:style-name="P110"><text:span text:style-name="T111">6</text:span></text:p>
          </table:table-cell>
          <table:table-cell table:style-name="TableCell112">
            <text:p text:style-name="P113"><text:span text:style-name="T114">10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 sa uvádzajú najmä informácie<text:s/></text:span><text:span text:style-name="T134">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</text:span><text:span text:style-name="T135"><text:s/>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 nepretržite pokračovať vo<text:s/></text:span><text:span text:style-name="T200">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likované</text:span></text:p>
      <text:p text:style-name="P205"/>
      <text:p text:style-name="P206"><text:span text:style-name="T207">3) ÚJ neeviduje<text:s/></text:span><text:span text:style-name="T208">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<text:s/></text:span><text:span text:style-name="T238">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<text:s/></text:span><text:span text:style-name="T319">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 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<text:s/></text:span><text:span text:style-name="T360">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<text:s/></text:span><text:span text:style-name="T401">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<text:s/></text:span><text:span text:style-name="T442">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anie obchodných podielov metódou vlastného im</text:span><text:span text:style-name="T455">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<text:s/></text:span><text:span text:style-name="T483">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<text:s/></text:span><text:span text:style-name="T583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<text:s/></text:span><text:span text:style-name="T588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</text:span><text:span text:style-name="T593">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</text:span><text:span text:style-name="T598"><text:s/>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1"><text:span text:style-name="T602">ÚJ<text:s/></text:span><text:span text:style-name="T603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li v zdaňovacom období roku 202</text:span><text:span text:style-name="T606">3</text:span><text:span text:style-name="T607"><text:s/>poskytnuté žiadne dotácie</text:span></text:p>
      <text:p text:style-name="P608"/>
      <text:p text:style-name="Standard"><text:span text:style-name="T609">5) ÚJ v zdaňovacom<text:s/></text:span><text:span text:style-name="T610">období roku 202</text:span><text:span text:style-name="T611">3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uje žiadne položky významných derivátov, majet</text:span><text:span text:style-name="T625">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 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<text:s/></text:span><text:span text:style-name="T652">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 výnimočný rozsah alebo výskyt.</text:span></text:p>
      <text:p text:style-name="P668"/>
      <text:p text:style-name="P669"/>
      <text:p text:style-name="P670"><text:span text:style-name="T671">Článok V –<text:s/></text:span><text:span text:style-name="T672">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 ktoré a nevykazujú v účtovných výkazoch.</text:span></text:p>
      <text:p text:style-name="P684"/>
      <text:p text:style-name="P685"/>
      <text:p text:style-name="P686"><text:span text:style-name="T687">3<text:s/></text:span><text:span text:style-name="T688">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ávierkovom dni.</text:span></text:p>
      <text:p text:style-name="P700"/>
      <text:p text:style-name="P701"/>
      <text:p text:style-name="P702"><text:span text:style-name="T703">Článok VII – OSTATNÉ INFORM</text:span><text:span text:style-name="T704">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5-15T11:14:00Z</meta:creation-date>
    <dc:date>2024-05-15T11:14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3" meta:character-count="7984" meta:row-count="56" meta:non-whitespace-character-count="6806"/>
  </office:meta>
</office:document-meta>
</file>