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2"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5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start" style:justify-single-word="false"/>
      <style:text-properties style:font-name="Ari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434053639938738162" text:style-name="L1">
        <text:list-item>
          <text:p text:style-name="P6">ÚVOD</text:p>
          <text:p text:style-name="P6"/>
        </text:list-item>
      </text:list>
      <text:p text:style-name="P15"><text:s text:c="8"/>Nadácia prof. Ing. Júiusa Pázmana, Tajovského 13, 040 01 Košice,</text:p>
      <text:p text:style-name="P15"><text:s text:c="3"/>IČO: 31992196, DIČ:,2021290854, bola založená dňa 29. 12. 1993, dátum vzniku</text:p>
      <text:p text:style-name="P15"><text:s text:c="3"/>dňa 1. 9. 1997 na čas neurčitý.</text:p>
      <text:p text:style-name="P15"/>
      <text:p text:style-name="P15"><text:s text:c="8"/>N<text:span text:style-name="T1">adácia naďalej pokračuje v rozvíjaní duchovných hodnôt a vzdelávaní študentov</text:span></text:p>
      <text:p text:style-name="P15"><text:s text:c="3"/>a učiteľov Podnikovohospodárskej fakulty Košice, Ekonomickej univerzity Bratislava,</text:p>
      <text:p text:style-name="P15"><text:s text:c="3"/>ako aj širokej verejnosti. V súlade s Nadačnou listinou bol pre rok 2023 vypracovaný</text:p>
      <text:p text:style-name="P15"><text:s text:c="3"/>“Plán činnosti a rozpočet nadácie”, ktorý schválila Správna rada.</text:p>
      <text:p text:style-name="P15"><text:s text:c="3"/></text:p>
      <text:p text:style-name="P15"><text:s text:c="8"/>V roku 2023 <text:s/>nadácia <text:s/>zabezpečovala organizačné, ekonomické a personálne podmienky pre vzdelávanie študentov Podnikovohospodárskej fakulty</text:p>
      <text:p text:style-name="P15"><text:s text:c="3"/>Ekonomickej univerzity v Bratislave so sídlom v Košiciach.</text:p>
      <text:p text:style-name="P15"><text:s text:c="9"/></text:p>
      <text:p text:style-name="P15"><text:s text:c="2"/></text:p>
      <text:p text:style-name="P15"><text:s text:c="2"/><text:span text:style-name="T5"><text:s text:c="2"/>Informácia o členoch štatutárnych orgánov, dozorných rád a iných orgánov</text:span></text:p>
      <text:p text:style-name="P11"><text:s text:c="3"/>účtovnej jednotky:</text:p>
      <text:p text:style-name="P11"><text:s text:c="4"/><text:span text:style-name="T6">V roku 2023 nadácia pracovala v tomto zložení:</text:span></text:p>
      <text:p text:style-name="P11"><text:s text:c="4"/></text:p>
      <text:p text:style-name="P15"><text:s text:c="4"/>Správna rada – predseda: Drh.c.prof.RNDr. Michal Tkáč,CSc.</text:p>
      <text:p text:style-name="P15"><text:s text:c="27"/>- členovia: Mgr. Miriam Mitrová,, Ing. Stanislav Legát, Juraj Pavlík <text:s text:c="20"/></text:p>
      <text:p text:style-name="P15"><text:s text:c="30"/>Doc.Ing. Michal Tkáč, PhD. <text:s text:c="5"/></text:p>
      <text:p text:style-name="P15"><text:s text:c="26"/>kontrolný orgán – Ing. Eva Manová, PhD.</text:p>
      <text:p text:style-name="P15"><text:s text:c="3"/>Správca nadácie: Ing. Bartolomej Jusko</text:p>
      <text:p text:style-name="P15"><text:s text:c="2"/></text:p>
      <text:p text:style-name="P1"><text:s/></text:p>
      <text:p text:style-name="P1"/>
      <text:p text:style-name="P1"/>
      <text:list xml:id="list4327109137945664306" text:style-name="L2">
        <text:list-item>
          <text:p text:style-name="P7">PREHĹAD ĆINNOSTÍ USKUTOĆNENÝCH ORGANIZÁCIOU ZA ROK 2023</text:p>
        </text:list-item>
      </text:list>
      <text:p text:style-name="P3"/>
      <text:list xml:id="list34570169" text:continue-numbering="true" text:style-name="L2">
        <text:list-header>
          <text:p text:style-name="P12"><text:s text:c="5"/>Počas roka 2023 nadácia organizovala kurzy účtovníctva a seminár k legislatívnym zmenám o účtovníctve pre študentov on line.</text:p>
          <text:p text:style-name="P12"/>
          <text:p text:style-name="P16"><text:s text:c="5"/>V rámci svojích finančných možností, nadácia zabezpečovala zlepšenie</text:p>
          <text:p text:style-name="P16">podmienok ubytovania pre študentov na internáte.</text:p>
          <text:p text:style-name="P18"/>
        </text:list-header>
      </text:list>
      <text:p text:style-name="P19"><text:s text:c="4"/>Nadácia spoluorganizovala účasť študentov Podnikovohospodárskej fakulty <text:s text:c="6"/>Ekonomickej univerzity v Bratislave so sídlom v Košiciaich <text:s text:c="2"/>na športových podujatiach,</text:p>
      <text:p text:style-name="P17"><text:s text:c="4"/>na veľtrhoch vzdelávania. <text:s text:c="2"/></text:p>
      <text:p text:style-name="P17"><text:s text:c="4"/></text:p>
      <text:list xml:id="list34549631" text:continue-numbering="true" text:style-name="L2">
        <text:list-header>
          <text:p text:style-name="P16"><text:s text:c="3"/>Prostredníctvom sociálnych sietí aktívne komunikovala so študentami a uchádzačmi o štúdium a prostredníctvom spolupráce s web administrátormi zastrešovala propagáciu aktivít na webe zadávaním a aktualizáciou monitoringu univerzitných podujatí. </text:p>
          <text:p text:style-name="P16"/>
          <text:p text:style-name="P16"><text:s text:c="2"/></text:p>
          <text:p text:style-name="P7"/>
        </text:list-header>
      </text:list>
      <text:p text:style-name="P3"/>
      <text:p text:style-name="P3"/>
      <text:list xml:id="list34548548" text:continue-numbering="true" text:style-name="L2">
        <text:list-item>
          <text:p text:style-name="P7"><text:soft-page-break/>ROĆNÁ ÚĆTOVNÁ ZÁVIERKA A ZHODNOTENIE ZÁKLADNÝCH ÚDAJOV</text:p>
        </text:list-item>
      </text:list>
      <text:list xml:id="list2138523004218364808" text:style-name="L3">
        <text:list-header>
          <text:p text:style-name="P8">V NEJ OBSIAHNUTÝCH</text:p>
        </text:list-header>
      </text:list>
      <text:p text:style-name="P1"><text:s text:c="5"/></text:p>
      <text:p text:style-name="P1"/>
      <text:p text:style-name="P1"><text:s text:c="46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list xml:id="list7181823479158084942" text:style-name="L4">
        <text:list-header>
          <text:p text:style-name="P13"><text:span text:style-name="T2">Obežný majetok spolu <text:s text:c="4"/></text:span><text:span text:style-name="T1"><text:s text:c="54"/></text:span><text:span text:style-name="T5">9029</text:span></text:p>
          <text:p text:style-name="P9"/>
          <text:p text:style-name="P13">043 Pohľadávky z obchodného styku <text:s/></text:p>
          <text:p text:style-name="P13">045 Zúčtov.s inšt. <text:s text:c="81"/></text:p>
          <text:p text:style-name="P13">052 Pokladnica <text:s text:c="74"/>8622</text:p>
          <text:p text:style-name="P13">053 Bankové účty <text:s text:c="73"/>407</text:p>
          <text:p text:style-name="P13"/>
          <text:p text:style-name="P13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9029</text:span></text:p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1"/></text:span><text:span text:style-name="T5">7219</text:span></text:p>
          <text:p text:style-name="P13">72 Nevysporiadaný výsledok hosp.min.rokov <text:s text:c="28"/>-4594</text:p>
          <text:p text:style-name="P13">73 Výsledok hospodárenia za účtovné obdobie <text:s text:c="22"/>2187</text:p>
          <text:p text:style-name="P13">68 Fondy zo zisku <text:s text:c="70"/>2987</text:p>
          <text:p text:style-name="P13">62 Základné imanie <text:s text:c="67"/>6639</text:p>
          <text:p text:style-name="P13"><text:span text:style-name="T1">B. </text:span><text:span text:style-name="T2">Cudzie zdroje spolu <text:s text:c="53"/>1810,00</text:span></text:p>
          <text:p text:style-name="P13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3"><text:span text:style-name="T3">080 Záväzky zo soc. Fondu <text:s text:c="8"/></text:span><text:span text:style-name="T2"><text:s text:c="44"/></text:span><text:span text:style-name="T3">489,0</text:span></text:p>
          <text:p text:style-name="P13">082 Záväzky z nájmu <text:s text:c="67"/>0</text:p>
          <text:p text:style-name="P13">088 Záväzky z obchodného styku <text:s text:c="44"/>821,00 <text:s/></text:p>
          <text:p text:style-name="P13">097 Bankové výpomoci a pôžičky <text:s text:c="47"/>0</text:p>
          <text:p text:style-name="P13"/>
          <text:p text:style-name="P13"><text:span text:style-name="T1">C.</text:span><text:span text:style-name="T2"> Časové rozlíšenie spolu <text:s text:c="8"/></text:span><text:span text:style-name="T1"><text:s text:c="53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0"/></text:span><text:span text:style-name="T5">9029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5"/>0</text:p>
          <text:p text:style-name="P13">512 Cestovné <text:s text:c="82"/>0</text:p>
          <text:p text:style-name="P13">518 Ostatné služby <text:s text:c="72"/>28</text:p>
          <text:p text:style-name="P13">532 Daň z nehnuteľností <text:s text:c="65"/>0</text:p>
          <text:p text:style-name="P13">521 Mzdové náklady <text:s text:c="72"/>0</text:p>
          <text:p text:style-name="P13">524 Zák. Soc.a zdrav. poistenie <text:s text:c="54"/>0</text:p>
          <text:p text:style-name="P13">538 Ost. Dane a poplatky <text:s text:c="69"/>0</text:p>
          <text:p text:style-name="P13">544 Úroky <text:s text:c="89"/>0</text:p>
          <text:p text:style-name="P13">546 Dary <text:s text:c="91"/>0</text:p>
          <text:p text:style-name="P13">549 Iné ostatné náklady <text:s text:c="64"/>342</text:p>
          <text:p text:style-name="P13">551 Odpisy dlhodobého HM a NM <text:s text:c="52"/>0</text:p>
          <text:p text:style-name="P9"><text:soft-page-break/>Náklady celkom <text:s text:c="76"/>370</text:p>
          <text:p text:style-name="P9"/>
          <text:p text:style-name="P9">VÝNOSY</text:p>
          <text:p text:style-name="P13">602 Tržby z predaja služieb <text:s text:c="59"/>0</text:p>
          <text:p text:style-name="P13">644 Úroky <text:s text:c="87"/>0</text:p>
          <text:p text:style-name="P13">646 Prijaté dary <text:s text:c="79"/>0</text:p>
          <text:p text:style-name="P13">665 Príspevky z podielu zapl. Dane <text:s text:c="46"/>2557 <text:s text:c="24"/></text:p>
          <text:p text:style-name="P9"/>
          <text:p text:style-name="P9">Výnosy celkom <text:s text:c="72"/>2557</text:p>
          <text:p text:style-name="P9"/>
          <text:p text:style-name="P13">Výsledok z nepodnik.činnosti pred zdanením <text:s text:c="23"/>2187</text:p>
          <text:p text:style-name="P13">Výsledok z nepodnik.činnosti po zdanení <text:s text:c="30"/>2187</text:p>
          <text:p text:style-name="P13"/>
          <text:p text:style-name="P13"><text:span text:style-name="T1">4. </text:span><text:span text:style-name="T2">PREHĹAD O PEŃAŹNÝCH PRÍJMOCH A VÝDAVKOV</text:span></text:p>
          <text:p text:style-name="P13">Celkom zostatok peňažných prostriedkov v pokladni <text:s/>k 31. 12. 2023 <text:s/>je <text:s/>8622,00 €</text:p>
          <text:p text:style-name="P13"><text:s text:c="4"/></text:p>
          <text:p text:style-name="P13">Správca nadácie nepoberal žiadnu finančnú odmenu.. <text:s/></text:p>
          <text:p text:style-name="P13"><text:s/></text:p>
        </text:list-header>
      </text:list>
      <text:list xml:id="list34554303" text:continue-list="list34548548" text:style-name="L2">
        <text:list-header>
          <text:p text:style-name="P12">5. <text:span text:style-name="T5">STAV A POHYB MAJETKU A ZÁVAZKOV ORGANIZÁCIE</text:span></text:p>
          <text:p text:style-name="P7">AKTÍVA</text:p>
          <text:p text:style-name="P7"/>
          <text:p text:style-name="P12">A. <text:span text:style-name="T5">Majetok spolu</text:span></text:p>
          <text:p text:style-name="P12">Nadácia nevlastní <text:s/>DHM a DNM.</text:p>
          <text:p text:style-name="P12">Nemá k 31. 12. 2023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3 je 9 029,00 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9 029,00 <text:s/>Eur, na bankových účtoch je 407 €, pokladničná hotovosť </text:p>
      <text:p text:style-name="P1"><text:s text:c="11"/>je 8 622 Eur.</text:p>
      <text:p text:style-name="P1"/>
      <text:list xml:id="list3913381526443245521" text:style-name="L5">
        <text:list-header>
          <text:p text:style-name="P14">C .<text:span text:style-name="T5">Časové rozlíšenie spolu</text:span></text:p>
          <text:p text:style-name="P14"><text:s/>Náklady a príjmy budúcich období nie sú k 31. 12. 2022 vykazované.</text:p>
        </text:list-header>
      </text:list>
      <text:p text:style-name="P1"/>
      <text:p text:style-name="P1"/>
      <text:p text:style-name="P1"/>
      <text:list xml:id="list34545718" text:continue-numbering="true" text:style-name="L5">
        <text:list-header>
          <text:p text:style-name="P10">PASÍVA</text:p>
          <text:p text:style-name="P14">A, <text:span text:style-name="T5">Vlastné zdroje krytia majetku spolu</text:span></text:p>
          <text:p text:style-name="P14">Výsledok hospodárenia v roku 2023 predstavuje <text:s/>zisk 2 187 <text:s/>Eur.</text:p>
          <text:p text:style-name="P14">B. <text:span text:style-name="T5">Cudzie zdroje spolu</text:span></text:p>
          <text:p text:style-name="P14">Cudzie zdroje spolu k 31.12.2023 predstavujú hodnotu 1810,00 <text:s/>Eur. Nadácia</text:p>
          <text:p text:style-name="P14">eviduje Záväzky z nájmu v hodnote 0 Eur.</text:p>
          <text:p text:style-name="P14">C, <text:span text:style-name="T5">Časové rozlíšenie spolu</text:span></text:p>
          <text:p text:style-name="P14">Výdavky a výnosy budúcich období nie sú vykazované.</text:p>
          <text:p text:style-name="P14"/>
          <text:p text:style-name="P14">Stav majetku a záväzkov bol potvrdený vykonanou inventarizáciou k 31. 12. 2023.</text:p>
          <text:p text:style-name="P14">Pri inventarizácií neboli zistené rozdiely medzi účtovným a fyzickým stavom.</text:p>
        </text:list-header>
      </text:list>
      <text:p text:style-name="P1"/>
      <text:p text:style-name="P1"/>
      <text:p text:style-name="P1"/>
      <text:p text:style-name="P1"/>
      <text:p text:style-name="P1"><text:soft-page-break/></text:p>
      <text:list xml:id="list34546090" text:continue-numbering="true" text:style-name="L5">
        <text:list-header>
          <text:p text:style-name="P14">6. <text:span text:style-name="T5">PREHĹAD O DARCOCH</text:span></text:p>
          <text:p text:style-name="P14"><text:s/>Cestou finančnej správy boli poskytnuté príspevky z podielu zaplatenej dane vo výške 2 557,00 €. </text:p>
          <text:p text:style-name="P14">Auto Gabriel, s.r.o. Košice, VAVROMED s.r.o., Pharm.Dr.Mária Šrobárová,</text:p>
          <text:p text:style-name="P14">prof. Ing. Michal Pružinský, Matúš Maršala, MUDr. Peter Šrobár, Ing. Jozef Maršala...</text:p>
        </text:list-header>
      </text:list>
      <text:p text:style-name="P1"/>
      <text:p text:style-name="P1"/>
      <text:list xml:id="list34570110" text:continue-numbering="true" text:style-name="L5">
        <text:list-header>
          <text:p text:style-name="P14"/>
          <text:p text:style-name="P14">7. <text:span text:style-name="T5">ZMENY V ORGANIZÁCIÍ</text:span></text:p>
          <text:p text:style-name="P14">V roku 2023 nenastali <text:s text:c="2"/>v zložení orgánov nadácie zmeny .</text:p>
          <text:p text:style-name="P14">Ročnú účtovnú závierku a výročnú správu za rok 2023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4-05-15T14:30:47.43</dc:date>
    <meta:print-date>2024-05-15T14:26:43.80</meta:print-date>
    <dc:language>en-US</dc:language>
    <meta:editing-cycles>73</meta:editing-cycles>
    <meta:editing-duration>PT11H4M23S</meta:editing-duration>
    <meta:document-statistic meta:table-count="0" meta:image-count="0" meta:object-count="0" meta:page-count="5" meta:paragraph-count="128" meta:word-count="731" meta:character-count="8089"/>
    <meta:user-defined meta:name="Info 1"/>
    <meta:user-defined meta:name="Info 2"/>
    <meta:user-defined meta:name="Info 3"/>
    <meta:user-defined meta:name="Info 4"/>
  </office:meta>
</office:document-meta>
</file>