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3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Slovakia Cargo Connection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44504829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93401 Levice,<text:s/>J. Černáka <text:s/>2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"/></text:span><text:span text:style-name="T15">IČO:44504829</text:span><text:span text:style-name="T16"><text:s text:c="15"/></text:span><text:span text:style-name="T17">D</text:span><text:span text:style-name="T18">I</text:span><text:span text:style-name="T19">Č:<text:s/></text:span><text:span text:style-name="T20">2022728840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4-05-15T13:15:00Z</meta:creation-date>
    <dc:date>2024-05-15T13:15:00Z</dc:date>
    <meta:print-date>2023-06-17T13:39:00Z</meta:print-date>
    <meta:template xlink:href="Normal" xlink:type="simple"/>
    <meta:editing-cycles>2</meta:editing-cycles>
    <meta:editing-duration>PT18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3" meta:row-count="49" meta:non-whitespace-character-count="5979"/>
  </office:meta>
</office:document-meta>
</file>