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36627844 <text:s/>DIČ 2021852305</text:p>
      <text:p text:style-name="P2">POZNÁMKY K MIMORIADNEJ<text:s/><text:s/>ÚČTOVNEJ ZÁVIERKE</text:p>
      <text:p text:style-name="P3"/>
      <text:p text:style-name="P4">zostavenej ku dňu<text:s/>15.04.2024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GEPSS – PLUS, spol. s r. o.<text:s/>„ v likvidácii“<text:s/><text:s/>Rudlovská cesta 85, 974 01 Banská Bystrica</text:p>
      <text:p text:style-name="P17">(2) Účtovná jednotka nie je súčasťou konsolidovaného celku.</text:p>
      <text:p text:style-name="P18"/>
      <text:p text:style-name="P19">(3) Priemerný prepočítaný počet zamestnancov:<text:s/>0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 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 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 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 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 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 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 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 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4-05-15T09:11:00Z</meta:creation-date>
    <dc:date>2024-05-15T09:11:00Z</dc:date>
    <meta:template xlink:href="Normal" xlink:type="simple"/>
    <meta:editing-cycles>2</meta:editing-cycles>
    <meta:editing-duration>PT60S</meta:editing-duration>
    <meta:document-statistic meta:page-count="3" meta:paragraph-count="14" meta:word-count="1108" meta:character-count="7415" meta:row-count="52" meta:non-whitespace-character-count="6321"/>
  </office:meta>
</office:document-meta>
</file>